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631cm" table:align="left" style:writing-mode="lr-tb"/>
    </style:style>
    <style:style style:name="表格1.A" style:family="table-column">
      <style:table-column-properties style:column-width="7.938cm"/>
    </style:style>
    <style:style style:name="表格1.B" style:family="table-column">
      <style:table-column-properties style:column-width="8.581cm"/>
    </style:style>
    <style:style style:name="表格1.1" style:family="table-row">
      <style:table-row-properties style:min-row-height="0.476cm" fo:keep-together="always"/>
    </style:style>
    <style:style style:name="表格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B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1.2" style:family="table-row">
      <style:table-row-properties style:min-row-height="0.508cm" fo:keep-together="always"/>
    </style:style>
    <style:style style:name="表格1.A2" style:family="table-cell">
      <style:table-cell-properties style:vertical-align="middle" fo:padding-left="0.191cm" fo:padding-right="0.191cm" fo:padding-top="0cm" fo:padding-bottom="0cm" fo:border="0.25pt solid #000000" style:writing-mode="lr-tb"/>
    </style:style>
    <style:style style:name="表格2" style:family="table">
      <style:table-properties style:width="16.519cm" fo:margin-left="0.631cm" table:align="left" style:writing-mode="lr-tb"/>
    </style:style>
    <style:style style:name="表格2.A" style:family="table-column">
      <style:table-column-properties style:column-width="7.938cm"/>
    </style:style>
    <style:style style:name="表格2.B" style:family="table-column">
      <style:table-column-properties style:column-width="8.581cm"/>
    </style:style>
    <style:style style:name="表格2.1" style:family="table-row">
      <style:table-row-properties style:min-row-height="0.483cm" fo:keep-together="always"/>
    </style:style>
    <style:style style:name="表格2.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 style:family="table">
      <style:table-properties style:width="13.252cm" table:align="left" style:writing-mode="lr-tb"/>
    </style:style>
    <style:style style:name="表格3.A" style:family="table-column">
      <style:table-column-properties style:column-width="1.836cm"/>
    </style:style>
    <style:style style:name="表格3.B" style:family="table-column">
      <style:table-column-properties style:column-width="11.416cm"/>
    </style:style>
    <style:style style:name="表格3.1" style:family="table-row">
      <style:table-row-properties style:min-row-height="0.28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18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font-weight="bold" style:font-name-asian="標楷體" style:language-asian="zh" style:country-asian="TW" style:font-weight-asian="bold"/>
    </style:style>
    <style:style style:name="P2" style:family="paragraph" style:parent-style-name="Standard">
      <style:text-properties fo:font-weight="bold" style:font-name-asian="標楷體" style:language-asian="zh" style:country-asian="TW" style:font-weight-asian="bold" style:font-name-complex="標楷體"/>
    </style:style>
    <style:style style:name="P3" style:family="paragraph" style:parent-style-name="Standard">
      <style:text-properties fo:font-size="16pt" fo:font-weight="bold" style:font-name-asian="標楷體" style:font-size-asian="16pt" style:font-weight-asian="bold" style:font-size-complex="16pt"/>
    </style:style>
    <style:style style:name="P4" style:family="paragraph" style:parent-style-name="Standard">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5" style:family="paragraph" style:parent-style-name="Standard">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6" style:family="paragraph" style:parent-style-name="Standard">
      <style:text-properties style:font-name="Times New Roman" style:font-name-asian="標楷體" style:language-asian="zh" style:country-asian="TW" style:font-name-complex="Times New Roman"/>
    </style:style>
    <style:style style:name="P7" style:family="paragraph" style:parent-style-name="Standard">
      <style:text-properties style:language-asian="zh" style:country-asian="TW"/>
    </style:style>
    <style:style style:name="P8" style:family="paragraph" style:parent-style-name="Standard">
      <style:text-properties style:language-asian="zh" style:country-asian="TW"/>
    </style:style>
    <style:style style:name="P9" style:family="paragraph" style:parent-style-name="Standard" style:list-style-name="WW8Num2"/>
    <style:style style:name="P10" style:family="paragraph" style:parent-style-name="Standard">
      <style:text-properties fo:font-size="9pt" style:font-name-asian="標楷體" style:font-size-asian="9pt" style:language-asian="zh" style:country-asian="TW" style:font-name-complex="標楷體" style:font-size-complex="9pt"/>
    </style:style>
    <style:style style:name="P11" style:family="paragraph" style:parent-style-name="Standard">
      <style:text-properties style:font-name="新細明體" fo:font-size="9pt" fo:font-weight="bold" style:font-name-asian="標楷體" style:font-size-asian="9pt" style:language-asian="zh" style:country-asian="TW" style:font-weight-asian="bold" style:font-name-complex="新細明體" style:font-size-complex="9pt"/>
    </style:style>
    <style:style style:name="P12" style:family="paragraph" style:parent-style-name="Standard">
      <style:text-properties style:font-name="新細明體" style:language-asian="zh" style:country-asian="TW" style:font-name-complex="新細明體"/>
    </style:style>
    <style:style style:name="P13" style:family="paragraph" style:parent-style-name="Standard">
      <style:text-properties style:font-name-asian="標楷體" style:language-asian="zh" style:country-asian="TW"/>
    </style:style>
    <style:style style:name="P14" style:family="paragraph" style:parent-style-name="Standard">
      <style:text-properties style:font-name-asian="標楷體" style:language-asian="zh" style:country-asian="TW"/>
    </style:style>
    <style:style style:name="P15" style:family="paragraph" style:parent-style-name="Standard">
      <style:paragraph-properties fo:text-align="justify" style:justify-single-word="false" style:text-autospace="ideograph-alpha"/>
      <style:text-properties style:font-name-asian="標楷體" style:language-asian="zh" style:country-asian="TW"/>
    </style:style>
    <style:style style:name="P16" style:family="paragraph" style:parent-style-name="Standard" style:list-style-name="WW8Num7">
      <style:paragraph-properties fo:text-align="justify" style:justify-single-word="false" style:text-autospace="ideograph-alpha"/>
      <style:text-properties style:font-name-asian="標楷體" style:language-asian="zh" style:country-asian="TW"/>
    </style:style>
    <style:style style:name="P17" style:family="paragraph" style:parent-style-name="Standard">
      <style:text-properties style:font-name-asian="標楷體" style:language-asian="zh" style:country-asian="TW" style:font-name-complex="標楷體"/>
    </style:style>
    <style:style style:name="P18" style:family="paragraph" style:parent-style-name="Standard" style:list-style-name="WW8Num4">
      <style:paragraph-properties fo:text-align="justify" style:justify-single-word="false" style:text-autospace="ideograph-alpha"/>
      <style:text-properties style:font-name-asian="標楷體" style:language-asian="zh" style:country-asian="TW" style:font-name-complex="標楷體"/>
    </style:style>
    <style:style style:name="P19" style:family="paragraph" style:parent-style-name="Standard" style:list-style-name="WW8Num9">
      <style:paragraph-properties style:text-autospace="ideograph-alpha"/>
      <style:text-properties style:font-name-asian="標楷體" style:language-asian="zh" style:country-asian="TW" style:font-name-complex="標楷體"/>
    </style:style>
    <style:style style:name="P20" style:family="paragraph" style:parent-style-name="Standard">
      <style:paragraph-properties>
        <style:tab-stops>
          <style:tab-stop style:position="4.789cm"/>
        </style:tab-stops>
      </style:paragraph-properties>
      <style:text-properties style:font-name-asian="標楷體" style:language-asian="zh" style:country-asian="TW"/>
    </style:style>
    <style:style style:name="P21" style:family="paragraph" style:parent-style-name="Standard" style:list-style-name="WW8Num3">
      <style:paragraph-properties style:text-autospace="ideograph-alpha"/>
      <style:text-properties style:font-name-asian="標楷體" style:language-asian="zh" style:country-asian="TW" style:font-weight-complex="bold"/>
    </style:style>
    <style:style style:name="P22" style:family="paragraph" style:parent-style-name="Standard">
      <style:paragraph-properties fo:orphans="2" fo:widows="2" style:text-autospace="ideograph-alpha"/>
      <style:text-properties style:font-name-asian="標楷體" style:language-asian="zh" style:country-asian="TW" style:font-weight-complex="bold"/>
    </style:style>
    <style:style style:name="P23" style:family="paragraph" style:parent-style-name="Standard" style:list-style-name="WW8Num3">
      <style:paragraph-properties style:text-autospace="ideograph-alpha"/>
      <style:text-properties style:font-name-asian="標楷體" style:language-asian="zh" style:country-asian="TW"/>
    </style:style>
    <style:style style:name="P24" style:family="paragraph" style:parent-style-name="Standard">
      <style:paragraph-properties fo:text-align="justify" style:justify-single-word="false"/>
      <style:text-properties style:font-name-asian="標楷體" style:font-name-complex="標楷體" style:font-weight-complex="bold"/>
    </style:style>
    <style:style style:name="P25" style:family="paragraph" style:parent-style-name="Standard" style:list-style-name="WW8Num9">
      <style:paragraph-properties style:text-autospace="ideograph-alpha"/>
      <style:text-properties style:font-name-asian="標楷體" style:font-name-complex="標楷體"/>
    </style:style>
    <style:style style:name="P26" style:family="paragraph" style:parent-style-name="Standard">
      <style:paragraph-properties fo:text-align="justify" style:justify-single-word="false"/>
    </style:style>
    <style:style style:name="P27" style:family="paragraph" style:parent-style-name="Standard" style:list-style-name="WW8Num7">
      <style:paragraph-properties fo:text-align="justify" style:justify-single-word="false" style:text-autospace="ideograph-alpha"/>
    </style:style>
    <style:style style:name="P28" style:family="paragraph" style:parent-style-name="Standard" style:list-style-name="WW8Num4">
      <style:paragraph-properties fo:text-align="justify" style:justify-single-word="false" style:text-autospace="ideograph-alpha"/>
    </style:style>
    <style:style style:name="P29" style:family="paragraph" style:parent-style-name="Standard">
      <style:text-properties fo:font-size="18pt" fo:font-weight="bold" style:font-size-asian="18pt" style:language-asian="zh" style:country-asian="TW" style:font-weight-asian="bold" style:font-size-complex="18pt"/>
    </style:style>
    <style:style style:name="P30" style:family="paragraph" style:parent-style-name="Standard">
      <style:text-properties fo:font-size="13pt" style:font-size-asian="13pt" style:language-asian="zh" style:country-asian="TW" style:font-size-complex="13pt"/>
    </style:style>
    <style:style style:name="P31" style:family="paragraph" style:parent-style-name="Standard">
      <style:text-properties style:text-underline-style="solid" style:text-underline-width="auto" style:text-underline-color="font-color" fo:font-weight="bold" style:language-asian="zh" style:country-asian="TW" style:font-weight-asian="bold"/>
    </style:style>
    <style:style style:name="P32" style:family="paragraph" style:parent-style-name="Standard">
      <style:text-properties style:font-name-asian="Arial" style:language-asian="zh" style:country-asian="TW"/>
    </style:style>
    <style:style style:name="P33" style:family="paragraph" style:parent-style-name="Standard">
      <style:text-properties style:font-name-asian="Arial" style:language-asian="zh" style:country-asian="TW"/>
    </style:style>
    <style:style style:name="P34" style:family="paragraph" style:parent-style-name="Standard" style:list-style-name="WW8Num9"/>
    <style:style style:name="P35" style:family="paragraph" style:parent-style-name="Standard" style:list-style-name="WW8Num9">
      <style:paragraph-properties style:text-autospace="ideograph-alpha"/>
    </style:style>
    <style:style style:name="P36" style:family="paragraph" style:parent-style-name="Standard" style:list-style-name="WW8Num3">
      <style:paragraph-properties style:text-autospace="ideograph-alpha"/>
    </style:style>
    <style:style style:name="P37" style:family="paragraph" style:parent-style-name="Standard">
      <style:paragraph-properties>
        <style:tab-stops>
          <style:tab-stop style:position="4.445cm"/>
        </style:tab-stops>
      </style:paragraph-properties>
    </style:style>
    <style:style style:name="P38" style:family="paragraph" style:parent-style-name="Standard" style:list-style-name="WW8Num8">
      <style:paragraph-properties fo:orphans="2" fo:widows="2" style:text-autospace="ideograph-alpha"/>
    </style:style>
    <style:style style:name="P39" style:family="paragraph" style:parent-style-name="Standard">
      <style:paragraph-properties fo:text-align="end" style:justify-single-word="false">
        <style:tab-stops>
          <style:tab-stop style:position="4.445cm"/>
        </style:tab-stops>
      </style:paragraph-properties>
    </style:style>
    <style:style style:name="P40" style:family="paragraph" style:parent-style-name="Standard">
      <style:paragraph-properties fo:margin-left="0.635cm" fo:margin-right="0cm" fo:text-indent="-0.635cm" style:auto-text-indent="false"/>
      <style:text-properties style:font-name-asian="標楷體" style:language-asian="zh" style:country-asian="TW"/>
    </style:style>
    <style:style style:name="P41" style:family="paragraph" style:parent-style-name="Standard">
      <style:paragraph-properties fo:margin-left="0.635cm" fo:margin-right="0cm" fo:text-align="justify" style:justify-single-word="false" fo:text-indent="-0.635cm" style:auto-text-indent="false"/>
      <style:text-properties style:font-name-asian="標楷體" style:language-asian="zh" style:country-asian="TW" style:font-weight-complex="bold"/>
    </style:style>
    <style:style style:name="P42" style:family="paragraph" style:parent-style-name="Standard" style:list-style-name="WW8Num7">
      <style:paragraph-properties fo:margin-left="0.63cm" fo:margin-right="0cm" fo:text-align="justify" style:justify-single-word="false" fo:text-indent="-0.635cm" style:auto-text-indent="false" style:text-autospace="ideograph-alpha"/>
    </style:style>
    <style:style style:name="P43" style:family="paragraph" style:parent-style-name="Standard">
      <style:paragraph-properties fo:margin-left="-0.005cm" fo:margin-right="0cm" fo:text-align="justify" style:justify-single-word="false" fo:text-indent="0cm" style:auto-text-indent="false" style:text-autospace="ideograph-alpha"/>
      <style:text-properties style:font-name-asian="標楷體" style:language-asian="zh" style:country-asian="TW"/>
    </style:style>
    <style:style style:name="P44" style:family="paragraph" style:parent-style-name="Standard">
      <style:paragraph-properties fo:break-before="page"/>
    </style:style>
    <style:style style:name="P45" style:family="paragraph" style:parent-style-name="Standard">
      <style:paragraph-properties fo:margin-left="0.229cm" fo:margin-right="0cm" fo:text-indent="-0.229cm" style:auto-text-indent="false"/>
    </style:style>
    <style:style style:name="P46" style:family="paragraph" style:parent-style-name="Standard">
      <style:paragraph-properties fo:margin-left="0.229cm" fo:margin-right="0cm" fo:text-indent="-0.229cm" style:auto-text-indent="false"/>
      <style:text-properties fo:font-size="13pt" style:font-size-asian="13pt" style:language-asian="zh" style:country-asian="TW" style:font-size-complex="13pt"/>
    </style:style>
    <style:style style:name="P47" style:family="paragraph" style:parent-style-name="Standard">
      <style:paragraph-properties fo:margin-left="0cm" fo:margin-right="0cm" fo:text-indent="0.229cm" style:auto-text-indent="false"/>
      <style:text-properties fo:font-size="13pt" style:font-size-asian="13pt" style:language-asian="zh" style:country-asian="TW" style:font-size-complex="13pt"/>
    </style:style>
    <style:style style:name="P48"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ext-autospace="ideograph-alpha"/>
    </style:style>
    <style:style style:name="P49"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ext-autospace="ideograph-alpha"/>
      <style:text-properties style:font-name-asian="標楷體" style:font-name-complex="標楷體"/>
    </style:style>
    <style:style style:name="P50"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ext-autospace="ideograph-alpha"/>
      <style:text-properties style:font-name-asian="標楷體" style:language-asian="zh" style:country-asian="TW" style:font-name-complex="標楷體"/>
    </style:style>
    <style:style style:name="P51" style:family="paragraph" style:parent-style-name="Standard">
      <style:paragraph-properties fo:margin-left="0cm" fo:margin-right="0cm" fo:text-indent="13.758cm" style:auto-text-indent="false"/>
      <style:text-properties fo:font-size="14pt" fo:font-weight="bold" style:font-size-asian="14pt" style:language-asian="zh" style:country-asian="TW" style:font-weight-asian="bold" style:font-size-complex="14pt" style:font-weight-complex="bold"/>
    </style:style>
    <style:style style:name="P52" style:family="paragraph" style:parent-style-name="Standard">
      <style:paragraph-properties fo:margin-left="0.635cm" fo:margin-right="0cm" fo:text-indent="0cm" style:auto-text-indent="false"/>
    </style:style>
    <style:style style:name="P53" style:family="paragraph" style:parent-style-name="Standard">
      <style:paragraph-properties fo:margin-left="0.635cm" fo:margin-right="0cm" fo:text-indent="0cm" style:auto-text-indent="false"/>
      <style:text-properties style:font-name-asian="標楷體" style:language-asian="zh" style:country-asian="TW"/>
    </style:style>
    <style:style style:name="P54" style:family="paragraph" style:parent-style-name="Standard">
      <style:paragraph-properties fo:margin-left="0.635cm" fo:margin-right="0cm" fo:margin-top="0.423cm" fo:margin-bottom="0cm" loext:contextual-spacing="false" fo:line-height="0.423cm" fo:orphans="2" fo:widows="2" fo:text-indent="0cm" style:auto-text-indent="false">
        <style:tab-stops>
          <style:tab-stop style:position="15.558cm"/>
          <style:tab-stop style:position="16.034cm"/>
          <style:tab-stop style:position="16.193cm"/>
          <style:tab-stop style:position="17.145cm"/>
          <style:tab-stop style:position="17.621cm"/>
          <style:tab-stop style:position="17.78cm"/>
        </style:tab-stops>
      </style:paragraph-properties>
      <style:text-properties style:font-name-asian="標楷體" style:language-asian="zh" style:country-asian="TW" style:font-weight-complex="bold"/>
    </style:style>
    <style:style style:name="P55" style:family="paragraph" style:parent-style-name="Standard">
      <style:paragraph-properties fo:margin-left="0.635cm" fo:margin-right="0cm" fo:text-indent="0.423cm" style:auto-text-indent="false"/>
      <style:text-properties style:font-name-asian="標楷體" style:language-asian="zh" style:country-asian="TW"/>
    </style:style>
    <style:style style:name="P56" style:family="paragraph" style:parent-style-name="Standard">
      <style:paragraph-properties fo:margin-left="0cm" fo:margin-right="0cm" fo:text-indent="0.635cm" style:auto-text-indent="false"/>
    </style:style>
    <style:style style:name="P57" style:family="paragraph" style:parent-style-name="Standard">
      <style:paragraph-properties fo:margin-left="0cm" fo:margin-right="0cm" fo:orphans="2" fo:widows="2" fo:text-indent="0.635cm" style:auto-text-indent="false"/>
      <style:text-properties style:font-name-asian="標楷體" style:language-asian="zh" style:country-asian="TW" style:font-weight-complex="bold"/>
    </style:style>
    <style:style style:name="P58" style:family="paragraph" style:parent-style-name="Standard">
      <style:paragraph-properties fo:margin-left="0cm" fo:margin-right="0cm" fo:text-indent="0.635cm" style:auto-text-indent="false"/>
      <style:text-properties fo:font-weight="bold" style:font-name-asian="標楷體" style:language-asian="zh" style:country-asian="TW" style:font-weight-asian="bold" style:font-weight-complex="bold"/>
    </style:style>
    <style:style style:name="P59" style:family="paragraph" style:parent-style-name="Standard" style:list-style-name="WW8Num1">
      <style:paragraph-properties fo:margin-left="0.635cm" fo:margin-right="-1.588cm" fo:text-indent="-0.635cm" style:auto-text-indent="false" style:text-autospace="ideograph-alpha">
        <style:tab-stops>
          <style:tab-stop style:position="-2.064cm"/>
          <style:tab-stop style:position="-1.588cm"/>
          <style:tab-stop style:position="0.635cm"/>
          <style:tab-stop style:position="1.905cm"/>
          <style:tab-stop style:position="2.54cm"/>
        </style:tab-stops>
      </style:paragraph-properties>
    </style:style>
    <style:style style:name="P60" style:family="paragraph" style:parent-style-name="Standard">
      <style:paragraph-properties fo:margin-left="0cm" fo:margin-right="-1.588cm" fo:text-indent="0cm" style:auto-text-indent="false">
        <style:tab-stops>
          <style:tab-stop style:position="-2.064cm"/>
          <style:tab-stop style:position="-1.588cm"/>
          <style:tab-stop style:position="1.27cm"/>
          <style:tab-stop style:position="1.905cm"/>
          <style:tab-stop style:position="2.54cm"/>
        </style:tab-stops>
      </style:paragraph-properties>
      <style:text-properties style:font-name-asian="標楷體" style:language-asian="zh" style:country-asian="TW" style:font-weight-complex="bold"/>
    </style:style>
    <style:style style:name="P61" style:family="paragraph" style:parent-style-name="Standard" style:list-style-name="WW8Num1">
      <style:paragraph-properties fo:margin-left="0.635cm" fo:margin-right="1.111cm" fo:text-indent="-0.635cm" style:auto-text-indent="false" style:text-autospace="ideograph-alpha">
        <style:tab-stops>
          <style:tab-stop style:position="-2.064cm"/>
          <style:tab-stop style:position="-1.588cm"/>
          <style:tab-stop style:position="0.635cm"/>
          <style:tab-stop style:position="1.905cm"/>
          <style:tab-stop style:position="2.54cm"/>
        </style:tab-stops>
      </style:paragraph-properties>
    </style:style>
    <style:style style:name="P62" style:family="paragraph" style:parent-style-name="Standard" style:list-style-name="WW8Num1">
      <style:paragraph-properties fo:margin-left="0.635cm" fo:margin-right="0.002cm" fo:text-indent="-0.635cm" style:auto-text-indent="false" style:text-autospace="ideograph-alpha">
        <style:tab-stops>
          <style:tab-stop style:position="-2.064cm"/>
          <style:tab-stop style:position="-1.588cm"/>
          <style:tab-stop style:position="0.635cm"/>
          <style:tab-stop style:position="1.905cm"/>
          <style:tab-stop style:position="2.54cm"/>
          <style:tab-stop style:position="17.145cm"/>
        </style:tab-stops>
      </style:paragraph-properties>
    </style:style>
    <style:style style:name="P63" style:family="paragraph" style:parent-style-name="Standard" style:list-style-name="WW8Num5">
      <style:paragraph-properties fo:margin-left="0.847cm" fo:margin-right="1.111cm" fo:text-indent="-0.847cm" style:auto-text-indent="false" style:text-autospace="ideograph-alpha">
        <style:tab-stops>
          <style:tab-stop style:position="-2.064cm"/>
          <style:tab-stop style:position="-1.588cm"/>
          <style:tab-stop style:position="0.635cm"/>
          <style:tab-stop style:position="1.058cm"/>
          <style:tab-stop style:position="1.588cm"/>
        </style:tab-stops>
      </style:paragraph-properties>
    </style:style>
    <style:style style:name="P64" style:family="paragraph" style:parent-style-name="Standard" style:list-style-name="WW8Num5">
      <style:paragraph-properties fo:margin-left="0.847cm" fo:margin-right="1.111cm" fo:text-indent="-0.847cm" style:auto-text-indent="false" style:text-autospace="ideograph-alpha">
        <style:tab-stops>
          <style:tab-stop style:position="-2.064cm"/>
          <style:tab-stop style:position="-1.588cm"/>
          <style:tab-stop style:position="1.058cm"/>
          <style:tab-stop style:position="1.482cm"/>
          <style:tab-stop style:position="1.588cm"/>
          <style:tab-stop style:position="1.905cm"/>
          <style:tab-stop style:position="2.54cm"/>
        </style:tab-stops>
      </style:paragraph-properties>
    </style:style>
    <style:style style:name="P65" style:family="paragraph" style:parent-style-name="Standard">
      <style:paragraph-properties fo:margin-left="-0.192cm" fo:margin-right="0cm" fo:text-indent="0cm" style:auto-text-indent="false">
        <style:tab-stops>
          <style:tab-stop style:position="-2.064cm"/>
          <style:tab-stop style:position="-1.588cm"/>
          <style:tab-stop style:position="8.89cm"/>
          <style:tab-stop style:position="19.05cm"/>
        </style:tab-stops>
      </style:paragraph-properties>
    </style:style>
    <style:style style:name="P66" style:family="paragraph" style:parent-style-name="Standard">
      <style:paragraph-properties fo:margin-left="-0.192cm" fo:margin-right="0cm" fo:text-align="center" style:justify-single-word="false" fo:text-indent="0cm" style:auto-text-indent="false">
        <style:tab-stops>
          <style:tab-stop style:position="-2.064cm"/>
          <style:tab-stop style:position="-1.588cm"/>
          <style:tab-stop style:position="8.89cm"/>
          <style:tab-stop style:position="19.05cm"/>
        </style:tab-stops>
      </style:paragraph-properties>
    </style:style>
    <style:style style:name="P67" style:family="paragraph" style:parent-style-name="Standard">
      <style:paragraph-properties fo:margin-left="-0.192cm" fo:margin-right="0cm" fo:text-indent="0.258cm" style:auto-text-indent="false">
        <style:tab-stops>
          <style:tab-stop style:position="-2.064cm"/>
          <style:tab-stop style:position="-1.588cm"/>
          <style:tab-stop style:position="8.89cm"/>
          <style:tab-stop style:position="19.05cm"/>
        </style:tab-stops>
      </style:paragraph-properties>
      <style:text-properties style:font-name-asian="標楷體"/>
    </style:style>
    <style:style style:name="P68" style:family="paragraph" style:parent-style-name="Standard">
      <style:paragraph-properties fo:margin-left="1.588cm" fo:margin-right="0cm" fo:text-indent="-0.953cm" style:auto-text-indent="false" style:snap-to-layout-grid="false">
        <style:tab-stops>
          <style:tab-stop style:position="-2.064cm"/>
          <style:tab-stop style:position="-1.588cm"/>
          <style:tab-stop style:position="1.588cm"/>
          <style:tab-stop style:position="8.89cm"/>
          <style:tab-stop style:position="19.05cm"/>
        </style:tab-stops>
      </style:paragraph-properties>
      <style:text-properties style:font-name-asian="標楷體"/>
    </style:style>
    <style:style style:name="P69" style:family="paragraph" style:parent-style-name="Standard">
      <style:paragraph-properties fo:margin-left="1.588cm" fo:margin-right="0cm" fo:text-indent="-1.588cm" style:auto-text-indent="false">
        <style:tab-stops>
          <style:tab-stop style:position="-2.064cm"/>
          <style:tab-stop style:position="-1.588cm"/>
          <style:tab-stop style:position="1.588cm"/>
          <style:tab-stop style:position="8.89cm"/>
          <style:tab-stop style:position="19.05cm"/>
        </style:tab-stops>
      </style:paragraph-properties>
      <style:text-properties style:font-name-asian="標楷體"/>
    </style:style>
    <style:style style:name="P70" style:family="paragraph" style:parent-style-name="Standard">
      <style:paragraph-properties fo:margin-left="0cm" fo:margin-right="0.002cm" fo:text-indent="0cm" style:auto-text-indent="false" style:text-autospace="ideograph-alpha">
        <style:tab-stops>
          <style:tab-stop style:position="-2.064cm"/>
          <style:tab-stop style:position="-1.588cm"/>
          <style:tab-stop style:position="1.058cm"/>
          <style:tab-stop style:position="1.482cm"/>
          <style:tab-stop style:position="1.588cm"/>
          <style:tab-stop style:position="1.905cm"/>
          <style:tab-stop style:position="2.54cm"/>
        </style:tab-stops>
      </style:paragraph-properties>
      <style:text-properties style:font-name-asian="標楷體" style:language-asian="zh" style:country-asian="TW" style:font-weight-complex="bold"/>
    </style:style>
    <style:style style:name="P71" style:family="paragraph" style:parent-style-name="Standard" style:list-style-name="WW8Num5">
      <style:paragraph-properties fo:margin-left="0.847cm" fo:margin-right="0.002cm" fo:text-indent="-0.847cm" style:auto-text-indent="false" style:text-autospace="ideograph-alpha">
        <style:tab-stops>
          <style:tab-stop style:position="-2.064cm"/>
          <style:tab-stop style:position="-1.588cm"/>
          <style:tab-stop style:position="1.058cm"/>
          <style:tab-stop style:position="1.482cm"/>
          <style:tab-stop style:position="1.588cm"/>
          <style:tab-stop style:position="1.905cm"/>
          <style:tab-stop style:position="2.54cm"/>
        </style:tab-stops>
      </style:paragraph-properties>
    </style:style>
    <style:style style:name="P72" style:family="paragraph" style:parent-style-name="Standard" style:list-style-name="WW8Num5">
      <style:paragraph-properties fo:margin-left="0.847cm" fo:margin-right="0.002cm" fo:text-indent="-0.847cm" style:auto-text-indent="false" style:text-autospace="ideograph-alpha">
        <style:tab-stops>
          <style:tab-stop style:position="-2.064cm"/>
          <style:tab-stop style:position="-1.588cm"/>
          <style:tab-stop style:position="1.058cm"/>
          <style:tab-stop style:position="1.482cm"/>
          <style:tab-stop style:position="1.588cm"/>
          <style:tab-stop style:position="1.905cm"/>
          <style:tab-stop style:position="2.54cm"/>
          <style:tab-stop style:position="17.145cm"/>
        </style:tab-stops>
      </style:paragraph-properties>
    </style:style>
    <style:style style:name="P73" style:family="paragraph" style:parent-style-name="Standard">
      <style:paragraph-properties fo:margin-left="0cm" fo:margin-right="0cm" fo:text-indent="0.423cm" style:auto-text-indent="false"/>
    </style:style>
    <style:style style:name="P74" style:family="paragraph" style:parent-style-name="Standard">
      <style:paragraph-properties fo:margin-left="0cm" fo:margin-right="0cm" fo:text-indent="1.058cm" style:auto-text-indent="false"/>
    </style:style>
    <style:style style:name="P75" style:family="paragraph" style:parent-style-name="Standard">
      <style:paragraph-properties fo:margin-left="2.117cm" fo:margin-right="0cm" fo:text-indent="-1.058cm" style:auto-text-indent="false"/>
    </style:style>
    <style:style style:name="P76" style:family="paragraph" style:parent-style-name="Standard">
      <style:paragraph-properties fo:margin-left="1.905cm" fo:margin-right="0cm" fo:text-indent="-1.27cm" style:auto-text-indent="false"/>
    </style:style>
    <style:style style:name="P77" style:family="paragraph" style:parent-style-name="Standard">
      <style:paragraph-properties fo:margin-left="1.693cm" fo:margin-right="0cm" fo:text-indent="-1.058cm" style:auto-text-indent="false"/>
    </style:style>
    <style:style style:name="P78" style:family="paragraph" style:parent-style-name="Standard">
      <style:paragraph-properties fo:margin-left="1.905cm" fo:margin-right="0cm" fo:text-indent="-1.058cm" style:auto-text-indent="false"/>
    </style:style>
    <style:style style:name="P79" style:family="paragraph" style:parent-style-name="Standard">
      <style:paragraph-properties fo:margin-left="1.058cm" fo:margin-right="0cm" fo:text-indent="-0.635cm" style:auto-text-indent="false"/>
    </style:style>
    <style:style style:name="P80" style:family="paragraph" style:parent-style-name="Standard">
      <style:paragraph-properties fo:margin-left="0cm" fo:margin-right="0cm" fo:text-indent="0.847cm" style:auto-text-indent="false"/>
    </style:style>
    <style:style style:name="P81" style:family="paragraph" style:parent-style-name="Standard">
      <style:paragraph-properties fo:margin-left="1.693cm" fo:margin-right="0cm" fo:text-indent="-0.847cm" style:auto-text-indent="false"/>
    </style:style>
    <style:style style:name="P82" style:family="paragraph" style:parent-style-name="Standard" style:master-page-name="Standard">
      <style:paragraph-properties style:page-number="1"/>
    </style:style>
    <style:style style:name="P83" style:family="paragraph" style:parent-style-name="Standard" style:master-page-name="轉換_20_1">
      <style:paragraph-properties style:page-number="auto"/>
    </style:style>
    <style:style style:name="P84" style:family="paragraph" style:parent-style-name="Header">
      <style:paragraph-properties fo:text-align="center" style:justify-single-word="false"/>
    </style:style>
    <style:style style:name="P85" style:family="paragraph" style:parent-style-name="msolistparagraph">
      <style:text-properties style:font-name="Times New Roman" fo:font-size="14pt" fo:font-weight="bold" style:font-name-asian="標楷體" style:font-size-asian="14pt" style:font-weight-asian="bold" style:font-name-complex="Times New Roman" style:font-size-complex="14pt"/>
    </style:style>
    <style:style style:name="P86" style:family="paragraph" style:parent-style-name="msolistparagraph" style:list-style-name="WW8Num6">
      <style:text-properties style:font-name="Times New Roman" style:font-name-asian="標楷體" style:font-name-complex="標楷體"/>
    </style:style>
    <style:style style:name="P87" style:family="paragraph" style:parent-style-name="msolistparagraph" style:list-style-name="L2">
      <style:text-properties style:font-name="Times New Roman" style:font-name-asian="標楷體" style:font-name-complex="標楷體"/>
    </style:style>
    <style:style style:name="P88" style:family="paragraph" style:parent-style-name="msolistparagraph">
      <style:text-properties style:font-name="Times New Roman" style:font-name-asian="標楷體" style:font-name-complex="Times New Roman"/>
    </style:style>
    <style:style style:name="P89" style:family="paragraph" style:parent-style-name="msolistparagraph">
      <style:text-properties style:font-name="Times New Roman" style:font-name-asian="標楷體" style:font-name-complex="Times New Roman"/>
    </style:style>
    <style:style style:name="P90" style:family="paragraph" style:parent-style-name="msolistparagraph">
      <style:text-properties fo:color="#000000" style:font-name="Times New Roman" fo:font-size="16pt" fo:font-weight="bold" style:font-name-asian="標楷體" style:font-size-asian="16pt" style:font-weight-asian="bold" style:font-name-complex="Times New Roman" style:font-size-complex="16pt"/>
    </style:style>
    <style:style style:name="P91" style:family="paragraph" style:parent-style-name="msolistparagraph">
      <style:text-properties fo:color="#000000" style:font-name="Times New Roman" fo:font-size="14pt" style:font-name-asian="標楷體" style:font-size-asian="14pt" style:font-name-complex="Times New Roman" style:font-size-complex="14pt"/>
    </style:style>
    <style:style style:name="P92" style:family="paragraph" style:parent-style-name="msolistparagraph">
      <style:paragraph-properties fo:margin-left="0.635cm" fo:margin-right="0cm" fo:text-indent="0cm" style:auto-text-indent="false"/>
    </style:style>
    <style:style style:name="P93" style:family="paragraph" style:parent-style-name="msolistparagraph">
      <style:paragraph-properties fo:margin-left="0.212cm" fo:margin-right="0cm" fo:text-indent="0cm" style:auto-text-indent="false"/>
    </style:style>
    <style:style style:name="P94" style:family="paragraph" style:parent-style-name="msolistparagraph">
      <style:paragraph-properties fo:margin-left="0.212cm" fo:margin-right="0cm" fo:text-indent="0cm" style:auto-text-indent="false"/>
      <style:text-properties style:font-name="Times New Roman" style:font-name-asian="標楷體" style:font-name-complex="Times New Roman"/>
    </style:style>
    <style:style style:name="P95" style:family="paragraph" style:parent-style-name="msolistparagraph">
      <style:paragraph-properties fo:margin-left="0cm" fo:margin-right="0cm" fo:text-indent="0.635cm" style:auto-text-indent="false"/>
    </style:style>
    <style:style style:name="P96" style:family="paragraph" style:parent-style-name="msolistparagraph">
      <style:paragraph-properties fo:margin-left="1.27cm" fo:margin-right="0cm" fo:text-indent="-0.635cm" style:auto-text-indent="false"/>
    </style:style>
    <style:style style:name="P97" style:family="paragraph" style:parent-style-name="msolistparagraph">
      <style:paragraph-properties fo:margin-left="1.27cm" fo:margin-right="0cm" fo:text-indent="-0.635cm" style:auto-text-indent="false"/>
      <style:text-properties style:font-name="Times New Roman" style:font-name-asian="標楷體" style:font-name-complex="Times New Roman"/>
    </style:style>
    <style:style style:name="P98" style:family="paragraph" style:parent-style-name="msolistparagraph">
      <style:paragraph-properties fo:margin-left="0.847cm" fo:margin-right="0cm" fo:text-indent="0cm" style:auto-text-indent="false"/>
      <style:text-properties style:font-name="Times New Roman" style:font-name-asian="標楷體" style:font-name-complex="標楷體"/>
    </style:style>
    <style:style style:name="P99" style:family="paragraph" style:parent-style-name="msolistparagraph">
      <style:paragraph-properties fo:margin-left="1.693cm" fo:margin-right="0cm" fo:text-indent="-0.847cm" style:auto-text-indent="false"/>
    </style:style>
    <style:style style:name="P100" style:family="paragraph" style:parent-style-name="msolistparagraph" style:list-style-name="L2">
      <style:paragraph-properties fo:margin-left="1.693cm" fo:margin-right="0cm" fo:text-indent="-0.847cm" style:auto-text-indent="false">
        <style:tab-stops/>
      </style:paragraph-properties>
      <style:text-properties style:font-name="Times New Roman" style:font-name-asian="標楷體" style:font-name-complex="標楷體"/>
    </style:style>
    <style:style style:name="P101" style:family="paragraph" style:parent-style-name="msolistparagraph">
      <style:paragraph-properties fo:margin-left="1.482cm" fo:margin-right="0cm" fo:text-indent="-0.635cm" style:auto-text-indent="false"/>
    </style:style>
    <style:style style:name="P102" style:family="paragraph" style:parent-style-name="Default">
      <style:text-properties fo:color="#000000" style:font-name="Times New Roman" fo:font-size="14pt" style:font-name-asian="標楷體" style:font-size-asian="14pt" style:font-name-complex="Times New Roman" style:font-size-complex="14pt"/>
    </style:style>
    <style:style style:name="P103" style:family="paragraph" style:parent-style-name="Default">
      <style:paragraph-properties fo:margin-left="0.635cm" fo:margin-right="0cm" fo:text-indent="-0.635cm" style:auto-text-indent="false"/>
    </style:style>
    <style:style style:name="P104" style:family="paragraph" style:parent-style-name="Default">
      <style:paragraph-properties fo:margin-left="0.635cm" fo:margin-right="0cm" fo:text-indent="-0.635cm" style:auto-text-indent="false"/>
      <style:text-properties fo:color="#000000" style:font-name="Times New Roman" fo:font-size="14pt" style:font-size-asian="14pt" style:font-name-complex="Times New Roman" style:font-size-complex="14pt"/>
    </style:style>
    <style:style style:name="P105" style:family="paragraph" style:parent-style-name="Default">
      <style:paragraph-properties fo:margin-left="0.635cm" fo:margin-right="0cm" fo:text-indent="-0.635cm" style:auto-text-indent="false"/>
      <style:text-properties fo:color="#000000" style:font-name="Times New Roman" fo:font-size="14pt" style:font-name-asian="標楷體" style:font-size-asian="14pt" style:font-name-complex="Times New Roman" style:font-size-complex="14pt"/>
    </style:style>
    <style:style style:name="P106" style:family="paragraph" style:parent-style-name="Default">
      <style:paragraph-properties fo:margin-left="0.635cm" fo:margin-right="0cm" fo:text-indent="-0.635cm" style:auto-text-indent="false"/>
      <style:text-properties fo:color="#000000" style:font-name="Times New Roman" fo:font-size="14pt" style:font-name-asian="標楷體" style:font-size-asian="14pt" style:font-name-complex="Times New Roman" style:font-size-complex="14pt"/>
    </style:style>
    <style:style style:name="P107" style:family="paragraph" style:parent-style-name="Default">
      <style:paragraph-properties fo:margin-left="0.635cm" fo:margin-right="0cm" fo:text-indent="-0.635cm" style:auto-text-indent="false"/>
      <style:text-properties fo:color="#000000" style:font-name="標楷體" fo:font-size="14pt" style:font-name-asian="標楷體" style:font-size-asian="14pt" style:font-name-complex="Times New Roman" style:font-size-complex="14pt"/>
    </style:style>
    <style:style style:name="P108" style:family="paragraph" style:parent-style-name="Default">
      <style:paragraph-properties fo:margin-left="0.635cm" fo:margin-right="0cm" fo:text-indent="1.11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language-asian="zh" style:country-asian="TW" style:font-weight-asian="bold"/>
    </style:style>
    <style:style style:name="T4" style:family="text">
      <style:text-properties fo:font-weight="bold" style:font-name-asian="標楷體" style:language-asian="zh" style:country-asian="TW" style:font-weight-asian="bold"/>
    </style:style>
    <style:style style:name="T5" style:family="text">
      <style:text-properties fo:font-weight="bold" style:language-asian="zh" style:country-asian="TW" style:font-weight-asian="bold"/>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language-asian="zh" style:country-asian="TW" style:font-weight-asian="bold" style:font-size-complex="16pt"/>
    </style:style>
    <style:style style:name="T9" style:family="text">
      <style:text-properties fo:font-size="16pt" fo:font-weight="bold" style:font-size-asian="16pt" style:language-asian="zh" style:country-asian="TW" style:font-weight-asian="bold" style:font-size-complex="16pt"/>
    </style:style>
    <style:style style:name="T10" style:family="text">
      <style:text-properties fo:font-size="16pt" fo:font-weight="bold" style:font-name-asian="標楷體" style:font-size-asian="16pt" style:language-asian="zh" style:country-asian="TW" style:font-weight-asian="bold" style:font-name-complex="標楷體" style:font-size-complex="16pt"/>
    </style:style>
    <style:style style:name="T11" style:family="text">
      <style:text-properties fo:font-size="16pt" fo:font-weight="bold" style:font-name-asian="標楷體" style:font-size-asian="16pt" style:language-asian="zh" style:country-asian="TW" style:font-weight-asian="bold" style:font-name-complex="標楷體" style:font-size-complex="16pt"/>
    </style:style>
    <style:style style:name="T12" style:family="text">
      <style:text-properties fo:font-size="16pt" fo:font-weight="bold" style:font-name-asian="標楷體" style:font-size-asian="16pt" style:language-asian="zh" style:country-asian="TW" style:font-weight-asian="bold" style:font-size-complex="16pt"/>
    </style:style>
    <style:style style:name="T13" style:family="text">
      <style:text-properties fo:font-size="16pt" fo:font-weight="bold" style:font-name-asian="標楷體" style:font-size-asian="16pt" style:language-asian="zh" style:country-asian="TW" style:font-weight-asian="bold" style:font-size-complex="16pt"/>
    </style:style>
    <style:style style:name="T14" style:family="text">
      <style:text-properties style:font-name="Times New Roman" fo:font-size="16pt" fo:font-weight="bold" style:font-name-asian="標楷體" style:font-size-asian="16pt" style:font-weight-asian="bold" style:font-name-complex="Times New Roman" style:font-size-complex="16pt"/>
    </style:style>
    <style:style style:name="T15" style:family="text">
      <style:text-properties style:font-name="Times New Roman" fo:font-size="16pt" fo:font-weight="bold" style:font-name-asian="標楷體" style:font-size-asian="16pt" style:font-weight-asian="bold" style:font-name-complex="標楷體" style:font-size-complex="16pt"/>
    </style:style>
    <style:style style:name="T16" style:family="text">
      <style:text-properties style:font-name="Times New Roman" fo:font-size="16pt" fo:font-weight="bold" style:font-name-asian="標楷體" style:font-size-asian="16pt" style:font-weight-asian="bold" style:font-name-complex="標楷體" style:font-size-complex="16pt"/>
    </style:style>
    <style:style style:name="T17"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18"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19" style:family="text">
      <style:text-properties style:font-name="Times New Roman" fo:font-size="9pt" style:font-name-asian="標楷體" style:font-size-asian="9pt" style:font-name-complex="Times New Roman" style:font-size-complex="9pt"/>
    </style:style>
    <style:style style:name="T20" style:family="text">
      <style:text-properties style:font-name="Times New Roman" fo:font-size="9pt" style:font-name-asian="標楷體" style:font-size-asian="9pt" style:font-name-complex="Times New Roman" style:font-size-complex="9pt"/>
    </style:style>
    <style:style style:name="T21" style:family="text">
      <style:text-properties style:font-name="Times New Roman" fo:font-size="9pt" style:font-name-asian="標楷體" style:font-size-asian="9pt" style:language-asian="zh" style:country-asian="TW" style:font-name-complex="Times New Roman" style:font-size-complex="9pt"/>
    </style:style>
    <style:style style:name="T22" style:family="text">
      <style:text-properties style:font-name="Times New Roman" fo:font-size="9pt" style:font-name-asian="標楷體" style:font-size-asian="9pt" style:language-asian="zh" style:country-asian="TW" style:font-name-complex="Times New Roman" style:font-size-complex="9pt"/>
    </style:style>
    <style:style style:name="T23" style:family="text">
      <style:text-properties style:font-name="Times New Roman" fo:font-size="9pt" style:font-name-asian="Times New Roman" style:font-size-asian="9pt" style:font-name-complex="Times New Roman" style:font-size-complex="9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標楷體" style:font-size-complex="14pt"/>
    </style:style>
    <style:style style:name="T27"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fo:background-color="#ffff00"/>
    </style:style>
    <style:style style:name="T28" style:family="text">
      <style:text-properties style:font-name="Times New Roman" fo:font-size="14pt" fo:font-weight="bold" style:font-name-asian="標楷體" style:font-size-asian="14pt" style:font-weight-asian="bold" style:font-name-complex="Times New Roman" style:font-size-complex="14pt"/>
    </style:style>
    <style:style style:name="T29" style:family="text">
      <style:text-properties style:font-name="Times New Roman" fo:font-size="14pt" fo:font-weight="bold" style:font-name-asian="標楷體" style:font-size-asian="14pt" style:font-weight-asian="bold" style:font-name-complex="標楷體" style:font-size-complex="14pt"/>
    </style:style>
    <style:style style:name="T30" style:family="text">
      <style:text-properties style:font-name="Times New Roman" fo:font-size="14pt" fo:font-weight="bold" style:font-name-asian="標楷體" style:font-size-asian="14pt" style:font-weight-asian="bold" style:font-name-complex="標楷體" style:font-size-complex="14pt"/>
    </style:style>
    <style:style style:name="T31" style:family="text">
      <style:text-properties style:font-name="Times New Roman" style:font-name-asian="標楷體" style:font-name-complex="Times New Roman"/>
    </style:style>
    <style:style style:name="T32" style:family="text">
      <style:text-properties style:font-name="Times New Roman" style:font-name-asian="標楷體" style:font-name-complex="Times New Roman"/>
    </style:style>
    <style:style style:name="T33" style:family="text">
      <style:text-properties style:font-name="Times New Roman" style:font-name-asian="標楷體" style:font-name-complex="標楷體"/>
    </style:style>
    <style:style style:name="T34" style:family="text">
      <style:text-properties style:font-name="Times New Roman" style:font-name-asian="標楷體" style:font-name-complex="標楷體"/>
    </style:style>
    <style:style style:name="T35" style:family="text">
      <style:text-properties style:font-name="Times New Roman" style:font-name-asian="Times New Roman" style:font-name-complex="Times New Roman"/>
    </style:style>
    <style:style style:name="T36" style:family="text">
      <style:text-properties style:font-name-asian="標楷體"/>
    </style:style>
    <style:style style:name="T37" style:family="text">
      <style:text-properties style:font-name-asian="標楷體" style:language-asian="zh" style:country-asian="TW"/>
    </style:style>
    <style:style style:name="T38" style:family="text">
      <style:text-properties style:font-name-asian="標楷體" style:language-asian="zh" style:country-asian="TW"/>
    </style:style>
    <style:style style:name="T39" style:family="text">
      <style:text-properties style:font-name-asian="標楷體" style:language-asian="zh" style:country-asian="TW" style:font-name-complex="標楷體"/>
    </style:style>
    <style:style style:name="T40" style:family="text">
      <style:text-properties style:font-name-asian="標楷體" style:language-asian="zh" style:country-asian="TW" style:font-name-complex="標楷體"/>
    </style:style>
    <style:style style:name="T41" style:family="text">
      <style:text-properties style:font-name-asian="標楷體" style:language-asian="zh" style:country-asian="TW" style:font-weight-complex="bold"/>
    </style:style>
    <style:style style:name="T42" style:family="text">
      <style:text-properties style:font-name-asian="標楷體" style:language-asian="zh" style:country-asian="TW" style:font-weight-complex="bold"/>
    </style:style>
    <style:style style:name="T43" style:family="text">
      <style:text-properties style:font-name-asian="標楷體" style:language-asian="zh" style:country-asian="TW" style:font-style-complex="italic" style:font-weight-complex="bold"/>
    </style:style>
    <style:style style:name="T44" style:family="text">
      <style:text-properties style:font-name-asian="標楷體" style:language-asian="zh" style:country-asian="TW" style:font-style-complex="italic" style:font-weight-complex="bold"/>
    </style:style>
    <style:style style:name="T45" style:family="text">
      <style:text-properties style:font-name-asian="標楷體" style:font-name-complex="標楷體"/>
    </style:style>
    <style:style style:name="T46" style:family="text">
      <style:text-properties style:font-name-asian="標楷體" style:font-name-complex="標楷體" style:font-weight-complex="bold"/>
    </style:style>
    <style:style style:name="T47" style:family="text">
      <style:text-properties style:font-name-asian="標楷體" style:font-weight-complex="bold"/>
    </style:style>
    <style:style style:name="T48" style:family="text">
      <style:text-properties style:font-name-asian="標楷體"/>
    </style:style>
    <style:style style:name="T49" style:family="text">
      <style:text-properties style:language-asian="zh" style:country-asian="TW"/>
    </style:style>
    <style:style style:name="T50" style:family="text">
      <style:text-properties style:language-asian="zh" style:country-asian="TW"/>
    </style:style>
    <style:style style:name="T51" style:family="text">
      <style:text-properties style:language-asian="zh" style:country-asian="TW" style:font-weight-complex="bold"/>
    </style:style>
    <style:style style:name="T52" style:family="text">
      <style:text-properties style:language-asian="zh" style:country-asian="TW" style:font-weight-complex="bold"/>
    </style:style>
    <style:style style:name="T53" style:family="text">
      <style:text-properties style:font-name="新細明體" fo:font-weight="bold" style:language-asian="zh" style:country-asian="TW" style:font-weight-asian="bold" style:font-name-complex="新細明體"/>
    </style:style>
    <style:style style:name="T54" style:family="text">
      <style:text-properties style:font-name="新細明體" fo:font-size="9pt" fo:font-weight="bold" style:font-size-asian="9pt" style:language-asian="zh" style:country-asian="TW" style:font-weight-asian="bold" style:font-name-complex="新細明體" style:font-size-complex="9pt"/>
    </style:style>
    <style:style style:name="T55" style:family="text">
      <style:text-properties style:font-name="新細明體" style:language-asian="zh" style:country-asian="TW" style:font-name-complex="新細明體"/>
    </style:style>
    <style:style style:name="T56" style:family="text">
      <style:text-properties fo:font-size="9pt" style:font-name-asian="標楷體" style:font-size-asian="9pt" style:language-asian="zh" style:country-asian="TW" style:font-name-complex="標楷體" style:font-size-complex="9pt"/>
    </style:style>
    <style:style style:name="T57" style:family="text">
      <style:text-properties fo:font-size="9pt" style:font-name-asian="標楷體" style:font-size-asian="9pt" style:language-asian="zh" style:country-asian="TW" style:font-size-complex="9pt"/>
    </style:style>
    <style:style style:name="T58" style:family="text">
      <style:text-properties fo:font-size="9pt" style:font-name-asian="Arial" style:font-size-asian="9pt" style:language-asian="zh" style:country-asian="TW" style:font-size-complex="9pt"/>
    </style:style>
    <style:style style:name="T59" style:family="text">
      <style:text-properties style:font-name-asian="Arial"/>
    </style:style>
    <style:style style:name="T60" style:family="text">
      <style:text-properties style:font-name-asian="Arial" style:language-asian="zh" style:country-asian="TW"/>
    </style:style>
    <style:style style:name="T61" style:family="text">
      <style:text-properties style:font-name-asian="Arial" style:language-asian="zh" style:country-asian="TW"/>
    </style:style>
    <style:style style:name="T62" style:family="text">
      <style:text-properties style:font-name-asian="Arial" style:language-asian="zh" style:country-asian="TW" style:font-weight-complex="bold"/>
    </style:style>
    <style:style style:name="T63" style:family="text">
      <style:text-properties fo:font-size="13pt" style:font-size-asian="13pt" style:language-asian="zh" style:country-asian="TW" style:font-size-complex="13pt"/>
    </style:style>
    <style:style style:name="T64" style:family="text">
      <style:text-properties fo:font-size="13pt" fo:font-weight="bold" style:font-size-asian="13pt" style:language-asian="zh" style:country-asian="TW" style:font-weight-asian="bold" style:font-size-complex="13pt"/>
    </style:style>
    <style:style style:name="T65" style:family="text">
      <style:text-properties fo:font-size="13pt" style:font-name-asian="Arial" style:font-size-asian="13pt" style:language-asian="zh" style:country-asian="TW" style:font-size-complex="13pt"/>
    </style:style>
    <style:style style:name="T66" style:family="text">
      <style:text-properties fo:font-size="14pt" fo:font-weight="bold" style:font-size-asian="14pt" style:language-asian="zh" style:country-asian="TW" style:font-weight-asian="bold" style:font-size-complex="14pt" style:font-weight-complex="bold"/>
    </style:style>
    <style:style style:name="T67" style:family="text">
      <style:text-properties fo:font-size="14pt" fo:font-weight="bold" style:font-name-asian="標楷體" style:font-size-asian="14pt" style:font-weight-asian="bold" style:font-name-complex="標楷體" style:font-size-complex="14pt"/>
    </style:style>
    <style:style style:name="T68" style:family="text">
      <style:text-properties fo:font-size="14pt" fo:font-weight="bold" style:font-name-asian="標楷體" style:font-size-asian="14pt" style:font-weight-asian="bold" style:font-size-complex="14pt"/>
    </style:style>
    <style:style style:name="T69" style:family="text">
      <style:text-properties fo:font-size="14pt" fo:font-weight="bold" style:font-name-asian="標楷體" style:font-size-asian="14pt" style:language-asian="zh" style:country-asian="TW" style:font-weight-asian="bold" style:font-name-complex="標楷體" style:font-size-complex="14pt"/>
    </style:style>
    <style:style style:name="T70" style:family="text">
      <style:text-properties fo:font-size="14pt" fo:font-weight="bold" style:font-name-asian="標楷體" style:font-size-asian="14pt" style:language-asian="zh" style:country-asian="TW" style:font-weight-asian="bold" style:font-name-complex="標楷體" style:font-size-complex="14pt"/>
    </style:style>
    <style:style style:name="T71" style:family="text">
      <style:text-properties fo:font-size="14pt" fo:font-weight="bold" style:font-name-asian="Arial" style:font-size-asian="14pt" style:font-weight-asian="bold" style:font-size-complex="14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language-asian="zh" style:country-asian="TW"/>
    </style:style>
    <style:style style:name="T74" style:family="text">
      <style:text-properties style:text-underline-style="solid" style:text-underline-width="auto" style:text-underline-color="font-color" style:font-name-asian="Arial"/>
    </style:style>
    <style:style style:name="T75" style:family="text">
      <style:text-properties style:text-underline-style="solid" style:text-underline-width="auto" style:text-underline-color="font-color" style:font-name-asian="Arial" style:language-asian="zh" style:country-asian="TW"/>
    </style:style>
    <style:style style:name="T76" style:family="text">
      <style:text-properties style:text-underline-style="solid" style:text-underline-width="auto" style:text-underline-color="font-color" style:font-name-asian="Arial" style:language-asian="zh" style:country-asian="TW"/>
    </style:style>
    <style:style style:name="T77" style:family="text">
      <style:text-properties style:font-weight-complex="bold"/>
    </style:style>
    <style:style style:name="T78" style:family="text">
      <style:text-properties style:font-name="標楷體" style:font-name-asian="標楷體" style:language-asian="zh" style:country-asian="TW" style:font-name-complex="標楷體"/>
    </style:style>
    <style:style style:name="T79" style:family="text">
      <style:text-properties style:font-name="標楷體" style:font-name-asian="標楷體" style:language-asian="zh" style:country-asian="TW" style:font-name-complex="標楷體"/>
    </style:style>
    <style:style style:name="T80" style:family="text">
      <style:text-properties style:font-name="標楷體" fo:font-size="16pt" fo:font-weight="bold" style:font-size-asian="16pt" style:font-weight-asian="bold" style:font-name-complex="標楷體" style:font-size-complex="16pt"/>
    </style:style>
    <style:style style:name="T81" style:family="text">
      <style:text-properties style:font-name="標楷體" fo:font-size="14pt" style:font-name-asian="標楷體" style:font-size-asian="14pt" style:font-name-complex="Times New Roman" style:font-size-complex="14pt"/>
    </style:style>
    <style:style style:name="T82" style:family="text">
      <style:text-properties style:font-name="標楷體" fo:font-size="14pt" style:font-name-asian="標楷體" style:font-size-asian="14pt" style:font-name-complex="Times New Roman" style:font-size-complex="14pt"/>
    </style:style>
    <style:style style:name="T83" style:family="text">
      <style:text-properties style:font-name="標楷體" fo:font-size="14pt" style:font-name-asian="標楷體" style:font-size-asian="14pt" style:font-name-complex="標楷體" style:font-size-complex="14pt"/>
    </style:style>
    <style:style style:name="T84" style:family="text">
      <style:text-properties style:font-name="標楷體" fo:font-size="14pt" style:text-underline-style="solid" style:text-underline-width="auto" style:text-underline-color="font-color" style:font-name-asian="標楷體" style:font-size-asian="14pt" style:font-name-complex="Times New Roman" style:font-size-complex="14pt" fo:background-color="#ffff00"/>
    </style:style>
    <style:style style:name="T85" style:family="text">
      <style:text-properties style:text-position="sub 58%" style:language-asian="zh" style:country-asian="TW" style:font-weight-complex="bold"/>
    </style:style>
    <style:style style:name="T86" style:family="text">
      <style:text-properties fo:color="#000000" style:font-name-asian="標楷體" style:language-asian="zh" style:country-asian="TW"/>
    </style:style>
    <style:style style:name="T87" style:family="text">
      <style:text-properties fo:color="#000000" style:font-name-asian="標楷體" style:language-asian="zh" style:country-asian="TW" style:font-weight-complex="bold"/>
    </style:style>
    <style:style style:name="T88" style:family="text">
      <style:text-properties fo:color="#000000" style:font-name-asian="標楷體" style:language-asian="zh" style:country-asian="TW" style:font-weight-complex="bold"/>
    </style:style>
    <style:style style:name="T89" style:family="text">
      <style:text-properties fo:color="#000000" style:font-name-asian="標楷體" style:language-asian="zh" style:country-asian="TW"/>
    </style:style>
    <style:style style:name="T90" style:family="text">
      <style:text-properties fo:color="#000000" style:font-name-asian="標楷體" style:language-asian="zh" style:country-asian="TW" style:font-name-complex="標楷體"/>
    </style:style>
    <style:style style:name="T91" style:family="text">
      <style:text-properties style:font-name-asian="Times New Roman"/>
    </style:style>
    <style:style style:name="T9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94"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95" style:family="text">
      <style:text-properties fo:color="#000000" style:font-name="Times New Roman" fo:font-size="14pt" style:font-name-asian="標楷體" style:font-size-asian="14pt" style:font-name-complex="Times New Roman" style:font-size-complex="14pt"/>
    </style:style>
    <style:style style:name="T96" style:family="text">
      <style:text-properties fo:color="#000000" style:font-name="Times New Roman" fo:font-size="14pt" style:font-name-asian="標楷體" style:font-size-asian="14pt" style:font-name-complex="Times New Roman" style:font-size-complex="14pt"/>
    </style:style>
    <style:style style:name="T97" style:family="text">
      <style:text-properties fo:color="#000000" style:font-name="Times New Roman" fo:font-size="14pt" style:font-name-asian="Times New Roman" style:font-size-asian="14pt" style:font-name-complex="Times New Roman" style:font-size-complex="14pt"/>
    </style:style>
    <style:style style:name="T98" style:family="text">
      <style:text-properties fo:color="#000000" style:font-name="標楷體" fo:font-size="14pt" style:font-name-asian="標楷體" style:font-size-asian="14pt" style:font-name-complex="Times New Roman" style:font-size-complex="14pt"/>
    </style:style>
    <style:style style:name="T99" style:family="text">
      <style:text-properties fo:color="#000000" style:font-name="標楷體" fo:font-size="14pt" style:font-name-asian="標楷體" style:font-size-asian="14pt" style:font-name-complex="Times New Roman" style:font-size-complex="14pt"/>
    </style:style>
    <style:style style:name="T100" style:family="text">
      <style:text-properties style:font-name="Arial Unicode MS" fo:font-size="8pt" style:font-name-asian="Arial Unicode MS" style:font-size-asian="8pt" style:language-asian="zh" style:country-asian="TW" style:font-name-complex="Arial Unicode MS" style:font-size-complex="8pt"/>
    </style:style>
    <style:style style:name="T101" style:family="text">
      <style:text-properties style:font-name="Arial Unicode MS" fo:font-size="8pt" style:font-name-asian="Arial Unicode MS" style:font-size-asian="8pt" style:language-asian="zh" style:country-asian="TW" style:font-name-complex="Arial Unicode MS" style:font-size-complex="8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7">附件B 動物繁殖</text:span></text:p>
      <text:p text:style-name="P4">Appendix B <text:s/>Animal Breeding Protocol.</text:p>
      <text:p text:style-name="P7"/>
      <text:list xml:id="list2375363470735132129" text:style-name="WW8Num2">
        <text:list-item>
          <text:p text:style-name="P9"><text:span text:style-name="T53">非</text:span><text:span text:style-name="T3">基因轉殖</text:span><text:span text:style-name="T3">／</text:span><text:span text:style-name="T3">剔除鼠</text:span><text:span text:style-name="T3">的繁殖，每次交配另需填寫動物交配申請書（見下頁）</text:span></text:p>
        </text:list-item>
      </text:list>
      <text:p text:style-name="P11"/>
      <text:list xml:id="list3774058688672577727" text:style-name="WW8Num7">
        <text:list-item>
          <text:p text:style-name="P42"><text:span text:style-name="T37">請說明繁殖動物之必要性。如進行胚胎或仔鼠實驗</text:span><text:span text:style-name="T37">、</text:span><text:span text:style-name="T37">基因轉殖</text:span><text:span text:style-name="T37">／</text:span><text:span text:style-name="T37">剔除鼠或生理及繁殖相關實驗等</text:span><text:span text:style-name="T37">，</text:span><text:span text:style-name="T37">國內無</text:span><text:span text:style-name="T37">法取得</text:span><text:span text:style-name="T37">該品系動物。</text:span></text:p>
        </text:list-item>
      </text:list>
      <text:p text:style-name="P43"/>
      <text:list xml:id="list161246654706513" text:continue-numbering="true" text:style-name="WW8Num7">
        <text:list-item>
          <text:p text:style-name="P27"><text:span text:style-name="T37">列舉</text:span><text:span text:style-name="T37">每一年</text:span><text:span text:style-name="T37">計畫內所有繁殖之動物品種品系</text:span><text:span text:style-name="T37">及數量，請分年填寫</text:span><text:span text:style-name="T37">。</text:span></text:p>
        </text:list-item>
      </text:list>
      <text:p text:style-name="P15"/>
      <text:list xml:id="list161245884393864" text:continue-numbering="true" text:style-name="WW8Num7">
        <text:list-item>
          <text:p text:style-name="P16">請說明動物繁殖期限及繁殖策略。</text:p>
        </text:list-item>
      </text:list>
      <text:p text:style-name="P15"/>
      <text:list xml:id="list161247111066495" text:continue-numbering="true" text:style-name="WW8Num7">
        <text:list-item>
          <text:p text:style-name="P27"><text:span text:style-name="T37">負責動物交配</text:span><text:span text:style-name="T37">、</text:span><text:span text:style-name="T37">繁殖</text:span><text:span text:style-name="T37">、</text:span><text:span text:style-name="T37">分籠</text:span><text:span text:style-name="T37">及</text:span><text:span text:style-name="T37">篩選之人員。此人員有無經過教育訓練？由誰負責教育？</text:span></text:p>
        </text:list-item>
      </text:list>
      <text:p text:style-name="P15"/>
      <text:list xml:id="list161246931629668" text:continue-numbering="true" text:style-name="WW8Num7">
        <text:list-item>
          <text:p text:style-name="P16">如何處理繁殖過剩的動物？</text:p>
        </text:list-item>
      </text:list>
      <text:p text:style-name="P15"/>
      <text:list xml:id="list161246584957610" text:continue-numbering="true" text:style-name="WW8Num7">
        <text:list-item>
          <text:p text:style-name="P27"><text:span text:style-name="T37">淘汰種公</text:span><text:span text:style-name="T37">、</text:span><text:span text:style-name="T37">種母</text:span><text:span text:style-name="T37">動物</text:span><text:span text:style-name="T37">的標準？</text:span><text:span text:style-name="T60"> </text:span></text:p>
        </text:list-item>
      </text:list>
      <text:p text:style-name="P15"/>
      <text:list xml:id="list161245349187956" text:continue-numbering="true" text:style-name="WW8Num7">
        <text:list-item>
          <text:p text:style-name="P16">實驗結束後，如何處理繁殖動物？</text:p>
        </text:list-item>
      </text:list>
      <text:p text:style-name="P13"/>
      <text:p text:style-name="P44"><text:span text:style-name="T8">國立中山大學動物繁殖申請書</text:span></text:p>
      <text:p text:style-name="P29"/>
      <text:p text:style-name="P30">申請日期<text:span text:style-name="T59"> </text:span>______年______月______日</text:p>
      <text:p text:style-name="P30"/>
      <text:p text:style-name="P30">計劃主持人<text:span text:style-name="T59"> </text:span>______________ 單位<text:span text:style-name="T59"> </text:span>__________________</text:p>
      <text:p text:style-name="P30"/>
      <text:p text:style-name="P30">申請人<text:span text:style-name="T59"> </text:span>__________________ 電話<text:span text:style-name="T59"> </text:span>___________</text:p>
      <text:p text:style-name="P30"/>
      <text:p text:style-name="Standard"><text:span text:style-name="T64">IACUC</text:span><text:span text:style-name="T63">核准編號</text:span><text:span text:style-name="T65"> </text:span><text:span text:style-name="T63">__________________________</text:span></text:p>
      <text:p text:style-name="P30"/>
      <text:p text:style-name="P45"><text:span text:style-name="T63">動物品系</text:span><text:span text:style-name="T65"> </text:span><text:span text:style-name="T63">__________動物年齡</text:span><text:span text:style-name="T65"> </text:span><text:span text:style-name="T63">_________ 交配母鼠頭數</text:span><text:span text:style-name="T65"> </text:span><text:span text:style-name="T63">_______ </text:span></text:p>
      <text:p text:style-name="P46"/>
      <text:p text:style-name="P45"><text:span text:style-name="T63">交配日</text:span><text:span text:style-name="T65"> </text:span><text:span text:style-name="T63">_____年_____月_____日</text:span></text:p>
      <text:p text:style-name="P30"/>
      <text:p text:style-name="Standard"><text:span text:style-name="T63">飼養地點：飼育室編號__________</text:span></text:p>
      <text:p text:style-name="P30">（如不需要生產，可置於原飼育室。如需生產，交配後14天母鼠飼養籠需加上防塵蓋。出生21天內的新生鼠亦需加防塵蓋。）</text:p>
      <text:p text:style-name="P30"/>
      <text:p text:style-name="P47"/>
      <text:p text:style-name="P30">飼養管理人員<text:span text:style-name="T59"> </text:span>_____________________</text:p>
      <text:p text:style-name="P30"/>
      <text:p text:style-name="P30"/>
      <text:p text:style-name="P30">動物設施負責人<text:span text:style-name="T59"> </text:span>____________________________</text:p>
      <text:p text:style-name="P30"/>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ext:p text:style-name="P10"/>
      <text:p text:style-name="P10"/>
      <text:p text:style-name="P10"/>
      <text:p text:style-name="Standard"><text:span text:style-name="T67">附件</text:span><text:span text:style-name="T68">C </text:span><text:span text:style-name="T67">動物留滯實驗室</text:span><text:span text:style-name="T71"> <text:s text:c="12"/></text:span><text:span text:style-name="T68">Appendix C</text:span></text:p>
      <text:p text:style-name="Standard"><text:span text:style-name="T68">Holding or Experiment outside the laboratory Animal Center</text:span></text:p>
      <text:p text:style-name="P7"><text:soft-page-break/></text:p>
      <text:p text:style-name="P2">＊每次攜出動物皆需填寫下頁申請書。</text:p>
      <text:p text:style-name="P1"/>
      <text:list xml:id="list2836688707208698522" text:style-name="WW8Num4">
        <text:list-item>
          <text:p text:style-name="P18">動物滯留實驗室的原因（如需進行實驗，詳細描述實驗步驟）。</text:p>
        </text:list-item>
        <text:list-item>
          <text:p text:style-name="P18">動物滯留實驗室的時間：</text:p>
          <text:list>
            <text:list-item>
              <text:p text:style-name="P28"><text:span text:style-name="T45">＜</text:span><text:span text:style-name="T36">12 </text:span><text:span text:style-name="T45">小時</text:span><text:span text:style-name="T59"> </text:span></text:p>
            </text:list-item>
            <text:list-item>
              <text:p text:style-name="P28"><text:span text:style-name="T39">＞</text:span><text:span text:style-name="T37">12</text:span><text:span text:style-name="T39">小時，飼養於實驗室約</text:span><text:span text:style-name="T75"> <text:s text:c="8"/></text:span><text:span text:style-name="T39">小時</text:span></text:p>
            </text:list-item>
            <text:list-item>
              <text:p text:style-name="P28"><text:span text:style-name="T45">其他</text:span><text:span text:style-name="T74"> <text:s text:c="22"/></text:span></text:p>
            </text:list-item>
          </text:list>
        </text:list-item>
        <text:list-item>
          <text:p text:style-name="P50">動物滯留之場所及房間編號。</text:p>
        </text:list-item>
        <text:list-item>
          <text:p text:style-name="P49">每批動物數量。</text:p>
        </text:list-item>
        <text:list-item>
          <text:p text:style-name="P50">負責該動物實驗的研究人員（計畫主持人及助理人員）及其聯絡方式。</text:p>
        </text:list-item>
      </text:list>
      <table:table table:name="表格1" table:style-name="表格1">
        <table:table-column table:style-name="表格1.A"/>
        <table:table-column table:style-name="表格1.B"/>
        <table:table-row table:style-name="表格1.1">
          <table:table-cell table:style-name="表格1.A1" office:value-type="string">
            <text:p text:style-name="P24">姓名：</text:p>
          </table:table-cell>
          <table:table-cell table:style-name="表格1.B1" office:value-type="string">
            <text:p text:style-name="P24">電話：</text:p>
          </table:table-cell>
        </table:table-row>
        <table:table-row table:style-name="表格1.2">
          <table:table-cell table:style-name="表格1.A2" table:number-columns-spanned="2" office:value-type="string">
            <text:p text:style-name="P26"><text:span text:style-name="T47">Email</text:span><text:span text:style-name="T46">：</text:span></text:p>
          </table:table-cell>
          <table:covered-table-cell/>
        </table:table-row>
        <table:table-row table:style-name="表格1.2">
          <table:table-cell table:style-name="表格1.A1" office:value-type="string">
            <text:p text:style-name="P24">姓名：</text:p>
          </table:table-cell>
          <table:table-cell table:style-name="表格1.B1" office:value-type="string">
            <text:p text:style-name="P24">電話：</text:p>
          </table:table-cell>
        </table:table-row>
        <table:table-row table:style-name="表格1.2">
          <table:table-cell table:style-name="表格1.A2" table:number-columns-spanned="2" office:value-type="string">
            <text:p text:style-name="P26"><text:span text:style-name="T47">Email</text:span><text:span text:style-name="T46">：</text:span></text:p>
          </table:table-cell>
          <table:covered-table-cell/>
        </table:table-row>
      </table:table>
      <text:list xml:id="list161246687470452" text:continue-numbering="true" text:style-name="WW8Num4">
        <text:list-item>
          <text:p text:style-name="P50">負責動物照護（包括觀察老鼠和更換墊料）和實驗室環境清潔之人員及其聯絡電話。</text:p>
        </text:list-item>
      </text:list>
      <text:p text:style-name="P41"><text:s text:c="3"/></text:p>
      <table:table table:name="表格2" table:style-name="表格2">
        <table:table-column table:style-name="表格2.A"/>
        <table:table-column table:style-name="表格2.B"/>
        <table:table-row table:style-name="表格2.1">
          <table:table-cell table:style-name="表格2.A1" office:value-type="string">
            <text:p text:style-name="P26"><text:span text:style-name="T46">姓名</text:span><text:span text:style-name="T47">: </text:span></text:p>
          </table:table-cell>
          <table:table-cell table:style-name="表格2.B1" office:value-type="string">
            <text:p text:style-name="P26"><text:span text:style-name="T46">電話：</text:span><text:span text:style-name="T47">:</text:span></text:p>
          </table:table-cell>
        </table:table-row>
      </table:table>
      <text:list xml:id="list161246411822567" text:continue-numbering="true" text:style-name="WW8Num4">
        <text:list-item>
          <text:p text:style-name="P50">詳細描述該實驗室之溫溼度、空調、放置老鼠用的器具、更換墊料的頻率及場所、墊料、食物和飲水的狀態。</text:p>
        </text:list-item>
        <text:list-item>
          <text:p text:style-name="P50">週末例假日之緊急聯絡人。</text:p>
        </text:list-item>
        <text:list-item>
          <text:p text:style-name="P48"><text:span text:style-name="T39">攜帶動物至實驗室之器具及路徑。</text:span></text:p>
        </text:list-item>
        <text:list-item>
          <text:p text:style-name="P48"><text:span text:style-name="T39">攜帶至實驗室之動物是否需回動物</text:span><text:span text:style-name="T39">設施</text:span><text:span text:style-name="T39">繼續飼養及觀察。</text:span></text:p>
        </text:list-item>
      </text:list>
      <text:p text:style-name="P13"/>
      <text:p text:style-name="P7"/>
      <text:p text:style-name="P7"/>
      <text:p text:style-name="P7"/>
      <text:p text:style-name="P7"/>
      <text:p text:style-name="P44"><text:span text:style-name="T66">動物攜出動物設施實驗申請書</text:span></text:p>
      <text:p text:style-name="P51"/>
      <text:p text:style-name="Standard"><text:span text:style-name="T49">計畫主持人：</text:span><text:span text:style-name="T75"> <text:s text:c="13"/></text:span><text:span text:style-name="T60"><text:s/></text:span><text:span text:style-name="T49">單位：</text:span><text:span text:style-name="T75"> <text:s text:c="14"/></text:span><text:span text:style-name="T5">IACUC編號</text:span><text:span text:style-name="T75"> <text:s text:c="9"/></text:span></text:p>
      <text:p text:style-name="P31"/>
      <text:p text:style-name="Standard"><text:span text:style-name="T49">計畫執行者：</text:span><text:span text:style-name="T75"> <text:s text:c="13"/></text:span><text:span text:style-name="T60"><text:s text:c="3"/></text:span><text:span text:style-name="T49">聯絡電話：</text:span><text:span text:style-name="T75"> <text:s text:c="12"/></text:span></text:p>
      <text:p text:style-name="P32"><text:s text:c="2"/></text:p>
      <text:p text:style-name="P7">動物品系：_______________ 數目_________ 籠數<text:span text:style-name="T59"> </text:span>_________</text:p>
      <text:p text:style-name="P7"/>
      <text:p text:style-name="Standard"><text:span text:style-name="T49">品質：</text:span><text:span text:style-name="T60">□</text:span><text:span text:style-name="T49">SPF <text:s/>□普通動物</text:span><text:span text:style-name="T60"> </text:span><text:span text:style-name="T55"><text:s/>□其他</text:span><text:span text:style-name="T49">___________</text:span><text:span text:style-name="T55">_</text:span></text:p>
      <text:p text:style-name="P7"/>
      <text:p text:style-name="Standard">攜出動物房：_________樓______________室</text:p>
      <text:p text:style-name="Standard"/>
      <text:p text:style-name="Standard"><text:span text:style-name="T55">動物留滯地點：</text:span><text:span text:style-name="T49">__________________________________________</text:span></text:p>
      <text:p text:style-name="P7"/>
      <text:p text:style-name="Standard"><text:span text:style-name="T49">動物是否過夜：</text:span><text:span text:style-name="T60">□</text:span><text:span text:style-name="T49">是</text:span><text:span text:style-name="T60"> </text:span><text:span text:style-name="T55"><text:s/>□否 <text:s text:c="6"/>動物是否安樂死：□是 <text:s/>□否</text:span></text:p>
      <text:p text:style-name="P12"><text:s/></text:p>
      <text:p text:style-name="P12">動物是否回到動物設施：□否 <text:s/>□是</text:p>
      <text:p text:style-name="P12"/>
      <text:p text:style-name="Standard"><text:span text:style-name="T49">申請理由：_____________________________________________________________________</text:span></text:p>
      <text:p text:style-name="P7"/>
      <text:p text:style-name="P7">_____________________________________________________________________</text:p>
      <text:p text:style-name="P7"/>
      <text:p text:style-name="Standard"><text:span text:style-name="T49">携出時間：</text:span><text:span text:style-name="T75"> <text:s text:c="22"/></text:span><text:span text:style-name="T60"><text:s/></text:span><text:span text:style-name="T49">返回時間：</text:span><text:span text:style-name="T60"> </text:span><text:span text:style-name="T49">__________________________</text:span></text:p>
      <text:p text:style-name="P7"/>
      <text:p text:style-name="Standard"><text:span text:style-name="T49">動物設施審核結果：</text:span><text:span text:style-name="T60">□</text:span><text:span text:style-name="T49">准</text:span><text:span text:style-name="T60"> <text:s/>□</text:span><text:span text:style-name="T49">不准</text:span></text:p>
      <text:p text:style-name="P7"/>
      <text:p text:style-name="Standard"><text:span text:style-name="T49">獸醫師：</text:span><text:span text:style-name="T75"> <text:s text:c="13"/></text:span></text:p>
      <text:p text:style-name="P7"/>
      <text:p text:style-name="Standard"><text:span text:style-name="T49">動物設施負責人：</text:span><text:span text:style-name="T75"> <text:s text:c="13"/></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0">附件</text:span><text:span text:style-name="T12">D </text:span><text:span text:style-name="T10">限制動物飼料或飲水</text:span></text:p>
      <text:p text:style-name="P3"><text:soft-page-break/>Appendix D <text:s/>Dietary or fluid restriction Protocols.</text:p>
      <text:p text:style-name="P7"/>
      <text:p text:style-name="P17">說明：限制動物飼料或飲水是指從正常的飼養管理情形下，減少飼料或飲水的給予。</text:p>
      <text:p text:style-name="P13"/>
      <text:list xml:id="list2570758250049675793" text:style-name="WW8Num9">
        <text:list-item>
          <text:p text:style-name="P19">描述限制飲食或飲水的動物品種、品系及數量。</text:p>
        </text:list-item>
      </text:list>
      <text:p text:style-name="P40"/>
      <text:p text:style-name="P20"/>
      <text:list xml:id="list161245213896107" text:continue-numbering="true" text:style-name="WW8Num9">
        <text:list-item>
          <text:p text:style-name="P25">本實驗動物進行</text:p>
        </text:list-item>
      </text:list>
      <text:p text:style-name="P52"><text:span text:style-name="T78">□</text:span><text:span text:style-name="T39">限制飲食。（填寫</text:span><text:span text:style-name="T37">3-5</text:span><text:span text:style-name="T39">項題目）</text:span></text:p>
      <text:p text:style-name="P52"><text:span text:style-name="T78">□</text:span><text:span text:style-name="T39">限制飲水。（填寫</text:span><text:span text:style-name="T37">6-7</text:span><text:span text:style-name="T39">項題目）</text:span></text:p>
      <text:p text:style-name="P55"/>
      <text:list xml:id="list161245240612309" text:continue-numbering="true" text:style-name="WW8Num9">
        <text:list-item>
          <text:p text:style-name="P19">請描述給予食物的種類及方式。（術前禁食禁水免填此題）</text:p>
        </text:list-item>
      </text:list>
      <text:p text:style-name="P32"><text:s text:c="2"/></text:p>
      <text:list xml:id="list161246555674414" text:continue-numbering="true" text:style-name="WW8Num9">
        <text:list-item>
          <text:p text:style-name="P19">請說明動物限制飲食之時間長度。</text:p>
        </text:list-item>
      </text:list>
      <text:p text:style-name="P13"/>
      <text:list xml:id="list161246714436758" text:continue-numbering="true" text:style-name="WW8Num9">
        <text:list-item>
          <text:p text:style-name="P35"><text:span text:style-name="T39">是否需將未離乳仔畜及齧齒類動物禁食</text:span><text:span text:style-name="T37">12</text:span><text:span text:style-name="T39">小時以上或其他種動物禁食</text:span><text:span text:style-name="T37">48</text:span><text:span text:style-name="T39">小時以上？如是，請詳細說明其原因。</text:span></text:p>
        </text:list-item>
      </text:list>
      <text:p text:style-name="P13"/>
      <text:list xml:id="list161245715166982" text:continue-numbering="true" text:style-name="WW8Num9">
        <text:list-item>
          <text:p text:style-name="P19">請詳細描述限制飲水的頻率及限制飲水期間動物健康狀況之監控方式。</text:p>
        </text:list-item>
      </text:list>
      <text:p text:style-name="P13"/>
      <text:list xml:id="list161245718496532" text:continue-numbering="true" text:style-name="WW8Num9">
        <text:list-item>
          <text:p text:style-name="P34"><text:span text:style-name="T39">是否需禁止囓齒類動物之飲水達</text:span><text:span text:style-name="T37">5</text:span><text:span text:style-name="T39">小時以上或其他種動物達</text:span><text:span text:style-name="T37">24</text:span><text:span text:style-name="T39">小時以上？如是，請詳述原因及限制飲水期間動物健康狀況之監控方式。</text:span><text:span text:style-name="T37"><text:line-break/></text:span></text:p>
        </text:list-item>
      </text:list>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Standard"><text:span text:style-name="T14">附件</text:span><text:span text:style-name="T17">E 毒</text:span><text:span text:style-name="T14">理學實驗</text:span></text:p>
      <text:p text:style-name="Standard"><text:span text:style-name="T14">Appendix </text:span><text:span text:style-name="T17">E </text:span><text:span text:style-name="T14"><text:s/>Toxicologic Studie</text:span><text:span text:style-name="T17">s.</text:span></text:p>
      <text:p text:style-name="P7"><text:soft-page-break/></text:p>
      <text:list xml:id="list4077976118680818903" text:style-name="WW8Num3">
        <text:list-item>
          <text:p text:style-name="P21">簡單說明實驗所使用之物質</text:p>
        </text:list-item>
      </text:list>
      <text:p text:style-name="P58"/>
      <text:list xml:id="list161247073480491" text:continue-numbering="true" text:style-name="WW8Num3">
        <text:list-item>
          <text:p text:style-name="P23">描述給予該物質之時間長度及方式</text:p>
        </text:list-item>
      </text:list>
      <text:p text:style-name="P13"/>
      <text:list xml:id="list161246425621161" text:continue-numbering="true" text:style-name="WW8Num3">
        <text:list-item>
          <text:p text:style-name="P36"><text:span text:style-name="T37">說明動物反應之測試方式（如：</text:span><text:span text:style-name="T77">tail flick, withdrawal,</text:span><text:span text:style-name="T37">、</text:span><text:span text:style-name="T51">LD</text:span><text:span text:style-name="T85">50…</text:span><text:span text:style-name="T41">等</text:span><text:span text:style-name="T37">）</text:span></text:p>
        </text:list-item>
      </text:list>
      <text:p text:style-name="P53"/>
      <text:list xml:id="list161245598194750" text:continue-numbering="true" text:style-name="WW8Num3">
        <text:list-item>
          <text:p text:style-name="P23">實驗中動物是否會遭遇疼痛或緊迫?請說明監測之方式</text:p>
        </text:list-item>
      </text:list>
      <text:p text:style-name="P53"/>
      <text:list xml:id="list161245942166197" text:continue-numbering="true" text:style-name="WW8Num3">
        <text:list-item>
          <text:p text:style-name="P23">若預期會發生疼痛及緊迫，請說明如何將痛苦減至最低（包括給予藥物、劑量及給予方式）？</text:p>
        </text:list-item>
      </text:list>
      <text:p text:style-name="P53"/>
      <text:list xml:id="list161247003944685" text:continue-numbering="true" text:style-name="WW8Num3">
        <text:list-item>
          <text:p text:style-name="P36"><text:span text:style-name="T37">本實驗之『實驗</text:span><text:span text:style-name="T37">動物</text:span><text:span text:style-name="T37">終</text:span><text:span text:style-name="T37">結</text:span><text:span text:style-name="T37">點</text:span><text:span text:style-name="T37">-</text:span><text:span text:style-name="T51"> endpoint</text:span><text:span text:style-name="T37">』為何?</text:span></text:p>
        </text:list-item>
      </text:list>
      <text:p text:style-name="P83"><text:span text:style-name="T6">附件</text:span><text:span text:style-name="T8">F 腹</text:span><text:span text:style-name="T80">水</text:span><text:span text:style-name="T6">收集</text:span></text:p>
      <text:p text:style-name="Standard"><text:span text:style-name="T6">Appendix </text:span><text:span text:style-name="T8">F </text:span><text:span text:style-name="T6"><text:s/></text:span><text:span text:style-name="T8">Coll</text:span><text:span text:style-name="T6">ection of </text:span><text:span text:style-name="T6">Acites</text:span><text:span text:style-name="T8">.</text:span></text:p>
      <text:p text:style-name="P7"/>
      <text:list xml:id="list5130658468574143404" text:style-name="WW8Num1">
        <text:list-item>
          <text:p text:style-name="P59"><text:span text:style-name="T41">列出</text:span><text:span text:style-name="T41">收集腹水</text:span><text:span text:style-name="T41">所使用的動物</text:span><text:span text:style-name="T41">種類</text:span></text:p>
        </text:list-item>
      </text:list>
      <text:p text:style-name="P60"/>
      <text:list xml:id="list161246314777052" text:continue-numbering="true" text:style-name="WW8Num1">
        <text:list-item>
          <text:p text:style-name="P61"><text:span text:style-name="T43">說明</text:span><text:span text:style-name="T43">收集腹水</text:span><text:span text:style-name="T43">的</text:span><text:span text:style-name="T43">理由。<text:line-break/></text:span></text:p>
        </text:list-item>
        <text:list-item>
          <text:p text:style-name="P62"><text:span text:style-name="T37">若預期</text:span><text:span text:style-name="T43">收集腹水期間動物</text:span><text:span text:style-name="T37">會發生疼痛及緊迫，請說明如何將痛苦減至最低？</text:span><text:span text:style-name="T51"><text:line-break/></text:span></text:p>
        </text:list-item>
      </text:list>
      <text:list xml:id="list187157042711430637" text:style-name="WW8Num5">
        <text:list-item>
          <text:p text:style-name="P63"><text:span text:style-name="T41">列出實驗所使用之抗原</text:span><text:span text:style-name="T41">與</text:span><text:span text:style-name="T41">佐劑</text:span><text:span text:style-name="T62"> </text:span><text:span text:style-name="T41">List the antigen and the adjuvant.</text:span></text:p>
        </text:list-item>
      </text:list>
      <text:p text:style-name="P70"><draw:frame draw:style-name="fr1" draw:name="框架1" text:anchor-type="paragraph" svg:y="0.616cm" svg:width="13.252cm" draw:z-index="0"><draw:text-box fo:min-height="0.058cm"><table:table table:name="表格3" table:style-name="表格3"><table:table-column table:style-name="表格3.A"/><table:table-column table:style-name="表格3.B"/><table:table-row table:style-name="表格3.1"><table:table-cell table:style-name="表格3.A1" table:number-columns-spanned="2" office:value-type="string"><text:p text:style-name="P65"><text:span text:style-name="T37">Antigen:</text:span></text:p></table:table-cell><table:covered-table-cell/></table:table-row><table:table-row table:style-name="表格3.2"><table:table-cell table:style-name="表格3.A2" table:number-rows-spanned="2" office:value-type="string"><text:p text:style-name="P66"><text:span text:style-name="T41">A</text:span><text:span text:style-name="T47">djuvant</text:span></text:p></table:table-cell><table:table-cell table:style-name="表格3.A1" office:value-type="string"><text:p text:style-name="P67">Initial immunization:</text:p></table:table-cell></table:table-row><table:table-row table:style-name="表格3.3"><table:covered-table-cell/><table:table-cell table:style-name="表格3.A1" office:value-type="string"><text:p text:style-name="P69">Subsequent immunizations:</text:p></table:table-cell></table:table-row></table:table></draw:text-box></draw:frame></text:p>
      <text:list xml:id="list161247218490824" text:continue-numbering="true" text:style-name="WW8Num5">
        <text:list-item>
          <text:p text:style-name="P71"><text:span text:style-name="T37">描述注射抗原之解剖位置</text:span><text:span text:style-name="T87">、</text:span><text:span text:style-name="T37">單一部位注射量</text:span><text:span text:style-name="T37">、</text:span><text:span text:style-name="T37">每次注射總量</text:span><text:span text:style-name="T37">、</text:span><text:span text:style-name="T87">注射</text:span><text:span text:style-name="T37">頻率及</text:span><text:span text:style-name="T87">次數</text:span><text:span text:style-name="T87">。</text:span><text:span text:style-name="T37"><text:line-break/></text:span></text:p>
        </text:list-item>
        <text:list-item>
          <text:p text:style-name="P72"><text:span text:style-name="T43">說明</text:span><text:span text:style-name="T43">無法</text:span><text:span text:style-name="T43">使用</text:span><text:span text:style-name="T43">其他方式</text:span><text:span text:style-name="T43">製作抗體的原因</text:span><text:span text:style-name="T43">，並對</text:span><text:span text:style-name="T41">使用動物總量並提出合理解釋</text:span><text:span text:style-name="T43">。</text:span><text:span text:style-name="T43"><text:line-break/></text:span></text:p>
        </text:list-item>
        <text:list-item>
          <text:p text:style-name="P64"><text:span text:style-name="T87">動物產生腹水量</text:span><text:span text:style-name="T87">及描述</text:span><text:span text:style-name="T87">動物</text:span><text:span text:style-name="T87">產生腹水後之</text:span><text:span text:style-name="T87">生理狀態監控</text:span><text:span text:style-name="T87"><text:line-break/></text:span></text:p>
        </text:list-item>
        <text:list-item>
          <text:p text:style-name="P64"><text:span text:style-name="T87">穿刺腹腔次數及計畫（最多進行三次）</text:span><text:span text:style-name="T87"><text:line-break/></text:span></text:p>
        </text:list-item>
      </text:list>
      <text:p text:style-name="Standard"><text:span text:style-name="T43">9. <text:s/></text:span><text:span text:style-name="T43">動物安樂死標準（如有特殊需求請另行提出以進行審核）</text:span><text:span text:style-name="T43"><text:line-break/></text:span></text:p>
      <text:p text:style-name="P7"/>
      <text:p text:style-name="P7"/>
      <text:p text:style-name="P7"/>
      <text:p text:style-name="P7"/>
      <text:p text:style-name="P7"/>
      <text:p text:style-name="P7"/>
      <text:p text:style-name="P7"/>
      <text:p text:style-name="P7"/>
      <text:p text:style-name="P37"><text:span text:style-name="T21">國立屏東科技大學</text:span><text:span text:style-name="T19">（</text:span><text:span text:style-name="T21">NPUST</text:span><text:span text:style-name="T19">）</text:span><text:span text:style-name="T23"> </text:span><text:span text:style-name="T19">動物實驗申請表附件（</text:span><text:span text:style-name="T19">Animal Use Protocol Appendix</text:span><text:span text:style-name="T19">）</text:span><text:span text:style-name="T19">- 2012</text:span><text:span text:style-name="T19">年</text:span><text:span text:style-name="T21">7</text:span><text:span text:style-name="T19">月</text:span><text:span text:style-name="T21">制訂</text:span><text:span text:style-name="T19">版</text:span></text:p>
      <text:p text:style-name="Standard"><text:span text:style-name="T8">附件</text:span><text:span text:style-name="T8">G </text:span><text:span text:style-name="T8">行為限制實驗</text:span></text:p>
      <text:p text:style-name="Standard"><text:span text:style-name="T6">Appendix </text:span><text:span text:style-name="T8">G </text:span><text:span text:style-name="T6"><text:s/></text:span><text:span text:style-name="T8">Con</text:span><text:span text:style-name="T6">scious Physical Restraint</text:span><text:span text:style-name="T8">.</text:span></text:p>
      <text:p text:style-name="P7"><text:soft-page-break/></text:p>
      <text:list xml:id="list2327381350227743688" text:style-name="WW8Num8">
        <text:list-item>
          <text:p text:style-name="P38"><text:span text:style-name="T37">描述</text:span><text:span text:style-name="T37">生理行為</text:span><text:span text:style-name="T37">限制動物</text:span><text:span text:style-name="T37">的</text:span><text:span text:style-name="T37">品</text:span><text:span text:style-name="T78">種</text:span><text:span text:style-name="T78">、</text:span><text:span text:style-name="T37">品系</text:span><text:span text:style-name="T37">、</text:span><text:span text:style-name="T37">數量</text:span><text:span text:style-name="T37">和次數</text:span><text:span text:style-name="T37">。</text:span></text:p>
        </text:list-item>
      </text:list>
      <text:p text:style-name="P57"/>
      <text:list xml:id="list161246175362047" text:continue-numbering="true" text:style-name="WW8Num8">
        <text:list-item>
          <text:p text:style-name="P38"><text:span text:style-name="T86">描述</text:span><text:span text:style-name="T86">如何限制</text:span><text:span text:style-name="T86">動物。</text:span><text:span text:style-name="T47"><text:line-break/></text:span></text:p>
        </text:list-item>
        <text:list-item>
          <text:p text:style-name="P38"><text:span text:style-name="T47">在何處進行實驗</text:span><text:span text:style-name="T41">。</text:span><text:span text:style-name="T47"><text:line-break/></text:span></text:p>
        </text:list-item>
        <text:list-item>
          <text:p text:style-name="P38"><text:span text:style-name="T41">說明</text:span><text:span text:style-name="T41">限制</text:span><text:span text:style-name="T41">動物</text:span><text:span text:style-name="T41">的時間</text:span><text:span text:style-name="T41">。</text:span><text:span text:style-name="T37"><text:line-break/></text:span></text:p>
        </text:list-item>
        <text:list-item>
          <text:p text:style-name="P38"><text:span text:style-name="T41">說明如何</text:span><text:span text:style-name="T41">使</text:span><text:span text:style-name="T41">動物適應</text:span><text:span text:style-name="T41">限制</text:span><text:span text:style-name="T41">。<text:line-break/></text:span></text:p>
        </text:list-item>
        <text:list-item>
          <text:p text:style-name="P38"><text:span text:style-name="T41">說明進行實驗中之動物照顧方式</text:span><text:span text:style-name="T41">，包括</text:span><text:span text:style-name="T41">觀察</text:span><text:span text:style-name="T41">的</text:span><text:span text:style-name="T41">頻度。</text:span></text:p>
        </text:list-item>
      </text:list>
      <text:p text:style-name="P22"/>
      <text:list xml:id="list161246797025510" text:continue-numbering="true" text:style-name="WW8Num8">
        <text:list-item>
          <text:p text:style-name="P38"><text:span text:style-name="T41">說明</text:span><text:span text:style-name="T41">如何處理</text:span><text:span text:style-name="T41">實驗中之動物發生緊迫或異常狀況。<text:line-break/></text:span></text:p>
        </text:list-item>
        <text:list-item>
          <text:p text:style-name="P38"><text:span text:style-name="T41">行為限制的時間是否會超過12小時？如</text:span><text:span text:style-name="T41">有</text:span><text:span text:style-name="T41">請說明理由。</text:span></text:p>
        </text:list-item>
      </text:list>
      <text:p text:style-name="P5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3"><text:span text:style-name="T92">國立中山大學</text:span><text:span text:style-name="T15">實驗動物照護及使用委員會</text:span></text:p>
      <text:p text:style-name="P39"><text:span text:style-name="T58"><text:s/></text:span><text:span text:style-name="T57">2012</text:span><text:span text:style-name="T56">年</text:span><text:span text:style-name="T57">7</text:span><text:span text:style-name="T56">月制訂版</text:span></text:p>
      <text:p text:style-name="Default"><text:soft-page-break/><text:span text:style-name="T95">附件J</text:span><text:span text:style-name="T92">小鼠</text:span><text:span text:style-name="T92">和</text:span><text:span text:style-name="T92">大鼠</text:span><text:span text:style-name="T92">在未麻醉</text:span><text:span text:style-name="T92">的斷頭訓練文件</text:span><text:span text:style-name="T92">和政策</text:span><text:span text:style-name="T94"> </text:span></text:p>
      <text:p text:style-name="P102"/>
      <text:p text:style-name="P103"><text:span text:style-name="T92">主題：</text:span><text:span text:style-name="T92">小鼠</text:span><text:span text:style-name="T92">和</text:span><text:span text:style-name="T92">大鼠</text:span><text:span text:style-name="T92">在未麻醉</text:span><text:span text:style-name="T92">的斷頭訓練文件</text:span><text:span text:style-name="T94"> </text:span></text:p>
      <text:p text:style-name="P90"/>
      <text:p text:style-name="P103"><text:span text:style-name="T24">此文件證明</text:span><text:span text:style-name="T27">填入研究員名字</text:span><text:span text:style-name="T24">正式</text:span><text:span text:style-name="T24">接</text:span><text:span text:style-name="T24">受</text:span><text:span text:style-name="T27">填入動物種類</text:span><text:span text:style-name="T95">在不需麻醉</text:span><text:span text:style-name="T95">情形</text:span></text:p>
      <text:p text:style-name="P103"><text:span text:style-name="T95">下</text:span><text:span text:style-name="T95">的斷頭技術。由</text:span><text:span text:style-name="T95">國立屏東科技大學</text:span><text:span text:style-name="T95">IACUC批准舉辦此訓練和證明個人技</text:span></text:p>
      <text:p text:style-name="P104"><text:span text:style-name="T36">術熟練。</text:span><text:span text:style-name="T91"> </text:span></text:p>
      <text:p text:style-name="P91"/>
      <text:p text:style-name="P105">訓練合格人員：______________________</text:p>
      <text:p text:style-name="P103"><text:span text:style-name="T95">單</text:span><text:span text:style-name="T97"> <text:s text:c="7"/></text:span><text:span text:style-name="T95">位：________________________</text:span></text:p>
      <text:p text:style-name="P105">訓練員簽名：_______________________</text:p>
      <text:p text:style-name="P105"/>
      <text:p text:style-name="P104"><text:span text:style-name="T36">訓練完成的日期：中華民國</text:span><text:span text:style-name="T91"> <text:s text:c="4"/></text:span><text:span text:style-name="T36">年</text:span><text:span text:style-name="T91"> <text:s text:c="4"/></text:span><text:span text:style-name="T36">月</text:span><text:span text:style-name="T91"> <text:s text:c="4"/></text:span><text:span text:style-name="T36">日</text:span></text:p>
      <text:p text:style-name="P44"><text:span text:style-name="T10">小鼠</text:span><text:span text:style-name="T12">和</text:span><text:span text:style-name="T10">大鼠的斷頭</text:span><text:span text:style-name="T10">政策</text:span></text:p>
      <text:p text:style-name="Standard"><text:span text:style-name="T37">1. </text:span><text:span text:style-name="T39">目的</text:span></text:p>
      <text:p text:style-name="P92"><text:span text:style-name="T33">以囓齒動物從事生化分析時，有時需在未麻醉下，採集組織和體液</text:span><text:span text:style-name="T31">(</text:span><text:span text:style-name="T33">如器官、血液、細胞等</text:span><text:span text:style-name="T31">)</text:span><text:span text:style-name="T33">，以免影響其準確性。此可參見文獻</text:span><text:span text:style-name="T31">Carmey and Walker(1973), Barna et al.(1993), Caribery et al.(1995)</text:span><text:span text:style-name="T33">和</text:span><text:span text:style-name="T31">Illera et al.(2000)</text:span><text:span text:style-name="T33">。此時最快和有效的方法為斷頭，可由受過訓練的人員實施。而此方法需經實驗動物照護及使用委員會</text:span><text:span text:style-name="T33">（IACUC）</text:span><text:span text:style-name="T33">核准。</text:span></text:p>
      <text:p text:style-name="P94"/>
      <text:list xml:id="list4819241914998479312" text:style-name="WW8Num6">
        <text:list-item>
          <text:p text:style-name="P86">適用範圍</text:p>
        </text:list-item>
      </text:list>
      <text:p text:style-name="P95"><text:span text:style-name="T33">這個</text:span><text:span text:style-name="T33">方</text:span><text:span text:style-name="T33">法僅適用於囓齒類動物的大鼠和小鼠，</text:span><text:span text:style-name="T33">在</text:span><text:span text:style-name="T31">15</text:span><text:span text:style-name="T33">日齡或更大。</text:span></text:p>
      <text:p text:style-name="P88"/>
      <text:list xml:id="list161246173483084" text:continue-numbering="true" text:style-name="WW8Num6">
        <text:list-item>
          <text:p text:style-name="P86">名詞定義：無。</text:p>
        </text:list-item>
      </text:list>
      <text:p text:style-name="P88"/>
      <text:list xml:id="list161245760069423" text:continue-numbering="true" text:style-name="WW8Num6">
        <text:list-item>
          <text:p text:style-name="P86">程序</text:p>
        </text:list-item>
      </text:list>
      <text:p text:style-name="P73"><text:span text:style-name="T36">4.1</text:span><text:span text:style-name="T45">斷頭的程序</text:span></text:p>
      <text:p text:style-name="P74"><text:span text:style-name="T37">4.1.1 </text:span><text:span text:style-name="T39">每次斷頭時必須在沒有其他囓齒類動物的房間</text:span><text:span text:style-name="T39">內</text:span><text:span text:style-name="T39">進行。</text:span><text:span text:style-name="T60"> </text:span></text:p>
      <text:p text:style-name="P75"><text:span text:style-name="T37">4.1.2 </text:span><text:span text:style-name="T39">斷頭臺置於乾淨和穩定的桌面，並且斷頭臺的刀鋒在操作前必須確認為鋒利和能平順的使用。</text:span><text:span text:style-name="T60"> </text:span></text:p>
      <text:p text:style-name="P75"><text:span text:style-name="T37">4.1.3 </text:span><text:span text:style-name="T39">囓齒類動物從它的籠子或者實驗性環境移至斷頭台。研究員</text:span><text:span text:style-name="T39">儘可能</text:span><text:span text:style-name="T39">在安靜的情形下運輸囓齒類動物。</text:span><text:span text:style-name="T60"> </text:span><text:span text:style-name="T39">雖然沒要求，</text:span><text:span text:style-name="T39">但</text:span><text:span text:style-name="T39">建議老鼠</text:span><text:span text:style-name="T39">實施</text:span><text:span text:style-name="T37">去</text:span><text:span text:style-name="T39">錐體膜</text:span><text:span text:style-name="T39">（</text:span><text:span text:style-name="T37">de-capi-cones</text:span><text:span text:style-name="T39">）</text:span><text:span text:style-name="T39">。</text:span></text:p>
      <text:p text:style-name="P74"><text:span text:style-name="T37">4.1.4 </text:span><text:span text:style-name="T39">研究員在此階段將安全地握住囓齒類動物，並且置放於斷頭臺的口。</text:span><text:span text:style-name="T60"> </text:span></text:p>
      <text:p text:style-name="P75"><text:span text:style-name="T37">4.1.5 </text:span><text:span text:style-name="T39">在許多情况下囓齒類動物</text:span><text:span text:style-name="T39">會</text:span><text:span text:style-name="T39">將它的頭</text:span><text:span text:style-name="T39">向</text:span><text:span text:style-name="T39">前</text:span><text:span text:style-name="T39">移</text:span><text:span text:style-name="T39">。無論這是否發生，研究員輕輕地，但是</text:span><text:span text:style-name="expl"><text:span text:style-name="T90">自信</text:span></text:span><text:span text:style-name="T39">地推至定位，直到囓齒類動物的頭安全地在斷頭臺定位。</text:span><text:span text:style-name="T60"> </text:span></text:p>
      <text:p text:style-name="P75"><text:span text:style-name="T37">4.1.6 </text:span><text:span text:style-name="T39">當頭定位，研究員將停留一瞬間，並且確定頭完全地是通過斷頭臺的開口，並且研究員的手是了解的刀子行經路徑。然後研究員將順利地和迅速壓下斷頭臺槓桿，</text:span><text:span text:style-name="T39">將</text:span><text:span text:style-name="T39">囓齒類動物斷頭。</text:span></text:p>
      <text:p text:style-name="P13"/>
      <text:p text:style-name="Standard"><text:span text:style-name="T36">4.2</text:span><text:span text:style-name="T45">斷頭臺的維護：</text:span><text:span text:style-name="T59"> </text:span></text:p>
      <text:p text:style-name="P76"><text:span text:style-name="T37">4.2.1) </text:span><text:span text:style-name="T39">在每次斷頭以後，研究員</text:span><text:span text:style-name="T39">需</text:span><text:span text:style-name="T39">清洗並且擦去所有血液和組織包括斷頭臺和周邊區域。</text:span><text:span text:style-name="T60"> </text:span></text:p>
      <text:p text:style-name="P77"><text:span text:style-name="T37">4.2.2 </text:span><text:span text:style-name="T39">在每天的使用结束前，研究員用洗滌劑和水完全地洗滌斷頭臺，並且擦乾它。</text:span><text:span text:style-name="T60"> </text:span><text:span text:style-name="T39">在擦乾以後，研究員將機油</text:span><text:span text:style-name="T37">(</text:span><text:span text:style-name="T39">如</text:span><text:span text:style-name="T37">3</text:span><text:span text:style-name="T39">合</text:span><text:span text:style-name="T37">1</text:span><text:span text:style-name="T39">油</text:span><text:span text:style-name="T37">)</text:span><text:span text:style-name="T39">塗</text:span><text:span text:style-name="T39">在運轉部分，並且使刀片上下多次使油分布均勻。</text:span></text:p>
      <text:p text:style-name="P78"><text:span text:style-name="T37">4.2.3 </text:span><text:span text:style-name="T39">研究員將</text:span><text:span text:style-name="T39">刀片</text:span><text:span text:style-name="T39">磨利或替換，每當刀片是鈍時。使用磨刀石或磨刀夾，將刀磨利，直到手摸他們是鋒利的。不要磨任一把刀刀片平的一邊，</text:span><text:soft-page-break/><text:span text:style-name="T39">因為這將造成上面和底部刀片之間的空隙。</text:span></text:p>
      <text:p text:style-name="Standard"><text:span text:style-name="T37">4.3</text:span><text:span text:style-name="T39">實施斷頭的訓練</text:span></text:p>
      <text:p text:style-name="P52"><text:span text:style-name="T39">舉辦斷頭的訓練（不用麻醉劑或鎮痛藥），所有研究員必须由一位</text:span><text:span text:style-name="T37">IACUC</text:span><text:span text:style-name="T39">批准的訓練員訓練。人員訓練將包括以下步：</text:span><text:span text:style-name="T60"> </text:span></text:p>
      <text:p text:style-name="P56"><text:span text:style-name="T37">4.3.</text:span><text:span text:style-name="T37">1 </text:span><text:span text:style-name="T39">訓練員示範斷頭技術給一個或更多研究員。</text:span><text:span text:style-name="T60"> </text:span></text:p>
      <text:p text:style-name="P56"><text:span text:style-name="T37">4.3.2 </text:span><text:span text:style-name="T39">研究員將實習在已麻醉的動物或動物屍體，直到熟練。</text:span><text:span text:style-name="T60"> </text:span></text:p>
      <text:p text:style-name="P77"><text:span text:style-name="T37">4.3.3 </text:span><text:span text:style-name="T39">研究員在訓練員的監督下進行斷頭練習。重複練習</text:span><text:span text:style-name="T37">(</text:span><text:span text:style-name="T39">包括已麻醉的動物或動物屍體的斷頭，任憑訓練員的處理</text:span><text:span text:style-name="T37">)</text:span><text:span text:style-name="T39">，直到研究員熟練。</text:span><text:span text:style-name="T60"> </text:span></text:p>
      <text:p text:style-name="P76"><text:span text:style-name="T37">4.3.4 </text:span><text:span text:style-name="T39">熟練取决於訓練員和研究員</text:span><text:span text:style-name="T39">能</text:span><text:span text:style-name="T39">迅速和順利地斷頭，動物沒有任何不舒服現象。</text:span><text:span text:style-name="T60"> </text:span></text:p>
      <text:p text:style-name="P56"><text:span text:style-name="T37">4.3.5 </text:span><text:span text:style-name="T39">如有練習用的動物，主要計畫申請人需將此寫在相關的計畫內。</text:span></text:p>
      <text:p text:style-name="P77"><text:span text:style-name="T37">4.3.6 </text:span><text:span text:style-name="T39">在完成了能力的訓練或示範後，訓練員將</text:span><text:span text:style-name="T39">發給</text:span><text:span text:style-name="T39">訓練的能力證明</text:span><text:span text:style-name="T39">（見附件1）</text:span><text:span text:style-name="T39">。並保存紀錄在</text:span><text:span text:style-name="T37">IACUC</text:span><text:span text:style-name="T39">辦公室。</text:span></text:p>
      <text:p text:style-name="P77"><text:span text:style-name="T37">4.3.7</text:span><text:span text:style-name="T39">研究教職員或執行這個做法的研究員</text:span><text:span text:style-name="T39">名字</text:span><text:span text:style-name="T39">，需列在相關的</text:span><text:span text:style-name="T37">IACUC</text:span><text:span text:style-name="T39">批准計畫內。</text:span></text:p>
      <text:p text:style-name="P13"/>
      <text:p text:style-name="Standard"><text:span text:style-name="T37">5.</text:span><text:span text:style-name="T39">注意事項：</text:span><text:span text:style-name="T60"> </text:span></text:p>
      <text:p text:style-name="P73"><text:span text:style-name="T37">5.1</text:span><text:span text:style-name="T39">不要執行這個</text:span><text:span text:style-name="T39">方</text:span><text:span text:style-name="T39">法，除非適當地訓練和批准。</text:span><text:span text:style-name="T60"> </text:span></text:p>
      <text:p text:style-name="P73"><text:span text:style-name="T37">5.2</text:span><text:span text:style-name="T39">不要執行這個</text:span><text:span text:style-name="T39">方</text:span><text:span text:style-name="T39">法，除非</text:span><text:span text:style-name="T37">IACUC</text:span><text:span text:style-name="T39">批准計畫的一部分。</text:span><text:span text:style-name="T60"> </text:span></text:p>
      <text:p text:style-name="P73"><text:span text:style-name="T37">5.3</text:span><text:span text:style-name="T39">除非囓齒類動物的頭完全正確放在斷頭臺，不要壓下斷頭臺槓桿。</text:span><text:span text:style-name="T60"> </text:span></text:p>
      <text:p text:style-name="P73"><text:span text:style-name="T37">5.4</text:span><text:span text:style-name="T39">除非囓齒類動物的頭是固定的，不要壓下斷頭臺槓桿。</text:span><text:span text:style-name="T60"> </text:span></text:p>
      <text:p text:style-name="P73"><text:span text:style-name="T37">5.5</text:span><text:span text:style-name="T39">除非您的手指離開斷頭台路徑，不要壓下斷頭臺槓桿。</text:span><text:span text:style-name="T60"> </text:span></text:p>
      <text:p text:style-name="P79"><text:span text:style-name="T37">5.6</text:span><text:span text:style-name="T39">不要壓下斷頭臺槓桿，除非確</text:span><text:span text:style-name="T39">認</text:span><text:span text:style-name="T39">囓齒類動物的頭在一個</text:span><text:span text:style-name="T39">簡捷利落</text:span><text:span text:style-name="T39">的過程將被去除。</text:span><text:span text:style-name="T60"> </text:span></text:p>
      <text:p text:style-name="P73"><text:span text:style-name="T37">5.7</text:span><text:span text:style-name="T39">在</text:span><text:span text:style-name="T39">實施</text:span><text:span text:style-name="T39">這個</text:span><text:span text:style-name="T39">方</text:span><text:span text:style-name="T39">法期間，不允許房間內</text:span><text:span text:style-name="T39">有</text:span><text:span text:style-name="T39">任何</text:span><text:span text:style-name="T39">可</text:span><text:span text:style-name="T39">分心</text:span><text:span text:style-name="T39">的事發生</text:span><text:span text:style-name="T39">。</text:span></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3"><text:span text:style-name="T92">國立中山大學</text:span><text:span text:style-name="T15">實驗動物照護及使用委員會</text:span></text:p>
      <text:p text:style-name="P39"><text:span text:style-name="T58"><text:s/></text:span><text:span text:style-name="T57">2012</text:span><text:span text:style-name="T56">年</text:span><text:span text:style-name="T57">7</text:span><text:span text:style-name="T56">月制訂版</text:span></text:p>
      <text:p text:style-name="msolistparagraph"><text:span text:style-name="T26">附件</text:span><text:span text:style-name="T24">K</text:span><text:span text:style-name="T26">未麻醉動物的頸椎脫臼訓練合格證明和政策</text:span></text:p>
      <text:p text:style-name="P85"><text:soft-page-break/></text:p>
      <text:p text:style-name="msolistparagraph"><text:span text:style-name="T29">主題：</text:span><text:span text:style-name="T29">未麻醉動物的</text:span><text:span text:style-name="T29">頸椎脫臼訓練</text:span><text:span text:style-name="T29">合格</text:span><text:span text:style-name="T29">證明</text:span></text:p>
      <text:p text:style-name="P108"><text:span text:style-name="T81">此文件證明</text:span><text:span text:style-name="T84">填入研究員名字</text:span><text:span text:style-name="T81">正式</text:span><text:span text:style-name="T81">接</text:span><text:span text:style-name="T81">受</text:span><text:span text:style-name="T84">填入動物種類</text:span><text:span text:style-name="T98">在不需麻醉</text:span><text:span text:style-name="T98">情形下</text:span><text:span text:style-name="T98">的</text:span><text:span text:style-name="T83">頸椎脫臼</text:span><text:span text:style-name="T98">技術。由</text:span><text:span text:style-name="T98">國立屏東科技</text:span><text:span text:style-name="T81">大學</text:span><text:span text:style-name="T98">IACUC批准舉辦此訓練和證明個人技術熟練。 </text:span></text:p>
      <text:p text:style-name="P91"/>
      <text:p text:style-name="P103"><text:span text:style-name="T98">訓練合格人員：______________________</text:span></text:p>
      <text:p text:style-name="P103"><text:span text:style-name="T98">單 <text:s text:c="6"/>位：________________________</text:span></text:p>
      <text:p text:style-name="P103"><text:span text:style-name="T98">訓練員簽名：_______________________</text:span></text:p>
      <text:p text:style-name="P107"/>
      <text:p text:style-name="P103"><text:span text:style-name="T98">訓練完成的日期</text:span><text:span text:style-name="T98">：中華民國 <text:s text:c="4"/>年 <text:s text:c="4"/>月 <text:s text:c="4"/>日</text:span></text:p>
      <text:p text:style-name="P91"/>
      <text:p text:style-name="P44"><text:span text:style-name="T69">未麻醉動物的</text:span><text:span text:style-name="T69">頸椎脫臼訓練</text:span><text:span text:style-name="T69">的政策</text:span><text:span text:style-name="T37"><text:line-break/>1. </text:span><text:span text:style-name="T39">目的</text:span></text:p>
      <text:p text:style-name="P93"><text:span text:style-name="T33">未麻醉頸椎脫臼法是動物安樂死的一種方法，需由訓練合格人員執行並且符合人道的精神。</text:span><text:span text:style-name="T35"> </text:span><text:span text:style-name="T33">這個方法需在計畫內，並經實驗動物照護及使用委員會核准方可實施。</text:span></text:p>
      <text:p text:style-name="P94"/>
      <text:list xml:id="list9143613218171942879" text:style-name="L2">
        <text:list-item>
          <text:p text:style-name="P87">適用範圍</text:p>
        </text:list-item>
      </text:list>
      <text:p text:style-name="P92"><text:span text:style-name="T33">這個方法僅適用於家禽、小型鳥類、小鼠及未成熟之大鼠</text:span><text:span text:style-name="T35"> </text:span><text:span text:style-name="T31">(</text:span><text:span text:style-name="T33">＜</text:span><text:span text:style-name="T31">200g)</text:span><text:span text:style-name="T33">。如果其他動物和超過</text:span><text:span text:style-name="T31">200</text:span><text:span text:style-name="T31"> </text:span><text:span text:style-name="T31">g</text:span><text:span text:style-name="T33">的大鼠，須經全體實驗動物照護及使用委員會委員通過。</text:span></text:p>
      <text:p text:style-name="P88"/>
      <text:list xml:id="list161245990118726" text:continue-numbering="true" text:style-name="L2">
        <text:list-item>
          <text:p text:style-name="P87">程序</text:p>
        </text:list-item>
      </text:list>
      <text:p text:style-name="P96"><text:span text:style-name="T31">3.1</text:span><text:span text:style-name="T33">由於頸椎脫臼法要求掌握技術能保證立即失去知覺，執行這個技術，應經訓練及格認可後方可使用。</text:span></text:p>
      <text:p text:style-name="P97"/>
      <text:list xml:id="list161246326922371" text:continue-numbering="true" text:style-name="L2">
        <text:list-item>
          <text:p text:style-name="P87">訓練要求：</text:p>
        </text:list-item>
      </text:list>
      <text:p text:style-name="P98">使用者在實施未麻醉下的頸椎脫臼法，須受訓或在訓練員前能完全實施此技術。</text:p>
      <text:p text:style-name="P98">熟練的訓練或示範：</text:p>
      <text:p text:style-name="P80"><text:span text:style-name="T37">4.1.<text:tab/></text:span><text:span text:style-name="T39">訓練員示範頸椎脫臼技術給一個或更多研究員。</text:span></text:p>
      <text:p text:style-name="P81"><text:span text:style-name="T37">4.2.<text:tab/></text:span><text:span text:style-name="T39">研究員將實習在已麻醉的或動物屍体（計畫內核准使用），直到熟練表現。</text:span></text:p>
      <text:list xml:id="list161247177286140" text:continue-numbering="true" text:style-name="L2">
        <text:list-item>
          <text:list>
            <text:list-item>
              <text:p text:style-name="P100">如有練習用的動物，主要計畫申請人需將此寫入相關的計畫內。</text:p>
            </text:list-item>
          </text:list>
        </text:list-item>
      </text:list>
      <text:p text:style-name="P99"><text:span text:style-name="T31">4.4.<text:tab/></text:span><text:span text:style-name="T33">在完成了能力的訓練或示範後，訓練員會發給訓練的能力證明</text:span><text:span text:style-name="T33">（見附件1）</text:span><text:span text:style-name="T33">並保存記錄在</text:span><text:span text:style-name="T31">IACUC</text:span><text:span text:style-name="T33">辦公室。</text:span></text:p>
      <text:p text:style-name="P99"><text:span text:style-name="T31">4.5.<text:tab/></text:span><text:span text:style-name="T33">研究教職員或執行這個做法的研究員，需列在相關的</text:span><text:span text:style-name="T31">IACUC</text:span><text:span text:style-name="T33">批准的計畫內。</text:span></text:p>
      <text:p text:style-name="P101"><text:span text:style-name="T31">4.6.</text:span><text:span text:style-name="T33">使用者先以已麻醉或死亡動物訓練頸椎脫臼技術，直至技術熟練，練習的動物需與計畫內相同。</text:span></text:p>
      <text:p text:style-name="P6"/>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paragraph-properties style:text-autospace="ideograph-alpha"/>
      <style:text-properties style:font-name="Calibri" fo:font-family="Calibri" style:font-family-generic="swiss" style:font-pitch="variable" style:letter-kerning="true" style:language-asian="zh" style:country-asian="TW"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9pt" fo:font-weight="bold" style:font-name-asian="新細明體" style:font-family-asian="新細明體, PMingLiU" style:font-family-generic-asian="roman" style:font-pitch-asian="variable" style:font-size-asian="9pt" style:font-weight-asian="bold"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language-asian="zh" style:country-asian="TW"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language-asian="zh" style:country-asian="TW" style:font-style-asian="normal" style:font-weight-asian="normal"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language-asian="zh" style:country-asian="TW"/>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expl"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cm" fo:text-indent="-1.535cm" fo:margin-left="1.5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Unicode MS" fo:font-size="8pt" style:font-name-asian="Arial Unicode MS" style:font-size-asian="8pt" style:language-asian="zh" style:country-asian="TW" style:font-name-complex="Arial Unicode MS" style:font-size-complex="8pt"/>
    </style:style>
    <style:page-layout style:name="Mpm1">
      <style:page-layout-properties fo:page-width="21.001cm" fo:page-height="29.7cm" style:num-format="1" style:print-orientation="portrait" fo:margin-top="0.953cm" fo:margin-bottom="1.75cm" fo:margin-left="1.588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Appendix D </text:span><text:span text:style-name="MT1">- </text:span><text:span text:style-name="MT1"><text:page-number text:select-page="current">6</text:page-number></text:span><text:span text:style-name="MT1"> -</text:span></text:p>
      </style:footer>
    </style:master-page>
    <style:master-page style:name="轉換_20_1" style:display-name="轉換 1" style:page-layout-name="Mpm2">
      <style:footer>
        <text:p text:style-name="MP1"><text:span text:style-name="MT1">Appendix D </text:span><text:span text:style-name="MT1">- </text:span><text:span text:style-name="MT1"><text:page-number text:select-page="current">1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NPUST） 動物實驗申請表附件（Animal Use Protocol Appendix）- 2012年7月制訂版</dc:title>
    <meta:initial-creator>USER</meta:initial-creator>
    <meta:creation-date>2014-12-06T08:52:00</meta:creation-date>
    <dc:creator>user</dc:creator>
    <dc:date>2014-12-06T08:52:00</dc:date>
    <meta:editing-cycles>2</meta:editing-cycles>
    <meta:document-statistic meta:table-count="3" meta:image-count="0" meta:object-count="0" meta:page-count="13" meta:paragraph-count="182" meta:word-count="3730" meta:character-count="5373" meta:non-whitespace-character-count="4970"/>
    <meta:generator>LibreOffice/5.2.7.2$Windows_x86 LibreOffice_project/2b7f1e640c46ceb28adf43ee075a6e8b8439ed10</meta:generator>
  </office:meta>
</office:document-meta>
</file>