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0.436cm" table:align="left" style:writing-mode="lr-tb"/>
    </style:style>
    <style:style style:name="表格1.A" style:family="table-column">
      <style:table-column-properties style:column-width="18.013cm"/>
    </style:style>
    <style:style style:name="表格1.1" style:family="table-row">
      <style:table-row-properties style:min-row-height="2.8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3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4.92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5.35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23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indent="4.5cm" style:auto-text-indent="false"/>
    </style:style>
    <style:style style:name="P4" style:family="paragraph" style:parent-style-name="Standard">
      <style:paragraph-properties fo:margin-top="0.318cm" fo:margin-bottom="0cm" loext:contextual-spacing="false" style:line-height-at-least="0cm"/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018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01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 fo:line-height="0.459cm"/>
    </style:style>
    <style:style style:name="P10" style:family="paragraph" style:parent-style-name="Standard">
      <style:paragraph-properties fo:margin-left="1.859cm" fo:margin-right="0cm" fo:text-indent="-1.977cm" style:auto-text-indent="false"/>
    </style:style>
    <style:style style:name="P11" style:family="paragraph" style:parent-style-name="Standard" style:master-page-name="Standard">
      <style:paragraph-properties style:line-height-at-least="0.529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top="0.212cm" fo:margin-bottom="0cm" loext:contextual-spacing="false" fo:line-height="0.459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cm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山大學延攬短期傑出國外學者來校</text:p>
      <text:p text:style-name="P3"><draw:frame draw:style-name="fr2" draw:name="框架1" text:anchor-type="char" svg:x="7.428cm" svg:y="0cm" svg:width="6.8cm" draw:z-index="2"><draw:text-box fo:min-height="0.041cm"><text:p text:style-name="P1">成效報告表</text:p></draw:text-box></draw:frame><text:span text:style-name="T1">研究</text:span><text:span text:style-name="T2">□</text:span><text:span text:style-name="T1"> </text:span></text:p>
      <text:p text:style-name="P3"><text:span text:style-name="T1">教學</text:span><text:span text:style-name="T2">□</text:span></text:p>
      <text:p text:style-name="P2"><text:span text:style-name="T3"><text:s text:c="35"/></text:span><text:span text:style-name="T10">※</text:span>填表時請使用標楷體，14號字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4">一、國外</text:span><text:span text:style-name="T5">學者</text:span><text:span text:style-name="T4">姓名： <text:s text:c="26"/>本校聘任職稱：</text:span></text:p>
            <text:p text:style-name="P7">原任職學校/單位：</text:p>
            <text:p text:style-name="P7">本校邀請單位： <text:s text:c="30"/>(院、系所/研究中心)</text:p>
            <text:p text:style-name="P6"><text:span text:style-name="T4">來訪時間： <text:s text:c="2"/>年 <text:s text:c="3"/>月 <text:s text:c="3"/>日 ～ <text:s/>年 <text:s text:c="3"/>月 <text:s text:c="3"/>日 <text:s text:c="6"/></text:span><text:span text:style-name="T7">共 </text:span><text:span text:style-name="T4">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4">二、</text:span><text:span text:style-name="T5">來校期間進行之研究/教學活動，請列述項目及具體成果：</text:span></text:p>
            <text:p text:style-name="P10"><text:span text:style-name="T8"><text:s text:c="3"/></text:span><text:span text:style-name="T4">（可含照片，另有書面資料請併附）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4">三、</text:span><text:span text:style-name="T5">本校獲得之實質效益：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4">四、</text:span><text:span text:style-name="T5">建議事項：</text:span></text:p>
          </table:table-cell>
        </table:table-row>
        <table:table-row table:style-name="表格1.5">
          <table:table-cell table:style-name="表格1.A5" office:value-type="string">
            <text:p text:style-name="P12">五、本案實際核銷金額共： <text:s text:c="15"/>元(新台幣)</text:p>
          </table:table-cell>
        </table:table-row>
      </table:table>
      <text:p text:style-name="P13">凡通過聘任之短期研究/教學、博士後研究員及約聘助理研究員等，申請人需於受聘人期滿二週內繳交執行成效報告，俾利評估追蹤，作為未來延攬或續聘參考依據。</text:p>
      <text:p text:style-name="P4"><text:soft-page-break/><text:span text:style-name="T6">申請人：</text:span><text:span text:style-name="T9"> <text:s text:c="26"/></text:span><text:span text:style-name="T6"><text:s text:c="6"/>日期：</text:span><text:span text:style-name="T9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03cm" fo:text-indent="-0.741cm" fo:margin-left="2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補助國外交換學者訪問研究講學成效評估</dc:title>
    <meta:initial-creator>國立臺灣師範大學</meta:initial-creator>
    <meta:creation-date>2017-05-16T17:15:00</meta:creation-date>
    <dc:creator>Adm</dc:creator>
    <dc:date>2017-05-16T17:15:00</dc:date>
    <meta:print-date>2007-09-03T17:25:00</meta:print-date>
    <meta:editing-cycles>2</meta:editing-cycles>
    <meta:editing-duration>PT1M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17" meta:word-count="263" meta:character-count="466" meta:non-whitespace-character-count="264"/>
  </office:meta>
</office:document-meta>
</file>