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561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3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004cm" fo:margin-left="-0.56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7.003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9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004cm" fo:margin-left="-0.561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1.75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96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004cm" fo:margin-left="-0.561cm" fo:margin-top="0cm" fo:margin-bottom="0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10.0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0.582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 style:list-style-name="WWNum2"/>
    <style:style style:name="P7" style:family="paragraph" style:parent-style-name="Default">
      <style:text-properties fo:font-size="8pt" fo:font-weight="bold" style:font-size-asian="8pt" style:font-weight-asian="bold" style:font-size-complex="10pt"/>
    </style:style>
    <style:style style:name="P8" style:family="paragraph" style:parent-style-name="Default">
      <style:paragraph-properties fo:line-height="0.423cm"/>
      <style:text-properties fo:font-size="9pt" style:font-size-asian="9pt" style:font-size-complex="10pt"/>
    </style:style>
    <style:style style:name="P9" style:family="paragraph" style:parent-style-name="Default">
      <style:paragraph-properties fo:line-height="0.423cm" fo:text-align="center" style:justify-single-word="false"/>
      <style:text-properties fo:font-size="9pt" style:font-size-asian="9pt" style:font-size-complex="10pt"/>
    </style:style>
    <style:style style:name="P10" style:family="paragraph" style:parent-style-name="Default">
      <style:text-properties fo:font-size="10pt" style:font-size-asian="10pt" style:font-size-complex="10pt"/>
    </style:style>
    <style:style style:name="P11" style:family="paragraph" style:parent-style-name="Default">
      <style:paragraph-properties fo:line-height="0.353cm"/>
      <style:text-properties fo:font-size="10pt" style:font-size-asian="10pt" style:font-size-complex="10pt"/>
    </style:style>
    <style:style style:name="P12" style:family="paragraph" style:parent-style-name="Default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3" style:family="paragraph" style:parent-style-name="Default">
      <style:paragraph-properties fo:line-height="0.423cm"/>
      <style:text-properties fo:font-size="10pt" style:font-size-asian="10pt" style:font-size-complex="10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background-color="#ffff00" loext:char-shading-value="0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background-color="#d8d8d8" loext:char-shading-value="38" style:font-size-asian="10pt" style:font-size-complex="10pt"/>
    </style:style>
    <style:style style:name="T9" style:family="text">
      <style:text-properties style:use-window-font-color="true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style:rel-height="20%" draw:z-index="0" draw:name="文字方塊 2" draw:style-name="gr1" draw:text-style-name="P14" svg:width="1.86cm" svg:height="1.063cm" svg:x="14.063cm" svg:y="53.647cm"><text:p text:style-name="Frame_20_contents"><text:span text:style-name="T9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5"/></text:span><text:span text:style-name="T3">年度學術研究重點支援成果績效及自評報告</text:span></text:p>
      <text:p text:style-name="P1"><text:span text:style-name="T4">請填報獲補助年度迄今(</text:span><text:span text:style-name="T5"> <text:s text:c="3"/></text:span><text:span text:style-name="T4">年~</text:span><text:span text:style-name="T5"> <text:s text:c="3"/></text:span><text:span text:style-name="T4">年)所執行之成果</text:span></text:p>
      <text:p text:style-name="P2"><text:span text:style-name="T1">系所：</text:span><text:span text:style-name="T6"> <text:s text:c="17"/></text:span><text:span text:style-name="T1"><text:s text:c="2"/>教師名稱：</text:span><text:span text:style-name="T6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2681927698" text:style-name="WWNum2">
              <text:list-item>
                <text:p text:style-name="P6"><text:span text:style-name="T7">論文及專書專章發表（</text:span><text:bookmark text:name="_GoBack"/><text:span text:style-name="T7">出版之論文及專書專章）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類別：SCI、SSCI、AHCI、EI、TSSCI、THCI Core、專書、專章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項次</text:p>
          </table:table-cell>
          <table:table-cell table:style-name="表格1.A3" office:value-type="string">
            <text:p text:style-name="P8">文獻類別</text:p>
          </table:table-cell>
          <table:table-cell table:style-name="表格1.A3" office:value-type="string">
            <text:p text:style-name="P8">論文資料 （作者、篇名、期刊名、卷期、出版年）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請自行擴充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總篇數：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Default"><text:span text:style-name="T7">(二)校內外重要學術/論文獎項（</text:span><text:span text:style-name="T8">無則免填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項次</text:p>
          </table:table-cell>
          <table:table-cell table:style-name="表格2.A2" office:value-type="string">
            <text:p text:style-name="P12">國內/國外</text:p>
          </table:table-cell>
          <table:table-cell table:style-name="表格2.A2" office:value-type="string">
            <text:p text:style-name="P12">主辦單位</text:p>
          </table:table-cell>
          <table:table-cell table:style-name="表格2.A2" office:value-type="string">
            <text:p text:style-name="P12">獎項名稱</text:p>
          </table:table-cell>
          <table:table-cell table:style-name="表格2.A2" office:value-type="string">
            <text:p text:style-name="P12">獎項年度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請自行擴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Default"><text:span text:style-name="T7">(三)納入本校貴重暨共用儀器中心之設備名稱 （</text:span><text:span text:style-name="T8">無則免填</text:span><text:span text:style-name="T7">）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類別：國科會貴重儀器、中山大學貴重儀器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項次</text:p>
          </table:table-cell>
          <table:table-cell table:style-name="表格3.A2" office:value-type="string">
            <text:p text:style-name="P12">類別</text:p>
          </table:table-cell>
          <table:table-cell table:style-name="表格3.A2" office:value-type="string">
            <text:p text:style-name="P12">儀器名稱</text:p>
          </table:table-cell>
        </table:table-row>
        <table:table-row table:style-name="表格3.1"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>(四) 申請類別購置設備執行之成效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7">類別：新進與研究優良教師、國科會計畫、大型整合型研究計畫與產學合作計畫、校內特色研究群計畫、其他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2">項次</text:p>
          </table:table-cell>
          <table:table-cell table:style-name="表格4.A3" office:value-type="string">
            <text:p text:style-name="P11">執行計畫或購置設備名稱</text:p>
          </table:table-cell>
          <table:table-cell table:style-name="表格4.A3" office:value-type="string">
            <text:p text:style-name="P13">執行成效說明 （建議以條列式簡易說明）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>請自行擴充</text:p>
          </table:table-cell>
          <table:table-cell table:style-name="表格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</meta:initial-creator>
    <meta:editing-cycles>3</meta:editing-cycles>
    <meta:creation-date>2018-02-12T07:49:00</meta:creation-date>
    <dc:date>2018-08-27T11:00:35.264000000</dc:date>
    <meta:editing-duration>PT16S</meta:editing-duration>
    <meta:generator>LibreOffice/5.4.5.1$Windows_X86_64 LibreOffice_project/79c9829dd5d8054ec39a82dc51cd9eff340dbee8</meta:generator>
    <meta:document-statistic meta:table-count="4" meta:image-count="0" meta:object-count="0" meta:page-count="1" meta:paragraph-count="39" meta:word-count="342" meta:character-count="418" meta:non-whitespace-character-count="361"/>
    <meta:user-defined meta:name="AppVersion">15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