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00000092207577B206867A453.png" manifest:media-type="image/png"/>
  <manifest:file-entry manifest:full-path="Pictures/1000000000000680000009221595F0B73EBE7E7D.png" manifest:media-type="image/png"/>
  <manifest:file-entry manifest:full-path="Pictures/1000000000000680000009229872B92698FD285A.png" manifest:media-type="image/png"/>
  <manifest:file-entry manifest:full-path="Pictures/10000000000006800000092209374B10EED5B5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13cm" svg:height="29.668cm" svg:x="0cm" svg:y="0cm">
          <draw:image xlink:href="Pictures/10000000000006800000092207577B206867A453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13cm" svg:height="29.668cm" svg:x="0cm" svg:y="0cm">
          <draw:image xlink:href="Pictures/1000000000000680000009221595F0B73EBE7E7D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13cm" svg:height="29.668cm" svg:x="0cm" svg:y="0cm">
          <draw:image xlink:href="Pictures/1000000000000680000009229872B92698FD285A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13cm" svg:height="29.668cm" svg:x="0cm" svg:y="0cm">
          <draw:image xlink:href="Pictures/10000000000006800000092209374B10EED5B58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131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3.3.2$Windows_x86 LibreOffice_project/3d9a8b4b4e538a85e0782bd6c2d430bafe583448</meta:generator>
  </office:meta>
</office:document-meta>
</file>