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huSBEstdBF" svg:font-family="DFKaiShuSBEstdBF"/>
    <style:font-face style:name="MingLiU" svg:font-family="MingLiU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c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6cm" svg:stroke-color="#000000" draw:stroke-linejoin="miter" svg:stroke-linecap="square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c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</style:style>
    <style:style style:name="T1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2" style:family="text">
      <style:text-properties fo:color="#c00000" style:font-name="Arial" fo:font-size="8pt" style:font-size-asian="8pt" style:font-name-complex="Arial" style:font-size-complex="8pt"/>
    </style:style>
    <style:style style:name="T3" style:family="text">
      <style:text-properties fo:color="#ffffff"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8pt" style:font-size-asian="8pt" style:font-name-complex="Arial" style:font-size-complex="8pt"/>
    </style:style>
    <style:style style:name="T5" style:family="text">
      <style:text-properties fo:color="#000000" style:font-name="DFKaiShuSBEstdBF" fo:font-size="8pt" style:font-size-asian="8pt" style:font-name-complex="DFKaiShuSBEstdBF" style:font-size-complex="8pt"/>
    </style:style>
    <style:style style:name="T6" style:family="text">
      <style:text-properties fo:color="#c00000" style:font-name="DFKaiShuSBEstdBF" fo:font-size="8pt" style:font-size-asian="8pt" style:font-name-complex="DFKaiShuSBEstdBF" style:font-size-complex="8pt"/>
    </style:style>
    <style:style style:name="T7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c00000" style:font-name="DFKaiShuSBEstdBF" fo:font-size="12pt" style:font-size-asian="12pt" style:font-name-complex="DFKaiShuSBEstdBF" style:font-size-complex="12pt"/>
    </style:style>
    <style:style style:name="T10" style:family="text">
      <style:text-properties fo:color="#000000" style:font-name="MingLiU" fo:font-size="12pt" style:font-size-asian="12pt" style:font-name-complex="MingLiU" style:font-size-complex="12pt"/>
    </style:style>
    <style:style style:name="T11" style:family="text">
      <style:text-properties fo:color="#c00000" style:font-name="Arial" fo:font-size="12pt" style:font-size-asian="12pt" style:font-name-complex="Arial" style:font-size-complex="12pt"/>
    </style:style>
    <style:style style:name="T12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13" style:family="text">
      <style:text-properties fo:color="#000000" style:font-name="TimesNewRomanPS" fo:font-size="18pt" fo:font-weight="bold" style:font-size-asian="18pt" style:font-name-complex="TimesNewRomanPS" style:font-size-complex="18pt" style:font-weight-complex="bold"/>
    </style:style>
    <style:style style:name="T14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15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16" style:family="text">
      <style:text-properties fo:color="#000000" style:text-outline="true" style:font-name="DFKaiShuSBEstdBF" fo:font-size="14pt" style:font-size-asian="14pt" style:font-name-complex="DFKaiShuSBEstdBF" style:font-size-complex="14pt"/>
    </style:style>
    <style:style style:name="T17" style:family="text">
      <style:text-properties fo:color="#c00000" style:font-name="DFKaiShuSBEstdBF" fo:font-size="14pt" style:font-size-asian="14pt" style:font-name-complex="DFKaiShuSBEstdBF" style:font-size-complex="14pt"/>
    </style:style>
    <style:style style:name="T18" style:family="text">
      <style:text-properties fo:color="#000000" style:font-name="MingLiU" fo:font-size="14pt" style:font-size-asian="14pt" style:font-name-complex="MingLiU" style:font-size-complex="14pt"/>
    </style:style>
    <style:style style:name="T19" style:family="text">
      <style:text-properties fo:color="#000000" style:font-name="Arial" fo:font-size="14pt" style:font-size-asian="14pt" style:font-name-complex="Arial" style:font-size-complex="14pt"/>
    </style:style>
    <style:style style:name="T20" style:family="text">
      <style:text-properties fo:color="#000000" style:font-name="PMingLiU" fo:font-size="14pt" style:font-size-asian="14pt" style:font-name-complex="PMingLiU" style:font-size-complex="14pt"/>
    </style:style>
    <style:style style:name="T21" style:family="text">
      <style:text-properties fo:color="#000000" style:font-name="TimesNewRoman" fo:font-size="14pt" style:font-size-asian="14pt" style:font-name-complex="TimesNewRoman" style:font-size-complex="14pt"/>
    </style:style>
    <style:style style:name="T22" style:family="text">
      <style:text-properties fo:color="#ff0000" style:text-outline="true" style:font-name="DFKaiShuSBEstdBF" fo:font-size="14pt" style:font-size-asian="14pt" style:font-name-complex="DFKaiShuSBEstdBF" style:font-size-complex="14pt"/>
    </style:style>
    <style:style style:name="T23" style:family="text">
      <style:text-properties fo:color="#000000" style:font-name="DFKaiShuSBEstdBF" fo:font-size="11pt" style:font-size-asian="11pt" style:font-name-complex="DFKaiShuSBEstdBF" style:font-size-complex="11pt"/>
    </style:style>
    <style:style style:name="T24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232cm" svg:height="0.636cm" svg:x="4.462cm" svg:y="1.137cm">
          <draw:text-box>
            <text:p text:style-name="P1"><text:span text:style-name="T1">國立中山大學科技部補助研究計畫作業要點 </text:span></text:p>
          </draw:text-box>
        </draw:frame>
        <draw:frame draw:style-name="gr2" draw:text-style-name="P3" draw:layer="layout" svg:width="0.281cm" svg:height="0.285cm" svg:x="19.103cm" svg:y="1.9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2cm" svg:height="0.319cm" svg:x="10.344cm" svg:y="2.273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0.286cm" svg:height="0.285cm" svg:x="10.884cm" svg:y="2.226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237cm" svg:y="2.273cm">
          <draw:text-box>
            <text:p text:style-name="P1"><text:span text:style-name="T4">11</text:span></text:p>
          </draw:text-box>
        </draw:frame>
        <draw:frame draw:style-name="gr2" draw:text-style-name="P3" draw:layer="layout" svg:width="0.286cm" svg:height="0.285cm" svg:x="11.599cm" svg:y="2.226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53cm" svg:y="2.273cm">
          <draw:text-box>
            <text:p text:style-name="P1"><text:span text:style-name="T4">11</text:span></text:p>
          </draw:text-box>
        </draw:frame>
        <draw:frame draw:style-name="gr2" draw:text-style-name="P3" draw:layer="layout" svg:width="0.286cm" svg:height="0.285cm" svg:x="12.319cm" svg:y="2.226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2.2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285cm" svg:x="12.664cm" svg:y="2.243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2.289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1.137cm" svg:height="0.285cm" svg:x="13.799cm" svg:y="2.243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2.289cm">
          <draw:text-box>
            <text:p text:style-name="P1"><text:span text:style-name="T4">1</text:span></text:p>
          </draw:text-box>
        </draw:frame>
        <draw:frame draw:style-name="gr2" draw:text-style-name="P3" draw:layer="layout" svg:width="0.853cm" svg:height="0.285cm" svg:x="15.181cm" svg:y="2.243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2.289cm">
          <draw:text-box>
            <text:p text:style-name="P1"><text:span text:style-name="T3">0</text:span><text:span text:style-name="T4">6</text:span></text:p>
          </draw:text-box>
        </draw:frame>
        <draw:frame draw:style-name="gr2" draw:text-style-name="P3" draw:layer="layout" svg:width="1.42cm" svg:height="0.285cm" svg:x="16.438cm" svg:y="2.243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2.2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7.911cm" svg:y="2.254cm">
          <draw:text-box>
            <text:p text:style-name="P1"><text:span text:style-name="T5">通過</text:span></text:p>
          </draw:text-box>
        </draw:frame>
        <draw:frame draw:style-name="gr2" draw:text-style-name="P3" draw:layer="layout" svg:width="0.281cm" svg:height="0.285cm" svg:x="18.476cm" svg:y="2.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2.626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0.286cm" svg:height="0.285cm" svg:x="10.844cm" svg:y="2.58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2.626cm">
          <draw:text-box>
            <text:p text:style-name="P1"><text:span text:style-name="T4">12</text:span></text:p>
          </draw:text-box>
        </draw:frame>
        <draw:frame draw:style-name="gr2" draw:text-style-name="P3" draw:layer="layout" svg:width="0.286cm" svg:height="0.285cm" svg:x="11.58cm" svg:y="2.58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2.626cm">
          <draw:text-box>
            <text:p text:style-name="P1"><text:span text:style-name="T4">02</text:span></text:p>
          </draw:text-box>
        </draw:frame>
        <draw:frame draw:style-name="gr2" draw:text-style-name="P3" draw:layer="layout" svg:width="0.286cm" svg:height="0.285cm" svg:x="12.319cm" svg:y="2.58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2.6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285cm" svg:x="12.664cm" svg:y="2.597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2.643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0.853cm" svg:height="0.285cm" svg:x="13.841cm" svg:y="2.597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2.643cm">
          <draw:text-box>
            <text:p text:style-name="P1"><text:span text:style-name="T4">2</text:span></text:p>
          </draw:text-box>
        </draw:frame>
        <draw:frame draw:style-name="gr2" draw:text-style-name="P3" draw:layer="layout" svg:width="2.838cm" svg:height="0.285cm" svg:x="14.984cm" svg:y="2.597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2.6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2.607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2.6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2.977cm">
          <draw:text-box>
            <text:p text:style-name="P1"><text:span text:style-name="T3">0</text:span><text:span text:style-name="T4">99</text:span></text:p>
          </draw:text-box>
        </draw:frame>
        <draw:frame draw:style-name="gr2" draw:text-style-name="P3" draw:layer="layout" svg:width="0.286cm" svg:height="0.285cm" svg:x="10.844cm" svg:y="2.931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2.977cm">
          <draw:text-box>
            <text:p text:style-name="P1"><text:span text:style-name="T4">05</text:span></text:p>
          </draw:text-box>
        </draw:frame>
        <draw:frame draw:style-name="gr2" draw:text-style-name="P3" draw:layer="layout" svg:width="0.286cm" svg:height="0.285cm" svg:x="11.58cm" svg:y="2.931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2.977cm">
          <draw:text-box>
            <text:p text:style-name="P1"><text:span text:style-name="T4">19</text:span></text:p>
          </draw:text-box>
        </draw:frame>
        <draw:frame draw:style-name="gr2" draw:text-style-name="P3" draw:layer="layout" svg:width="0.286cm" svg:height="0.285cm" svg:x="12.319cm" svg:y="2.931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2.9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285cm" svg:x="12.664cm" svg:y="2.95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2.996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1.137cm" svg:height="0.285cm" svg:x="13.799cm" svg:y="2.95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2.996cm">
          <draw:text-box>
            <text:p text:style-name="P1"><text:span text:style-name="T4">2</text:span></text:p>
          </draw:text-box>
        </draw:frame>
        <draw:frame draw:style-name="gr2" draw:text-style-name="P3" draw:layer="layout" svg:width="0.853cm" svg:height="0.285cm" svg:x="15.181cm" svg:y="2.95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2.996cm">
          <draw:text-box>
            <text:p text:style-name="P1"><text:span text:style-name="T3">0</text:span><text:span text:style-name="T4">7</text:span></text:p>
          </draw:text-box>
        </draw:frame>
        <draw:frame draw:style-name="gr2" draw:text-style-name="P3" draw:layer="layout" svg:width="1.42cm" svg:height="0.285cm" svg:x="16.438cm" svg:y="2.95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2.9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2.959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3.0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3.331cm">
          <draw:text-box>
            <text:p text:style-name="P1"><text:span text:style-name="T3">0</text:span><text:span text:style-name="T4">99</text:span></text:p>
          </draw:text-box>
        </draw:frame>
        <draw:frame draw:style-name="gr2" draw:text-style-name="P3" draw:layer="layout" svg:width="0.286cm" svg:height="0.285cm" svg:x="10.844cm" svg:y="3.285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3.331cm">
          <draw:text-box>
            <text:p text:style-name="P1"><text:span text:style-name="T4">12</text:span></text:p>
          </draw:text-box>
        </draw:frame>
        <draw:frame draw:style-name="gr2" draw:text-style-name="P3" draw:layer="layout" svg:width="0.286cm" svg:height="0.285cm" svg:x="11.58cm" svg:y="3.285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3.331cm">
          <draw:text-box>
            <text:p text:style-name="P1"><text:span text:style-name="T4">09</text:span></text:p>
          </draw:text-box>
        </draw:frame>
        <draw:frame draw:style-name="gr2" draw:text-style-name="P3" draw:layer="layout" svg:width="0.286cm" svg:height="0.285cm" svg:x="12.319cm" svg:y="3.285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3.3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285cm" svg:x="12.664cm" svg:y="3.302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3.348cm">
          <draw:text-box>
            <text:p text:style-name="P1"><text:span text:style-name="T3">0</text:span><text:span text:style-name="T4">99</text:span></text:p>
          </draw:text-box>
        </draw:frame>
        <draw:frame draw:style-name="gr2" draw:text-style-name="P3" draw:layer="layout" svg:width="0.853cm" svg:height="0.285cm" svg:x="13.841cm" svg:y="3.302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3.348cm">
          <draw:text-box>
            <text:p text:style-name="P1"><text:span text:style-name="T4">2</text:span></text:p>
          </draw:text-box>
        </draw:frame>
        <draw:frame draw:style-name="gr2" draw:text-style-name="P3" draw:layer="layout" svg:width="2.838cm" svg:height="0.285cm" svg:x="14.984cm" svg:y="3.302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3.3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3.312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3.3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3.684cm">
          <draw:text-box>
            <text:p text:style-name="P1"><text:span text:style-name="T4">100</text:span></text:p>
          </draw:text-box>
        </draw:frame>
        <draw:frame draw:style-name="gr2" draw:text-style-name="P3" draw:layer="layout" svg:width="0.286cm" svg:height="0.285cm" svg:x="10.844cm" svg:y="3.638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3.684cm">
          <draw:text-box>
            <text:p text:style-name="P1"><text:span text:style-name="T4">06</text:span></text:p>
          </draw:text-box>
        </draw:frame>
        <draw:frame draw:style-name="gr2" draw:text-style-name="P3" draw:layer="layout" svg:width="0.286cm" svg:height="0.285cm" svg:x="11.58cm" svg:y="3.638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3.684cm">
          <draw:text-box>
            <text:p text:style-name="P1"><text:span text:style-name="T4">24</text:span></text:p>
          </draw:text-box>
        </draw:frame>
        <draw:frame draw:style-name="gr2" draw:text-style-name="P3" draw:layer="layout" svg:width="0.286cm" svg:height="0.285cm" svg:x="12.319cm" svg:y="3.638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3.6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3.655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3.701cm">
          <draw:text-box>
            <text:p text:style-name="P1"><text:span text:style-name="T3">0</text:span><text:span text:style-name="T4">99</text:span></text:p>
          </draw:text-box>
        </draw:frame>
        <draw:frame draw:style-name="gr2" draw:text-style-name="P3" draw:layer="layout" svg:width="1.137cm" svg:height="0.285cm" svg:x="13.799cm" svg:y="3.655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3.701cm">
          <draw:text-box>
            <text:p text:style-name="P1"><text:span text:style-name="T4">2</text:span></text:p>
          </draw:text-box>
        </draw:frame>
        <draw:frame draw:style-name="gr2" draw:text-style-name="P3" draw:layer="layout" svg:width="0.853cm" svg:height="0.285cm" svg:x="15.181cm" svg:y="3.655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3.701cm">
          <draw:text-box>
            <text:p text:style-name="P1"><text:span text:style-name="T3">0</text:span><text:span text:style-name="T4">8</text:span></text:p>
          </draw:text-box>
        </draw:frame>
        <draw:frame draw:style-name="gr2" draw:text-style-name="P3" draw:layer="layout" svg:width="1.42cm" svg:height="0.285cm" svg:x="16.438cm" svg:y="3.655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3.7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3.666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3.7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4.036cm">
          <draw:text-box>
            <text:p text:style-name="P1"><text:span text:style-name="T4">100</text:span></text:p>
          </draw:text-box>
        </draw:frame>
        <draw:frame draw:style-name="gr2" draw:text-style-name="P3" draw:layer="layout" svg:width="0.286cm" svg:height="0.285cm" svg:x="10.844cm" svg:y="3.99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4.036cm">
          <draw:text-box>
            <text:p text:style-name="P1"><text:span text:style-name="T4">12</text:span></text:p>
          </draw:text-box>
        </draw:frame>
        <draw:frame draw:style-name="gr2" draw:text-style-name="P3" draw:layer="layout" svg:width="0.286cm" svg:height="0.285cm" svg:x="11.58cm" svg:y="3.99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4.036cm">
          <draw:text-box>
            <text:p text:style-name="P1"><text:span text:style-name="T4">06</text:span></text:p>
          </draw:text-box>
        </draw:frame>
        <draw:frame draw:style-name="gr2" draw:text-style-name="P3" draw:layer="layout" svg:width="0.286cm" svg:height="0.285cm" svg:x="12.319cm" svg:y="3.99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4.0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4.009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4.055cm">
          <draw:text-box>
            <text:p text:style-name="P1"><text:span text:style-name="T4">100</text:span></text:p>
          </draw:text-box>
        </draw:frame>
        <draw:frame draw:style-name="gr2" draw:text-style-name="P3" draw:layer="layout" svg:width="0.853cm" svg:height="0.285cm" svg:x="13.841cm" svg:y="4.009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4.055cm">
          <draw:text-box>
            <text:p text:style-name="P1"><text:span text:style-name="T4">2</text:span></text:p>
          </draw:text-box>
        </draw:frame>
        <draw:frame draw:style-name="gr2" draw:text-style-name="P3" draw:layer="layout" svg:width="2.838cm" svg:height="0.285cm" svg:x="14.984cm" svg:y="4.009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4.0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4.017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4.0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4.389cm">
          <draw:text-box>
            <text:p text:style-name="P1"><text:span text:style-name="T4">102</text:span></text:p>
          </draw:text-box>
        </draw:frame>
        <draw:frame draw:style-name="gr2" draw:text-style-name="P3" draw:layer="layout" svg:width="0.286cm" svg:height="0.285cm" svg:x="10.844cm" svg:y="4.343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4.389cm">
          <draw:text-box>
            <text:p text:style-name="P1"><text:span text:style-name="T4">06</text:span></text:p>
          </draw:text-box>
        </draw:frame>
        <draw:frame draw:style-name="gr2" draw:text-style-name="P3" draw:layer="layout" svg:width="0.286cm" svg:height="0.285cm" svg:x="11.58cm" svg:y="4.343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4.389cm">
          <draw:text-box>
            <text:p text:style-name="P1"><text:span text:style-name="T4">19</text:span></text:p>
          </draw:text-box>
        </draw:frame>
        <draw:frame draw:style-name="gr2" draw:text-style-name="P3" draw:layer="layout" svg:width="0.286cm" svg:height="0.285cm" svg:x="12.319cm" svg:y="4.343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4.3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4.36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4.406cm">
          <draw:text-box>
            <text:p text:style-name="P1"><text:span text:style-name="T4">101</text:span></text:p>
          </draw:text-box>
        </draw:frame>
        <draw:frame draw:style-name="gr2" draw:text-style-name="P3" draw:layer="layout" svg:width="1.137cm" svg:height="0.285cm" svg:x="13.799cm" svg:y="4.36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4.406cm">
          <draw:text-box>
            <text:p text:style-name="P1"><text:span text:style-name="T4">2</text:span></text:p>
          </draw:text-box>
        </draw:frame>
        <draw:frame draw:style-name="gr2" draw:text-style-name="P3" draw:layer="layout" svg:width="0.853cm" svg:height="0.285cm" svg:x="15.181cm" svg:y="4.36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4.406cm">
          <draw:text-box>
            <text:p text:style-name="P1"><text:span text:style-name="T3">0</text:span><text:span text:style-name="T4">9</text:span></text:p>
          </draw:text-box>
        </draw:frame>
        <draw:frame draw:style-name="gr2" draw:text-style-name="P3" draw:layer="layout" svg:width="1.42cm" svg:height="0.285cm" svg:x="16.438cm" svg:y="4.36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4.4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4.371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4.4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4.743cm">
          <draw:text-box>
            <text:p text:style-name="P1"><text:span text:style-name="T4">103</text:span></text:p>
          </draw:text-box>
        </draw:frame>
        <draw:frame draw:style-name="gr2" draw:text-style-name="P3" draw:layer="layout" svg:width="0.286cm" svg:height="0.285cm" svg:x="10.844cm" svg:y="4.697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4.743cm">
          <draw:text-box>
            <text:p text:style-name="P1"><text:span text:style-name="T4">03</text:span></text:p>
          </draw:text-box>
        </draw:frame>
        <draw:frame draw:style-name="gr2" draw:text-style-name="P3" draw:layer="layout" svg:width="0.286cm" svg:height="0.285cm" svg:x="11.58cm" svg:y="4.697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4.743cm">
          <draw:text-box>
            <text:p text:style-name="P1"><text:span text:style-name="T4">14</text:span></text:p>
          </draw:text-box>
        </draw:frame>
        <draw:frame draw:style-name="gr2" draw:text-style-name="P3" draw:layer="layout" svg:width="0.286cm" svg:height="0.285cm" svg:x="12.319cm" svg:y="4.697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4.7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4.713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4.76cm">
          <draw:text-box>
            <text:p text:style-name="P1"><text:span text:style-name="T4">103</text:span></text:p>
          </draw:text-box>
        </draw:frame>
        <draw:frame draw:style-name="gr2" draw:text-style-name="P3" draw:layer="layout" svg:width="0.853cm" svg:height="0.285cm" svg:x="13.841cm" svg:y="4.713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4.76cm">
          <draw:text-box>
            <text:p text:style-name="P1"><text:span text:style-name="T4">1</text:span></text:p>
          </draw:text-box>
        </draw:frame>
        <draw:frame draw:style-name="gr2" draw:text-style-name="P3" draw:layer="layout" svg:width="2.838cm" svg:height="0.285cm" svg:x="14.984cm" svg:y="4.713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4.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4.724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4.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5.094cm">
          <draw:text-box>
            <text:p text:style-name="P1"><text:span text:style-name="T4">103</text:span></text:p>
          </draw:text-box>
        </draw:frame>
        <draw:frame draw:style-name="gr2" draw:text-style-name="P3" draw:layer="layout" svg:width="0.286cm" svg:height="0.285cm" svg:x="10.844cm" svg:y="5.048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5.094cm">
          <draw:text-box>
            <text:p text:style-name="P1"><text:span text:style-name="T4">06</text:span></text:p>
          </draw:text-box>
        </draw:frame>
        <draw:frame draw:style-name="gr2" draw:text-style-name="P3" draw:layer="layout" svg:width="0.286cm" svg:height="0.285cm" svg:x="11.58cm" svg:y="5.048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5.094cm">
          <draw:text-box>
            <text:p text:style-name="P1"><text:span text:style-name="T4">18</text:span></text:p>
          </draw:text-box>
        </draw:frame>
        <draw:frame draw:style-name="gr2" draw:text-style-name="P3" draw:layer="layout" svg:width="0.286cm" svg:height="0.285cm" svg:x="12.319cm" svg:y="5.048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5.0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5.067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5.113cm">
          <draw:text-box>
            <text:p text:style-name="P1"><text:span text:style-name="T4">102</text:span></text:p>
          </draw:text-box>
        </draw:frame>
        <draw:frame draw:style-name="gr2" draw:text-style-name="P3" draw:layer="layout" svg:width="1.137cm" svg:height="0.285cm" svg:x="13.799cm" svg:y="5.067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5.113cm">
          <draw:text-box>
            <text:p text:style-name="P1"><text:span text:style-name="T4">2</text:span></text:p>
          </draw:text-box>
        </draw:frame>
        <draw:frame draw:style-name="gr2" draw:text-style-name="P3" draw:layer="layout" svg:width="0.853cm" svg:height="0.285cm" svg:x="15.181cm" svg:y="5.067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5.113cm">
          <draw:text-box>
            <text:p text:style-name="P1"><text:span text:style-name="T3">0</text:span><text:span text:style-name="T4">9</text:span></text:p>
          </draw:text-box>
        </draw:frame>
        <draw:frame draw:style-name="gr2" draw:text-style-name="P3" draw:layer="layout" svg:width="1.42cm" svg:height="0.285cm" svg:x="16.438cm" svg:y="5.067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5.1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5.075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5.1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25cm" svg:y="5.448cm">
          <draw:text-box>
            <text:p text:style-name="P1"><text:span text:style-name="T4">103</text:span></text:p>
          </draw:text-box>
        </draw:frame>
        <draw:frame draw:style-name="gr2" draw:text-style-name="P3" draw:layer="layout" svg:width="0.286cm" svg:height="0.285cm" svg:x="10.865cm" svg:y="5.401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218cm" svg:y="5.448cm">
          <draw:text-box>
            <text:p text:style-name="P1"><text:span text:style-name="T4">11</text:span></text:p>
          </draw:text-box>
        </draw:frame>
        <draw:frame draw:style-name="gr2" draw:text-style-name="P3" draw:layer="layout" svg:width="0.286cm" svg:height="0.285cm" svg:x="11.58cm" svg:y="5.401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5.448cm">
          <draw:text-box>
            <text:p text:style-name="P1"><text:span text:style-name="T4">19</text:span></text:p>
          </draw:text-box>
        </draw:frame>
        <draw:frame draw:style-name="gr2" draw:text-style-name="P3" draw:layer="layout" svg:width="0.286cm" svg:height="0.285cm" svg:x="12.319cm" svg:y="5.401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5.4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5.418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5.464cm">
          <draw:text-box>
            <text:p text:style-name="P1"><text:span text:style-name="T4">103</text:span></text:p>
          </draw:text-box>
        </draw:frame>
        <draw:frame draw:style-name="gr2" draw:text-style-name="P3" draw:layer="layout" svg:width="1.137cm" svg:height="0.285cm" svg:x="13.799cm" svg:y="5.418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5.464cm">
          <draw:text-box>
            <text:p text:style-name="P1"><text:span text:style-name="T4">1</text:span></text:p>
          </draw:text-box>
        </draw:frame>
        <draw:frame draw:style-name="gr2" draw:text-style-name="P3" draw:layer="layout" svg:width="0.853cm" svg:height="0.285cm" svg:x="15.181cm" svg:y="5.418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5.464cm">
          <draw:text-box>
            <text:p text:style-name="P1"><text:span text:style-name="T3">0</text:span><text:span text:style-name="T4">6</text:span></text:p>
          </draw:text-box>
        </draw:frame>
        <draw:frame draw:style-name="gr2" draw:text-style-name="P3" draw:layer="layout" svg:width="1.42cm" svg:height="0.285cm" svg:x="16.438cm" svg:y="5.418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5.4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5.429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5.4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5.801cm">
          <draw:text-box>
            <text:p text:style-name="P1"><text:span text:style-name="T4">104</text:span></text:p>
          </draw:text-box>
        </draw:frame>
        <draw:frame draw:style-name="gr2" draw:text-style-name="P3" draw:layer="layout" svg:width="0.286cm" svg:height="0.285cm" svg:x="10.844cm" svg:y="5.755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5.801cm">
          <draw:text-box>
            <text:p text:style-name="P1"><text:span text:style-name="T4">03</text:span></text:p>
          </draw:text-box>
        </draw:frame>
        <draw:frame draw:style-name="gr2" draw:text-style-name="P3" draw:layer="layout" svg:width="0.286cm" svg:height="0.285cm" svg:x="11.58cm" svg:y="5.755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5.801cm">
          <draw:text-box>
            <text:p text:style-name="P1"><text:span text:style-name="T4">13</text:span></text:p>
          </draw:text-box>
        </draw:frame>
        <draw:frame draw:style-name="gr2" draw:text-style-name="P3" draw:layer="layout" svg:width="0.286cm" svg:height="0.285cm" svg:x="12.319cm" svg:y="5.755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5.8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5.772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5.818cm">
          <draw:text-box>
            <text:p text:style-name="P1"><text:span text:style-name="T4">104</text:span></text:p>
          </draw:text-box>
        </draw:frame>
        <draw:frame draw:style-name="gr2" draw:text-style-name="P3" draw:layer="layout" svg:width="0.853cm" svg:height="0.285cm" svg:x="13.841cm" svg:y="5.772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5.818cm">
          <draw:text-box>
            <text:p text:style-name="P1"><text:span text:style-name="T4">1</text:span></text:p>
          </draw:text-box>
        </draw:frame>
        <draw:frame draw:style-name="gr2" draw:text-style-name="P3" draw:layer="layout" svg:width="2.838cm" svg:height="0.285cm" svg:x="14.984cm" svg:y="5.772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5.8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5.782cm">
          <draw:text-box>
            <text:p text:style-name="P1"><text:span text:style-name="T5">修正通過</text:span></text:p>
          </draw:text-box>
        </draw:frame>
        <draw:polygon draw:style-name="gr3" draw:text-style-name="P4" draw:layer="layout" svg:width="2.752cm" svg:height="0.353cm" svg:x="9.912cm" svg:y="6.153cm" svg:viewBox="0 0 2753 354" draw:points="0,354 2753,354 2753,0 0,0">
          <text:p/>
        </draw:polygon>
        <draw:polygon draw:style-name="gr3" draw:text-style-name="P4" draw:layer="layout" svg:width="2.371cm" svg:height="0.317cm" svg:x="10.102cm" svg:y="6.172cm" svg:viewBox="0 0 2372 318" draw:points="0,318 2372,318 2372,0 0,0">
          <text:p/>
        </draw:polygon>
        <draw:frame draw:style-name="gr2" draw:text-style-name="P3" draw:layer="layout" svg:width="0.281cm" svg:height="0.285cm" svg:x="19.039cm" svg:y="5.8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25cm" svg:y="6.171cm">
          <draw:text-box>
            <text:p text:style-name="P1"><text:span text:style-name="T4">106</text:span></text:p>
          </draw:text-box>
        </draw:frame>
        <draw:frame draw:style-name="gr2" draw:text-style-name="P3" draw:layer="layout" svg:width="0.286cm" svg:height="0.285cm" svg:x="10.865cm" svg:y="6.125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218cm" svg:y="6.171cm">
          <draw:text-box>
            <text:p text:style-name="P1"><text:span text:style-name="T4">01</text:span></text:p>
          </draw:text-box>
        </draw:frame>
        <draw:frame draw:style-name="gr2" draw:text-style-name="P3" draw:layer="layout" svg:width="0.286cm" svg:height="0.285cm" svg:x="11.601cm" svg:y="6.125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55cm" svg:y="6.171cm">
          <draw:text-box>
            <text:p text:style-name="P1"><text:span text:style-name="T4">11</text:span></text:p>
          </draw:text-box>
        </draw:frame>
        <draw:frame draw:style-name="gr2" draw:text-style-name="P3" draw:layer="layout" svg:width="0.286cm" svg:height="0.285cm" svg:x="12.319cm" svg:y="6.125cm">
          <draw:text-box>
            <text:p text:style-name="P1"><text:span text:style-name="T5">日</text:span></text:p>
          </draw:text-box>
        </draw:frame>
        <draw:polygon draw:style-name="gr3" draw:text-style-name="P4" draw:layer="layout" svg:width="5.249cm" svg:height="0.353cm" svg:x="12.664cm" svg:y="6.153cm" svg:viewBox="0 0 5250 354" draw:points="0,354 5250,354 5250,0 0,0">
          <text:p/>
        </draw:polygon>
        <draw:polygon draw:style-name="gr3" draw:text-style-name="P4" draw:layer="layout" svg:width="4.868cm" svg:height="0.317cm" svg:x="12.854cm" svg:y="6.172cm" svg:viewBox="0 0 4869 318" draw:points="0,318 4869,318 4869,0 0,0">
          <text:p/>
        </draw:polygon>
        <draw:frame draw:style-name="gr2" draw:text-style-name="P3" draw:layer="layout" svg:width="0.281cm" svg:height="0.285cm" svg:x="12.601cm" svg:y="6.1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6.125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6.171cm">
          <draw:text-box>
            <text:p text:style-name="P1"><text:span text:style-name="T4">105</text:span></text:p>
          </draw:text-box>
        </draw:frame>
        <draw:frame draw:style-name="gr2" draw:text-style-name="P3" draw:layer="layout" svg:width="1.137cm" svg:height="0.285cm" svg:x="13.799cm" svg:y="6.125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6.171cm">
          <draw:text-box>
            <text:p text:style-name="P1"><text:span text:style-name="T4">1</text:span></text:p>
          </draw:text-box>
        </draw:frame>
        <draw:frame draw:style-name="gr2" draw:text-style-name="P3" draw:layer="layout" svg:width="0.853cm" svg:height="0.285cm" svg:x="15.181cm" svg:y="6.125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5cm" svg:height="0.319cm" svg:x="16.078cm" svg:y="6.171cm">
          <draw:text-box>
            <text:p text:style-name="P1"><text:span text:style-name="T4">10</text:span></text:p>
          </draw:text-box>
        </draw:frame>
        <draw:frame draw:style-name="gr2" draw:text-style-name="P3" draw:layer="layout" svg:width="1.42cm" svg:height="0.285cm" svg:x="16.438cm" svg:y="6.125cm">
          <draw:text-box>
            <text:p text:style-name="P1"><text:span text:style-name="T5">次行政會議</text:span></text:p>
          </draw:text-box>
        </draw:frame>
        <draw:polygon draw:style-name="gr3" draw:text-style-name="P4" draw:layer="layout" svg:width="1.378cm" svg:height="0.353cm" svg:x="17.913cm" svg:y="6.153cm" svg:viewBox="0 0 1379 354" draw:points="0,354 1379,354 1379,0 0,0">
          <text:p/>
        </draw:polygon>
        <draw:polygon draw:style-name="gr3" draw:text-style-name="P4" draw:layer="layout" svg:width="0.999cm" svg:height="0.353cm" svg:x="18.101cm" svg:y="6.153cm" svg:viewBox="0 0 1000 354" draw:points="0,354 1000,354 1000,0 0,0">
          <text:p/>
        </draw:polygon>
        <draw:frame draw:style-name="gr2" draw:text-style-name="P3" draw:layer="layout" svg:width="0.281cm" svg:height="0.285cm" svg:x="17.85cm" svg:y="6.1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6.134cm">
          <draw:text-box>
            <text:p text:style-name="P1"><text:span text:style-name="T5">修正通過</text:span></text:p>
          </draw:text-box>
        </draw:frame>
        <draw:polygon draw:style-name="gr3" draw:text-style-name="P4" draw:layer="layout" svg:width="2.752cm" svg:height="0.354cm" svg:x="9.912cm" svg:y="6.506cm" svg:viewBox="0 0 2753 355" draw:points="0,355 2753,355 2753,0 0,0">
          <text:p/>
        </draw:polygon>
        <draw:polygon draw:style-name="gr3" draw:text-style-name="P4" draw:layer="layout" svg:width="2.371cm" svg:height="0.318cm" svg:x="10.102cm" svg:y="6.523cm" svg:viewBox="0 0 2372 319" draw:points="0,319 2372,319 2372,0 0,0">
          <text:p/>
        </draw:polygon>
        <draw:frame draw:style-name="gr2" draw:text-style-name="P3" draw:layer="layout" svg:width="0.281cm" svg:height="0.285cm" svg:x="19.039cm" svg:y="6.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6.523cm">
          <draw:text-box>
            <text:p text:style-name="P1"><text:span text:style-name="T2">106</text:span></text:p>
          </draw:text-box>
        </draw:frame>
        <draw:frame draw:style-name="gr2" draw:text-style-name="P3" draw:layer="layout" svg:width="0.286cm" svg:height="0.285cm" svg:x="10.844cm" svg:y="6.477cm">
          <draw:text-box>
            <text:p text:style-name="P1"><text:span text:style-name="T6">年</text:span></text:p>
          </draw:text-box>
        </draw:frame>
        <draw:frame draw:style-name="gr2" draw:text-style-name="P3" draw:layer="layout" svg:width="0.315cm" svg:height="0.319cm" svg:x="11.197cm" svg:y="6.523cm">
          <draw:text-box>
            <text:p text:style-name="P1"><text:span text:style-name="T2">03</text:span></text:p>
          </draw:text-box>
        </draw:frame>
        <draw:frame draw:style-name="gr2" draw:text-style-name="P3" draw:layer="layout" svg:width="0.286cm" svg:height="0.285cm" svg:x="11.58cm" svg:y="6.477cm">
          <draw:text-box>
            <text:p text:style-name="P1"><text:span text:style-name="T6">月</text:span></text:p>
          </draw:text-box>
        </draw:frame>
        <draw:frame draw:style-name="gr2" draw:text-style-name="P3" draw:layer="layout" svg:width="0.315cm" svg:height="0.319cm" svg:x="11.934cm" svg:y="6.523cm">
          <draw:text-box>
            <text:p text:style-name="P1"><text:span text:style-name="T2">10</text:span></text:p>
          </draw:text-box>
        </draw:frame>
        <draw:frame draw:style-name="gr2" draw:text-style-name="P3" draw:layer="layout" svg:width="0.286cm" svg:height="0.285cm" svg:x="12.319cm" svg:y="6.477cm">
          <draw:text-box>
            <text:p text:style-name="P1"><text:span text:style-name="T6">日</text:span></text:p>
          </draw:text-box>
        </draw:frame>
        <draw:polygon draw:style-name="gr4" draw:text-style-name="P5" draw:layer="layout" svg:width="2.297cm" svg:height="0.019cm" svg:x="10.303cm" svg:y="6.817cm" svg:viewBox="0 0 2298 20" draw:points="0,20 2298,20 2298,0 0,0">
          <text:p/>
        </draw:polygon>
        <draw:polygon draw:style-name="gr3" draw:text-style-name="P4" draw:layer="layout" svg:width="5.249cm" svg:height="0.354cm" svg:x="12.664cm" svg:y="6.506cm" svg:viewBox="0 0 5250 355" draw:points="0,355 5250,355 5250,0 0,0">
          <text:p/>
        </draw:polygon>
        <draw:polygon draw:style-name="gr3" draw:text-style-name="P4" draw:layer="layout" svg:width="4.868cm" svg:height="0.318cm" svg:x="12.854cm" svg:y="6.523cm" svg:viewBox="0 0 4869 319" draw:points="0,319 4869,319 4869,0 0,0">
          <text:p/>
        </draw:polygon>
        <draw:frame draw:style-name="gr2" draw:text-style-name="P3" draw:layer="layout" svg:width="0.281cm" svg:height="0.285cm" svg:x="12.601cm" svg:y="6.5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9cm" svg:height="0.285cm" svg:x="12.664cm" svg:y="6.477cm">
          <draw:text-box>
            <text:p text:style-name="P1"><text:span text:style-name="T6">本校</text:span></text:p>
          </draw:text-box>
        </draw:frame>
        <draw:frame draw:style-name="gr2" draw:text-style-name="P3" draw:layer="layout" svg:width="0.472cm" svg:height="0.319cm" svg:x="13.301cm" svg:y="6.523cm">
          <draw:text-box>
            <text:p text:style-name="P1"><text:span text:style-name="T2">106</text:span></text:p>
          </draw:text-box>
        </draw:frame>
        <draw:frame draw:style-name="gr2" draw:text-style-name="P3" draw:layer="layout" svg:width="0.853cm" svg:height="0.285cm" svg:x="13.841cm" svg:y="6.477cm">
          <draw:text-box>
            <text:p text:style-name="P1"><text:span text:style-name="T6">年度第</text:span></text:p>
          </draw:text-box>
        </draw:frame>
        <draw:frame draw:style-name="gr2" draw:text-style-name="P3" draw:layer="layout" svg:width="0.281cm" svg:height="0.319cm" svg:x="14.757cm" svg:y="6.523cm">
          <draw:text-box>
            <text:p text:style-name="P1"><text:span text:style-name="T2">1</text:span></text:p>
          </draw:text-box>
        </draw:frame>
        <draw:frame draw:style-name="gr2" draw:text-style-name="P3" draw:layer="layout" svg:width="2.838cm" svg:height="0.285cm" svg:x="14.984cm" svg:y="6.477cm">
          <draw:text-box>
            <text:p text:style-name="P1"><text:span text:style-name="T6">次校務基金管理委員會</text:span></text:p>
          </draw:text-box>
        </draw:frame>
        <draw:polygon draw:style-name="gr4" draw:text-style-name="P5" draw:layer="layout" svg:width="5.141cm" svg:height="0.015cm" svg:x="12.664cm" svg:y="6.828cm" svg:viewBox="0 0 5142 16" draw:points="0,16 5142,16 5142,0 0,0">
          <text:p/>
        </draw:polygon>
        <draw:polygon draw:style-name="gr3" draw:text-style-name="P4" draw:layer="layout" svg:width="1.378cm" svg:height="0.354cm" svg:x="17.913cm" svg:y="6.506cm" svg:viewBox="0 0 1379 355" draw:points="0,355 1379,355 1379,0 0,0">
          <text:p/>
        </draw:polygon>
        <draw:polygon draw:style-name="gr3" draw:text-style-name="P4" draw:layer="layout" svg:width="0.999cm" svg:height="0.354cm" svg:x="18.101cm" svg:y="6.506cm" svg:viewBox="0 0 1000 355" draw:points="0,355 1000,355 1000,0 0,0">
          <text:p/>
        </draw:polygon>
        <draw:frame draw:style-name="gr2" draw:text-style-name="P3" draw:layer="layout" svg:width="0.281cm" svg:height="0.285cm" svg:x="17.805cm" svg:y="6.5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137cm" svg:height="0.285cm" svg:x="17.911cm" svg:y="6.487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6.5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281cm" svg:height="0.285cm" svg:x="19.103cm" svg:y="6.8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281cm" svg:height="0.285cm" svg:x="19.103cm" svg:y="7.17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359cm" svg:height="0.425cm" svg:x="1.901cm" svg:y="7.487cm">
          <draw:text-box>
            <text:p text:style-name="P1"><text:span text:style-name="T7">一、為提昇本校辦理科技部計畫之行政效率及妥善應用計畫結餘經費，以增進資源使用效率，</text:span></text:p>
          </draw:text-box>
        </draw:frame>
        <draw:frame draw:style-name="gr5" draw:text-style-name="P6" draw:layer="layout" svg:width="2.965cm" svg:height="0.425cm" svg:x="2.65cm" svg:y="8.122cm">
          <draw:text-box>
            <text:p text:style-name="P1"><text:span text:style-name="T7">特訂定本要點。</text:span></text:p>
          </draw:text-box>
        </draw:frame>
        <draw:frame draw:style-name="gr5" draw:text-style-name="P6" draw:layer="layout" svg:width="0.422cm" svg:height="0.425cm" svg:x="5.613cm" svg:y="8.19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7.359cm" svg:height="0.425cm" svg:x="1.901cm" svg:y="8.757cm">
          <draw:text-box>
            <text:p text:style-name="P1"><text:span text:style-name="T7">二、為配合執行研究計畫所需經費（含管理費），應依科技部補助專題研究計畫經費處理原則</text:span></text:p>
          </draw:text-box>
        </draw:frame>
        <draw:frame draw:style-name="gr5" draw:text-style-name="P6" draw:layer="layout" svg:width="1.272cm" svg:height="0.425cm" svg:x="2.65cm" svg:y="9.392cm">
          <draw:text-box>
            <text:p text:style-name="P1"><text:span text:style-name="T7">辦理。</text:span></text:p>
          </draw:text-box>
        </draw:frame>
        <draw:frame draw:style-name="gr5" draw:text-style-name="P6" draw:layer="layout" svg:width="0.422cm" svg:height="0.425cm" svg:x="3.92cm" svg:y="9.462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423cm" svg:height="0.021cm" svg:x="3.556cm" svg:y="10.555cm" svg:viewBox="0 0 424 22" draw:points="0,22 424,22 424,0 0,0">
          <text:p/>
        </draw:polygon>
        <draw:frame draw:style-name="gr5" draw:text-style-name="P6" draw:layer="layout" svg:width="17.358cm" svg:height="0.425cm" svg:x="1.901cm" svg:y="10.027cm">
          <draw:text-box>
            <text:p text:style-name="P1"><text:span text:style-name="T7">三、計畫</text:span><text:span text:style-name="T9">結</text:span><text:span text:style-name="T7">餘款，係指本校各學術、行政單位及其所屬教師所執行之專題研究計畫，其計畫已</text:span></text:p>
          </draw:text-box>
        </draw:frame>
        <draw:frame draw:style-name="gr5" draw:text-style-name="P6" draw:layer="layout" svg:width="8.892cm" svg:height="0.425cm" svg:x="2.65cm" svg:y="10.662cm">
          <draw:text-box>
            <text:p text:style-name="P1"><text:span text:style-name="T7">執行完畢且賸餘經費不需繳回科技部之</text:span><text:span text:style-name="T9">結</text:span><text:span text:style-name="T7">餘款。</text:span></text:p>
          </draw:text-box>
        </draw:frame>
        <draw:polygon draw:style-name="gr4" draw:text-style-name="P5" draw:layer="layout" svg:width="0.424cm" svg:height="0.021cm" svg:x="9.846cm" svg:y="11.19cm" svg:viewBox="0 0 425 22" draw:points="0,22 425,22 425,0 0,0">
          <text:p/>
        </draw:polygon>
        <draw:frame draw:style-name="gr5" draw:text-style-name="P6" draw:layer="layout" svg:width="0.422cm" svg:height="0.425cm" svg:x="11.54cm" svg:y="10.73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4cm" svg:y="11.367cm">
          <draw:text-box>
            <text:p text:style-name="P1"><text:span text:style-name="T8">(</text:span></text:p>
          </draw:text-box>
        </draw:frame>
        <draw:frame draw:style-name="gr5" draw:text-style-name="P6" draw:layer="layout" svg:width="0.425cm" svg:height="0.425cm" svg:x="2.542cm" svg:y="11.297cm">
          <draw:text-box>
            <text:p text:style-name="P1"><text:span text:style-name="T7">一</text:span></text:p>
          </draw:text-box>
        </draw:frame>
        <draw:frame draw:style-name="gr5" draw:text-style-name="P6" draw:layer="layout" svg:width="0.422cm" svg:height="0.475cm" svg:x="2.965cm" svg:y="11.367cm">
          <draw:text-box>
            <text:p text:style-name="P1"><text:span text:style-name="T8">)</text:span></text:p>
          </draw:text-box>
        </draw:frame>
        <draw:frame draw:style-name="gr5" draw:text-style-name="P6" draw:layer="layout" svg:width="2.965cm" svg:height="0.425cm" svg:x="3.107cm" svg:y="11.297cm">
          <draw:text-box>
            <text:p text:style-name="P1"><text:span text:style-name="T9">結</text:span><text:span text:style-name="T7">餘款之分配：</text:span></text:p>
          </draw:text-box>
        </draw:frame>
        <draw:polygon draw:style-name="gr4" draw:text-style-name="P5" draw:layer="layout" svg:width="0.423cm" svg:height="0.021cm" svg:x="3.107cm" svg:y="11.825cm" svg:viewBox="0 0 424 22" draw:points="0,22 424,22 424,0 0,0">
          <text:p/>
        </draw:polygon>
        <draw:frame draw:style-name="gr5" draw:text-style-name="P6" draw:layer="layout" svg:width="0.422cm" svg:height="0.425cm" svg:x="6.068cm" svg:y="11.36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12.002cm">
          <draw:text-box>
            <text:p text:style-name="P1"><text:span text:style-name="T8">1.</text:span></text:p>
          </draw:text-box>
        </draw:frame>
        <draw:frame draw:style-name="gr5" draw:text-style-name="P6" draw:layer="layout" svg:width="1.695cm" svg:height="0.425cm" svg:x="3.253cm" svg:y="11.932cm">
          <draw:text-box>
            <text:p text:style-name="P1"><text:span text:style-name="T9">結</text:span><text:span text:style-name="T7">餘款逾</text:span></text:p>
          </draw:text-box>
        </draw:frame>
        <draw:frame draw:style-name="gr5" draw:text-style-name="P6" draw:layer="layout" svg:width="0.422cm" svg:height="0.475cm" svg:x="5.052cm" svg:y="12.002cm">
          <draw:text-box>
            <text:p text:style-name="P1"><text:span text:style-name="T8">1</text:span></text:p>
          </draw:text-box>
        </draw:frame>
        <draw:frame draw:style-name="gr5" draw:text-style-name="P6" draw:layer="layout" svg:width="1.695cm" svg:height="0.425cm" svg:x="5.393cm" svg:y="11.932cm">
          <draw:text-box>
            <text:p text:style-name="P1"><text:span text:style-name="T7">萬元者：</text:span></text:p>
          </draw:text-box>
        </draw:frame>
        <draw:polygon draw:style-name="gr4" draw:text-style-name="P5" draw:layer="layout" svg:width="0.423cm" svg:height="0.021cm" svg:x="3.253cm" svg:y="12.46cm" svg:viewBox="0 0 424 22" draw:points="0,22 424,22 424,0 0,0">
          <text:p/>
        </draw:polygon>
        <draw:frame draw:style-name="gr5" draw:text-style-name="P6" draw:layer="layout" svg:width="0.422cm" svg:height="0.425cm" svg:x="7.087cm" svg:y="12.00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3.399cm" svg:y="12.567cm">
          <draw:text-box>
            <text:p text:style-name="P1"><text:span text:style-name="T7">（</text:span></text:p>
          </draw:text-box>
        </draw:frame>
        <draw:frame draw:style-name="gr5" draw:text-style-name="P6" draw:layer="layout" svg:width="0.422cm" svg:height="0.475cm" svg:x="3.823cm" svg:y="12.637cm">
          <draw:text-box>
            <text:p text:style-name="P1"><text:span text:style-name="T8">1</text:span></text:p>
          </draw:text-box>
        </draw:frame>
        <draw:frame draw:style-name="gr5" draw:text-style-name="P6" draw:layer="layout" svg:width="7.622cm" svg:height="0.425cm" svg:x="4.058cm" svg:y="12.567cm">
          <draw:text-box>
            <text:p text:style-name="P1"><text:span text:style-name="T7">）文、管、社院及通識中心之分配如下：</text:span></text:p>
          </draw:text-box>
        </draw:frame>
        <draw:frame draw:style-name="gr5" draw:text-style-name="P6" draw:layer="layout" svg:width="0.422cm" svg:height="0.425cm" svg:x="11.678cm" svg:y="12.63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4.398cm" svg:y="13.316cm">
          <draw:text-box>
            <text:p text:style-name="P1"><text:span text:style-name="T10">①</text:span></text:p>
          </draw:text-box>
        </draw:frame>
        <draw:frame draw:style-name="gr5" draw:text-style-name="P6" draw:layer="layout" svg:width="0.422cm" svg:height="0.475cm" svg:x="4.822cm" svg:y="13.272cm">
          <draw:text-box>
            <text:p text:style-name="P1"><text:span text:style-name="T8">1</text:span></text:p>
          </draw:text-box>
        </draw:frame>
        <draw:frame draw:style-name="gr5" draw:text-style-name="P6" draw:layer="layout" svg:width="5.929cm" svg:height="0.425cm" svg:x="5.163cm" svg:y="13.202cm">
          <draw:text-box>
            <text:p text:style-name="P1"><text:span text:style-name="T7">萬元以內部分：計畫主持人分配</text:span></text:p>
          </draw:text-box>
        </draw:frame>
        <draw:frame draw:style-name="gr5" draw:text-style-name="P6" draw:layer="layout" svg:width="0.853cm" svg:height="0.475cm" svg:x="11.195cm" svg:y="13.272cm">
          <draw:text-box>
            <text:p text:style-name="P1"><text:span text:style-name="T8">40%</text:span></text:p>
          </draw:text-box>
        </draw:frame>
        <draw:frame draw:style-name="gr5" draw:text-style-name="P6" draw:layer="layout" svg:width="2.542cm" svg:height="0.425cm" svg:x="12.042cm" svg:y="13.202cm">
          <draw:text-box>
            <text:p text:style-name="P1"><text:span text:style-name="T7">；校統籌分配</text:span></text:p>
          </draw:text-box>
        </draw:frame>
        <draw:frame draw:style-name="gr5" draw:text-style-name="P6" draw:layer="layout" svg:width="0.853cm" svg:height="0.475cm" svg:x="14.688cm" svg:y="13.272cm">
          <draw:text-box>
            <text:p text:style-name="P1"><text:span text:style-name="T8">60%</text:span></text:p>
          </draw:text-box>
        </draw:frame>
        <draw:frame draw:style-name="gr5" draw:text-style-name="P6" draw:layer="layout" svg:width="0.425cm" svg:height="0.425cm" svg:x="15.534cm" svg:y="13.202cm">
          <draw:text-box>
            <text:p text:style-name="P1"><text:span text:style-name="T7">。</text:span></text:p>
          </draw:text-box>
        </draw:frame>
        <draw:frame draw:style-name="gr5" draw:text-style-name="P6" draw:layer="layout" svg:width="0.422cm" svg:height="0.425cm" svg:x="15.958cm" svg:y="13.27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4.398cm" svg:y="13.951cm">
          <draw:text-box>
            <text:p text:style-name="P1"><text:span text:style-name="T10">②</text:span></text:p>
          </draw:text-box>
        </draw:frame>
        <draw:frame draw:style-name="gr5" draw:text-style-name="P6" draw:layer="layout" svg:width="0.425cm" svg:height="0.425cm" svg:x="4.822cm" svg:y="13.837cm">
          <draw:text-box>
            <text:p text:style-name="P1"><text:span text:style-name="T7">逾</text:span></text:p>
          </draw:text-box>
        </draw:frame>
        <draw:frame draw:style-name="gr5" draw:text-style-name="P6" draw:layer="layout" svg:width="0.422cm" svg:height="0.475cm" svg:x="5.351cm" svg:y="13.907cm">
          <draw:text-box>
            <text:p text:style-name="P1"><text:span text:style-name="T8">1</text:span></text:p>
          </draw:text-box>
        </draw:frame>
        <draw:frame draw:style-name="gr5" draw:text-style-name="P6" draw:layer="layout" svg:width="5.082cm" svg:height="0.425cm" svg:x="5.692cm" svg:y="13.837cm">
          <draw:text-box>
            <text:p text:style-name="P1"><text:span text:style-name="T7">萬元部分：</text:span><text:span text:style-name="T9">計畫主持人分配</text:span></text:p>
          </draw:text-box>
        </draw:frame>
        <draw:frame draw:style-name="gr5" draw:text-style-name="P6" draw:layer="layout" svg:width="0.853cm" svg:height="0.475cm" svg:x="10.878cm" svg:y="13.907cm">
          <draw:text-box>
            <text:p text:style-name="P1"><text:span text:style-name="T11">97%</text:span></text:p>
          </draw:text-box>
        </draw:frame>
        <draw:frame draw:style-name="gr5" draw:text-style-name="P6" draw:layer="layout" svg:width="2.542cm" svg:height="0.425cm" svg:x="11.724cm" svg:y="13.837cm">
          <draw:text-box>
            <text:p text:style-name="P1"><text:span text:style-name="T9">；校統籌分配</text:span></text:p>
          </draw:text-box>
        </draw:frame>
        <draw:frame draw:style-name="gr5" draw:text-style-name="P6" draw:layer="layout" svg:width="0.616cm" svg:height="0.475cm" svg:x="14.37cm" svg:y="13.907cm">
          <draw:text-box>
            <text:p text:style-name="P1"><text:span text:style-name="T11">3%</text:span></text:p>
          </draw:text-box>
        </draw:frame>
        <draw:frame draw:style-name="gr5" draw:text-style-name="P6" draw:layer="layout" svg:width="0.425cm" svg:height="0.425cm" svg:x="14.982cm" svg:y="13.837cm">
          <draw:text-box>
            <text:p text:style-name="P1"><text:span text:style-name="T7">。</text:span></text:p>
          </draw:text-box>
        </draw:frame>
        <draw:polygon draw:style-name="gr4" draw:text-style-name="P5" draw:layer="layout" svg:width="7.173cm" svg:height="0.023cm" svg:x="7.808cm" svg:y="14.359cm" svg:viewBox="0 0 7174 24" draw:points="0,24 7174,24 7174,0 0,0">
          <text:p/>
        </draw:polygon>
        <draw:frame draw:style-name="gr5" draw:text-style-name="P6" draw:layer="layout" svg:width="0.422cm" svg:height="0.425cm" svg:x="15.405cm" svg:y="13.90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3.399cm" svg:y="14.472cm">
          <draw:text-box>
            <text:p text:style-name="P1"><text:span text:style-name="T7">（</text:span></text:p>
          </draw:text-box>
        </draw:frame>
        <draw:frame draw:style-name="gr5" draw:text-style-name="P6" draw:layer="layout" svg:width="0.422cm" svg:height="0.475cm" svg:x="3.823cm" svg:y="14.542cm">
          <draw:text-box>
            <text:p text:style-name="P1"><text:span text:style-name="T8">2</text:span></text:p>
          </draw:text-box>
        </draw:frame>
        <draw:frame draw:style-name="gr5" draw:text-style-name="P6" draw:layer="layout" svg:width="7.622cm" svg:height="0.425cm" svg:x="4.058cm" svg:y="14.472cm">
          <draw:text-box>
            <text:p text:style-name="P1"><text:span text:style-name="T7">）理、工、海院及其他單位之分配如下：</text:span></text:p>
          </draw:text-box>
        </draw:frame>
        <draw:frame draw:style-name="gr5" draw:text-style-name="P6" draw:layer="layout" svg:width="0.422cm" svg:height="0.425cm" svg:x="11.678cm" svg:y="14.54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4.398cm" svg:y="15.221cm">
          <draw:text-box>
            <text:p text:style-name="P1"><text:span text:style-name="T10">①</text:span></text:p>
          </draw:text-box>
        </draw:frame>
        <draw:frame draw:style-name="gr5" draw:text-style-name="P6" draw:layer="layout" svg:width="0.422cm" svg:height="0.475cm" svg:x="4.822cm" svg:y="15.177cm">
          <draw:text-box>
            <text:p text:style-name="P1"><text:span text:style-name="T8">1</text:span></text:p>
          </draw:text-box>
        </draw:frame>
        <draw:frame draw:style-name="gr5" draw:text-style-name="P6" draw:layer="layout" svg:width="6.352cm" svg:height="0.425cm" svg:x="5.163cm" svg:y="15.107cm">
          <draw:text-box>
            <text:p text:style-name="P1"><text:span text:style-name="T7">萬元以內部分：院、一級中心分配</text:span></text:p>
          </draw:text-box>
        </draw:frame>
        <draw:frame draw:style-name="gr5" draw:text-style-name="P6" draw:layer="layout" svg:width="0.853cm" svg:height="0.475cm" svg:x="11.618cm" svg:y="15.177cm">
          <draw:text-box>
            <text:p text:style-name="P1"><text:span text:style-name="T8">40%</text:span></text:p>
          </draw:text-box>
        </draw:frame>
        <draw:frame draw:style-name="gr5" draw:text-style-name="P6" draw:layer="layout" svg:width="2.542cm" svg:height="0.425cm" svg:x="12.465cm" svg:y="15.107cm">
          <draw:text-box>
            <text:p text:style-name="P1"><text:span text:style-name="T7">；校統籌分配</text:span></text:p>
          </draw:text-box>
        </draw:frame>
        <draw:frame draw:style-name="gr5" draw:text-style-name="P6" draw:layer="layout" svg:width="0.853cm" svg:height="0.475cm" svg:x="15.111cm" svg:y="15.177cm">
          <draw:text-box>
            <text:p text:style-name="P1"><text:span text:style-name="T8">60%</text:span></text:p>
          </draw:text-box>
        </draw:frame>
        <draw:frame draw:style-name="gr5" draw:text-style-name="P6" draw:layer="layout" svg:width="0.425cm" svg:height="0.425cm" svg:x="15.958cm" svg:y="15.107cm">
          <draw:text-box>
            <text:p text:style-name="P1"><text:span text:style-name="T7">。</text:span></text:p>
          </draw:text-box>
        </draw:frame>
        <draw:frame draw:style-name="gr5" draw:text-style-name="P6" draw:layer="layout" svg:width="0.422cm" svg:height="0.425cm" svg:x="16.381cm" svg:y="15.17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4.398cm" svg:y="15.856cm">
          <draw:text-box>
            <text:p text:style-name="P1"><text:span text:style-name="T10">②</text:span></text:p>
          </draw:text-box>
        </draw:frame>
        <draw:frame draw:style-name="gr5" draw:text-style-name="P6" draw:layer="layout" svg:width="0.425cm" svg:height="0.425cm" svg:x="4.822cm" svg:y="15.742cm">
          <draw:text-box>
            <text:p text:style-name="P1"><text:span text:style-name="T7">逾</text:span></text:p>
          </draw:text-box>
        </draw:frame>
        <draw:frame draw:style-name="gr5" draw:text-style-name="P6" draw:layer="layout" svg:width="0.422cm" svg:height="0.475cm" svg:x="5.351cm" svg:y="15.812cm">
          <draw:text-box>
            <text:p text:style-name="P1"><text:span text:style-name="T8">1</text:span></text:p>
          </draw:text-box>
        </draw:frame>
        <draw:frame draw:style-name="gr5" draw:text-style-name="P6" draw:layer="layout" svg:width="5.082cm" svg:height="0.425cm" svg:x="5.692cm" svg:y="15.742cm">
          <draw:text-box>
            <text:p text:style-name="P1"><text:span text:style-name="T7">萬元部分：</text:span><text:span text:style-name="T9">計畫主持人分配</text:span></text:p>
          </draw:text-box>
        </draw:frame>
        <draw:frame draw:style-name="gr5" draw:text-style-name="P6" draw:layer="layout" svg:width="0.853cm" svg:height="0.475cm" svg:x="10.795cm" svg:y="15.812cm">
          <draw:text-box>
            <text:p text:style-name="P1"><text:span text:style-name="T11">95%</text:span></text:p>
          </draw:text-box>
        </draw:frame>
        <draw:frame draw:style-name="gr5" draw:text-style-name="P6" draw:layer="layout" svg:width="2.119cm" svg:height="0.425cm" svg:x="11.601cm" svg:y="15.742cm">
          <draw:text-box>
            <text:p text:style-name="P1"><text:span text:style-name="T9">；系所分配</text:span></text:p>
          </draw:text-box>
        </draw:frame>
        <draw:frame draw:style-name="gr5" draw:text-style-name="P6" draw:layer="layout" svg:width="0.616cm" svg:height="0.475cm" svg:x="13.784cm" svg:y="15.812cm">
          <draw:text-box>
            <text:p text:style-name="P1"><text:span text:style-name="T11">1%</text:span></text:p>
          </draw:text-box>
        </draw:frame>
        <draw:frame draw:style-name="gr5" draw:text-style-name="P6" draw:layer="layout" svg:width="3.812cm" svg:height="0.425cm" svg:x="14.355cm" svg:y="15.742cm">
          <draw:text-box>
            <text:p text:style-name="P1"><text:span text:style-name="T9">；院、一級中心分配</text:span></text:p>
          </draw:text-box>
        </draw:frame>
        <draw:frame draw:style-name="gr5" draw:text-style-name="P6" draw:layer="layout" svg:width="0.616cm" svg:height="0.475cm" svg:x="18.167cm" svg:y="15.812cm">
          <draw:text-box>
            <text:p text:style-name="P1"><text:span text:style-name="T11">1%</text:span></text:p>
          </draw:text-box>
        </draw:frame>
        <draw:polygon draw:style-name="gr4" draw:text-style-name="P5" draw:layer="layout" svg:width="11.375cm" svg:height="0.023cm" svg:x="7.727cm" svg:y="16.264cm" svg:viewBox="0 0 11376 24" draw:points="0,24 11376,24 11376,0 0,0">
          <text:p/>
        </draw:polygon>
        <draw:frame draw:style-name="gr5" draw:text-style-name="P6" draw:layer="layout" svg:width="0.425cm" svg:height="0.425cm" svg:x="18.783cm" svg:y="15.742cm">
          <draw:text-box>
            <text:p text:style-name="P1"><text:span text:style-name="T9">；</text:span></text:p>
          </draw:text-box>
        </draw:frame>
        <draw:frame draw:style-name="gr5" draw:text-style-name="P6" draw:layer="layout" svg:width="2.119cm" svg:height="0.425cm" svg:x="4.898cm" svg:y="16.377cm">
          <draw:text-box>
            <text:p text:style-name="P1"><text:span text:style-name="T9">校統籌分配</text:span></text:p>
          </draw:text-box>
        </draw:frame>
        <draw:frame draw:style-name="gr5" draw:text-style-name="P6" draw:layer="layout" svg:width="0.616cm" svg:height="0.475cm" svg:x="7.12cm" svg:y="16.447cm">
          <draw:text-box>
            <text:p text:style-name="P1"><text:span text:style-name="T11">3%</text:span></text:p>
          </draw:text-box>
        </draw:frame>
        <draw:frame draw:style-name="gr5" draw:text-style-name="P6" draw:layer="layout" svg:width="0.425cm" svg:height="0.425cm" svg:x="7.732cm" svg:y="16.377cm">
          <draw:text-box>
            <text:p text:style-name="P1"><text:span text:style-name="T7">。</text:span></text:p>
          </draw:text-box>
        </draw:frame>
        <draw:polygon draw:style-name="gr4" draw:text-style-name="P5" draw:layer="layout" svg:width="2.835cm" svg:height="0.023cm" svg:x="4.897cm" svg:y="16.899cm" svg:viewBox="0 0 2836 24" draw:points="0,24 2836,24 2836,0 0,0">
          <text:p/>
        </draw:polygon>
        <draw:frame draw:style-name="gr5" draw:text-style-name="P6" draw:layer="layout" svg:width="0.422cm" svg:height="0.425cm" svg:x="8.156cm" svg:y="16.44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17.082cm">
          <draw:text-box>
            <text:p text:style-name="P1"><text:span text:style-name="T8">2.</text:span></text:p>
          </draw:text-box>
        </draw:frame>
        <draw:frame draw:style-name="gr5" draw:text-style-name="P6" draw:layer="layout" svg:width="2.965cm" svg:height="0.425cm" svg:x="3.253cm" svg:y="17.012cm">
          <draw:text-box>
            <text:p text:style-name="P1"><text:span text:style-name="T9">結</text:span><text:span text:style-name="T7">餘款金額未達</text:span></text:p>
          </draw:text-box>
        </draw:frame>
        <draw:frame draw:style-name="gr5" draw:text-style-name="P6" draw:layer="layout" svg:width="0.422cm" svg:height="0.475cm" svg:x="6.322cm" svg:y="17.082cm">
          <draw:text-box>
            <text:p text:style-name="P1"><text:span text:style-name="T8">1</text:span></text:p>
          </draw:text-box>
        </draw:frame>
        <draw:frame draw:style-name="gr5" draw:text-style-name="P6" draw:layer="layout" svg:width="5.082cm" svg:height="0.425cm" svg:x="6.663cm" svg:y="17.012cm">
          <draw:text-box>
            <text:p text:style-name="P1"><text:span text:style-name="T7">萬元者，院、一級中心分配</text:span></text:p>
          </draw:text-box>
        </draw:frame>
        <draw:frame draw:style-name="gr5" draw:text-style-name="P6" draw:layer="layout" svg:width="0.853cm" svg:height="0.475cm" svg:x="11.849cm" svg:y="17.082cm">
          <draw:text-box>
            <text:p text:style-name="P1"><text:span text:style-name="T8">40%</text:span></text:p>
          </draw:text-box>
        </draw:frame>
        <draw:frame draw:style-name="gr5" draw:text-style-name="P6" draw:layer="layout" svg:width="2.542cm" svg:height="0.425cm" svg:x="12.696cm" svg:y="17.012cm">
          <draw:text-box>
            <text:p text:style-name="P1"><text:span text:style-name="T7">；校統籌分配</text:span></text:p>
          </draw:text-box>
        </draw:frame>
        <draw:frame draw:style-name="gr5" draw:text-style-name="P6" draw:layer="layout" svg:width="0.853cm" svg:height="0.475cm" svg:x="15.342cm" svg:y="17.082cm">
          <draw:text-box>
            <text:p text:style-name="P1"><text:span text:style-name="T8">60%</text:span></text:p>
          </draw:text-box>
        </draw:frame>
        <draw:frame draw:style-name="gr5" draw:text-style-name="P6" draw:layer="layout" svg:width="0.425cm" svg:height="0.425cm" svg:x="16.188cm" svg:y="17.012cm">
          <draw:text-box>
            <text:p text:style-name="P1"><text:span text:style-name="T7">。</text:span></text:p>
          </draw:text-box>
        </draw:frame>
        <draw:polygon draw:style-name="gr4" draw:text-style-name="P5" draw:layer="layout" svg:width="0.423cm" svg:height="0.021cm" svg:x="3.253cm" svg:y="17.54cm" svg:viewBox="0 0 424 22" draw:points="0,22 424,22 424,0 0,0">
          <text:p/>
        </draw:polygon>
        <draw:frame draw:style-name="gr5" draw:text-style-name="P6" draw:layer="layout" svg:width="0.422cm" svg:height="0.425cm" svg:x="16.612cm" svg:y="17.08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4cm" svg:y="17.717cm">
          <draw:text-box>
            <text:p text:style-name="P1"><text:span text:style-name="T8">(</text:span></text:p>
          </draw:text-box>
        </draw:frame>
        <draw:frame draw:style-name="gr5" draw:text-style-name="P6" draw:layer="layout" svg:width="0.425cm" svg:height="0.425cm" svg:x="2.542cm" svg:y="17.647cm">
          <draw:text-box>
            <text:p text:style-name="P1"><text:span text:style-name="T7">二</text:span></text:p>
          </draw:text-box>
        </draw:frame>
        <draw:frame draw:style-name="gr5" draw:text-style-name="P6" draw:layer="layout" svg:width="0.422cm" svg:height="0.475cm" svg:x="2.965cm" svg:y="17.717cm">
          <draw:text-box>
            <text:p text:style-name="P1"><text:span text:style-name="T8">)</text:span></text:p>
          </draw:text-box>
        </draw:frame>
        <draw:polygon draw:style-name="gr4" draw:text-style-name="P5" draw:layer="layout" svg:width="0.423cm" svg:height="0.021cm" svg:x="3.107cm" svg:y="18.175cm" svg:viewBox="0 0 424 22" draw:points="0,22 424,22 424,0 0,0">
          <text:p/>
        </draw:polygon>
        <draw:polygon draw:style-name="gr4" draw:text-style-name="P5" draw:layer="layout" svg:width="0.424cm" svg:height="0.021cm" svg:x="6.038cm" svg:y="18.175cm" svg:viewBox="0 0 425 22" draw:points="0,22 425,22 425,0 0,0">
          <text:p/>
        </draw:polygon>
        <draw:polygon draw:style-name="gr4" draw:text-style-name="P5" draw:layer="layout" svg:width="0.423cm" svg:height="0.021cm" svg:x="13.629cm" svg:y="18.175cm" svg:viewBox="0 0 424 22" draw:points="0,22 424,22 424,0 0,0">
          <text:p/>
        </draw:polygon>
        <draw:frame draw:style-name="gr5" draw:text-style-name="P6" draw:layer="layout" svg:width="16.088cm" svg:height="0.425cm" svg:x="3.107cm" svg:y="17.647cm">
          <draw:text-box>
            <text:p text:style-name="P1"><text:span text:style-name="T9">結</text:span><text:span text:style-name="T7">餘款之運用：</text:span><text:span text:style-name="T9">結</text:span><text:span text:style-name="T7">餘款為研究及教學所需，主持人不得於</text:span><text:span text:style-name="T9">結</text:span><text:span text:style-name="T7">餘款支領其個人酬勞，運用</text:span></text:p>
          </draw:text-box>
        </draw:frame>
        <draw:frame draw:style-name="gr5" draw:text-style-name="P6" draw:layer="layout" svg:width="2.119cm" svg:height="0.425cm" svg:x="3.15cm" svg:y="18.282cm">
          <draw:text-box>
            <text:p text:style-name="P1"><text:span text:style-name="T7">範圍如下：</text:span></text:p>
          </draw:text-box>
        </draw:frame>
        <draw:frame draw:style-name="gr5" draw:text-style-name="P6" draw:layer="layout" svg:width="0.422cm" svg:height="0.425cm" svg:x="5.266cm" svg:y="18.35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18.987cm">
          <draw:text-box>
            <text:p text:style-name="P1"><text:span text:style-name="T8">1.</text:span></text:p>
          </draw:text-box>
        </draw:frame>
        <draw:frame draw:style-name="gr5" draw:text-style-name="P6" draw:layer="layout" svg:width="14.395cm" svg:height="0.425cm" svg:x="3.253cm" svg:y="18.917cm">
          <draw:text-box>
            <text:p text:style-name="P1"><text:span text:style-name="T7">用以聘請助理、購買儀器、雜項費用及其他與教學或研究發展有關之費用等。</text:span></text:p>
          </draw:text-box>
        </draw:frame>
        <draw:frame draw:style-name="gr5" draw:text-style-name="P6" draw:layer="layout" svg:width="0.422cm" svg:height="0.425cm" svg:x="17.647cm" svg:y="18.98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19.622cm">
          <draw:text-box>
            <text:p text:style-name="P1"><text:span text:style-name="T8">2.</text:span></text:p>
          </draw:text-box>
        </draw:frame>
        <draw:frame draw:style-name="gr5" draw:text-style-name="P6" draw:layer="layout" svg:width="10.585cm" svg:height="0.425cm" svg:x="3.253cm" svg:y="19.552cm">
          <draw:text-box>
            <text:p text:style-name="P1"><text:span text:style-name="T9">結</text:span><text:span text:style-name="T7">餘款得支用於出國參加國際學術會議或學術交流參訪。</text:span></text:p>
          </draw:text-box>
        </draw:frame>
        <draw:polygon draw:style-name="gr4" draw:text-style-name="P5" draw:layer="layout" svg:width="0.423cm" svg:height="0.021cm" svg:x="3.253cm" svg:y="20.08cm" svg:viewBox="0 0 424 22" draw:points="0,22 424,22 424,0 0,0">
          <text:p/>
        </draw:polygon>
        <draw:frame draw:style-name="gr5" draw:text-style-name="P6" draw:layer="layout" svg:width="0.422cm" svg:height="0.425cm" svg:x="13.837cm" svg:y="19.62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20.257cm">
          <draw:text-box>
            <text:p text:style-name="P1"><text:span text:style-name="T8">3.</text:span></text:p>
          </draw:text-box>
        </draw:frame>
        <draw:frame draw:style-name="gr5" draw:text-style-name="P6" draw:layer="layout" svg:width="6.352cm" svg:height="0.425cm" svg:x="3.253cm" svg:y="20.187cm">
          <draw:text-box>
            <text:p text:style-name="P1"><text:span text:style-name="T7">其他經專案簽准支用項目之費用。</text:span></text:p>
          </draw:text-box>
        </draw:frame>
        <draw:frame draw:style-name="gr5" draw:text-style-name="P6" draw:layer="layout" svg:width="0.422cm" svg:height="0.425cm" svg:x="9.603cm" svg:y="20.25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4cm" svg:y="20.892cm">
          <draw:text-box>
            <text:p text:style-name="P1"><text:span text:style-name="T8">(</text:span></text:p>
          </draw:text-box>
        </draw:frame>
        <draw:frame draw:style-name="gr5" draw:text-style-name="P6" draw:layer="layout" svg:width="0.425cm" svg:height="0.425cm" svg:x="2.542cm" svg:y="20.822cm">
          <draw:text-box>
            <text:p text:style-name="P1"><text:span text:style-name="T7">三</text:span></text:p>
          </draw:text-box>
        </draw:frame>
        <draw:frame draw:style-name="gr5" draw:text-style-name="P6" draw:layer="layout" svg:width="0.422cm" svg:height="0.475cm" svg:x="2.965cm" svg:y="20.892cm">
          <draw:text-box>
            <text:p text:style-name="P1"><text:span text:style-name="T8">)</text:span></text:p>
          </draw:text-box>
        </draw:frame>
        <draw:frame draw:style-name="gr5" draw:text-style-name="P6" draw:layer="layout" svg:width="2.965cm" svg:height="0.425cm" svg:x="3.107cm" svg:y="20.822cm">
          <draw:text-box>
            <text:p text:style-name="P1"><text:span text:style-name="T9">結</text:span><text:span text:style-name="T7">餘款之管理：</text:span></text:p>
          </draw:text-box>
        </draw:frame>
        <draw:polygon draw:style-name="gr4" draw:text-style-name="P5" draw:layer="layout" svg:width="0.423cm" svg:height="0.021cm" svg:x="3.107cm" svg:y="21.35cm" svg:viewBox="0 0 424 22" draw:points="0,22 424,22 424,0 0,0">
          <text:p/>
        </draw:polygon>
        <draw:frame draw:style-name="gr5" draw:text-style-name="P6" draw:layer="layout" svg:width="0.422cm" svg:height="0.425cm" svg:x="6.068cm" svg:y="20.89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21.527cm">
          <draw:text-box>
            <text:p text:style-name="P1"><text:span text:style-name="T8">1.</text:span></text:p>
          </draw:text-box>
        </draw:frame>
        <draw:frame draw:style-name="gr5" draw:text-style-name="P6" draw:layer="layout" svg:width="15.665cm" svg:height="0.425cm" svg:x="3.253cm" svg:y="21.457cm">
          <draw:text-box>
            <text:p text:style-name="P1"><text:span text:style-name="T7">科技部計畫除獲科技部同意延長執行期限者外，其餘執行期限屆滿達一年且未辦理或</text:span></text:p>
          </draw:text-box>
        </draw:frame>
        <draw:frame draw:style-name="gr5" draw:text-style-name="P6" draw:layer="layout" svg:width="13.972cm" svg:height="0.425cm" svg:x="3.15cm" svg:y="22.092cm">
          <draw:text-box>
            <text:p text:style-name="P1"><text:span text:style-name="T7">通知結案者，其賸餘經費依</text:span><text:span text:style-name="T9">結</text:span><text:span text:style-name="T7">餘款分配方式由主計室逕予轉入</text:span><text:span text:style-name="T9">結</text:span><text:span text:style-name="T7">餘款專帳。</text:span></text:p>
          </draw:text-box>
        </draw:frame>
        <draw:polygon draw:style-name="gr4" draw:text-style-name="P5" draw:layer="layout" svg:width="0.423cm" svg:height="0.021cm" svg:x="8.229cm" svg:y="22.62cm" svg:viewBox="0 0 424 22" draw:points="0,22 424,22 424,0 0,0">
          <text:p/>
        </draw:polygon>
        <draw:polygon draw:style-name="gr4" draw:text-style-name="P5" draw:layer="layout" svg:width="0.423cm" svg:height="0.021cm" svg:x="14.579cm" svg:y="22.62cm" svg:viewBox="0 0 424 22" draw:points="0,22 424,22 424,0 0,0">
          <text:p/>
        </draw:polygon>
        <draw:frame draw:style-name="gr5" draw:text-style-name="P6" draw:layer="layout" svg:width="0.422cm" svg:height="0.425cm" svg:x="17.12cm" svg:y="22.16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22.797cm">
          <draw:text-box>
            <text:p text:style-name="P1"><text:span text:style-name="T8">2.</text:span></text:p>
          </draw:text-box>
        </draw:frame>
        <draw:polygon draw:style-name="gr4" draw:text-style-name="P5" draw:layer="layout" svg:width="0.423cm" svg:height="0.021cm" svg:x="3.253cm" svg:y="23.255cm" svg:viewBox="0 0 424 22" draw:points="0,22 424,22 424,0 0,0">
          <text:p/>
        </draw:polygon>
        <draw:polygon draw:style-name="gr4" draw:text-style-name="P5" draw:layer="layout" svg:width="0.423cm" svg:height="0.021cm" svg:x="10.026cm" svg:y="23.255cm" svg:viewBox="0 0 424 22" draw:points="0,22 424,22 424,0 0,0">
          <text:p/>
        </draw:polygon>
        <draw:frame draw:style-name="gr5" draw:text-style-name="P6" draw:layer="layout" svg:width="15.665cm" svg:height="0.425cm" svg:x="3.253cm" svg:y="22.727cm">
          <draw:text-box>
            <text:p text:style-name="P1"><text:span text:style-name="T9">結</text:span><text:span text:style-name="T7">餘款之使用不限定時間，每一年度</text:span><text:span text:style-name="T9">結</text:span><text:span text:style-name="T7">餘款經費未支用完部分由主計室直接轉入下一</text:span></text:p>
          </draw:text-box>
        </draw:frame>
        <draw:frame draw:style-name="gr5" draw:text-style-name="P6" draw:layer="layout" svg:width="2.965cm" svg:height="0.425cm" svg:x="3.15cm" svg:y="23.362cm">
          <draw:text-box>
            <text:p text:style-name="P1"><text:span text:style-name="T7">年度繼續使用。</text:span></text:p>
          </draw:text-box>
        </draw:frame>
        <draw:frame draw:style-name="gr5" draw:text-style-name="P6" draw:layer="layout" svg:width="0.422cm" svg:height="0.425cm" svg:x="6.113cm" svg:y="23.43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24.067cm">
          <draw:text-box>
            <text:p text:style-name="P1"><text:span text:style-name="T8">3.</text:span></text:p>
          </draw:text-box>
        </draw:frame>
        <draw:polygon draw:style-name="gr4" draw:text-style-name="P5" draw:layer="layout" svg:width="0.423cm" svg:height="0.021cm" svg:x="7.486cm" svg:y="24.525cm" svg:viewBox="0 0 424 22" draw:points="0,22 424,22 424,0 0,0">
          <text:p/>
        </draw:polygon>
        <draw:frame draw:style-name="gr5" draw:text-style-name="P6" draw:layer="layout" svg:width="15.665cm" svg:height="0.425cm" svg:x="3.253cm" svg:y="23.997cm">
          <draw:text-box>
            <text:p text:style-name="P1"><text:span text:style-name="T7">計畫主持人離職後，其</text:span><text:span text:style-name="T9">結</text:span><text:span text:style-name="T7">餘款專帳若有結餘，由主計室逕予轉入校統籌。惟計畫主持</text:span></text:p>
          </draw:text-box>
        </draw:frame>
        <draw:polygon draw:style-name="gr4" draw:text-style-name="P5" draw:layer="layout" svg:width="2.964cm" svg:height="0.021cm" svg:x="14.511cm" svg:y="25.16cm" svg:viewBox="0 0 2965 22" draw:points="0,22 2965,22 2965,0 0,0">
          <text:p/>
        </draw:polygon>
        <draw:frame draw:style-name="gr5" draw:text-style-name="P6" draw:layer="layout" svg:width="16.088cm" svg:height="0.425cm" svg:x="3.15cm" svg:y="24.632cm">
          <draw:text-box>
            <text:p text:style-name="P1"><text:span text:style-name="T7">人退休後，獲聘為本校合聘教師並擔任研究生論文指導教授者</text:span><text:span text:style-name="T9">或依個案簽准者</text:span><text:span text:style-name="T7">，於合聘</text:span></text:p>
          </draw:text-box>
        </draw:frame>
        <draw:frame draw:style-name="gr5" draw:text-style-name="P6" draw:layer="layout" svg:width="8.045cm" svg:height="0.425cm" svg:x="3.15cm" svg:y="25.267cm">
          <draw:text-box>
            <text:p text:style-name="P1"><text:span text:style-name="T7">期間得支用</text:span><text:span text:style-name="T9">結</text:span><text:span text:style-name="T7">餘款，但不含主持人差旅費。</text:span></text:p>
          </draw:text-box>
        </draw:frame>
        <draw:polygon draw:style-name="gr4" draw:text-style-name="P5" draw:layer="layout" svg:width="0.423cm" svg:height="0.021cm" svg:x="5.266cm" svg:y="25.795cm" svg:viewBox="0 0 424 22" draw:points="0,22 424,22 424,0 0,0">
          <text:p/>
        </draw:polygon>
        <draw:frame draw:style-name="gr5" draw:text-style-name="P6" draw:layer="layout" svg:width="0.422cm" svg:height="0.425cm" svg:x="11.193cm" svg:y="25.33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432cm" svg:height="0.425cm" svg:x="1.901cm" svg:y="25.902cm">
          <draw:text-box>
            <text:p text:style-name="P1"><text:span text:style-name="T7">四、本作業要點未盡事宜，悉依科技部及本校有關規定辦理。</text:span></text:p>
          </draw:text-box>
        </draw:frame>
        <draw:frame draw:style-name="gr5" draw:text-style-name="P6" draw:layer="layout" svg:width="0.422cm" svg:height="0.425cm" svg:x="13.331cm" svg:y="25.97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4.395cm" svg:height="0.425cm" svg:x="1.901cm" svg:y="26.537cm">
          <draw:text-box>
            <text:p text:style-name="P1"><text:span text:style-name="T7">五、本作業要點經行政會議及校務基金管理委員會通過後實施，修正時亦同。</text:span></text:p>
          </draw:text-box>
        </draw:frame>
        <draw:frame draw:style-name="gr5" draw:text-style-name="P6" draw:layer="layout" svg:width="0.422cm" svg:height="0.425cm" svg:x="16.294cm" svg:y="26.607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44">
        <draw:frame draw:style-name="gr6" draw:text-style-name="P7" draw:layer="layout" svg:width="14.641cm" svg:height="0.564cm" svg:x="2.902cm" svg:y="1.574cm">
          <draw:text-box>
            <text:p text:style-name="P1"><text:span text:style-name="T12">國立中山大學科技部補助研究計畫作業要點修正條文對照表</text:span></text:p>
          </draw:text-box>
        </draw:frame>
        <draw:frame draw:style-name="gr1" draw:text-style-name="P2" draw:layer="layout" svg:width="0.634cm" svg:height="0.636cm" svg:x="17.598cm" svg:y="1.61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0.422cm" svg:height="0.425cm" svg:x="17.913cm" svg:y="1.726cm">
          <draw:text-box>
            <text:p text:style-name="P1"><text:span text:style-name="T14"><text:s/></text:span></text:p>
          </draw:text-box>
        </draw:frame>
        <draw:frame draw:style-name="gr7" draw:text-style-name="P8" draw:layer="layout" svg:width="2.606cm" svg:height="0.496cm" svg:x="4.265cm" svg:y="2.404cm">
          <draw:text-box>
            <text:p text:style-name="P1"><text:span text:style-name="T15">擬修正條文 </text:span></text:p>
          </draw:text-box>
        </draw:frame>
        <draw:frame draw:style-name="gr7" draw:text-style-name="P8" draw:layer="layout" svg:width="2.11cm" svg:height="0.496cm" svg:x="11.608cm" svg:y="2.29cm">
          <draw:text-box>
            <text:p text:style-name="P1"><text:span text:style-name="T15">現行條文 </text:span></text:p>
          </draw:text-box>
        </draw:frame>
        <draw:polygon draw:style-name="gr8" draw:text-style-name="P9" draw:layer="layout" svg:width="0.017cm" svg:height="0.017cm" svg:x="1.894cm" svg:y="2.347cm" svg:viewBox="0 0 18 18" draw:points="0,18 18,18 18,0 0,0">
          <text:p/>
        </draw:polygon>
        <draw:polygon draw:style-name="gr8" draw:text-style-name="P9" draw:layer="layout" svg:width="0.017cm" svg:height="0.017cm" svg:x="1.894cm" svg:y="2.347cm" svg:viewBox="0 0 18 18" draw:points="0,18 18,18 18,0 0,0">
          <text:p/>
        </draw:polygon>
        <draw:polygon draw:style-name="gr8" draw:text-style-name="P9" draw:layer="layout" svg:width="7.175cm" svg:height="0.017cm" svg:x="1.911cm" svg:y="2.347cm" svg:viewBox="0 0 7176 18" draw:points="0,18 7176,18 7176,0 0,0">
          <text:p/>
        </draw:polygon>
        <draw:polygon draw:style-name="gr8" draw:text-style-name="P9" draw:layer="layout" svg:width="0.017cm" svg:height="0.017cm" svg:x="9.086cm" svg:y="2.347cm" svg:viewBox="0 0 18 18" draw:points="0,18 18,18 18,0 0,0">
          <text:p/>
        </draw:polygon>
        <draw:polygon draw:style-name="gr8" draw:text-style-name="P9" draw:layer="layout" svg:width="6.983cm" svg:height="0.017cm" svg:x="9.103cm" svg:y="2.347cm" svg:viewBox="0 0 6984 18" draw:points="0,18 6984,18 6984,0 0,0">
          <text:p/>
        </draw:polygon>
        <draw:polygon draw:style-name="gr8" draw:text-style-name="P9" draw:layer="layout" svg:width="0.017cm" svg:height="0.017cm" svg:x="16.086cm" svg:y="2.347cm" svg:viewBox="0 0 18 18" draw:points="0,18 18,18 18,0 0,0">
          <text:p/>
        </draw:polygon>
        <draw:polygon draw:style-name="gr8" draw:text-style-name="P9" draw:layer="layout" svg:width="2.985cm" svg:height="0.017cm" svg:x="16.103cm" svg:y="2.347cm" svg:viewBox="0 0 2986 18" draw:points="0,18 2986,18 2986,0 0,0">
          <text:p/>
        </draw:polygon>
        <draw:polygon draw:style-name="gr8" draw:text-style-name="P9" draw:layer="layout" svg:width="0.017cm" svg:height="0.017cm" svg:x="19.088cm" svg:y="2.347cm" svg:viewBox="0 0 18 18" draw:points="0,18 18,18 18,0 0,0">
          <text:p/>
        </draw:polygon>
        <draw:polygon draw:style-name="gr8" draw:text-style-name="P9" draw:layer="layout" svg:width="0.017cm" svg:height="0.017cm" svg:x="19.088cm" svg:y="2.347cm" svg:viewBox="0 0 18 18" draw:points="0,18 18,18 18,0 0,0">
          <text:p/>
        </draw:polygon>
        <draw:polygon draw:style-name="gr8" draw:text-style-name="P9" draw:layer="layout" svg:width="0.017cm" svg:height="0.707cm" svg:x="1.894cm" svg:y="2.364cm" svg:viewBox="0 0 18 708" draw:points="0,708 18,708 18,0 0,0">
          <text:p/>
        </draw:polygon>
        <draw:polygon draw:style-name="gr8" draw:text-style-name="P9" draw:layer="layout" svg:width="0.017cm" svg:height="0.707cm" svg:x="9.086cm" svg:y="2.364cm" svg:viewBox="0 0 18 708" draw:points="0,708 18,708 18,0 0,0">
          <text:p/>
        </draw:polygon>
        <draw:polygon draw:style-name="gr8" draw:text-style-name="P9" draw:layer="layout" svg:width="0.017cm" svg:height="0.707cm" svg:x="16.086cm" svg:y="2.364cm" svg:viewBox="0 0 18 708" draw:points="0,708 18,708 18,0 0,0">
          <text:p/>
        </draw:polygon>
        <draw:polygon draw:style-name="gr8" draw:text-style-name="P9" draw:layer="layout" svg:width="0.017cm" svg:height="0.707cm" svg:x="19.088cm" svg:y="2.364cm" svg:viewBox="0 0 18 708" draw:points="0,708 18,708 18,0 0,0">
          <text:p/>
        </draw:polygon>
        <draw:frame draw:style-name="gr7" draw:text-style-name="P8" draw:layer="layout" svg:width="1.12cm" svg:height="0.496cm" svg:x="17.1cm" svg:y="2.404cm">
          <draw:text-box>
            <text:p text:style-name="P1"><text:span text:style-name="T15">說明 </text:span></text:p>
          </draw:text-box>
        </draw:frame>
        <draw:frame draw:style-name="gr7" draw:text-style-name="P8" draw:layer="layout" svg:width="1.615cm" svg:height="0.496cm" svg:x="2.093cm" svg:y="3.126cm">
          <draw:text-box>
            <text:p text:style-name="P1"><text:span text:style-name="T16">第三點 </text:span></text:p>
          </draw:text-box>
        </draw:frame>
        <draw:polygon draw:style-name="gr4" draw:text-style-name="P5" draw:layer="layout" svg:width="0.494cm" svg:height="0.025cm" svg:x="3.081cm" svg:y="4.445cm" svg:viewBox="0 0 495 26" draw:points="0,26 495,26 495,0 0,0">
          <text:p/>
        </draw:polygon>
        <draw:frame draw:style-name="gr7" draw:text-style-name="P8" draw:layer="layout" svg:width="4.786cm" svg:height="0.666cm" svg:x="2.093cm" svg:y="3.833cm">
          <draw:text-box>
            <text:p text:style-name="P1"><text:span text:style-name="T15">(</text:span><text:span text:style-name="T15">一</text:span><text:span text:style-name="T15">)</text:span><text:span text:style-name="T17">結</text:span><text:span text:style-name="T15">餘款之分配： </text:span></text:p>
          </draw:text-box>
        </draw:frame>
        <draw:polygon draw:style-name="gr4" draw:text-style-name="P5" draw:layer="layout" svg:width="0.493cm" svg:height="0.026cm" svg:x="3.562cm" svg:y="5.149cm" svg:viewBox="0 0 494 27" draw:points="0,27 494,27 494,0 0,0">
          <text:p/>
        </draw:polygon>
        <draw:frame draw:style-name="gr7" draw:text-style-name="P8" draw:layer="layout" svg:width="5.413cm" svg:height="0.666cm" svg:x="3.067cm" svg:y="4.538cm">
          <draw:text-box>
            <text:p text:style-name="P1"><text:span text:style-name="T15">1.</text:span><text:span text:style-name="T17">結</text:span><text:span text:style-name="T15">餘款逾 </text:span><text:span text:style-name="T15">1 </text:span><text:span text:style-name="T15">萬元者： </text:span></text:p>
          </draw:text-box>
        </draw:frame>
        <draw:frame draw:style-name="gr7" draw:text-style-name="P8" draw:layer="layout" svg:width="5.957cm" svg:height="0.666cm" svg:x="3.355cm" svg:y="5.243cm">
          <draw:text-box>
            <text:p text:style-name="P1"><text:span text:style-name="T15">（</text:span><text:span text:style-name="T15">1</text:span><text:span text:style-name="T15">）文、管、社院及通識</text:span></text:p>
          </draw:text-box>
        </draw:frame>
        <draw:frame draw:style-name="gr7" draw:text-style-name="P8" draw:layer="layout" svg:width="4.218cm" svg:height="0.496cm" svg:x="4.589cm" svg:y="5.95cm">
          <draw:text-box>
            <text:p text:style-name="P1"><text:span text:style-name="T15">中心之分配如下： <text:s/></text:span></text:p>
          </draw:text-box>
        </draw:frame>
        <draw:frame draw:style-name="gr7" draw:text-style-name="P8" draw:layer="layout" svg:width="0.497cm" svg:height="0.496cm" svg:x="3.928cm" svg:y="6.786cm">
          <draw:text-box>
            <text:p text:style-name="P1"><text:span text:style-name="T18">①</text:span></text:p>
          </draw:text-box>
        </draw:frame>
        <draw:frame draw:style-name="gr7" draw:text-style-name="P8" draw:layer="layout" svg:width="0.492cm" svg:height="0.496cm" svg:x="4.422cm" svg:y="6.73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4.512cm" svg:height="0.666cm" svg:x="4.633cm" svg:y="6.654cm">
          <draw:text-box>
            <text:p text:style-name="P1"><text:span text:style-name="T15">1 </text:span><text:span text:style-name="T15">萬元以內部分：計</text:span></text:p>
          </draw:text-box>
        </draw:frame>
        <draw:frame draw:style-name="gr7" draw:text-style-name="P8" draw:layer="layout" svg:width="4.819cm" svg:height="0.666cm" svg:x="4.678cm" svg:y="7.359cm">
          <draw:text-box>
            <text:p text:style-name="P1"><text:span text:style-name="T15">畫主持人分配 </text:span><text:span text:style-name="T15">40%</text:span><text:span text:style-name="T15">；</text:span></text:p>
          </draw:text-box>
        </draw:frame>
        <draw:frame draw:style-name="gr7" draw:text-style-name="P8" draw:layer="layout" svg:width="4.451cm" svg:height="0.666cm" svg:x="4.678cm" svg:y="8.066cm">
          <draw:text-box>
            <text:p text:style-name="P1"><text:span text:style-name="T15">校統籌分配 </text:span><text:span text:style-name="T15">60%</text:span><text:span text:style-name="T15">。 </text:span></text:p>
          </draw:text-box>
        </draw:frame>
        <draw:frame draw:style-name="gr7" draw:text-style-name="P8" draw:layer="layout" svg:width="0.497cm" svg:height="0.496cm" svg:x="3.928cm" svg:y="8.903cm">
          <draw:text-box>
            <text:p text:style-name="P1"><text:span text:style-name="T18">②</text:span></text:p>
          </draw:text-box>
        </draw:frame>
        <draw:frame draw:style-name="gr7" draw:text-style-name="P8" draw:layer="layout" svg:width="0.492cm" svg:height="0.496cm" svg:x="4.422cm" svg:y="8.851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998cm" svg:height="0.666cm" svg:x="4.633cm" svg:y="8.771cm">
          <draw:text-box>
            <text:p text:style-name="P1"><text:span text:style-name="T15">逾 </text:span><text:span text:style-name="T15">1</text:span></text:p>
          </draw:text-box>
        </draw:frame>
        <draw:polygon draw:style-name="gr4" draw:text-style-name="P5" draw:layer="layout" svg:width="0.988cm" svg:height="0.025cm" svg:x="7.916cm" svg:y="9.383cm" svg:viewBox="0 0 989 26" draw:points="0,26 989,26 989,0 0,0">
          <text:p/>
        </draw:polygon>
        <draw:frame draw:style-name="gr7" draw:text-style-name="P8" draw:layer="layout" svg:width="3.47cm" svg:height="0.496cm" svg:x="5.622cm" svg:y="8.771cm">
          <draw:text-box>
            <text:p text:style-name="P1"><text:span text:style-name="T15">萬元部分：</text:span><text:span text:style-name="T17">計畫</text:span></text:p>
          </draw:text-box>
        </draw:frame>
        <draw:polygon draw:style-name="gr4" draw:text-style-name="P5" draw:layer="layout" svg:width="4.227cm" svg:height="0.025cm" svg:x="4.677cm" svg:y="10.088cm" svg:viewBox="0 0 4228 26" draw:points="0,26 4228,26 4228,0 0,0">
          <text:p/>
        </draw:polygon>
        <draw:frame draw:style-name="gr7" draw:text-style-name="P8" draw:layer="layout" svg:width="4.82cm" svg:height="0.666cm" svg:x="4.678cm" svg:y="9.476cm">
          <draw:text-box>
            <text:p text:style-name="P1"><text:span text:style-name="T17">主持人分配 </text:span><text:span text:style-name="T17">97%</text:span><text:span text:style-name="T17">；校</text:span></text:p>
          </draw:text-box>
        </draw:frame>
        <draw:polygon draw:style-name="gr4" draw:text-style-name="P5" draw:layer="layout" svg:width="2.595cm" svg:height="0.025cm" svg:x="4.677cm" svg:y="10.795cm" svg:viewBox="0 0 2596 26" draw:points="0,26 2596,26 2596,0 0,0">
          <text:p/>
        </draw:polygon>
        <draw:frame draw:style-name="gr7" draw:text-style-name="P8" draw:layer="layout" svg:width="3.552cm" svg:height="0.666cm" svg:x="4.678cm" svg:y="10.183cm">
          <draw:text-box>
            <text:p text:style-name="P1"><text:span text:style-name="T17">統籌分配</text:span><text:span text:style-name="T17">3%</text:span><text:span text:style-name="T15">。 </text:span></text:p>
          </draw:text-box>
        </draw:frame>
        <draw:frame draw:style-name="gr7" draw:text-style-name="P8" draw:layer="layout" svg:width="5.957cm" svg:height="0.666cm" svg:x="3.355cm" svg:y="10.888cm">
          <draw:text-box>
            <text:p text:style-name="P1"><text:span text:style-name="T15">（</text:span><text:span text:style-name="T15">2</text:span><text:span text:style-name="T15">）理、工、海院及其他</text:span></text:p>
          </draw:text-box>
        </draw:frame>
        <draw:frame draw:style-name="gr7" draw:text-style-name="P8" draw:layer="layout" svg:width="4.091cm" svg:height="0.496cm" svg:x="4.589cm" svg:y="11.593cm">
          <draw:text-box>
            <text:p text:style-name="P1"><text:span text:style-name="T15">單位之分配如下： </text:span></text:p>
          </draw:text-box>
        </draw:frame>
        <draw:frame draw:style-name="gr7" draw:text-style-name="P8" draw:layer="layout" svg:width="0.497cm" svg:height="0.496cm" svg:x="3.928cm" svg:y="12.432cm">
          <draw:text-box>
            <text:p text:style-name="P1"><text:span text:style-name="T18">①</text:span></text:p>
          </draw:text-box>
        </draw:frame>
        <draw:frame draw:style-name="gr7" draw:text-style-name="P8" draw:layer="layout" svg:width="0.492cm" svg:height="0.496cm" svg:x="4.422cm" svg:y="12.3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4.017cm" svg:height="0.666cm" svg:x="4.633cm" svg:y="12.299cm">
          <draw:text-box>
            <text:p text:style-name="P1"><text:span text:style-name="T15">1 </text:span><text:span text:style-name="T15">萬元以內部分：</text:span></text:p>
          </draw:text-box>
        </draw:frame>
        <draw:frame draw:style-name="gr7" draw:text-style-name="P8" draw:layer="layout" svg:width="0.492cm" svg:height="0.496cm" svg:x="8.583cm" svg:y="12.3cm">
          <draw:text-box>
            <text:p text:style-name="P1"><text:span text:style-name="T15"><text:s text:c="2"/></text:span></text:p>
          </draw:text-box>
        </draw:frame>
        <draw:frame draw:style-name="gr7" draw:text-style-name="P8" draw:layer="layout" svg:width="3.964cm" svg:height="0.496cm" svg:x="4.676cm" svg:y="13.005cm">
          <draw:text-box>
            <text:p text:style-name="P1"><text:span text:style-name="T15">院、一級中心分配</text:span></text:p>
          </draw:text-box>
        </draw:frame>
        <draw:frame draw:style-name="gr7" draw:text-style-name="P8" draw:layer="layout" svg:width="4.098cm" svg:height="0.666cm" svg:x="4.678cm" svg:y="13.709cm">
          <draw:text-box>
            <text:p text:style-name="P1"><text:span text:style-name="T15">40%</text:span><text:span text:style-name="T15">；校統籌分配</text:span></text:p>
          </draw:text-box>
        </draw:frame>
        <draw:frame draw:style-name="gr7" draw:text-style-name="P8" draw:layer="layout" svg:width="1.748cm" svg:height="0.666cm" svg:x="4.678cm" svg:y="14.416cm">
          <draw:text-box>
            <text:p text:style-name="P1"><text:span text:style-name="T15">60%</text:span><text:span text:style-name="T15">。 </text:span></text:p>
          </draw:text-box>
        </draw:frame>
        <draw:frame draw:style-name="gr7" draw:text-style-name="P8" draw:layer="layout" svg:width="0.624cm" svg:height="0.496cm" svg:x="4.068cm" svg:y="15.253cm">
          <draw:text-box>
            <text:p text:style-name="P1"><text:span text:style-name="T20">② </text:span></text:p>
          </draw:text-box>
        </draw:frame>
        <draw:frame draw:style-name="gr7" draw:text-style-name="P8" draw:layer="layout" svg:width="3.748cm" svg:height="0.666cm" svg:x="4.809cm" svg:y="15.121cm">
          <draw:text-box>
            <text:p text:style-name="P1"><text:span text:style-name="T15">逾 </text:span><text:span text:style-name="T15">1 </text:span><text:span text:style-name="T15">萬元部分：</text:span></text:p>
          </draw:text-box>
        </draw:frame>
        <draw:frame draw:style-name="gr7" draw:text-style-name="P8" draw:layer="layout" svg:width="0.492cm" svg:height="0.496cm" svg:x="8.265cm" svg:y="15.209cm">
          <draw:text-box>
            <text:p text:style-name="P1"><text:span text:style-name="T21"><text:s/></text:span></text:p>
          </draw:text-box>
        </draw:frame>
        <draw:polygon draw:style-name="gr4" draw:text-style-name="P5" draw:layer="layout" svg:width="4.05cm" svg:height="0.025cm" svg:x="4.586cm" svg:y="16.438cm" svg:viewBox="0 0 4051 26" draw:points="0,26 4051,26 4051,0 0,0">
          <text:p/>
        </draw:polygon>
        <draw:frame draw:style-name="gr7" draw:text-style-name="P8" draw:layer="layout" svg:width="3.469cm" svg:height="0.496cm" svg:x="4.587cm" svg:y="15.826cm">
          <draw:text-box>
            <text:p text:style-name="P1"><text:span text:style-name="T17">計畫主持人分配</text:span></text:p>
          </draw:text-box>
        </draw:frame>
        <draw:polygon draw:style-name="gr4" draw:text-style-name="P5" draw:layer="layout" svg:width="3.761cm" svg:height="0.025cm" svg:x="4.593cm" svg:y="17.145cm" svg:viewBox="0 0 3762 26" draw:points="0,26 3762,26 3762,0 0,0">
          <text:p/>
        </draw:polygon>
        <draw:frame draw:style-name="gr7" draw:text-style-name="P8" draw:layer="layout" svg:width="4.111cm" svg:height="0.666cm" svg:x="4.593cm" svg:y="16.533cm">
          <draw:text-box>
            <text:p text:style-name="P1"><text:span text:style-name="T17">95%</text:span><text:span text:style-name="T17">； 系 所 分 配</text:span></text:p>
          </draw:text-box>
        </draw:frame>
        <draw:polygon draw:style-name="gr4" draw:text-style-name="P5" draw:layer="layout" svg:width="4.493cm" svg:height="0.026cm" svg:x="4.593cm" svg:y="17.849cm" svg:viewBox="0 0 4494 27" draw:points="0,27 4494,27 4494,0 0,0">
          <text:p/>
        </draw:polygon>
        <draw:frame draw:style-name="gr7" draw:text-style-name="P8" draw:layer="layout" svg:width="4.317cm" svg:height="0.666cm" svg:x="4.593cm" svg:y="17.238cm">
          <draw:text-box>
            <text:p text:style-name="P1"><text:span text:style-name="T17">1%</text:span><text:span text:style-name="T17">；院、一級中心</text:span></text:p>
          </draw:text-box>
        </draw:frame>
        <draw:polygon draw:style-name="gr4" draw:text-style-name="P5" draw:layer="layout" svg:width="4.493cm" svg:height="0.026cm" svg:x="4.593cm" svg:y="18.554cm" svg:viewBox="0 0 4494 27" draw:points="0,27 4494,27 4494,0 0,0">
          <text:p/>
        </draw:polygon>
        <draw:frame draw:style-name="gr7" draw:text-style-name="P8" draw:layer="layout" svg:width="4.544cm" svg:height="0.666cm" svg:x="4.593cm" svg:y="17.943cm">
          <draw:text-box>
            <text:p text:style-name="P1"><text:span text:style-name="T17">分配 </text:span><text:span text:style-name="T17">1%</text:span><text:span text:style-name="T17">；校統籌分</text:span></text:p>
          </draw:text-box>
        </draw:frame>
        <draw:polygon draw:style-name="gr4" draw:text-style-name="P5" draw:layer="layout" svg:width="1.301cm" svg:height="0.026cm" svg:x="4.593cm" svg:y="19.261cm" svg:viewBox="0 0 1302 27" draw:points="0,27 1302,27 1302,0 0,0">
          <text:p/>
        </draw:polygon>
        <draw:frame draw:style-name="gr7" draw:text-style-name="P8" draw:layer="layout" svg:width="2.193cm" svg:height="0.666cm" svg:x="4.593cm" svg:y="18.65cm">
          <draw:text-box>
            <text:p text:style-name="P1"><text:span text:style-name="T17">配 </text:span><text:span text:style-name="T17">3%</text:span><text:span text:style-name="T15">。</text:span><text:span text:style-name="T22"> </text:span></text:p>
          </draw:text-box>
        </draw:frame>
        <draw:frame draw:style-name="gr7" draw:text-style-name="P8" draw:layer="layout" svg:width="0.492cm" svg:height="0.496cm" svg:x="2.093cm" svg:y="19.355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492cm" svg:height="0.496cm" svg:x="2.093cm" svg:y="20.059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492cm" svg:height="0.496cm" svg:x="2.093cm" svg:y="20.766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492cm" svg:height="0.496cm" svg:x="2.093cm" svg:y="21.471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492cm" svg:height="0.496cm" svg:x="2.093cm" svg:y="22.176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492cm" svg:height="0.496cm" svg:x="2.093cm" svg:y="22.882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492cm" svg:height="0.496cm" svg:x="2.093cm" svg:y="23.587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25cm" svg:x="2.093cm" svg:y="24.14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.11cm" svg:height="0.496cm" svg:x="2.093cm" svg:y="24.716cm">
          <draw:text-box>
            <text:p text:style-name="P1"><text:span text:style-name="T15">（中略） </text:span></text:p>
          </draw:text-box>
        </draw:frame>
        <draw:frame draw:style-name="gr7" draw:text-style-name="P8" draw:layer="layout" svg:width="1.615cm" svg:height="0.496cm" svg:x="9.286cm" svg:y="3.126cm">
          <draw:text-box>
            <text:p text:style-name="P1"><text:span text:style-name="T16">第三點 </text:span></text:p>
          </draw:text-box>
        </draw:frame>
        <draw:polygon draw:style-name="gr8" draw:text-style-name="P9" draw:layer="layout" svg:width="0.493cm" svg:height="0.025cm" svg:x="10.274cm" svg:y="4.445cm" svg:viewBox="0 0 494 26" draw:points="0,26 494,26 494,0 0,0">
          <text:p/>
        </draw:polygon>
        <draw:frame draw:style-name="gr7" draw:text-style-name="P8" draw:layer="layout" svg:width="4.786cm" svg:height="0.666cm" svg:x="9.286cm" svg:y="3.833cm">
          <draw:text-box>
            <text:p text:style-name="P1"><text:span text:style-name="T15">(</text:span><text:span text:style-name="T15">一</text:span><text:span text:style-name="T15">)</text:span><text:span text:style-name="T15">節餘款之分配： </text:span></text:p>
          </draw:text-box>
        </draw:frame>
        <draw:polygon draw:style-name="gr8" draw:text-style-name="P9" draw:layer="layout" svg:width="0.493cm" svg:height="0.026cm" svg:x="10.655cm" svg:y="5.149cm" svg:viewBox="0 0 494 27" draw:points="0,27 494,27 494,0 0,0">
          <text:p/>
        </draw:polygon>
        <draw:frame draw:style-name="gr7" draw:text-style-name="P8" draw:layer="layout" svg:width="5.54cm" svg:height="0.666cm" svg:x="10.16cm" svg:y="4.538cm">
          <draw:text-box>
            <text:p text:style-name="P1"><text:span text:style-name="T15">1.</text:span><text:span text:style-name="T15">節餘款逾 </text:span><text:span text:style-name="T15">1 </text:span><text:span text:style-name="T15">萬元者： <text:s/></text:span></text:p>
          </draw:text-box>
        </draw:frame>
        <draw:frame draw:style-name="gr7" draw:text-style-name="P8" draw:layer="layout" svg:width="6.564cm" svg:height="0.666cm" svg:x="9.286cm" svg:y="5.243cm">
          <draw:text-box>
            <text:p text:style-name="P1"><text:span text:style-name="T15"><text:s text:c="4"/></text:span><text:span text:style-name="T15">（</text:span><text:span text:style-name="T15">1</text:span><text:span text:style-name="T15">）文、管、社院及通識</text:span></text:p>
          </draw:text-box>
        </draw:frame>
        <draw:frame draw:style-name="gr7" draw:text-style-name="P8" draw:layer="layout" svg:width="4.218cm" svg:height="0.496cm" svg:x="11.593cm" svg:y="5.95cm">
          <draw:text-box>
            <text:p text:style-name="P1"><text:span text:style-name="T15">中心之分配如下： <text:s/></text:span></text:p>
          </draw:text-box>
        </draw:frame>
        <draw:frame draw:style-name="gr7" draw:text-style-name="P8" draw:layer="layout" svg:width="0.497cm" svg:height="0.496cm" svg:x="11.096cm" svg:y="6.786cm">
          <draw:text-box>
            <text:p text:style-name="P1"><text:span text:style-name="T18">①</text:span></text:p>
          </draw:text-box>
        </draw:frame>
        <draw:frame draw:style-name="gr7" draw:text-style-name="P8" draw:layer="layout" svg:width="0.492cm" svg:height="0.496cm" svg:x="11.589cm" svg:y="6.73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4.512cm" svg:height="0.666cm" svg:x="11.595cm" svg:y="6.654cm">
          <draw:text-box>
            <text:p text:style-name="P1"><text:span text:style-name="T15">1 </text:span><text:span text:style-name="T15">萬元以內部分：計</text:span></text:p>
          </draw:text-box>
        </draw:frame>
        <draw:frame draw:style-name="gr7" draw:text-style-name="P8" draw:layer="layout" svg:width="4.819cm" svg:height="0.666cm" svg:x="11.595cm" svg:y="7.359cm">
          <draw:text-box>
            <text:p text:style-name="P1"><text:span text:style-name="T15">畫主持人分配 </text:span><text:span text:style-name="T15">40%</text:span><text:span text:style-name="T15">；</text:span></text:p>
          </draw:text-box>
        </draw:frame>
        <draw:frame draw:style-name="gr7" draw:text-style-name="P8" draw:layer="layout" svg:width="4.451cm" svg:height="0.666cm" svg:x="11.595cm" svg:y="8.066cm">
          <draw:text-box>
            <text:p text:style-name="P1"><text:span text:style-name="T15">校統籌分配 </text:span><text:span text:style-name="T15">60%</text:span><text:span text:style-name="T15">。 </text:span></text:p>
          </draw:text-box>
        </draw:frame>
        <draw:frame draw:style-name="gr7" draw:text-style-name="P8" draw:layer="layout" svg:width="0.497cm" svg:height="0.496cm" svg:x="11.098cm" svg:y="8.903cm">
          <draw:text-box>
            <text:p text:style-name="P1"><text:span text:style-name="T20">②</text:span></text:p>
          </draw:text-box>
        </draw:frame>
        <draw:frame draw:style-name="gr7" draw:text-style-name="P8" draw:layer="layout" svg:width="0.998cm" svg:height="0.666cm" svg:x="11.591cm" svg:y="8.771cm">
          <draw:text-box>
            <text:p text:style-name="P1"><text:span text:style-name="T15">逾 </text:span><text:span text:style-name="T15">1</text:span></text:p>
          </draw:text-box>
        </draw:frame>
        <draw:polygon draw:style-name="gr8" draw:text-style-name="P9" draw:layer="layout" svg:width="0.986cm" svg:height="0.025cm" svg:x="14.918cm" svg:y="9.383cm" svg:viewBox="0 0 987 26" draw:points="0,26 987,26 987,0 0,0">
          <text:p/>
        </draw:polygon>
        <draw:frame draw:style-name="gr7" draw:text-style-name="P8" draw:layer="layout" svg:width="3.469cm" svg:height="0.496cm" svg:x="12.579cm" svg:y="8.771cm">
          <draw:text-box>
            <text:p text:style-name="P1"><text:span text:style-name="T15">萬元部分：如附</text:span></text:p>
          </draw:text-box>
        </draw:frame>
        <draw:polygon draw:style-name="gr8" draw:text-style-name="P9" draw:layer="layout" svg:width="0.496cm" svg:height="0.025cm" svg:x="11.59cm" svg:y="10.088cm" svg:viewBox="0 0 497 26" draw:points="0,26 497,26 497,0 0,0">
          <text:p/>
        </draw:polygon>
        <draw:frame draw:style-name="gr7" draw:text-style-name="P8" draw:layer="layout" svg:width="1.247cm" svg:height="0.496cm" svg:x="11.591cm" svg:y="9.476cm">
          <draw:text-box>
            <text:p text:style-name="P1"><text:span text:style-name="T15">表。 <text:s/></text:span></text:p>
          </draw:text-box>
        </draw:frame>
        <draw:frame draw:style-name="gr7" draw:text-style-name="P8" draw:layer="layout" svg:width="0.492cm" svg:height="0.496cm" svg:x="11.098cm" svg:y="10.183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6.564cm" svg:height="0.666cm" svg:x="9.286cm" svg:y="10.888cm">
          <draw:text-box>
            <text:p text:style-name="P1"><text:span text:style-name="T15"><text:s text:c="4"/></text:span><text:span text:style-name="T15">（</text:span><text:span text:style-name="T15">2</text:span><text:span text:style-name="T15">）理、工、海院及其他</text:span></text:p>
          </draw:text-box>
        </draw:frame>
        <draw:frame draw:style-name="gr7" draw:text-style-name="P8" draw:layer="layout" svg:width="4.091cm" svg:height="0.496cm" svg:x="11.593cm" svg:y="11.593cm">
          <draw:text-box>
            <text:p text:style-name="P1"><text:span text:style-name="T15">單位之分配如下： </text:span></text:p>
          </draw:text-box>
        </draw:frame>
        <draw:frame draw:style-name="gr7" draw:text-style-name="P8" draw:layer="layout" svg:width="0.497cm" svg:height="0.496cm" svg:x="11.095cm" svg:y="12.432cm">
          <draw:text-box>
            <text:p text:style-name="P1"><text:span text:style-name="T18">①</text:span></text:p>
          </draw:text-box>
        </draw:frame>
        <draw:frame draw:style-name="gr7" draw:text-style-name="P8" draw:layer="layout" svg:width="0.492cm" svg:height="0.496cm" svg:x="11.588cm" svg:y="12.3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4.017cm" svg:height="0.666cm" svg:x="11.595cm" svg:y="12.299cm">
          <draw:text-box>
            <text:p text:style-name="P1"><text:span text:style-name="T15">1 </text:span><text:span text:style-name="T15">萬元以內部分：</text:span></text:p>
          </draw:text-box>
        </draw:frame>
        <draw:frame draw:style-name="gr7" draw:text-style-name="P8" draw:layer="layout" svg:width="3.964cm" svg:height="0.496cm" svg:x="11.595cm" svg:y="13.004cm">
          <draw:text-box>
            <text:p text:style-name="P1"><text:span text:style-name="T15">院、一級中心分配</text:span></text:p>
          </draw:text-box>
        </draw:frame>
        <draw:frame draw:style-name="gr7" draw:text-style-name="P8" draw:layer="layout" svg:width="4.098cm" svg:height="0.666cm" svg:x="11.595cm" svg:y="13.709cm">
          <draw:text-box>
            <text:p text:style-name="P1"><text:span text:style-name="T15">40%</text:span><text:span text:style-name="T15">；校統籌分配</text:span></text:p>
          </draw:text-box>
        </draw:frame>
        <draw:frame draw:style-name="gr7" draw:text-style-name="P8" draw:layer="layout" svg:width="1.748cm" svg:height="0.666cm" svg:x="11.595cm" svg:y="14.416cm">
          <draw:text-box>
            <text:p text:style-name="P1"><text:span text:style-name="T15">60%</text:span><text:span text:style-name="T15">。 </text:span></text:p>
          </draw:text-box>
        </draw:frame>
        <draw:frame draw:style-name="gr7" draw:text-style-name="P8" draw:layer="layout" svg:width="0.497cm" svg:height="0.496cm" svg:x="11.095cm" svg:y="15.253cm">
          <draw:text-box>
            <text:p text:style-name="P1"><text:span text:style-name="T18">②</text:span></text:p>
          </draw:text-box>
        </draw:frame>
        <draw:frame draw:style-name="gr7" draw:text-style-name="P8" draw:layer="layout" svg:width="0.492cm" svg:height="0.496cm" svg:x="11.673cm" svg:y="15.201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3.748cm" svg:height="0.666cm" svg:x="11.826cm" svg:y="15.12cm">
          <draw:text-box>
            <text:p text:style-name="P1"><text:span text:style-name="T15">逾 </text:span><text:span text:style-name="T15">1 </text:span><text:span text:style-name="T15">萬元部分：</text:span></text:p>
          </draw:text-box>
        </draw:frame>
        <draw:frame draw:style-name="gr7" draw:text-style-name="P8" draw:layer="layout" svg:width="0.492cm" svg:height="0.496cm" svg:x="15.875cm" svg:y="15.121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1.983cm" svg:height="0.496cm" svg:x="11.597cm" svg:y="15.826cm">
          <draw:text-box>
            <text:p text:style-name="P1"><text:span text:style-name="T15">如附表。</text:span></text:p>
          </draw:text-box>
        </draw:frame>
        <draw:polygon draw:style-name="gr8" draw:text-style-name="P9" draw:layer="layout" svg:width="1.735cm" svg:height="0.025cm" svg:x="11.597cm" svg:y="16.438cm" svg:viewBox="0 0 1736 26" draw:points="0,26 1736,26 1736,0 0,0">
          <text:p/>
        </draw:polygon>
        <draw:frame draw:style-name="gr5" draw:text-style-name="P6" draw:layer="layout" svg:width="0.422cm" svg:height="0.425cm" svg:x="13.911cm" svg:y="15.901cm">
          <draw:text-box>
            <text:p text:style-name="P1"><text:span text:style-name="T7"><text:s/></text:span></text:p>
          </draw:text-box>
        </draw:frame>
        <draw:polygon draw:style-name="gr8" draw:text-style-name="P9" draw:layer="layout" svg:width="6.35cm" svg:height="0.021cm" svg:x="9.285cm" svg:y="17.339cm" svg:viewBox="0 0 6351 22" draw:points="0,22 6351,22 6351,0 0,0">
          <text:p/>
        </draw:polygon>
        <draw:frame draw:style-name="gr5" draw:text-style-name="P6" draw:layer="layout" svg:width="6.352cm" svg:height="0.425cm" svg:x="9.286cm" svg:y="16.811cm">
          <draw:text-box>
            <text:p text:style-name="P1"><text:span text:style-name="T7">國立中山大學科技部補助研究計畫</text:span></text:p>
          </draw:text-box>
        </draw:frame>
        <draw:frame draw:style-name="gr5" draw:text-style-name="P6" draw:layer="layout" svg:width="2.542cm" svg:height="0.425cm" svg:x="9.286cm" svg:y="17.374cm">
          <draw:text-box>
            <text:p text:style-name="P1"><text:span text:style-name="T7">節餘款分配表</text:span></text:p>
          </draw:text-box>
        </draw:frame>
        <draw:polygon draw:style-name="gr8" draw:text-style-name="P9" draw:layer="layout" svg:width="2.752cm" svg:height="0.021cm" svg:x="9.285cm" svg:y="17.9cm" svg:viewBox="0 0 2753 22" draw:points="0,22 2753,22 2753,0 0,0">
          <text:p/>
        </draw:polygon>
        <draw:frame draw:style-name="gr5" draw:text-style-name="P6" draw:layer="layout" svg:width="0.422cm" svg:height="0.425cm" svg:x="11.826cm" svg:y="17.443cm">
          <draw:text-box>
            <text:p text:style-name="P1"><text:span text:style-name="T8"><text:s text:c="3"/></text:span></text:p>
          </draw:text-box>
        </draw:frame>
        <draw:polygon draw:style-name="gr8" draw:text-style-name="P9" draw:layer="layout" svg:width="0.847cm" svg:height="0.021cm" svg:x="9.806cm" svg:y="18.372cm" svg:viewBox="0 0 848 22" draw:points="0,22 848,22 848,0 0,0">
          <text:p/>
        </draw:polygon>
        <draw:frame draw:style-name="gr5" draw:text-style-name="P6" draw:layer="layout" svg:width="0.959cm" svg:height="0.425cm" svg:x="9.807cm" svg:y="17.844cm">
          <draw:text-box>
            <text:p text:style-name="P1"><text:span text:style-name="T7">年度 </text:span></text:p>
          </draw:text-box>
        </draw:frame>
        <draw:frame draw:style-name="gr5" draw:text-style-name="P6" draw:layer="layout" svg:width="0.422cm" svg:height="0.425cm" svg:x="9.783cm" svg:y="18.267cm">
          <draw:text-box>
            <text:p text:style-name="P1"><text:span text:style-name="T7"><text:s/></text:span></text:p>
          </draw:text-box>
        </draw:frame>
        <draw:polygon draw:style-name="gr8" draw:text-style-name="P9" draw:layer="layout" svg:width="0.846cm" svg:height="0.008cm" svg:x="9.783cm" svg:y="19.219cm" svg:viewBox="0 0 847 9" draw:points="0,9 847,9 847,0 0,0">
          <text:p/>
        </draw:polygon>
        <draw:frame draw:style-name="gr5" draw:text-style-name="P6" draw:layer="layout" svg:width="0.959cm" svg:height="0.425cm" svg:x="9.783cm" svg:y="18.691cm">
          <draw:text-box>
            <text:p text:style-name="P1"><text:span text:style-name="T7">單位 </text:span></text:p>
          </draw:text-box>
        </draw:frame>
        <draw:polygon draw:style-name="gr8" draw:text-style-name="P9" draw:layer="layout" svg:width="0.603cm" svg:height="0.019cm" svg:x="11.051cm" svg:y="18.366cm" svg:viewBox="0 0 604 20" draw:points="0,20 604,20 604,0 0,0">
          <text:p/>
        </draw:polygon>
        <draw:frame draw:style-name="gr9" draw:text-style-name="P10" draw:layer="layout" svg:width="0.76cm" svg:height="0.522cm" svg:x="11.051cm" svg:y="17.882cm">
          <draw:text-box>
            <text:p text:style-name="P1"><text:span text:style-name="T23">103 </text:span></text:p>
          </draw:text-box>
        </draw:frame>
        <draw:polygon draw:style-name="gr8" draw:text-style-name="P9" draw:layer="layout" svg:width="0.387cm" svg:height="0.019cm" svg:x="11.15cm" svg:y="18.789cm" svg:viewBox="0 0 388 20" draw:points="0,20 388,20 388,0 0,0">
          <text:p/>
        </draw:polygon>
        <draw:frame draw:style-name="gr9" draw:text-style-name="P10" draw:layer="layout" svg:width="0.493cm" svg:height="0.39cm" svg:x="11.151cm" svg:y="18.306cm">
          <draw:text-box>
            <text:p text:style-name="P1"><text:span text:style-name="T23">年 </text:span></text:p>
          </draw:text-box>
        </draw:frame>
        <draw:polygon draw:style-name="gr8" draw:text-style-name="P9" draw:layer="layout" svg:width="0.608cm" svg:height="0.019cm" svg:x="12.058cm" svg:y="18.366cm" svg:viewBox="0 0 609 20" draw:points="0,20 609,20 609,0 0,0">
          <text:p/>
        </draw:polygon>
        <draw:frame draw:style-name="gr9" draw:text-style-name="P10" draw:layer="layout" svg:width="0.76cm" svg:height="0.522cm" svg:x="12.059cm" svg:y="17.882cm">
          <draw:text-box>
            <text:p text:style-name="P1"><text:span text:style-name="T23">104 </text:span></text:p>
          </draw:text-box>
        </draw:frame>
        <draw:polygon draw:style-name="gr8" draw:text-style-name="P9" draw:layer="layout" svg:width="0.387cm" svg:height="0.019cm" svg:x="12.156cm" svg:y="18.789cm" svg:viewBox="0 0 388 20" draw:points="0,20 388,20 388,0 0,0">
          <text:p/>
        </draw:polygon>
        <draw:frame draw:style-name="gr9" draw:text-style-name="P10" draw:layer="layout" svg:width="0.493cm" svg:height="0.39cm" svg:x="12.156cm" svg:y="18.306cm">
          <draw:text-box>
            <text:p text:style-name="P1"><text:span text:style-name="T23">年 </text:span></text:p>
          </draw:text-box>
        </draw:frame>
        <draw:polygon draw:style-name="gr8" draw:text-style-name="P9" draw:layer="layout" svg:width="0.597cm" svg:height="0.019cm" svg:x="13.057cm" svg:y="18.366cm" svg:viewBox="0 0 598 20" draw:points="0,20 598,20 598,0 0,0">
          <text:p/>
        </draw:polygon>
        <draw:frame draw:style-name="gr9" draw:text-style-name="P10" draw:layer="layout" svg:width="0.76cm" svg:height="0.522cm" svg:x="13.058cm" svg:y="17.882cm">
          <draw:text-box>
            <text:p text:style-name="P1"><text:span text:style-name="T23">105 </text:span></text:p>
          </draw:text-box>
        </draw:frame>
        <draw:polygon draw:style-name="gr8" draw:text-style-name="P9" draw:layer="layout" svg:width="0.387cm" svg:height="0.019cm" svg:x="13.157cm" svg:y="18.789cm" svg:viewBox="0 0 388 20" draw:points="0,20 388,20 388,0 0,0">
          <text:p/>
        </draw:polygon>
        <draw:frame draw:style-name="gr9" draw:text-style-name="P10" draw:layer="layout" svg:width="0.493cm" svg:height="0.39cm" svg:x="13.157cm" svg:y="18.306cm">
          <draw:text-box>
            <text:p text:style-name="P1"><text:span text:style-name="T23">年 </text:span></text:p>
          </draw:text-box>
        </draw:frame>
        <draw:polygon draw:style-name="gr8" draw:text-style-name="P9" draw:layer="layout" svg:width="0.597cm" svg:height="0.019cm" svg:x="14.048cm" svg:y="18.366cm" svg:viewBox="0 0 598 20" draw:points="0,20 598,20 598,0 0,0">
          <text:p/>
        </draw:polygon>
        <draw:frame draw:style-name="gr9" draw:text-style-name="P10" draw:layer="layout" svg:width="0.76cm" svg:height="0.522cm" svg:x="14.048cm" svg:y="17.882cm">
          <draw:text-box>
            <text:p text:style-name="P1"><text:span text:style-name="T23">106 </text:span></text:p>
          </draw:text-box>
        </draw:frame>
        <draw:polygon draw:style-name="gr8" draw:text-style-name="P9" draw:layer="layout" svg:width="0.388cm" svg:height="0.019cm" svg:x="14.145cm" svg:y="18.789cm" svg:viewBox="0 0 389 20" draw:points="0,20 389,20 389,0 0,0">
          <text:p/>
        </draw:polygon>
        <draw:frame draw:style-name="gr9" draw:text-style-name="P10" draw:layer="layout" svg:width="0.493cm" svg:height="0.39cm" svg:x="14.146cm" svg:y="18.306cm">
          <draw:text-box>
            <text:p text:style-name="P1"><text:span text:style-name="T23">年 </text:span></text:p>
          </draw:text-box>
        </draw:frame>
        <draw:polygon draw:style-name="gr8" draw:text-style-name="P9" draw:layer="layout" svg:width="0.603cm" svg:height="0.019cm" svg:x="15.043cm" svg:y="18.366cm" svg:viewBox="0 0 604 20" draw:points="0,20 604,20 604,0 0,0">
          <text:p/>
        </draw:polygon>
        <draw:frame draw:style-name="gr9" draw:text-style-name="P10" draw:layer="layout" svg:width="0.76cm" svg:height="0.522cm" svg:x="15.043cm" svg:y="17.882cm">
          <draw:text-box>
            <text:p text:style-name="P1"><text:span text:style-name="T23">107 </text:span></text:p>
          </draw:text-box>
        </draw:frame>
        <draw:polygon draw:style-name="gr8" draw:text-style-name="P9" draw:layer="layout" svg:width="0.387cm" svg:height="0.019cm" svg:x="15.142cm" svg:y="18.789cm" svg:viewBox="0 0 388 20" draw:points="0,20 388,20 388,0 0,0">
          <text:p/>
        </draw:polygon>
        <draw:polygon draw:style-name="gr8" draw:text-style-name="P9" draw:layer="layout" svg:width="0.017cm" svg:height="0.017cm" svg:x="9.586cm" svg:y="17.94cm" svg:viewBox="0 0 18 18" draw:points="0,18 18,18 18,0 0,0">
          <text:p/>
        </draw:polygon>
        <draw:polygon draw:style-name="gr8" draw:text-style-name="P9" draw:layer="layout" svg:width="0.017cm" svg:height="0.017cm" svg:x="9.586cm" svg:y="17.94cm" svg:viewBox="0 0 18 18" draw:points="0,18 18,18 18,0 0,0">
          <text:p/>
        </draw:polygon>
        <draw:polygon draw:style-name="gr8" draw:text-style-name="P9" draw:layer="layout" svg:width="1.234cm" svg:height="0.017cm" svg:x="9.603cm" svg:y="17.94cm" svg:viewBox="0 0 1235 18" draw:points="0,18 1235,18 1235,0 0,0">
          <text:p/>
        </draw:polygon>
        <draw:polygon draw:style-name="gr8" draw:text-style-name="P9" draw:layer="layout" svg:width="0.017cm" svg:height="0.017cm" svg:x="10.837cm" svg:y="17.94cm" svg:viewBox="0 0 18 18" draw:points="0,18 18,18 18,0 0,0">
          <text:p/>
        </draw:polygon>
        <draw:polygon draw:style-name="gr8" draw:text-style-name="P9" draw:layer="layout" svg:width="0.982cm" svg:height="0.017cm" svg:x="10.854cm" svg:y="17.94cm" svg:viewBox="0 0 983 18" draw:points="0,18 983,18 983,0 0,0">
          <text:p/>
        </draw:polygon>
        <draw:polygon draw:style-name="gr8" draw:text-style-name="P9" draw:layer="layout" svg:width="0.017cm" svg:height="0.017cm" svg:x="11.836cm" svg:y="17.94cm" svg:viewBox="0 0 18 18" draw:points="0,18 18,18 18,0 0,0">
          <text:p/>
        </draw:polygon>
        <draw:polygon draw:style-name="gr8" draw:text-style-name="P9" draw:layer="layout" svg:width="0.997cm" svg:height="0.017cm" svg:x="11.853cm" svg:y="17.94cm" svg:viewBox="0 0 998 18" draw:points="0,18 998,18 998,0 0,0">
          <text:p/>
        </draw:polygon>
        <draw:polygon draw:style-name="gr8" draw:text-style-name="P9" draw:layer="layout" svg:width="0.017cm" svg:height="0.017cm" svg:x="12.85cm" svg:y="17.94cm" svg:viewBox="0 0 18 18" draw:points="0,18 18,18 18,0 0,0">
          <text:p/>
        </draw:polygon>
        <draw:polygon draw:style-name="gr8" draw:text-style-name="P9" draw:layer="layout" svg:width="0.969cm" svg:height="0.017cm" svg:x="12.867cm" svg:y="17.94cm" svg:viewBox="0 0 970 18" draw:points="0,18 970,18 970,0 0,0">
          <text:p/>
        </draw:polygon>
        <draw:polygon draw:style-name="gr8" draw:text-style-name="P9" draw:layer="layout" svg:width="0.017cm" svg:height="0.017cm" svg:x="13.836cm" svg:y="17.94cm" svg:viewBox="0 0 18 18" draw:points="0,18 18,18 18,0 0,0">
          <text:p/>
        </draw:polygon>
        <draw:polygon draw:style-name="gr8" draw:text-style-name="P9" draw:layer="layout" svg:width="0.976cm" svg:height="0.017cm" svg:x="13.853cm" svg:y="17.94cm" svg:viewBox="0 0 977 18" draw:points="0,18 977,18 977,0 0,0">
          <text:p/>
        </draw:polygon>
        <draw:polygon draw:style-name="gr8" draw:text-style-name="P9" draw:layer="layout" svg:width="0.017cm" svg:height="0.017cm" svg:x="14.829cm" svg:y="17.94cm" svg:viewBox="0 0 18 18" draw:points="0,18 18,18 18,0 0,0">
          <text:p/>
        </draw:polygon>
        <draw:polygon draw:style-name="gr8" draw:text-style-name="P9" draw:layer="layout" svg:width="0.982cm" svg:height="0.017cm" svg:x="14.846cm" svg:y="17.94cm" svg:viewBox="0 0 983 18" draw:points="0,18 983,18 983,0 0,0">
          <text:p/>
        </draw:polygon>
        <draw:polygon draw:style-name="gr8" draw:text-style-name="P9" draw:layer="layout" svg:width="0.017cm" svg:height="0.017cm" svg:x="15.828cm" svg:y="17.94cm" svg:viewBox="0 0 18 18" draw:points="0,18 18,18 18,0 0,0">
          <text:p/>
        </draw:polygon>
        <draw:polygon draw:style-name="gr8" draw:text-style-name="P9" draw:layer="layout" svg:width="0.017cm" svg:height="0.017cm" svg:x="15.828cm" svg:y="17.94cm" svg:viewBox="0 0 18 18" draw:points="0,18 18,18 18,0 0,0">
          <text:p/>
        </draw:polygon>
        <draw:polygon draw:style-name="gr8" draw:text-style-name="P9" draw:layer="layout" svg:width="0.017cm" svg:height="1.27cm" svg:x="9.586cm" svg:y="17.957cm" svg:viewBox="0 0 18 1271" draw:points="0,1271 18,1271 18,0 0,0">
          <text:p/>
        </draw:polygon>
        <draw:polygon draw:style-name="gr8" draw:text-style-name="P9" draw:layer="layout" svg:width="0.017cm" svg:height="1.27cm" svg:x="10.837cm" svg:y="17.957cm" svg:viewBox="0 0 18 1271" draw:points="0,1271 18,1271 18,0 0,0">
          <text:p/>
        </draw:polygon>
        <draw:line draw:style-name="gr10" draw:text-style-name="P11" draw:layer="layout" svg:x1="9.603cm" svg:y1="17.957cm" svg:x2="10.838cm" svg:y2="19.228cm">
          <text:p/>
        </draw:line>
        <draw:polygon draw:style-name="gr8" draw:text-style-name="P9" draw:layer="layout" svg:width="0.017cm" svg:height="1.27cm" svg:x="11.836cm" svg:y="17.957cm" svg:viewBox="0 0 18 1271" draw:points="0,1271 18,1271 18,0 0,0">
          <text:p/>
        </draw:polygon>
        <draw:polygon draw:style-name="gr8" draw:text-style-name="P9" draw:layer="layout" svg:width="0.017cm" svg:height="1.27cm" svg:x="12.85cm" svg:y="17.957cm" svg:viewBox="0 0 18 1271" draw:points="0,1271 18,1271 18,0 0,0">
          <text:p/>
        </draw:polygon>
        <draw:polygon draw:style-name="gr8" draw:text-style-name="P9" draw:layer="layout" svg:width="0.017cm" svg:height="1.27cm" svg:x="13.836cm" svg:y="17.957cm" svg:viewBox="0 0 18 1271" draw:points="0,1271 18,1271 18,0 0,0">
          <text:p/>
        </draw:polygon>
        <draw:polygon draw:style-name="gr8" draw:text-style-name="P9" draw:layer="layout" svg:width="0.017cm" svg:height="1.27cm" svg:x="14.829cm" svg:y="17.957cm" svg:viewBox="0 0 18 1271" draw:points="0,1271 18,1271 18,0 0,0">
          <text:p/>
        </draw:polygon>
        <draw:polygon draw:style-name="gr8" draw:text-style-name="P9" draw:layer="layout" svg:width="0.017cm" svg:height="1.27cm" svg:x="15.828cm" svg:y="17.957cm" svg:viewBox="0 0 18 1271" draw:points="0,1271 18,1271 18,0 0,0">
          <text:p/>
        </draw:polygon>
        <draw:frame draw:style-name="gr9" draw:text-style-name="P10" draw:layer="layout" svg:width="0.493cm" svg:height="0.39cm" svg:x="15.143cm" svg:y="18.306cm">
          <draw:text-box>
            <text:p text:style-name="P1"><text:span text:style-name="T23">年 </text:span></text:p>
          </draw:text-box>
        </draw:frame>
        <draw:polygon draw:style-name="gr8" draw:text-style-name="P9" draw:layer="layout" svg:width="0.847cm" svg:height="0.021cm" svg:x="9.793cm" svg:y="19.661cm" svg:viewBox="0 0 848 22" draw:points="0,22 848,22 848,0 0,0">
          <text:p/>
        </draw:polygon>
        <draw:frame draw:style-name="gr5" draw:text-style-name="P6" draw:layer="layout" svg:width="0.849cm" svg:height="0.425cm" svg:x="9.794cm" svg:y="19.133cm">
          <draw:text-box>
            <text:p text:style-name="P1"><text:span text:style-name="T7">校統</text:span></text:p>
          </draw:text-box>
        </draw:frame>
        <draw:polygon draw:style-name="gr8" draw:text-style-name="P9" draw:layer="layout" svg:width="0.423cm" svg:height="0.008cm" svg:x="10.005cm" svg:y="20.085cm" svg:viewBox="0 0 424 9" draw:points="0,9 424,9 424,0 0,0">
          <text:p/>
        </draw:polygon>
        <draw:frame draw:style-name="gr5" draw:text-style-name="P6" draw:layer="layout" svg:width="0.535cm" svg:height="0.425cm" svg:x="10.005cm" svg:y="19.556cm">
          <draw:text-box>
            <text:p text:style-name="P1"><text:span text:style-name="T7">籌 </text:span></text:p>
          </draw:text-box>
        </draw:frame>
        <draw:polygon draw:style-name="gr8" draw:text-style-name="P9" draw:layer="layout" svg:width="0.387cm" svg:height="0.019cm" svg:x="11.15cm" svg:y="19.867cm" svg:viewBox="0 0 388 20" draw:points="0,20 388,20 388,0 0,0">
          <text:p/>
        </draw:polygon>
        <draw:frame draw:style-name="gr9" draw:text-style-name="P10" draw:layer="layout" svg:width="0.675cm" svg:height="0.522cm" svg:x="11.151cm" svg:y="19.383cm">
          <draw:text-box>
            <text:p text:style-name="P1"><text:span text:style-name="T23">6% </text:span></text:p>
          </draw:text-box>
        </draw:frame>
        <draw:polygon draw:style-name="gr8" draw:text-style-name="P9" draw:layer="layout" svg:width="0.387cm" svg:height="0.019cm" svg:x="12.156cm" svg:y="19.867cm" svg:viewBox="0 0 388 20" draw:points="0,20 388,20 388,0 0,0">
          <text:p/>
        </draw:polygon>
        <draw:frame draw:style-name="gr9" draw:text-style-name="P10" draw:layer="layout" svg:width="0.675cm" svg:height="0.522cm" svg:x="12.156cm" svg:y="19.383cm">
          <draw:text-box>
            <text:p text:style-name="P1"><text:span text:style-name="T23">8% </text:span></text:p>
          </draw:text-box>
        </draw:frame>
        <draw:polygon draw:style-name="gr8" draw:text-style-name="P9" draw:layer="layout" svg:width="0.582cm" svg:height="0.019cm" svg:x="13.059cm" svg:y="19.867cm" svg:viewBox="0 0 583 20" draw:points="0,20 583,20 583,0 0,0">
          <text:p/>
        </draw:polygon>
        <draw:polygon draw:style-name="gr8" draw:text-style-name="P9" draw:layer="layout" svg:width="0.582cm" svg:height="0.019cm" svg:x="14.048cm" svg:y="19.867cm" svg:viewBox="0 0 583 20" draw:points="0,20 583,20 583,0 0,0">
          <text:p/>
        </draw:polygon>
        <draw:polygon draw:style-name="gr8" draw:text-style-name="P9" draw:layer="layout" svg:width="0.582cm" svg:height="0.019cm" svg:x="15.045cm" svg:y="19.867cm" svg:viewBox="0 0 583 20" draw:points="0,20 583,20 583,0 0,0">
          <text:p/>
        </draw:polygon>
        <draw:polygon draw:style-name="gr8" draw:text-style-name="P9" draw:layer="layout" svg:width="0.017cm" svg:height="0.017cm" svg:x="9.586cm" svg:y="19.227cm" svg:viewBox="0 0 18 18" draw:points="0,18 18,18 18,0 0,0">
          <text:p/>
        </draw:polygon>
        <draw:polygon draw:style-name="gr8" draw:text-style-name="P9" draw:layer="layout" svg:width="1.234cm" svg:height="0.017cm" svg:x="9.603cm" svg:y="19.227cm" svg:viewBox="0 0 1235 18" draw:points="0,18 1235,18 1235,0 0,0">
          <text:p/>
        </draw:polygon>
        <draw:polygon draw:style-name="gr8" draw:text-style-name="P9" draw:layer="layout" svg:width="0.017cm" svg:height="0.017cm" svg:x="10.837cm" svg:y="19.227cm" svg:viewBox="0 0 18 18" draw:points="0,18 18,18 18,0 0,0">
          <text:p/>
        </draw:polygon>
        <draw:polygon draw:style-name="gr8" draw:text-style-name="P9" draw:layer="layout" svg:width="0.982cm" svg:height="0.017cm" svg:x="10.854cm" svg:y="19.227cm" svg:viewBox="0 0 983 18" draw:points="0,18 983,18 983,0 0,0">
          <text:p/>
        </draw:polygon>
        <draw:polygon draw:style-name="gr8" draw:text-style-name="P9" draw:layer="layout" svg:width="0.017cm" svg:height="0.017cm" svg:x="11.836cm" svg:y="19.227cm" svg:viewBox="0 0 18 18" draw:points="0,18 18,18 18,0 0,0">
          <text:p/>
        </draw:polygon>
        <draw:polygon draw:style-name="gr8" draw:text-style-name="P9" draw:layer="layout" svg:width="0.997cm" svg:height="0.017cm" svg:x="11.853cm" svg:y="19.227cm" svg:viewBox="0 0 998 18" draw:points="0,18 998,18 998,0 0,0">
          <text:p/>
        </draw:polygon>
        <draw:polygon draw:style-name="gr8" draw:text-style-name="P9" draw:layer="layout" svg:width="0.017cm" svg:height="0.017cm" svg:x="12.85cm" svg:y="19.227cm" svg:viewBox="0 0 18 18" draw:points="0,18 18,18 18,0 0,0">
          <text:p/>
        </draw:polygon>
        <draw:polygon draw:style-name="gr8" draw:text-style-name="P9" draw:layer="layout" svg:width="0.969cm" svg:height="0.017cm" svg:x="12.867cm" svg:y="19.227cm" svg:viewBox="0 0 970 18" draw:points="0,18 970,18 970,0 0,0">
          <text:p/>
        </draw:polygon>
        <draw:polygon draw:style-name="gr8" draw:text-style-name="P9" draw:layer="layout" svg:width="0.017cm" svg:height="0.017cm" svg:x="13.836cm" svg:y="19.227cm" svg:viewBox="0 0 18 18" draw:points="0,18 18,18 18,0 0,0">
          <text:p/>
        </draw:polygon>
        <draw:polygon draw:style-name="gr8" draw:text-style-name="P9" draw:layer="layout" svg:width="0.976cm" svg:height="0.017cm" svg:x="13.853cm" svg:y="19.227cm" svg:viewBox="0 0 977 18" draw:points="0,18 977,18 977,0 0,0">
          <text:p/>
        </draw:polygon>
        <draw:polygon draw:style-name="gr8" draw:text-style-name="P9" draw:layer="layout" svg:width="0.017cm" svg:height="0.017cm" svg:x="14.829cm" svg:y="19.227cm" svg:viewBox="0 0 18 18" draw:points="0,18 18,18 18,0 0,0">
          <text:p/>
        </draw:polygon>
        <draw:polygon draw:style-name="gr8" draw:text-style-name="P9" draw:layer="layout" svg:width="0.982cm" svg:height="0.017cm" svg:x="14.846cm" svg:y="19.227cm" svg:viewBox="0 0 983 18" draw:points="0,18 983,18 983,0 0,0">
          <text:p/>
        </draw:polygon>
        <draw:polygon draw:style-name="gr8" draw:text-style-name="P9" draw:layer="layout" svg:width="0.017cm" svg:height="0.017cm" svg:x="15.828cm" svg:y="19.227cm" svg:viewBox="0 0 18 18" draw:points="0,18 18,18 18,0 0,0">
          <text:p/>
        </draw:polygon>
        <draw:polygon draw:style-name="gr8" draw:text-style-name="P9" draw:layer="layout" svg:width="0.017cm" svg:height="0.849cm" svg:x="9.586cm" svg:y="19.244cm" svg:viewBox="0 0 18 850" draw:points="0,850 18,850 18,0 0,0">
          <text:p/>
        </draw:polygon>
        <draw:polygon draw:style-name="gr8" draw:text-style-name="P9" draw:layer="layout" svg:width="0.017cm" svg:height="0.849cm" svg:x="10.837cm" svg:y="19.244cm" svg:viewBox="0 0 18 850" draw:points="0,850 18,850 18,0 0,0">
          <text:p/>
        </draw:polygon>
        <draw:polygon draw:style-name="gr8" draw:text-style-name="P9" draw:layer="layout" svg:width="0.017cm" svg:height="0.849cm" svg:x="11.836cm" svg:y="19.244cm" svg:viewBox="0 0 18 850" draw:points="0,850 18,850 18,0 0,0">
          <text:p/>
        </draw:polygon>
        <draw:polygon draw:style-name="gr8" draw:text-style-name="P9" draw:layer="layout" svg:width="0.017cm" svg:height="0.849cm" svg:x="12.85cm" svg:y="19.244cm" svg:viewBox="0 0 18 850" draw:points="0,850 18,850 18,0 0,0">
          <text:p/>
        </draw:polygon>
        <draw:polygon draw:style-name="gr8" draw:text-style-name="P9" draw:layer="layout" svg:width="0.017cm" svg:height="0.849cm" svg:x="13.836cm" svg:y="19.244cm" svg:viewBox="0 0 18 850" draw:points="0,850 18,850 18,0 0,0">
          <text:p/>
        </draw:polygon>
        <draw:polygon draw:style-name="gr8" draw:text-style-name="P9" draw:layer="layout" svg:width="0.017cm" svg:height="0.849cm" svg:x="14.829cm" svg:y="19.244cm" svg:viewBox="0 0 18 850" draw:points="0,850 18,850 18,0 0,0">
          <text:p/>
        </draw:polygon>
        <draw:polygon draw:style-name="gr8" draw:text-style-name="P9" draw:layer="layout" svg:width="0.017cm" svg:height="0.849cm" svg:x="15.828cm" svg:y="19.244cm" svg:viewBox="0 0 18 850" draw:points="0,850 18,850 18,0 0,0">
          <text:p/>
        </draw:polygon>
        <draw:frame draw:style-name="gr9" draw:text-style-name="P10" draw:layer="layout" svg:width="2.889cm" svg:height="0.522cm" svg:x="13.06cm" svg:y="19.383cm">
          <draw:text-box>
            <text:p text:style-name="P1"><text:span text:style-name="T23">10% <text:s/>12% <text:s/>14% </text:span></text:p>
          </draw:text-box>
        </draw:frame>
        <draw:polygon draw:style-name="gr8" draw:text-style-name="P9" draw:layer="layout" svg:width="0.847cm" svg:height="0.021cm" svg:x="9.793cm" svg:y="20.525cm" svg:viewBox="0 0 848 22" draw:points="0,22 848,22 848,0 0,0">
          <text:p/>
        </draw:polygon>
        <draw:frame draw:style-name="gr5" draw:text-style-name="P6" draw:layer="layout" svg:width="0.849cm" svg:height="0.425cm" svg:x="9.794cm" svg:y="19.997cm">
          <draw:text-box>
            <text:p text:style-name="P1"><text:span text:style-name="T7">院、</text:span></text:p>
          </draw:text-box>
        </draw:frame>
        <draw:polygon draw:style-name="gr8" draw:text-style-name="P9" draw:layer="layout" svg:width="0.847cm" svg:height="0.021cm" svg:x="9.793cm" svg:y="20.948cm" svg:viewBox="0 0 848 22" draw:points="0,22 848,22 848,0 0,0">
          <text:p/>
        </draw:polygon>
        <draw:frame draw:style-name="gr5" draw:text-style-name="P6" draw:layer="layout" svg:width="0.849cm" svg:height="0.425cm" svg:x="9.794cm" svg:y="20.42cm">
          <draw:text-box>
            <text:p text:style-name="P1"><text:span text:style-name="T7">一級</text:span></text:p>
          </draw:text-box>
        </draw:frame>
        <draw:polygon draw:style-name="gr8" draw:text-style-name="P9" draw:layer="layout" svg:width="0.847cm" svg:height="0.008cm" svg:x="9.793cm" svg:y="21.372cm" svg:viewBox="0 0 848 9" draw:points="0,9 848,9 848,0 0,0">
          <text:p/>
        </draw:polygon>
        <draw:frame draw:style-name="gr5" draw:text-style-name="P6" draw:layer="layout" svg:width="0.959cm" svg:height="0.425cm" svg:x="9.794cm" svg:y="20.843cm">
          <draw:text-box>
            <text:p text:style-name="P1"><text:span text:style-name="T7">中心 </text:span></text:p>
          </draw:text-box>
        </draw:frame>
        <draw:polygon draw:style-name="gr8" draw:text-style-name="P9" draw:layer="layout" svg:width="0.387cm" svg:height="0.019cm" svg:x="11.15cm" svg:y="20.942cm" svg:viewBox="0 0 388 20" draw:points="0,20 388,20 388,0 0,0">
          <text:p/>
        </draw:polygon>
        <draw:frame draw:style-name="gr9" draw:text-style-name="P10" draw:layer="layout" svg:width="0.675cm" svg:height="0.522cm" svg:x="11.151cm" svg:y="20.458cm">
          <draw:text-box>
            <text:p text:style-name="P1"><text:span text:style-name="T23">3% </text:span></text:p>
          </draw:text-box>
        </draw:frame>
        <draw:polygon draw:style-name="gr8" draw:text-style-name="P9" draw:layer="layout" svg:width="0.387cm" svg:height="0.019cm" svg:x="12.156cm" svg:y="20.942cm" svg:viewBox="0 0 388 20" draw:points="0,20 388,20 388,0 0,0">
          <text:p/>
        </draw:polygon>
        <draw:frame draw:style-name="gr9" draw:text-style-name="P10" draw:layer="layout" svg:width="0.675cm" svg:height="0.522cm" svg:x="12.156cm" svg:y="20.458cm">
          <draw:text-box>
            <text:p text:style-name="P1"><text:span text:style-name="T23">3% </text:span></text:p>
          </draw:text-box>
        </draw:frame>
        <draw:polygon draw:style-name="gr8" draw:text-style-name="P9" draw:layer="layout" svg:width="0.387cm" svg:height="0.019cm" svg:x="13.157cm" svg:y="20.942cm" svg:viewBox="0 0 388 20" draw:points="0,20 388,20 388,0 0,0">
          <text:p/>
        </draw:polygon>
        <draw:frame draw:style-name="gr9" draw:text-style-name="P10" draw:layer="layout" svg:width="0.675cm" svg:height="0.522cm" svg:x="13.157cm" svg:y="20.458cm">
          <draw:text-box>
            <text:p text:style-name="P1"><text:span text:style-name="T23">3% </text:span></text:p>
          </draw:text-box>
        </draw:frame>
        <draw:polygon draw:style-name="gr8" draw:text-style-name="P9" draw:layer="layout" svg:width="0.388cm" svg:height="0.019cm" svg:x="14.145cm" svg:y="20.942cm" svg:viewBox="0 0 389 20" draw:points="0,20 389,20 389,0 0,0">
          <text:p/>
        </draw:polygon>
        <draw:frame draw:style-name="gr9" draw:text-style-name="P10" draw:layer="layout" svg:width="0.675cm" svg:height="0.522cm" svg:x="14.146cm" svg:y="20.458cm">
          <draw:text-box>
            <text:p text:style-name="P1"><text:span text:style-name="T23">3% </text:span></text:p>
          </draw:text-box>
        </draw:frame>
        <draw:polygon draw:style-name="gr8" draw:text-style-name="P9" draw:layer="layout" svg:width="0.387cm" svg:height="0.019cm" svg:x="15.142cm" svg:y="20.942cm" svg:viewBox="0 0 388 20" draw:points="0,20 388,20 388,0 0,0">
          <text:p/>
        </draw:polygon>
        <draw:polygon draw:style-name="gr8" draw:text-style-name="P9" draw:layer="layout" svg:width="0.017cm" svg:height="0.017cm" svg:x="9.586cm" svg:y="20.093cm" svg:viewBox="0 0 18 18" draw:points="0,18 18,18 18,0 0,0">
          <text:p/>
        </draw:polygon>
        <draw:polygon draw:style-name="gr8" draw:text-style-name="P9" draw:layer="layout" svg:width="1.234cm" svg:height="0.017cm" svg:x="9.603cm" svg:y="20.093cm" svg:viewBox="0 0 1235 18" draw:points="0,18 1235,18 1235,0 0,0">
          <text:p/>
        </draw:polygon>
        <draw:polygon draw:style-name="gr8" draw:text-style-name="P9" draw:layer="layout" svg:width="0.017cm" svg:height="0.017cm" svg:x="10.837cm" svg:y="20.093cm" svg:viewBox="0 0 18 18" draw:points="0,18 18,18 18,0 0,0">
          <text:p/>
        </draw:polygon>
        <draw:polygon draw:style-name="gr8" draw:text-style-name="P9" draw:layer="layout" svg:width="0.982cm" svg:height="0.017cm" svg:x="10.854cm" svg:y="20.093cm" svg:viewBox="0 0 983 18" draw:points="0,18 983,18 983,0 0,0">
          <text:p/>
        </draw:polygon>
        <draw:polygon draw:style-name="gr8" draw:text-style-name="P9" draw:layer="layout" svg:width="0.017cm" svg:height="0.017cm" svg:x="11.836cm" svg:y="20.093cm" svg:viewBox="0 0 18 18" draw:points="0,18 18,18 18,0 0,0">
          <text:p/>
        </draw:polygon>
        <draw:polygon draw:style-name="gr8" draw:text-style-name="P9" draw:layer="layout" svg:width="0.997cm" svg:height="0.017cm" svg:x="11.853cm" svg:y="20.093cm" svg:viewBox="0 0 998 18" draw:points="0,18 998,18 998,0 0,0">
          <text:p/>
        </draw:polygon>
        <draw:polygon draw:style-name="gr8" draw:text-style-name="P9" draw:layer="layout" svg:width="0.017cm" svg:height="0.017cm" svg:x="12.85cm" svg:y="20.093cm" svg:viewBox="0 0 18 18" draw:points="0,18 18,18 18,0 0,0">
          <text:p/>
        </draw:polygon>
        <draw:polygon draw:style-name="gr8" draw:text-style-name="P9" draw:layer="layout" svg:width="0.969cm" svg:height="0.017cm" svg:x="12.867cm" svg:y="20.093cm" svg:viewBox="0 0 970 18" draw:points="0,18 970,18 970,0 0,0">
          <text:p/>
        </draw:polygon>
        <draw:polygon draw:style-name="gr8" draw:text-style-name="P9" draw:layer="layout" svg:width="0.017cm" svg:height="0.017cm" svg:x="13.836cm" svg:y="20.093cm" svg:viewBox="0 0 18 18" draw:points="0,18 18,18 18,0 0,0">
          <text:p/>
        </draw:polygon>
        <draw:polygon draw:style-name="gr8" draw:text-style-name="P9" draw:layer="layout" svg:width="0.976cm" svg:height="0.017cm" svg:x="13.853cm" svg:y="20.093cm" svg:viewBox="0 0 977 18" draw:points="0,18 977,18 977,0 0,0">
          <text:p/>
        </draw:polygon>
        <draw:polygon draw:style-name="gr8" draw:text-style-name="P9" draw:layer="layout" svg:width="0.017cm" svg:height="0.017cm" svg:x="14.829cm" svg:y="20.093cm" svg:viewBox="0 0 18 18" draw:points="0,18 18,18 18,0 0,0">
          <text:p/>
        </draw:polygon>
        <draw:polygon draw:style-name="gr8" draw:text-style-name="P9" draw:layer="layout" svg:width="0.982cm" svg:height="0.017cm" svg:x="14.846cm" svg:y="20.093cm" svg:viewBox="0 0 983 18" draw:points="0,18 983,18 983,0 0,0">
          <text:p/>
        </draw:polygon>
        <draw:polygon draw:style-name="gr8" draw:text-style-name="P9" draw:layer="layout" svg:width="0.017cm" svg:height="0.017cm" svg:x="15.828cm" svg:y="20.093cm" svg:viewBox="0 0 18 18" draw:points="0,18 18,18 18,0 0,0">
          <text:p/>
        </draw:polygon>
        <draw:polygon draw:style-name="gr8" draw:text-style-name="P9" draw:layer="layout" svg:width="0.017cm" svg:height="1.27cm" svg:x="9.586cm" svg:y="20.11cm" svg:viewBox="0 0 18 1271" draw:points="0,1271 18,1271 18,0 0,0">
          <text:p/>
        </draw:polygon>
        <draw:polygon draw:style-name="gr8" draw:text-style-name="P9" draw:layer="layout" svg:width="0.017cm" svg:height="1.27cm" svg:x="10.837cm" svg:y="20.11cm" svg:viewBox="0 0 18 1271" draw:points="0,1271 18,1271 18,0 0,0">
          <text:p/>
        </draw:polygon>
        <draw:polygon draw:style-name="gr8" draw:text-style-name="P9" draw:layer="layout" svg:width="0.017cm" svg:height="1.27cm" svg:x="11.836cm" svg:y="20.11cm" svg:viewBox="0 0 18 1271" draw:points="0,1271 18,1271 18,0 0,0">
          <text:p/>
        </draw:polygon>
        <draw:polygon draw:style-name="gr8" draw:text-style-name="P9" draw:layer="layout" svg:width="0.017cm" svg:height="1.27cm" svg:x="12.85cm" svg:y="20.11cm" svg:viewBox="0 0 18 1271" draw:points="0,1271 18,1271 18,0 0,0">
          <text:p/>
        </draw:polygon>
        <draw:polygon draw:style-name="gr8" draw:text-style-name="P9" draw:layer="layout" svg:width="0.017cm" svg:height="1.27cm" svg:x="13.836cm" svg:y="20.11cm" svg:viewBox="0 0 18 1271" draw:points="0,1271 18,1271 18,0 0,0">
          <text:p/>
        </draw:polygon>
        <draw:polygon draw:style-name="gr8" draw:text-style-name="P9" draw:layer="layout" svg:width="0.017cm" svg:height="1.27cm" svg:x="14.829cm" svg:y="20.11cm" svg:viewBox="0 0 18 1271" draw:points="0,1271 18,1271 18,0 0,0">
          <text:p/>
        </draw:polygon>
        <draw:polygon draw:style-name="gr8" draw:text-style-name="P9" draw:layer="layout" svg:width="0.017cm" svg:height="1.27cm" svg:x="15.828cm" svg:y="20.11cm" svg:viewBox="0 0 18 1271" draw:points="0,1271 18,1271 18,0 0,0">
          <text:p/>
        </draw:polygon>
        <draw:frame draw:style-name="gr9" draw:text-style-name="P10" draw:layer="layout" svg:width="0.675cm" svg:height="0.522cm" svg:x="15.143cm" svg:y="20.458cm">
          <draw:text-box>
            <text:p text:style-name="P1"><text:span text:style-name="T23">3% </text:span></text:p>
          </draw:text-box>
        </draw:frame>
        <draw:polygon draw:style-name="gr8" draw:text-style-name="P9" draw:layer="layout" svg:width="0.847cm" svg:height="0.021cm" svg:x="9.793cm" svg:y="21.869cm" svg:viewBox="0 0 848 22" draw:points="0,22 848,22 848,0 0,0">
          <text:p/>
        </draw:polygon>
        <draw:frame draw:style-name="gr5" draw:text-style-name="P6" draw:layer="layout" svg:width="0.959cm" svg:height="0.425cm" svg:x="9.794cm" svg:y="21.341cm">
          <draw:text-box>
            <text:p text:style-name="P1"><text:span text:style-name="T7">系所 </text:span></text:p>
          </draw:text-box>
        </draw:frame>
        <draw:polygon draw:style-name="gr8" draw:text-style-name="P9" draw:layer="layout" svg:width="0.387cm" svg:height="0.019cm" svg:x="11.15cm" svg:y="21.863cm" svg:viewBox="0 0 388 20" draw:points="0,20 388,20 388,0 0,0">
          <text:p/>
        </draw:polygon>
        <draw:frame draw:style-name="gr9" draw:text-style-name="P10" draw:layer="layout" svg:width="0.675cm" svg:height="0.522cm" svg:x="11.151cm" svg:y="21.379cm">
          <draw:text-box>
            <text:p text:style-name="P1"><text:span text:style-name="T23">1% </text:span></text:p>
          </draw:text-box>
        </draw:frame>
        <draw:polygon draw:style-name="gr8" draw:text-style-name="P9" draw:layer="layout" svg:width="0.387cm" svg:height="0.019cm" svg:x="12.156cm" svg:y="21.863cm" svg:viewBox="0 0 388 20" draw:points="0,20 388,20 388,0 0,0">
          <text:p/>
        </draw:polygon>
        <draw:frame draw:style-name="gr9" draw:text-style-name="P10" draw:layer="layout" svg:width="0.675cm" svg:height="0.522cm" svg:x="12.156cm" svg:y="21.379cm">
          <draw:text-box>
            <text:p text:style-name="P1"><text:span text:style-name="T23">2% </text:span></text:p>
          </draw:text-box>
        </draw:frame>
        <draw:polygon draw:style-name="gr8" draw:text-style-name="P9" draw:layer="layout" svg:width="0.387cm" svg:height="0.019cm" svg:x="13.157cm" svg:y="21.863cm" svg:viewBox="0 0 388 20" draw:points="0,20 388,20 388,0 0,0">
          <text:p/>
        </draw:polygon>
        <draw:frame draw:style-name="gr9" draw:text-style-name="P10" draw:layer="layout" svg:width="0.675cm" svg:height="0.522cm" svg:x="13.157cm" svg:y="21.379cm">
          <draw:text-box>
            <text:p text:style-name="P1"><text:span text:style-name="T23">2% </text:span></text:p>
          </draw:text-box>
        </draw:frame>
        <draw:polygon draw:style-name="gr8" draw:text-style-name="P9" draw:layer="layout" svg:width="0.388cm" svg:height="0.019cm" svg:x="14.145cm" svg:y="21.863cm" svg:viewBox="0 0 389 20" draw:points="0,20 389,20 389,0 0,0">
          <text:p/>
        </draw:polygon>
        <draw:frame draw:style-name="gr9" draw:text-style-name="P10" draw:layer="layout" svg:width="0.675cm" svg:height="0.522cm" svg:x="14.146cm" svg:y="21.379cm">
          <draw:text-box>
            <text:p text:style-name="P1"><text:span text:style-name="T23">3% </text:span></text:p>
          </draw:text-box>
        </draw:frame>
        <draw:polygon draw:style-name="gr8" draw:text-style-name="P9" draw:layer="layout" svg:width="0.387cm" svg:height="0.019cm" svg:x="15.142cm" svg:y="21.863cm" svg:viewBox="0 0 388 20" draw:points="0,20 388,20 388,0 0,0">
          <text:p/>
        </draw:polygon>
        <draw:polygon draw:style-name="gr8" draw:text-style-name="P9" draw:layer="layout" svg:width="0.017cm" svg:height="0.017cm" svg:x="9.586cm" svg:y="21.38cm" svg:viewBox="0 0 18 18" draw:points="0,18 18,18 18,0 0,0">
          <text:p/>
        </draw:polygon>
        <draw:polygon draw:style-name="gr8" draw:text-style-name="P9" draw:layer="layout" svg:width="1.234cm" svg:height="0.017cm" svg:x="9.603cm" svg:y="21.38cm" svg:viewBox="0 0 1235 18" draw:points="0,18 1235,18 1235,0 0,0">
          <text:p/>
        </draw:polygon>
        <draw:polygon draw:style-name="gr8" draw:text-style-name="P9" draw:layer="layout" svg:width="0.017cm" svg:height="0.017cm" svg:x="10.837cm" svg:y="21.38cm" svg:viewBox="0 0 18 18" draw:points="0,18 18,18 18,0 0,0">
          <text:p/>
        </draw:polygon>
        <draw:polygon draw:style-name="gr8" draw:text-style-name="P9" draw:layer="layout" svg:width="0.982cm" svg:height="0.017cm" svg:x="10.854cm" svg:y="21.38cm" svg:viewBox="0 0 983 18" draw:points="0,18 983,18 983,0 0,0">
          <text:p/>
        </draw:polygon>
        <draw:polygon draw:style-name="gr8" draw:text-style-name="P9" draw:layer="layout" svg:width="0.017cm" svg:height="0.017cm" svg:x="11.836cm" svg:y="21.38cm" svg:viewBox="0 0 18 18" draw:points="0,18 18,18 18,0 0,0">
          <text:p/>
        </draw:polygon>
        <draw:polygon draw:style-name="gr8" draw:text-style-name="P9" draw:layer="layout" svg:width="0.997cm" svg:height="0.017cm" svg:x="11.853cm" svg:y="21.38cm" svg:viewBox="0 0 998 18" draw:points="0,18 998,18 998,0 0,0">
          <text:p/>
        </draw:polygon>
        <draw:polygon draw:style-name="gr8" draw:text-style-name="P9" draw:layer="layout" svg:width="0.017cm" svg:height="0.017cm" svg:x="12.85cm" svg:y="21.38cm" svg:viewBox="0 0 18 18" draw:points="0,18 18,18 18,0 0,0">
          <text:p/>
        </draw:polygon>
        <draw:polygon draw:style-name="gr8" draw:text-style-name="P9" draw:layer="layout" svg:width="0.969cm" svg:height="0.017cm" svg:x="12.867cm" svg:y="21.38cm" svg:viewBox="0 0 970 18" draw:points="0,18 970,18 970,0 0,0">
          <text:p/>
        </draw:polygon>
        <draw:polygon draw:style-name="gr8" draw:text-style-name="P9" draw:layer="layout" svg:width="0.017cm" svg:height="0.017cm" svg:x="13.836cm" svg:y="21.38cm" svg:viewBox="0 0 18 18" draw:points="0,18 18,18 18,0 0,0">
          <text:p/>
        </draw:polygon>
        <draw:polygon draw:style-name="gr8" draw:text-style-name="P9" draw:layer="layout" svg:width="0.976cm" svg:height="0.017cm" svg:x="13.853cm" svg:y="21.38cm" svg:viewBox="0 0 977 18" draw:points="0,18 977,18 977,0 0,0">
          <text:p/>
        </draw:polygon>
        <draw:polygon draw:style-name="gr8" draw:text-style-name="P9" draw:layer="layout" svg:width="0.017cm" svg:height="0.017cm" svg:x="14.829cm" svg:y="21.38cm" svg:viewBox="0 0 18 18" draw:points="0,18 18,18 18,0 0,0">
          <text:p/>
        </draw:polygon>
        <draw:polygon draw:style-name="gr8" draw:text-style-name="P9" draw:layer="layout" svg:width="0.982cm" svg:height="0.017cm" svg:x="14.846cm" svg:y="21.38cm" svg:viewBox="0 0 983 18" draw:points="0,18 983,18 983,0 0,0">
          <text:p/>
        </draw:polygon>
        <draw:polygon draw:style-name="gr8" draw:text-style-name="P9" draw:layer="layout" svg:width="0.017cm" svg:height="0.017cm" svg:x="15.828cm" svg:y="21.38cm" svg:viewBox="0 0 18 18" draw:points="0,18 18,18 18,0 0,0">
          <text:p/>
        </draw:polygon>
        <draw:polygon draw:style-name="gr8" draw:text-style-name="P9" draw:layer="layout" svg:width="0.017cm" svg:height="0.538cm" svg:x="9.586cm" svg:y="21.397cm" svg:viewBox="0 0 18 539" draw:points="0,539 18,539 18,0 0,0">
          <text:p/>
        </draw:polygon>
        <draw:polygon draw:style-name="gr8" draw:text-style-name="P9" draw:layer="layout" svg:width="0.017cm" svg:height="0.538cm" svg:x="10.837cm" svg:y="21.397cm" svg:viewBox="0 0 18 539" draw:points="0,539 18,539 18,0 0,0">
          <text:p/>
        </draw:polygon>
        <draw:polygon draw:style-name="gr8" draw:text-style-name="P9" draw:layer="layout" svg:width="0.017cm" svg:height="0.538cm" svg:x="11.836cm" svg:y="21.397cm" svg:viewBox="0 0 18 539" draw:points="0,539 18,539 18,0 0,0">
          <text:p/>
        </draw:polygon>
        <draw:polygon draw:style-name="gr8" draw:text-style-name="P9" draw:layer="layout" svg:width="0.017cm" svg:height="0.538cm" svg:x="12.85cm" svg:y="21.397cm" svg:viewBox="0 0 18 539" draw:points="0,539 18,539 18,0 0,0">
          <text:p/>
        </draw:polygon>
        <draw:polygon draw:style-name="gr8" draw:text-style-name="P9" draw:layer="layout" svg:width="0.017cm" svg:height="0.538cm" svg:x="13.836cm" svg:y="21.397cm" svg:viewBox="0 0 18 539" draw:points="0,539 18,539 18,0 0,0">
          <text:p/>
        </draw:polygon>
        <draw:polygon draw:style-name="gr8" draw:text-style-name="P9" draw:layer="layout" svg:width="0.017cm" svg:height="0.538cm" svg:x="14.829cm" svg:y="21.397cm" svg:viewBox="0 0 18 539" draw:points="0,539 18,539 18,0 0,0">
          <text:p/>
        </draw:polygon>
        <draw:polygon draw:style-name="gr8" draw:text-style-name="P9" draw:layer="layout" svg:width="0.017cm" svg:height="0.538cm" svg:x="15.828cm" svg:y="21.397cm" svg:viewBox="0 0 18 539" draw:points="0,539 18,539 18,0 0,0">
          <text:p/>
        </draw:polygon>
        <draw:frame draw:style-name="gr9" draw:text-style-name="P10" draw:layer="layout" svg:width="0.675cm" svg:height="0.522cm" svg:x="15.143cm" svg:y="21.379cm">
          <draw:text-box>
            <text:p text:style-name="P1"><text:span text:style-name="T23">3% </text:span></text:p>
          </draw:text-box>
        </draw:frame>
        <draw:polygon draw:style-name="gr8" draw:text-style-name="P9" draw:layer="layout" svg:width="0.847cm" svg:height="0.022cm" svg:x="9.793cm" svg:y="22.368cm" svg:viewBox="0 0 848 23" draw:points="0,23 848,23 848,0 0,0">
          <text:p/>
        </draw:polygon>
        <draw:frame draw:style-name="gr5" draw:text-style-name="P6" draw:layer="layout" svg:width="0.849cm" svg:height="0.425cm" svg:x="9.794cm" svg:y="21.84cm">
          <draw:text-box>
            <text:p text:style-name="P1"><text:span text:style-name="T7">計畫</text:span></text:p>
          </draw:text-box>
        </draw:frame>
        <draw:polygon draw:style-name="gr8" draw:text-style-name="P9" draw:layer="layout" svg:width="0.847cm" svg:height="0.021cm" svg:x="9.793cm" svg:y="22.792cm" svg:viewBox="0 0 848 22" draw:points="0,22 848,22 848,0 0,0">
          <text:p/>
        </draw:polygon>
        <draw:frame draw:style-name="gr5" draw:text-style-name="P6" draw:layer="layout" svg:width="0.849cm" svg:height="0.425cm" svg:x="9.794cm" svg:y="22.264cm">
          <draw:text-box>
            <text:p text:style-name="P1"><text:span text:style-name="T7">主持</text:span></text:p>
          </draw:text-box>
        </draw:frame>
        <draw:polygon draw:style-name="gr8" draw:text-style-name="P9" draw:layer="layout" svg:width="0.423cm" svg:height="0.009cm" svg:x="10.005cm" svg:y="23.215cm" svg:viewBox="0 0 424 10" draw:points="0,10 424,10 424,0 0,0">
          <text:p/>
        </draw:polygon>
        <draw:frame draw:style-name="gr5" draw:text-style-name="P6" draw:layer="layout" svg:width="0.535cm" svg:height="0.425cm" svg:x="10.005cm" svg:y="22.687cm">
          <draw:text-box>
            <text:p text:style-name="P1"><text:span text:style-name="T7">人 </text:span></text:p>
          </draw:text-box>
        </draw:frame>
        <draw:polygon draw:style-name="gr8" draw:text-style-name="P9" draw:layer="layout" svg:width="0.582cm" svg:height="0.019cm" svg:x="11.053cm" svg:y="22.785cm" svg:viewBox="0 0 583 20" draw:points="0,20 583,20 583,0 0,0">
          <text:p/>
        </draw:polygon>
        <draw:polygon draw:style-name="gr8" draw:text-style-name="P9" draw:layer="layout" svg:width="0.582cm" svg:height="0.019cm" svg:x="12.058cm" svg:y="22.785cm" svg:viewBox="0 0 583 20" draw:points="0,20 583,20 583,0 0,0">
          <text:p/>
        </draw:polygon>
        <draw:polygon draw:style-name="gr8" draw:text-style-name="P9" draw:layer="layout" svg:width="0.582cm" svg:height="0.019cm" svg:x="13.059cm" svg:y="22.785cm" svg:viewBox="0 0 583 20" draw:points="0,20 583,20 583,0 0,0">
          <text:p/>
        </draw:polygon>
        <draw:polygon draw:style-name="gr8" draw:text-style-name="P9" draw:layer="layout" svg:width="0.582cm" svg:height="0.019cm" svg:x="14.048cm" svg:y="22.785cm" svg:viewBox="0 0 583 20" draw:points="0,20 583,20 583,0 0,0">
          <text:p/>
        </draw:polygon>
        <draw:polygon draw:style-name="gr8" draw:text-style-name="P9" draw:layer="layout" svg:width="0.582cm" svg:height="0.019cm" svg:x="15.045cm" svg:y="22.785cm" svg:viewBox="0 0 583 20" draw:points="0,20 583,20 583,0 0,0">
          <text:p/>
        </draw:polygon>
        <draw:polygon draw:style-name="gr8" draw:text-style-name="P9" draw:layer="layout" svg:width="0.017cm" svg:height="0.016cm" svg:x="9.586cm" svg:y="21.935cm" svg:viewBox="0 0 18 17" draw:points="0,17 18,17 18,0 0,0">
          <text:p/>
        </draw:polygon>
        <draw:polygon draw:style-name="gr8" draw:text-style-name="P9" draw:layer="layout" svg:width="1.234cm" svg:height="0.016cm" svg:x="9.603cm" svg:y="21.935cm" svg:viewBox="0 0 1235 17" draw:points="0,17 1235,17 1235,0 0,0">
          <text:p/>
        </draw:polygon>
        <draw:polygon draw:style-name="gr8" draw:text-style-name="P9" draw:layer="layout" svg:width="0.017cm" svg:height="0.016cm" svg:x="10.837cm" svg:y="21.935cm" svg:viewBox="0 0 18 17" draw:points="0,17 18,17 18,0 0,0">
          <text:p/>
        </draw:polygon>
        <draw:polygon draw:style-name="gr8" draw:text-style-name="P9" draw:layer="layout" svg:width="0.982cm" svg:height="0.016cm" svg:x="10.854cm" svg:y="21.935cm" svg:viewBox="0 0 983 17" draw:points="0,17 983,17 983,0 0,0">
          <text:p/>
        </draw:polygon>
        <draw:polygon draw:style-name="gr8" draw:text-style-name="P9" draw:layer="layout" svg:width="0.017cm" svg:height="0.016cm" svg:x="11.836cm" svg:y="21.935cm" svg:viewBox="0 0 18 17" draw:points="0,17 18,17 18,0 0,0">
          <text:p/>
        </draw:polygon>
        <draw:polygon draw:style-name="gr8" draw:text-style-name="P9" draw:layer="layout" svg:width="0.997cm" svg:height="0.016cm" svg:x="11.853cm" svg:y="21.935cm" svg:viewBox="0 0 998 17" draw:points="0,17 998,17 998,0 0,0">
          <text:p/>
        </draw:polygon>
        <draw:polygon draw:style-name="gr8" draw:text-style-name="P9" draw:layer="layout" svg:width="0.017cm" svg:height="0.016cm" svg:x="12.85cm" svg:y="21.935cm" svg:viewBox="0 0 18 17" draw:points="0,17 18,17 18,0 0,0">
          <text:p/>
        </draw:polygon>
        <draw:polygon draw:style-name="gr8" draw:text-style-name="P9" draw:layer="layout" svg:width="0.969cm" svg:height="0.016cm" svg:x="12.867cm" svg:y="21.935cm" svg:viewBox="0 0 970 17" draw:points="0,17 970,17 970,0 0,0">
          <text:p/>
        </draw:polygon>
        <draw:polygon draw:style-name="gr8" draw:text-style-name="P9" draw:layer="layout" svg:width="0.017cm" svg:height="0.016cm" svg:x="13.836cm" svg:y="21.935cm" svg:viewBox="0 0 18 17" draw:points="0,17 18,17 18,0 0,0">
          <text:p/>
        </draw:polygon>
        <draw:polygon draw:style-name="gr8" draw:text-style-name="P9" draw:layer="layout" svg:width="0.976cm" svg:height="0.016cm" svg:x="13.853cm" svg:y="21.935cm" svg:viewBox="0 0 977 17" draw:points="0,17 977,17 977,0 0,0">
          <text:p/>
        </draw:polygon>
        <draw:polygon draw:style-name="gr8" draw:text-style-name="P9" draw:layer="layout" svg:width="0.017cm" svg:height="0.016cm" svg:x="14.829cm" svg:y="21.935cm" svg:viewBox="0 0 18 17" draw:points="0,17 18,17 18,0 0,0">
          <text:p/>
        </draw:polygon>
        <draw:polygon draw:style-name="gr8" draw:text-style-name="P9" draw:layer="layout" svg:width="0.982cm" svg:height="0.016cm" svg:x="14.846cm" svg:y="21.935cm" svg:viewBox="0 0 983 17" draw:points="0,17 983,17 983,0 0,0">
          <text:p/>
        </draw:polygon>
        <draw:polygon draw:style-name="gr8" draw:text-style-name="P9" draw:layer="layout" svg:width="0.017cm" svg:height="0.016cm" svg:x="15.828cm" svg:y="21.935cm" svg:viewBox="0 0 18 17" draw:points="0,17 18,17 18,0 0,0">
          <text:p/>
        </draw:polygon>
        <draw:polygon draw:style-name="gr8" draw:text-style-name="P9" draw:layer="layout" svg:width="0.017cm" svg:height="1.273cm" svg:x="9.586cm" svg:y="21.951cm" svg:viewBox="0 0 18 1274" draw:points="0,1274 18,1274 18,0 0,0">
          <text:p/>
        </draw:polygon>
        <draw:polygon draw:style-name="gr8" draw:text-style-name="P9" draw:layer="layout" svg:width="0.017cm" svg:height="0.017cm" svg:x="9.586cm" svg:y="23.224cm" svg:viewBox="0 0 18 18" draw:points="0,18 18,18 18,0 0,0">
          <text:p/>
        </draw:polygon>
        <draw:polygon draw:style-name="gr8" draw:text-style-name="P9" draw:layer="layout" svg:width="0.017cm" svg:height="0.017cm" svg:x="9.586cm" svg:y="23.224cm" svg:viewBox="0 0 18 18" draw:points="0,18 18,18 18,0 0,0">
          <text:p/>
        </draw:polygon>
        <draw:polygon draw:style-name="gr8" draw:text-style-name="P9" draw:layer="layout" svg:width="1.234cm" svg:height="0.017cm" svg:x="9.603cm" svg:y="23.224cm" svg:viewBox="0 0 1235 18" draw:points="0,18 1235,18 1235,0 0,0">
          <text:p/>
        </draw:polygon>
        <draw:polygon draw:style-name="gr8" draw:text-style-name="P9" draw:layer="layout" svg:width="0.017cm" svg:height="1.273cm" svg:x="10.837cm" svg:y="21.951cm" svg:viewBox="0 0 18 1274" draw:points="0,1274 18,1274 18,0 0,0">
          <text:p/>
        </draw:polygon>
        <draw:polygon draw:style-name="gr8" draw:text-style-name="P9" draw:layer="layout" svg:width="0.017cm" svg:height="0.017cm" svg:x="10.837cm" svg:y="23.224cm" svg:viewBox="0 0 18 18" draw:points="0,18 18,18 18,0 0,0">
          <text:p/>
        </draw:polygon>
        <draw:polygon draw:style-name="gr8" draw:text-style-name="P9" draw:layer="layout" svg:width="0.982cm" svg:height="0.017cm" svg:x="10.854cm" svg:y="23.224cm" svg:viewBox="0 0 983 18" draw:points="0,18 983,18 983,0 0,0">
          <text:p/>
        </draw:polygon>
        <draw:polygon draw:style-name="gr8" draw:text-style-name="P9" draw:layer="layout" svg:width="0.017cm" svg:height="1.273cm" svg:x="11.836cm" svg:y="21.951cm" svg:viewBox="0 0 18 1274" draw:points="0,1274 18,1274 18,0 0,0">
          <text:p/>
        </draw:polygon>
        <draw:polygon draw:style-name="gr8" draw:text-style-name="P9" draw:layer="layout" svg:width="0.017cm" svg:height="0.017cm" svg:x="11.836cm" svg:y="23.224cm" svg:viewBox="0 0 18 18" draw:points="0,18 18,18 18,0 0,0">
          <text:p/>
        </draw:polygon>
        <draw:polygon draw:style-name="gr8" draw:text-style-name="P9" draw:layer="layout" svg:width="0.997cm" svg:height="0.017cm" svg:x="11.853cm" svg:y="23.224cm" svg:viewBox="0 0 998 18" draw:points="0,18 998,18 998,0 0,0">
          <text:p/>
        </draw:polygon>
        <draw:polygon draw:style-name="gr8" draw:text-style-name="P9" draw:layer="layout" svg:width="0.017cm" svg:height="1.273cm" svg:x="12.85cm" svg:y="21.951cm" svg:viewBox="0 0 18 1274" draw:points="0,1274 18,1274 18,0 0,0">
          <text:p/>
        </draw:polygon>
        <draw:polygon draw:style-name="gr8" draw:text-style-name="P9" draw:layer="layout" svg:width="0.017cm" svg:height="0.017cm" svg:x="12.85cm" svg:y="23.224cm" svg:viewBox="0 0 18 18" draw:points="0,18 18,18 18,0 0,0">
          <text:p/>
        </draw:polygon>
        <draw:polygon draw:style-name="gr8" draw:text-style-name="P9" draw:layer="layout" svg:width="0.969cm" svg:height="0.017cm" svg:x="12.867cm" svg:y="23.224cm" svg:viewBox="0 0 970 18" draw:points="0,18 970,18 970,0 0,0">
          <text:p/>
        </draw:polygon>
        <draw:polygon draw:style-name="gr8" draw:text-style-name="P9" draw:layer="layout" svg:width="0.017cm" svg:height="1.273cm" svg:x="13.836cm" svg:y="21.951cm" svg:viewBox="0 0 18 1274" draw:points="0,1274 18,1274 18,0 0,0">
          <text:p/>
        </draw:polygon>
        <draw:polygon draw:style-name="gr8" draw:text-style-name="P9" draw:layer="layout" svg:width="0.017cm" svg:height="0.017cm" svg:x="13.836cm" svg:y="23.224cm" svg:viewBox="0 0 18 18" draw:points="0,18 18,18 18,0 0,0">
          <text:p/>
        </draw:polygon>
        <draw:polygon draw:style-name="gr8" draw:text-style-name="P9" draw:layer="layout" svg:width="0.976cm" svg:height="0.017cm" svg:x="13.853cm" svg:y="23.224cm" svg:viewBox="0 0 977 18" draw:points="0,18 977,18 977,0 0,0">
          <text:p/>
        </draw:polygon>
        <draw:polygon draw:style-name="gr8" draw:text-style-name="P9" draw:layer="layout" svg:width="0.017cm" svg:height="1.273cm" svg:x="14.829cm" svg:y="21.951cm" svg:viewBox="0 0 18 1274" draw:points="0,1274 18,1274 18,0 0,0">
          <text:p/>
        </draw:polygon>
        <draw:polygon draw:style-name="gr8" draw:text-style-name="P9" draw:layer="layout" svg:width="0.017cm" svg:height="0.017cm" svg:x="14.829cm" svg:y="23.224cm" svg:viewBox="0 0 18 18" draw:points="0,18 18,18 18,0 0,0">
          <text:p/>
        </draw:polygon>
        <draw:polygon draw:style-name="gr8" draw:text-style-name="P9" draw:layer="layout" svg:width="0.982cm" svg:height="0.017cm" svg:x="14.846cm" svg:y="23.224cm" svg:viewBox="0 0 983 18" draw:points="0,18 983,18 983,0 0,0">
          <text:p/>
        </draw:polygon>
        <draw:polygon draw:style-name="gr8" draw:text-style-name="P9" draw:layer="layout" svg:width="0.017cm" svg:height="1.273cm" svg:x="15.828cm" svg:y="21.951cm" svg:viewBox="0 0 18 1274" draw:points="0,1274 18,1274 18,0 0,0">
          <text:p/>
        </draw:polygon>
        <draw:polygon draw:style-name="gr8" draw:text-style-name="P9" draw:layer="layout" svg:width="0.017cm" svg:height="0.017cm" svg:x="15.828cm" svg:y="23.224cm" svg:viewBox="0 0 18 18" draw:points="0,18 18,18 18,0 0,0">
          <text:p/>
        </draw:polygon>
        <draw:polygon draw:style-name="gr8" draw:text-style-name="P9" draw:layer="layout" svg:width="0.017cm" svg:height="0.017cm" svg:x="15.828cm" svg:y="23.224cm" svg:viewBox="0 0 18 18" draw:points="0,18 18,18 18,0 0,0">
          <text:p/>
        </draw:polygon>
        <draw:frame draw:style-name="gr9" draw:text-style-name="P10" draw:layer="layout" svg:width="4.887cm" svg:height="0.522cm" svg:x="11.053cm" svg:y="22.302cm">
          <draw:text-box>
            <text:p text:style-name="P1"><text:span text:style-name="T23">90% <text:s/>87% <text:s/>85% <text:s/>82% <text:s/>80% </text:span></text:p>
          </draw:text-box>
        </draw:frame>
        <draw:polygon draw:style-name="gr8" draw:text-style-name="P9" draw:layer="layout" svg:width="6.801cm" svg:height="0.021cm" svg:x="9.285cm" svg:y="23.768cm" svg:viewBox="0 0 6802 22" draw:points="0,22 6802,22 6802,0 0,0">
          <text:p/>
        </draw:polygon>
        <draw:frame draw:style-name="gr5" draw:text-style-name="P6" draw:layer="layout" svg:width="5.863cm" svg:height="0.568cm" svg:x="9.286cm" svg:y="23.239cm">
          <draw:text-box>
            <text:p text:style-name="P1"><text:span text:style-name="T7">說明：</text:span><text:span text:style-name="T7">107 </text:span><text:span text:style-name="T7">年以後仍維持 </text:span><text:span text:style-name="T7">107 </text:span></text:p>
          </draw:text-box>
        </draw:frame>
        <draw:polygon draw:style-name="gr8" draw:text-style-name="P9" draw:layer="layout" svg:width="3.556cm" svg:height="0.021cm" svg:x="9.285cm" svg:y="24.333cm" svg:viewBox="0 0 3557 22" draw:points="0,22 3557,22 3557,0 0,0">
          <text:p/>
        </draw:polygon>
        <draw:frame draw:style-name="gr5" draw:text-style-name="P6" draw:layer="layout" svg:width="3.075cm" svg:height="0.425cm" svg:x="9.286cm" svg:y="23.804cm">
          <draw:text-box>
            <text:p text:style-name="P1"><text:span text:style-name="T7">年之比例分配。 </text:span></text:p>
          </draw:text-box>
        </draw:frame>
        <draw:frame draw:style-name="gr5" draw:text-style-name="P6" draw:layer="layout" svg:width="0.422cm" svg:height="0.425cm" svg:x="9.286cm" svg:y="24.25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983cm" svg:height="0.496cm" svg:x="9.286cm" svg:y="24.716cm">
          <draw:text-box>
            <text:p text:style-name="P1"><text:span text:style-name="T15">（中略）</text:span></text:p>
          </draw:text-box>
        </draw:frame>
        <draw:frame draw:style-name="gr5" draw:text-style-name="P6" draw:layer="layout" svg:width="0.422cm" svg:height="0.425cm" svg:x="11.599cm" svg:y="24.79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92cm" svg:height="0.666cm" svg:x="16.286cm" svg:y="3.126cm">
          <draw:text-box>
            <text:p text:style-name="P1"><text:span text:style-name="T15">1.</text:span></text:p>
          </draw:text-box>
        </draw:frame>
        <draw:frame draw:style-name="gr7" draw:text-style-name="P8" draw:layer="layout" svg:width="0.492cm" svg:height="0.496cm" svg:x="16.779cm" svg:y="3.20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983cm" svg:height="0.496cm" svg:x="16.921cm" svg:y="3.126cm">
          <draw:text-box>
            <text:p text:style-name="P1"><text:span text:style-name="T15">分配比例</text:span></text:p>
          </draw:text-box>
        </draw:frame>
        <draw:frame draw:style-name="gr7" draw:text-style-name="P8" draw:layer="layout" svg:width="1.983cm" svg:height="0.496cm" svg:x="16.921cm" svg:y="3.833cm">
          <draw:text-box>
            <text:p text:style-name="P1"><text:span text:style-name="T15">調整，係</text:span></text:p>
          </draw:text-box>
        </draw:frame>
        <draw:frame draw:style-name="gr7" draw:text-style-name="P8" draw:layer="layout" svg:width="1.983cm" svg:height="0.496cm" svg:x="16.921cm" svg:y="4.538cm">
          <draw:text-box>
            <text:p text:style-name="P1"><text:span text:style-name="T15">依校長施</text:span></text:p>
          </draw:text-box>
        </draw:frame>
        <draw:frame draw:style-name="gr7" draw:text-style-name="P8" draw:layer="layout" svg:width="1.983cm" svg:height="0.496cm" svg:x="16.921cm" svg:y="5.242cm">
          <draw:text-box>
            <text:p text:style-name="P1"><text:span text:style-name="T15">政理念及</text:span></text:p>
          </draw:text-box>
        </draw:frame>
        <draw:frame draw:style-name="gr7" draw:text-style-name="P8" draw:layer="layout" svg:width="1.983cm" svg:height="0.496cm" svg:x="16.921cm" svg:y="5.949cm">
          <draw:text-box>
            <text:p text:style-name="P1"><text:span text:style-name="T15">行政會議</text:span></text:p>
          </draw:text-box>
        </draw:frame>
        <draw:frame draw:style-name="gr7" draw:text-style-name="P8" draw:layer="layout" svg:width="1.488cm" svg:height="0.496cm" svg:x="16.921cm" svg:y="6.654cm">
          <draw:text-box>
            <text:p text:style-name="P1"><text:span text:style-name="T15">決議修</text:span></text:p>
          </draw:text-box>
        </draw:frame>
        <draw:frame draw:style-name="gr7" draw:text-style-name="P8" draw:layer="layout" svg:width="1.12cm" svg:height="0.496cm" svg:x="16.921cm" svg:y="7.359cm">
          <draw:text-box>
            <text:p text:style-name="P1"><text:span text:style-name="T15">訂。 </text:span></text:p>
          </draw:text-box>
        </draw:frame>
        <draw:frame draw:style-name="gr7" draw:text-style-name="P8" draw:layer="layout" svg:width="0.492cm" svg:height="0.666cm" svg:x="16.286cm" svg:y="8.065cm">
          <draw:text-box>
            <text:p text:style-name="P1"><text:span text:style-name="T15">2.</text:span></text:p>
          </draw:text-box>
        </draw:frame>
        <draw:frame draw:style-name="gr7" draw:text-style-name="P8" draw:layer="layout" svg:width="0.492cm" svg:height="0.496cm" svg:x="16.779cm" svg:y="8.146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.983cm" svg:height="0.496cm" svg:x="16.921cm" svg:y="8.065cm">
          <draw:text-box>
            <text:p text:style-name="P1"><text:span text:style-name="T15">另依「科</text:span></text:p>
          </draw:text-box>
        </draw:frame>
        <draw:frame draw:style-name="gr7" draw:text-style-name="P8" draw:layer="layout" svg:width="1.983cm" svg:height="0.496cm" svg:x="16.921cm" svg:y="8.77cm">
          <draw:text-box>
            <text:p text:style-name="P1"><text:span text:style-name="T15">技部補助</text:span></text:p>
          </draw:text-box>
        </draw:frame>
        <draw:frame draw:style-name="gr7" draw:text-style-name="P8" draw:layer="layout" svg:width="1.983cm" svg:height="0.496cm" svg:x="16.921cm" svg:y="9.475cm">
          <draw:text-box>
            <text:p text:style-name="P1"><text:span text:style-name="T15">專題研究</text:span></text:p>
          </draw:text-box>
        </draw:frame>
        <draw:frame draw:style-name="gr7" draw:text-style-name="P8" draw:layer="layout" svg:width="1.983cm" svg:height="0.496cm" svg:x="16.921cm" svg:y="10.182cm">
          <draw:text-box>
            <text:p text:style-name="P1"><text:span text:style-name="T15">計畫經費</text:span></text:p>
          </draw:text-box>
        </draw:frame>
        <draw:frame draw:style-name="gr7" draw:text-style-name="P8" draw:layer="layout" svg:width="1.488cm" svg:height="0.496cm" svg:x="16.921cm" svg:y="10.886cm">
          <draw:text-box>
            <text:p text:style-name="P1"><text:span text:style-name="T15">處理原</text:span></text:p>
          </draw:text-box>
        </draw:frame>
        <draw:frame draw:style-name="gr7" draw:text-style-name="P8" draw:layer="layout" svg:width="1.983cm" svg:height="0.496cm" svg:x="16.921cm" svg:y="11.591cm">
          <draw:text-box>
            <text:p text:style-name="P1"><text:span text:style-name="T15">則」第九</text:span></text:p>
          </draw:text-box>
        </draw:frame>
        <draw:frame draw:style-name="gr7" draw:text-style-name="P8" draw:layer="layout" svg:width="1.488cm" svg:height="0.496cm" svg:x="16.921cm" svg:y="12.298cm">
          <draw:text-box>
            <text:p text:style-name="P1"><text:span text:style-name="T15">條提及</text:span></text:p>
          </draw:text-box>
        </draw:frame>
        <draw:frame draw:style-name="gr7" draw:text-style-name="P8" draw:layer="layout" svg:width="1.488cm" svg:height="0.496cm" svg:x="16.921cm" svg:y="13.003cm">
          <draw:text-box>
            <text:p text:style-name="P1"><text:span text:style-name="T15">「結餘</text:span></text:p>
          </draw:text-box>
        </draw:frame>
        <draw:frame draw:style-name="gr7" draw:text-style-name="P8" draw:layer="layout" svg:width="1.983cm" svg:height="0.496cm" svg:x="16.921cm" svg:y="13.707cm">
          <draw:text-box>
            <text:p text:style-name="P1"><text:span text:style-name="T15">款」與本</text:span></text:p>
          </draw:text-box>
        </draw:frame>
        <draw:frame draw:style-name="gr7" draw:text-style-name="P8" draw:layer="layout" svg:width="1.983cm" svg:height="0.496cm" svg:x="16.921cm" svg:y="14.414cm">
          <draw:text-box>
            <text:p text:style-name="P1"><text:span text:style-name="T15">要點用語</text:span></text:p>
          </draw:text-box>
        </draw:frame>
        <draw:frame draw:style-name="gr7" draw:text-style-name="P8" draw:layer="layout" svg:width="1.983cm" svg:height="0.496cm" svg:x="16.921cm" svg:y="15.119cm">
          <draw:text-box>
            <text:p text:style-name="P1"><text:span text:style-name="T15">不同，擬</text:span></text:p>
          </draw:text-box>
        </draw:frame>
        <draw:frame draw:style-name="gr7" draw:text-style-name="P8" draw:layer="layout" svg:width="1.983cm" svg:height="0.496cm" svg:x="16.921cm" svg:y="15.824cm">
          <draw:text-box>
            <text:p text:style-name="P1"><text:span text:style-name="T15">將要點中</text:span></text:p>
          </draw:text-box>
        </draw:frame>
        <draw:frame draw:style-name="gr7" draw:text-style-name="P8" draw:layer="layout" svg:width="1.983cm" svg:height="0.496cm" svg:x="16.921cm" svg:y="16.53cm">
          <draw:text-box>
            <text:p text:style-name="P1"><text:span text:style-name="T15">多處「節</text:span></text:p>
          </draw:text-box>
        </draw:frame>
        <draw:frame draw:style-name="gr7" draw:text-style-name="P8" draw:layer="layout" svg:width="1.983cm" svg:height="0.496cm" svg:x="16.921cm" svg:y="17.235cm">
          <draw:text-box>
            <text:p text:style-name="P1"><text:span text:style-name="T15">餘款」之</text:span></text:p>
          </draw:text-box>
        </draw:frame>
        <draw:frame draw:style-name="gr7" draw:text-style-name="P8" draw:layer="layout" svg:width="1.983cm" svg:height="0.496cm" svg:x="16.921cm" svg:y="17.94cm">
          <draw:text-box>
            <text:p text:style-name="P1"><text:span text:style-name="T15">文字，修</text:span></text:p>
          </draw:text-box>
        </draw:frame>
        <draw:frame draw:style-name="gr7" draw:text-style-name="P8" draw:layer="layout" svg:width="1.983cm" svg:height="0.496cm" svg:x="16.921cm" svg:y="18.647cm">
          <draw:text-box>
            <text:p text:style-name="P1"><text:span text:style-name="T15">正為「結</text:span></text:p>
          </draw:text-box>
        </draw:frame>
        <draw:polygon draw:style-name="gr8" draw:text-style-name="P9" draw:layer="layout" svg:width="0.017cm" svg:height="0.017cm" svg:x="1.894cm" svg:y="3.071cm" svg:viewBox="0 0 18 18" draw:points="0,18 18,18 18,0 0,0">
          <text:p/>
        </draw:polygon>
        <draw:polygon draw:style-name="gr8" draw:text-style-name="P9" draw:layer="layout" svg:width="7.175cm" svg:height="0.017cm" svg:x="1.911cm" svg:y="3.071cm" svg:viewBox="0 0 7176 18" draw:points="0,18 7176,18 7176,0 0,0">
          <text:p/>
        </draw:polygon>
        <draw:polygon draw:style-name="gr8" draw:text-style-name="P9" draw:layer="layout" svg:width="0.017cm" svg:height="0.017cm" svg:x="9.086cm" svg:y="3.071cm" svg:viewBox="0 0 18 18" draw:points="0,18 18,18 18,0 0,0">
          <text:p/>
        </draw:polygon>
        <draw:polygon draw:style-name="gr8" draw:text-style-name="P9" draw:layer="layout" svg:width="6.983cm" svg:height="0.017cm" svg:x="9.103cm" svg:y="3.071cm" svg:viewBox="0 0 6984 18" draw:points="0,18 6984,18 6984,0 0,0">
          <text:p/>
        </draw:polygon>
        <draw:polygon draw:style-name="gr8" draw:text-style-name="P9" draw:layer="layout" svg:width="0.017cm" svg:height="0.017cm" svg:x="16.086cm" svg:y="3.071cm" svg:viewBox="0 0 18 18" draw:points="0,18 18,18 18,0 0,0">
          <text:p/>
        </draw:polygon>
        <draw:polygon draw:style-name="gr8" draw:text-style-name="P9" draw:layer="layout" svg:width="2.985cm" svg:height="0.017cm" svg:x="16.103cm" svg:y="3.071cm" svg:viewBox="0 0 2986 18" draw:points="0,18 2986,18 2986,0 0,0">
          <text:p/>
        </draw:polygon>
        <draw:polygon draw:style-name="gr8" draw:text-style-name="P9" draw:layer="layout" svg:width="0.017cm" svg:height="0.017cm" svg:x="19.088cm" svg:y="3.071cm" svg:viewBox="0 0 18 18" draw:points="0,18 18,18 18,0 0,0">
          <text:p/>
        </draw:polygon>
        <draw:polygon draw:style-name="gr8" draw:text-style-name="P9" draw:layer="layout" svg:width="0.017cm" svg:height="22.297cm" svg:x="1.894cm" svg:y="3.088cm" svg:viewBox="0 0 18 22298" draw:points="0,22298 18,22298 18,0 0,0">
          <text:p/>
        </draw:polygon>
        <draw:polygon draw:style-name="gr8" draw:text-style-name="P9" draw:layer="layout" svg:width="0.017cm" svg:height="0.017cm" svg:x="1.894cm" svg:y="25.385cm" svg:viewBox="0 0 18 18" draw:points="0,18 18,18 18,0 0,0">
          <text:p/>
        </draw:polygon>
        <draw:polygon draw:style-name="gr8" draw:text-style-name="P9" draw:layer="layout" svg:width="0.017cm" svg:height="0.017cm" svg:x="1.894cm" svg:y="25.385cm" svg:viewBox="0 0 18 18" draw:points="0,18 18,18 18,0 0,0">
          <text:p/>
        </draw:polygon>
        <draw:polygon draw:style-name="gr8" draw:text-style-name="P9" draw:layer="layout" svg:width="7.175cm" svg:height="0.017cm" svg:x="1.911cm" svg:y="25.385cm" svg:viewBox="0 0 7176 18" draw:points="0,18 7176,18 7176,0 0,0">
          <text:p/>
        </draw:polygon>
        <draw:polygon draw:style-name="gr8" draw:text-style-name="P9" draw:layer="layout" svg:width="0.017cm" svg:height="22.297cm" svg:x="9.086cm" svg:y="3.088cm" svg:viewBox="0 0 18 22298" draw:points="0,22298 18,22298 18,0 0,0">
          <text:p/>
        </draw:polygon>
        <draw:polygon draw:style-name="gr8" draw:text-style-name="P9" draw:layer="layout" svg:width="0.017cm" svg:height="0.017cm" svg:x="9.086cm" svg:y="25.385cm" svg:viewBox="0 0 18 18" draw:points="0,18 18,18 18,0 0,0">
          <text:p/>
        </draw:polygon>
        <draw:polygon draw:style-name="gr8" draw:text-style-name="P9" draw:layer="layout" svg:width="6.983cm" svg:height="0.017cm" svg:x="9.103cm" svg:y="25.385cm" svg:viewBox="0 0 6984 18" draw:points="0,18 6984,18 6984,0 0,0">
          <text:p/>
        </draw:polygon>
        <draw:polygon draw:style-name="gr8" draw:text-style-name="P9" draw:layer="layout" svg:width="0.017cm" svg:height="22.297cm" svg:x="16.086cm" svg:y="3.088cm" svg:viewBox="0 0 18 22298" draw:points="0,22298 18,22298 18,0 0,0">
          <text:p/>
        </draw:polygon>
        <draw:polygon draw:style-name="gr8" draw:text-style-name="P9" draw:layer="layout" svg:width="0.017cm" svg:height="0.017cm" svg:x="16.086cm" svg:y="25.385cm" svg:viewBox="0 0 18 18" draw:points="0,18 18,18 18,0 0,0">
          <text:p/>
        </draw:polygon>
        <draw:polygon draw:style-name="gr8" draw:text-style-name="P9" draw:layer="layout" svg:width="2.985cm" svg:height="0.017cm" svg:x="16.103cm" svg:y="25.385cm" svg:viewBox="0 0 2986 18" draw:points="0,18 2986,18 2986,0 0,0">
          <text:p/>
        </draw:polygon>
        <draw:polygon draw:style-name="gr8" draw:text-style-name="P9" draw:layer="layout" svg:width="0.017cm" svg:height="22.297cm" svg:x="19.088cm" svg:y="3.088cm" svg:viewBox="0 0 18 22298" draw:points="0,22298 18,22298 18,0 0,0">
          <text:p/>
        </draw:polygon>
        <draw:polygon draw:style-name="gr8" draw:text-style-name="P9" draw:layer="layout" svg:width="0.017cm" svg:height="0.017cm" svg:x="19.088cm" svg:y="25.385cm" svg:viewBox="0 0 18 18" draw:points="0,18 18,18 18,0 0,0">
          <text:p/>
        </draw:polygon>
        <draw:polygon draw:style-name="gr8" draw:text-style-name="P9" draw:layer="layout" svg:width="0.017cm" svg:height="0.017cm" svg:x="19.088cm" svg:y="25.385cm" svg:viewBox="0 0 18 18" draw:points="0,18 18,18 18,0 0,0">
          <text:p/>
        </draw:polygon>
        <draw:frame draw:style-name="gr7" draw:text-style-name="P8" draw:layer="layout" svg:width="2.11cm" svg:height="0.496cm" svg:x="16.921cm" svg:y="19.351cm">
          <draw:text-box>
            <text:p text:style-name="P1"><text:span text:style-name="T15">餘款」。 </text:span></text:p>
          </draw:text-box>
        </draw:frame>
      </draw:page>
      <draw:page draw:name="page3" draw:style-name="dp1" draw:master-page-name="master-page81">
        <draw:frame draw:style-name="gr7" draw:text-style-name="P8" draw:layer="layout" svg:width="2.606cm" svg:height="0.496cm" svg:x="4.265cm" svg:y="1.558cm">
          <draw:text-box>
            <text:p text:style-name="P1"><text:span text:style-name="T15">擬修正條文 </text:span></text:p>
          </draw:text-box>
        </draw:frame>
        <draw:frame draw:style-name="gr7" draw:text-style-name="P8" draw:layer="layout" svg:width="2.11cm" svg:height="0.496cm" svg:x="11.608cm" svg:y="1.443cm">
          <draw:text-box>
            <text:p text:style-name="P1"><text:span text:style-name="T15">現行條文 </text:span></text:p>
          </draw:text-box>
        </draw:frame>
        <draw:polygon draw:style-name="gr8" draw:text-style-name="P9" draw:layer="layout" svg:width="0.017cm" svg:height="0.017cm" svg:x="1.894cm" svg:y="1.5cm" svg:viewBox="0 0 18 18" draw:points="0,18 18,18 18,0 0,0">
          <text:p/>
        </draw:polygon>
        <draw:polygon draw:style-name="gr8" draw:text-style-name="P9" draw:layer="layout" svg:width="0.017cm" svg:height="0.017cm" svg:x="1.894cm" svg:y="1.5cm" svg:viewBox="0 0 18 18" draw:points="0,18 18,18 18,0 0,0">
          <text:p/>
        </draw:polygon>
        <draw:polygon draw:style-name="gr8" draw:text-style-name="P9" draw:layer="layout" svg:width="7.175cm" svg:height="0.017cm" svg:x="1.911cm" svg:y="1.5cm" svg:viewBox="0 0 7176 18" draw:points="0,18 7176,18 7176,0 0,0">
          <text:p/>
        </draw:polygon>
        <draw:polygon draw:style-name="gr8" draw:text-style-name="P9" draw:layer="layout" svg:width="0.017cm" svg:height="0.017cm" svg:x="9.086cm" svg:y="1.5cm" svg:viewBox="0 0 18 18" draw:points="0,18 18,18 18,0 0,0">
          <text:p/>
        </draw:polygon>
        <draw:polygon draw:style-name="gr8" draw:text-style-name="P9" draw:layer="layout" svg:width="6.983cm" svg:height="0.017cm" svg:x="9.103cm" svg:y="1.5cm" svg:viewBox="0 0 6984 18" draw:points="0,18 6984,18 6984,0 0,0">
          <text:p/>
        </draw:polygon>
        <draw:polygon draw:style-name="gr8" draw:text-style-name="P9" draw:layer="layout" svg:width="0.017cm" svg:height="0.017cm" svg:x="16.086cm" svg:y="1.5cm" svg:viewBox="0 0 18 18" draw:points="0,18 18,18 18,0 0,0">
          <text:p/>
        </draw:polygon>
        <draw:polygon draw:style-name="gr8" draw:text-style-name="P9" draw:layer="layout" svg:width="2.985cm" svg:height="0.017cm" svg:x="16.103cm" svg:y="1.5cm" svg:viewBox="0 0 2986 18" draw:points="0,18 2986,18 2986,0 0,0">
          <text:p/>
        </draw:polygon>
        <draw:polygon draw:style-name="gr8" draw:text-style-name="P9" draw:layer="layout" svg:width="0.017cm" svg:height="0.017cm" svg:x="19.088cm" svg:y="1.5cm" svg:viewBox="0 0 18 18" draw:points="0,18 18,18 18,0 0,0">
          <text:p/>
        </draw:polygon>
        <draw:polygon draw:style-name="gr8" draw:text-style-name="P9" draw:layer="layout" svg:width="0.017cm" svg:height="0.017cm" svg:x="19.088cm" svg:y="1.5cm" svg:viewBox="0 0 18 18" draw:points="0,18 18,18 18,0 0,0">
          <text:p/>
        </draw:polygon>
        <draw:polygon draw:style-name="gr8" draw:text-style-name="P9" draw:layer="layout" svg:width="0.017cm" svg:height="0.707cm" svg:x="1.894cm" svg:y="1.517cm" svg:viewBox="0 0 18 708" draw:points="0,708 18,708 18,0 0,0">
          <text:p/>
        </draw:polygon>
        <draw:polygon draw:style-name="gr8" draw:text-style-name="P9" draw:layer="layout" svg:width="0.017cm" svg:height="0.707cm" svg:x="9.086cm" svg:y="1.517cm" svg:viewBox="0 0 18 708" draw:points="0,708 18,708 18,0 0,0">
          <text:p/>
        </draw:polygon>
        <draw:polygon draw:style-name="gr8" draw:text-style-name="P9" draw:layer="layout" svg:width="0.017cm" svg:height="0.707cm" svg:x="16.086cm" svg:y="1.517cm" svg:viewBox="0 0 18 708" draw:points="0,708 18,708 18,0 0,0">
          <text:p/>
        </draw:polygon>
        <draw:polygon draw:style-name="gr8" draw:text-style-name="P9" draw:layer="layout" svg:width="0.017cm" svg:height="0.707cm" svg:x="19.088cm" svg:y="1.517cm" svg:viewBox="0 0 18 708" draw:points="0,708 18,708 18,0 0,0">
          <text:p/>
        </draw:polygon>
        <draw:frame draw:style-name="gr7" draw:text-style-name="P8" draw:layer="layout" svg:width="1.12cm" svg:height="0.496cm" svg:x="17.1cm" svg:y="1.558cm">
          <draw:text-box>
            <text:p text:style-name="P1"><text:span text:style-name="T15">說明 </text:span></text:p>
          </draw:text-box>
        </draw:frame>
        <draw:frame draw:style-name="gr7" draw:text-style-name="P8" draw:layer="layout" svg:width="4.955cm" svg:height="0.496cm" svg:x="1.801cm" svg:y="2.279cm">
          <draw:text-box>
            <text:p text:style-name="P1"><text:span text:style-name="T15">（三）</text:span><text:span text:style-name="T17">結</text:span><text:span text:style-name="T15">餘款之管理：</text:span></text:p>
          </draw:text-box>
        </draw:frame>
        <draw:polygon draw:style-name="gr4" draw:text-style-name="P5" draw:layer="layout" svg:width="0.494cm" svg:height="0.025cm" svg:x="3.282cm" svg:y="2.891cm" svg:viewBox="0 0 495 26" draw:points="0,26 495,26 495,0 0,0">
          <text:p/>
        </draw:polygon>
        <draw:frame draw:style-name="gr7" draw:text-style-name="P8" draw:layer="layout" svg:width="0.492cm" svg:height="0.496cm" svg:x="6.739cm" svg:y="2.36cm">
          <draw:text-box>
            <text:p text:style-name="P1"><text:span text:style-name="T19"><text:s text:c="3"/></text:span></text:p>
          </draw:text-box>
        </draw:frame>
        <draw:frame draw:style-name="gr7" draw:text-style-name="P8" draw:layer="layout" svg:width="1.983cm" svg:height="0.496cm" svg:x="2.093cm" svg:y="2.986cm">
          <draw:text-box>
            <text:p text:style-name="P1"><text:span text:style-name="T15">（中略）</text:span></text:p>
          </draw:text-box>
        </draw:frame>
        <draw:frame draw:style-name="gr7" draw:text-style-name="P8" draw:layer="layout" svg:width="0.492cm" svg:height="0.496cm" svg:x="4.068cm" svg:y="3.06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492cm" svg:height="0.556cm" svg:x="2.555cm" svg:y="3.772cm">
          <draw:text-box>
            <text:p text:style-name="P1"><text:span text:style-name="T19">3.</text:span></text:p>
          </draw:text-box>
        </draw:frame>
        <draw:polygon draw:style-name="gr4" draw:text-style-name="P5" draw:layer="layout" svg:width="0.493cm" svg:height="0.025cm" svg:x="7.905cm" svg:y="4.303cm" svg:viewBox="0 0 494 26" draw:points="0,26 494,26 494,0 0,0">
          <text:p/>
        </draw:polygon>
        <draw:frame draw:style-name="gr7" draw:text-style-name="P8" draw:layer="layout" svg:width="5.945cm" svg:height="0.496cm" svg:x="2.968cm" svg:y="3.691cm">
          <draw:text-box>
            <text:p text:style-name="P1"><text:span text:style-name="T15">計畫主持人離職後，其</text:span><text:span text:style-name="T17">結</text:span><text:span text:style-name="T15">餘</text:span></text:p>
          </draw:text-box>
        </draw:frame>
        <draw:frame draw:style-name="gr7" draw:text-style-name="P8" draw:layer="layout" svg:width="5.946cm" svg:height="0.496cm" svg:x="3.05cm" svg:y="4.396cm">
          <draw:text-box>
            <text:p text:style-name="P1"><text:span text:style-name="T15">款專帳若有結餘，由主計室</text:span></text:p>
          </draw:text-box>
        </draw:frame>
        <draw:frame draw:style-name="gr7" draw:text-style-name="P8" draw:layer="layout" svg:width="5.946cm" svg:height="0.496cm" svg:x="3.05cm" svg:y="5.103cm">
          <draw:text-box>
            <text:p text:style-name="P1"><text:span text:style-name="T15">逕予轉入校統籌。惟計畫主</text:span></text:p>
          </draw:text-box>
        </draw:frame>
        <draw:frame draw:style-name="gr7" draw:text-style-name="P8" draw:layer="layout" svg:width="5.946cm" svg:height="0.496cm" svg:x="3.05cm" svg:y="5.808cm">
          <draw:text-box>
            <text:p text:style-name="P1"><text:span text:style-name="T15">持人退休後，獲聘為本校合</text:span></text:p>
          </draw:text-box>
        </draw:frame>
        <draw:frame draw:style-name="gr7" draw:text-style-name="P8" draw:layer="layout" svg:width="5.45cm" svg:height="0.496cm" svg:x="3.05cm" svg:y="6.512cm">
          <draw:text-box>
            <text:p text:style-name="P1"><text:span text:style-name="T15">聘教師並擔任研究生論文</text:span></text:p>
          </draw:text-box>
        </draw:frame>
        <draw:polygon draw:style-name="gr4" draw:text-style-name="P5" draw:layer="layout" svg:width="2.961cm" svg:height="0.026cm" svg:x="5.52cm" svg:y="7.831cm" svg:viewBox="0 0 2962 27" draw:points="0,27 2962,27 2962,0 0,0">
          <text:p/>
        </draw:polygon>
        <draw:frame draw:style-name="gr7" draw:text-style-name="P8" draw:layer="layout" svg:width="5.451cm" svg:height="0.496cm" svg:x="3.05cm" svg:y="7.219cm">
          <draw:text-box>
            <text:p text:style-name="P1"><text:span text:style-name="T15">指導教授者</text:span><text:span text:style-name="T17">或依個案簽准</text:span></text:p>
          </draw:text-box>
        </draw:frame>
        <draw:polygon draw:style-name="gr4" draw:text-style-name="P5" draw:layer="layout" svg:width="0.493cm" svg:height="0.025cm" svg:x="3.05cm" svg:y="8.536cm" svg:viewBox="0 0 494 26" draw:points="0,26 494,26 494,0 0,0">
          <text:p/>
        </draw:polygon>
        <draw:polygon draw:style-name="gr4" draw:text-style-name="P5" draw:layer="layout" svg:width="0.493cm" svg:height="0.025cm" svg:x="7.916cm" svg:y="8.536cm" svg:viewBox="0 0 494 26" draw:points="0,26 494,26 494,0 0,0">
          <text:p/>
        </draw:polygon>
        <draw:frame draw:style-name="gr7" draw:text-style-name="P8" draw:layer="layout" svg:width="5.945cm" svg:height="0.496cm" svg:x="3.05cm" svg:y="7.925cm">
          <draw:text-box>
            <text:p text:style-name="P1"><text:span text:style-name="T17">者</text:span><text:span text:style-name="T15">，於合聘期間得支用</text:span><text:span text:style-name="T17">結</text:span><text:span text:style-name="T15">餘</text:span></text:p>
          </draw:text-box>
        </draw:frame>
        <draw:frame draw:style-name="gr7" draw:text-style-name="P8" draw:layer="layout" svg:width="5.946cm" svg:height="0.496cm" svg:x="3.05cm" svg:y="8.629cm">
          <draw:text-box>
            <text:p text:style-name="P1"><text:span text:style-name="T15">款，但不含主持人差旅費。</text:span></text:p>
          </draw:text-box>
        </draw:frame>
        <draw:frame draw:style-name="gr7" draw:text-style-name="P8" draw:layer="layout" svg:width="0.492cm" svg:height="0.496cm" svg:x="8.905cm" svg:y="8.71cm">
          <draw:text-box>
            <text:p text:style-name="P1"><text:span text:style-name="T19"><text:s text:c="3"/></text:span></text:p>
          </draw:text-box>
        </draw:frame>
        <draw:frame draw:style-name="gr7" draw:text-style-name="P8" draw:layer="layout" svg:width="0.492cm" svg:height="0.496cm" svg:x="2.093cm" svg:y="9.336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4.955cm" svg:height="0.496cm" svg:x="9.053cm" svg:y="2.279cm">
          <draw:text-box>
            <text:p text:style-name="P1"><text:span text:style-name="T15">（三）節餘款之管理：</text:span></text:p>
          </draw:text-box>
        </draw:frame>
        <draw:frame draw:style-name="gr7" draw:text-style-name="P8" draw:layer="layout" svg:width="0.492cm" svg:height="0.496cm" svg:x="13.991cm" svg:y="2.36cm">
          <draw:text-box>
            <text:p text:style-name="P1"><text:span text:style-name="T19"><text:s text:c="3"/></text:span></text:p>
          </draw:text-box>
        </draw:frame>
        <draw:frame draw:style-name="gr7" draw:text-style-name="P8" draw:layer="layout" svg:width="1.983cm" svg:height="0.496cm" svg:x="9.286cm" svg:y="2.986cm">
          <draw:text-box>
            <text:p text:style-name="P1"><text:span text:style-name="T15">（中略）</text:span></text:p>
          </draw:text-box>
        </draw:frame>
        <draw:frame draw:style-name="gr7" draw:text-style-name="P8" draw:layer="layout" svg:width="0.492cm" svg:height="0.496cm" svg:x="11.261cm" svg:y="3.067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492cm" svg:height="0.556cm" svg:x="9.807cm" svg:y="3.772cm">
          <draw:text-box>
            <text:p text:style-name="P1"><text:span text:style-name="T19">3.</text:span></text:p>
          </draw:text-box>
        </draw:frame>
        <draw:frame draw:style-name="gr7" draw:text-style-name="P8" draw:layer="layout" svg:width="5.946cm" svg:height="0.496cm" svg:x="10.219cm" svg:y="3.691cm">
          <draw:text-box>
            <text:p text:style-name="P1"><text:span text:style-name="T15">計畫主持人離職後，其節餘</text:span></text:p>
          </draw:text-box>
        </draw:frame>
        <draw:frame draw:style-name="gr7" draw:text-style-name="P8" draw:layer="layout" svg:width="5.45cm" svg:height="0.496cm" svg:x="10.306cm" svg:y="4.396cm">
          <draw:text-box>
            <text:p text:style-name="P1"><text:span text:style-name="T15">款專帳若有結餘，由主計</text:span></text:p>
          </draw:text-box>
        </draw:frame>
        <draw:frame draw:style-name="gr7" draw:text-style-name="P8" draw:layer="layout" svg:width="5.45cm" svg:height="0.496cm" svg:x="10.306cm" svg:y="5.102cm">
          <draw:text-box>
            <text:p text:style-name="P1"><text:span text:style-name="T15">室逕予轉入校統籌。惟計</text:span></text:p>
          </draw:text-box>
        </draw:frame>
        <draw:frame draw:style-name="gr7" draw:text-style-name="P8" draw:layer="layout" svg:width="5.45cm" svg:height="0.496cm" svg:x="10.306cm" svg:y="5.807cm">
          <draw:text-box>
            <text:p text:style-name="P1"><text:span text:style-name="T15">畫主持人退休後，獲聘為</text:span></text:p>
          </draw:text-box>
        </draw:frame>
        <draw:frame draw:style-name="gr7" draw:text-style-name="P8" draw:layer="layout" svg:width="5.45cm" svg:height="0.496cm" svg:x="10.306cm" svg:y="6.512cm">
          <draw:text-box>
            <text:p text:style-name="P1"><text:span text:style-name="T15">本校合聘教師並擔任研究</text:span></text:p>
          </draw:text-box>
        </draw:frame>
        <draw:frame draw:style-name="gr7" draw:text-style-name="P8" draw:layer="layout" svg:width="5.45cm" svg:height="0.496cm" svg:x="10.306cm" svg:y="7.219cm">
          <draw:text-box>
            <text:p text:style-name="P1"><text:span text:style-name="T15">生論文指導教授者，於合</text:span></text:p>
          </draw:text-box>
        </draw:frame>
        <draw:frame draw:style-name="gr7" draw:text-style-name="P8" draw:layer="layout" svg:width="5.45cm" svg:height="0.496cm" svg:x="10.306cm" svg:y="7.923cm">
          <draw:text-box>
            <text:p text:style-name="P1"><text:span text:style-name="T15">聘期間得支用節餘款，但</text:span></text:p>
          </draw:text-box>
        </draw:frame>
        <draw:frame draw:style-name="gr7" draw:text-style-name="P8" draw:layer="layout" svg:width="4.46cm" svg:height="0.496cm" svg:x="10.306cm" svg:y="8.628cm">
          <draw:text-box>
            <text:p text:style-name="P1"><text:span text:style-name="T15">不含主持人差旅費。</text:span></text:p>
          </draw:text-box>
        </draw:frame>
        <draw:frame draw:style-name="gr7" draw:text-style-name="P8" draw:layer="layout" svg:width="0.492cm" svg:height="0.496cm" svg:x="14.751cm" svg:y="8.709cm">
          <draw:text-box>
            <text:p text:style-name="P1"><text:span text:style-name="T19"><text:s text:c="3"/></text:span></text:p>
          </draw:text-box>
        </draw:frame>
        <draw:frame draw:style-name="gr7" draw:text-style-name="P8" draw:layer="layout" svg:width="0.492cm" svg:height="0.496cm" svg:x="9.286cm" svg:y="9.336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479cm" svg:height="0.496cm" svg:x="16.286cm" svg:y="2.279cm">
          <draw:text-box>
            <text:p text:style-name="P1"><text:span text:style-name="T15">依行政會議</text:span></text:p>
          </draw:text-box>
        </draw:frame>
        <draw:frame draw:style-name="gr7" draw:text-style-name="P8" draw:layer="layout" svg:width="1.983cm" svg:height="0.496cm" svg:x="16.286cm" svg:y="2.986cm">
          <draw:text-box>
            <text:p text:style-name="P1"><text:span text:style-name="T15">決議增列</text:span></text:p>
          </draw:text-box>
        </draw:frame>
        <draw:frame draw:style-name="gr7" draw:text-style-name="P8" draw:layer="layout" svg:width="2.479cm" svg:height="0.496cm" svg:x="16.286cm" svg:y="3.691cm">
          <draw:text-box>
            <text:p text:style-name="P1"><text:span text:style-name="T15">「依個案簽</text:span></text:p>
          </draw:text-box>
        </draw:frame>
        <draw:polygon draw:style-name="gr8" draw:text-style-name="P9" draw:layer="layout" svg:width="0.017cm" svg:height="0.017cm" svg:x="1.894cm" svg:y="2.224cm" svg:viewBox="0 0 18 18" draw:points="0,18 18,18 18,0 0,0">
          <text:p/>
        </draw:polygon>
        <draw:polygon draw:style-name="gr8" draw:text-style-name="P9" draw:layer="layout" svg:width="7.175cm" svg:height="0.017cm" svg:x="1.911cm" svg:y="2.224cm" svg:viewBox="0 0 7176 18" draw:points="0,18 7176,18 7176,0 0,0">
          <text:p/>
        </draw:polygon>
        <draw:polygon draw:style-name="gr8" draw:text-style-name="P9" draw:layer="layout" svg:width="0.017cm" svg:height="0.017cm" svg:x="9.086cm" svg:y="2.224cm" svg:viewBox="0 0 18 18" draw:points="0,18 18,18 18,0 0,0">
          <text:p/>
        </draw:polygon>
        <draw:polygon draw:style-name="gr8" draw:text-style-name="P9" draw:layer="layout" svg:width="6.983cm" svg:height="0.017cm" svg:x="9.103cm" svg:y="2.224cm" svg:viewBox="0 0 6984 18" draw:points="0,18 6984,18 6984,0 0,0">
          <text:p/>
        </draw:polygon>
        <draw:polygon draw:style-name="gr8" draw:text-style-name="P9" draw:layer="layout" svg:width="0.017cm" svg:height="0.017cm" svg:x="16.086cm" svg:y="2.224cm" svg:viewBox="0 0 18 18" draw:points="0,18 18,18 18,0 0,0">
          <text:p/>
        </draw:polygon>
        <draw:polygon draw:style-name="gr8" draw:text-style-name="P9" draw:layer="layout" svg:width="2.985cm" svg:height="0.017cm" svg:x="16.103cm" svg:y="2.224cm" svg:viewBox="0 0 2986 18" draw:points="0,18 2986,18 2986,0 0,0">
          <text:p/>
        </draw:polygon>
        <draw:polygon draw:style-name="gr8" draw:text-style-name="P9" draw:layer="layout" svg:width="0.017cm" svg:height="0.017cm" svg:x="19.088cm" svg:y="2.224cm" svg:viewBox="0 0 18 18" draw:points="0,18 18,18 18,0 0,0">
          <text:p/>
        </draw:polygon>
        <draw:polygon draw:style-name="gr8" draw:text-style-name="P9" draw:layer="layout" svg:width="0.017cm" svg:height="7.762cm" svg:x="1.894cm" svg:y="2.241cm" svg:viewBox="0 0 18 7763" draw:points="0,7763 18,7763 18,0 0,0">
          <text:p/>
        </draw:polygon>
        <draw:polygon draw:style-name="gr8" draw:text-style-name="P9" draw:layer="layout" svg:width="0.017cm" svg:height="0.017cm" svg:x="1.894cm" svg:y="10.003cm" svg:viewBox="0 0 18 18" draw:points="0,18 18,18 18,0 0,0">
          <text:p/>
        </draw:polygon>
        <draw:polygon draw:style-name="gr8" draw:text-style-name="P9" draw:layer="layout" svg:width="0.017cm" svg:height="0.017cm" svg:x="1.894cm" svg:y="10.003cm" svg:viewBox="0 0 18 18" draw:points="0,18 18,18 18,0 0,0">
          <text:p/>
        </draw:polygon>
        <draw:polygon draw:style-name="gr8" draw:text-style-name="P9" draw:layer="layout" svg:width="7.175cm" svg:height="0.017cm" svg:x="1.911cm" svg:y="10.003cm" svg:viewBox="0 0 7176 18" draw:points="0,18 7176,18 7176,0 0,0">
          <text:p/>
        </draw:polygon>
        <draw:polygon draw:style-name="gr8" draw:text-style-name="P9" draw:layer="layout" svg:width="0.017cm" svg:height="7.762cm" svg:x="9.086cm" svg:y="2.241cm" svg:viewBox="0 0 18 7763" draw:points="0,7763 18,7763 18,0 0,0">
          <text:p/>
        </draw:polygon>
        <draw:polygon draw:style-name="gr8" draw:text-style-name="P9" draw:layer="layout" svg:width="0.017cm" svg:height="0.017cm" svg:x="9.086cm" svg:y="10.003cm" svg:viewBox="0 0 18 18" draw:points="0,18 18,18 18,0 0,0">
          <text:p/>
        </draw:polygon>
        <draw:polygon draw:style-name="gr8" draw:text-style-name="P9" draw:layer="layout" svg:width="6.983cm" svg:height="0.017cm" svg:x="9.103cm" svg:y="10.003cm" svg:viewBox="0 0 6984 18" draw:points="0,18 6984,18 6984,0 0,0">
          <text:p/>
        </draw:polygon>
        <draw:polygon draw:style-name="gr8" draw:text-style-name="P9" draw:layer="layout" svg:width="0.017cm" svg:height="7.762cm" svg:x="16.086cm" svg:y="2.241cm" svg:viewBox="0 0 18 7763" draw:points="0,7763 18,7763 18,0 0,0">
          <text:p/>
        </draw:polygon>
        <draw:polygon draw:style-name="gr8" draw:text-style-name="P9" draw:layer="layout" svg:width="0.017cm" svg:height="0.017cm" svg:x="16.086cm" svg:y="10.003cm" svg:viewBox="0 0 18 18" draw:points="0,18 18,18 18,0 0,0">
          <text:p/>
        </draw:polygon>
        <draw:polygon draw:style-name="gr8" draw:text-style-name="P9" draw:layer="layout" svg:width="2.985cm" svg:height="0.017cm" svg:x="16.103cm" svg:y="10.003cm" svg:viewBox="0 0 2986 18" draw:points="0,18 2986,18 2986,0 0,0">
          <text:p/>
        </draw:polygon>
        <draw:polygon draw:style-name="gr8" draw:text-style-name="P9" draw:layer="layout" svg:width="0.017cm" svg:height="7.762cm" svg:x="19.088cm" svg:y="2.241cm" svg:viewBox="0 0 18 7763" draw:points="0,7763 18,7763 18,0 0,0">
          <text:p/>
        </draw:polygon>
        <draw:polygon draw:style-name="gr8" draw:text-style-name="P9" draw:layer="layout" svg:width="0.017cm" svg:height="0.017cm" svg:x="19.088cm" svg:y="10.003cm" svg:viewBox="0 0 18 18" draw:points="0,18 18,18 18,0 0,0">
          <text:p/>
        </draw:polygon>
        <draw:polygon draw:style-name="gr8" draw:text-style-name="P9" draw:layer="layout" svg:width="0.017cm" svg:height="0.017cm" svg:x="19.088cm" svg:y="10.003cm" svg:viewBox="0 0 18 18" draw:points="0,18 18,18 18,0 0,0">
          <text:p/>
        </draw:polygon>
        <draw:frame draw:style-name="gr7" draw:text-style-name="P8" draw:layer="layout" svg:width="2.606cm" svg:height="0.496cm" svg:x="16.286cm" svg:y="4.396cm">
          <draw:text-box>
            <text:p text:style-name="P1"><text:span text:style-name="T15">准」文字。 </text:span></text:p>
          </draw:text-box>
        </draw:frame>
        <draw:frame draw:style-name="gr5" draw:text-style-name="P6" draw:layer="layout" svg:width="0.422cm" svg:height="0.425cm" svg:x="1.801cm" svg:y="10.208cm">
          <draw:text-box>
            <text:p text:style-name="P1"><text:span text:style-name="T2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huSBEstdBF" svg:font-family="DFKaiShuSBEstdBF"/>
    <style:font-face style:name="MingLiU" svg:font-family="MingLiU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0cm" fo:margin-left="1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5"/>
    <meta:generator>LibreOffice/5.4.5.1$Windows_X86_64 LibreOffice_project/79c9829dd5d8054ec39a82dc51cd9eff340dbee8</meta:generator>
  </office:meta>
</office:document-meta>
</file>