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177cm" fo:min-width="0.177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5" style:family="graphic" style:parent-style-name="standard">
      <style:graphic-properties draw:stroke="none" draw:fill="solid" draw:fill-color="#ff0000"/>
    </style:style>
    <style:style style:name="gr6" style:family="graphic" style:parent-style-name="standard">
      <style:graphic-properties draw:stroke="none" draw:fill="none" draw:textarea-horizontal-align="left" draw:textarea-vertical-align="top" draw:auto-grow-height="true" draw:auto-grow-width="true" fo:min-height="0.422cm" fo:min-width="0.397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8.10000038146973pt" style:font-size-asian="8.10000038146973pt" style:font-size-complex="8.10000038146973pt"/>
    </style:style>
    <style:style style:name="P4" style:family="paragraph">
      <loext:graphic-properties draw:fill="none"/>
      <style:text-properties fo:font-size="5.09999990463257pt" style:font-size-asian="5.09999990463257pt" style:font-size-complex="5.09999990463257pt"/>
    </style:style>
    <style:style style:name="P5" style:family="paragraph">
      <loext:graphic-properties draw:fill="none"/>
      <style:text-properties fo:font-size="12pt" style:font-size-asian="12pt" style:font-size-complex="12pt"/>
    </style:style>
    <style:style style:name="P6" style:family="paragraph">
      <loext:graphic-properties draw:fill="solid" draw:fill-color="#ff0000"/>
    </style:style>
    <style:style style:name="T1" style:family="text">
      <style:text-properties fo:color="#000000" style:text-outline="true" style:font-name="�з���1" fo:font-size="16pt" style:font-size-asian="16pt" style:font-name-complex="�з���1" style:font-size-complex="16pt"/>
    </style:style>
    <style:style style:name="T2" style:family="text">
      <style:text-properties fo:color="#000000" style:font-name="DFKaiSB1" fo:font-size="8.10000038146973pt" style:font-size-asian="8.10000038146973pt" style:font-name-complex="DFKaiSB1" style:font-size-complex="8.10000038146973pt"/>
    </style:style>
    <style:style style:name="T3" style:family="text">
      <style:text-properties fo:color="#000000" style:font-name="�з���1" fo:font-size="8.10000038146973pt" style:font-size-asian="8.10000038146973pt" style:font-name-complex="�з���1" style:font-size-complex="8.10000038146973pt"/>
    </style:style>
    <style:style style:name="T4" style:family="text">
      <style:text-properties fo:color="#000000" style:font-name="DFKaiSB1" fo:font-size="5.09999990463257pt" style:font-size-asian="5.09999990463257pt" style:font-name-complex="DFKaiSB1" style:font-size-complex="5.09999990463257pt"/>
    </style:style>
    <style:style style:name="T5" style:family="text">
      <style:text-properties fo:color="#000000" style:font-name="�з���1" fo:font-size="12pt" style:font-size-asian="12pt" style:font-name-complex="�з���1" style:font-size-complex="12pt"/>
    </style:style>
    <style:style style:name="T6" style:family="text">
      <style:text-properties fo:color="#000000" style:font-name="DFKaiSB1" fo:font-size="12pt" style:font-size-asian="12pt" style:font-name-complex="DFKaiSB1" style:font-size-complex="12pt"/>
    </style:style>
    <style:style style:name="T7" style:family="text">
      <style:text-properties fo:color="#ff0000" style:text-outline="true" style:font-name="�з���1" fo:font-size="12pt" style:font-size-asian="12pt" style:font-name-complex="�з���1" style:font-size-complex="12pt"/>
    </style:style>
    <style:style style:name="T8" style:family="text">
      <style:text-properties fo:color="#000000" style:font-name="DFKaiSB1" fo:font-size="12pt" style:font-size-asian="12pt" style:font-name-complex="DFKaiSB1" style:font-size-complex="12pt" style:text-scale="94%"/>
    </style:style>
    <style:style style:name="T9" style:family="text">
      <style:text-properties fo:color="#000000" style:font-name="�з���1" fo:font-size="12pt" style:font-size-asian="12pt" style:font-name-complex="�з���1" style:font-size-complex="12pt" style:text-scale="9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826cm" svg:height="0.674cm" svg:x="4.628cm" svg:y="1.015cm">
          <draw:text-box>
            <text:p text:style-name="P1"><text:span text:style-name="T1">國立中山大學研究傑出獎暨年輕學者獎設置辦法</text:span></text:p>
          </draw:text-box>
        </draw:frame>
        <draw:frame draw:style-name="gr2" draw:text-style-name="P3" draw:layer="layout" svg:width="2.614cm" svg:height="0.391cm" svg:x="9.705cm" svg:y="1.771cm">
          <draw:text-box>
            <text:p text:style-name="P1"><text:span text:style-name="T2">83 </text:span><text:span text:style-name="T3">年</text:span><text:span text:style-name="T2"> </text:span><text:span text:style-name="T2">05 </text:span><text:span text:style-name="T3">月</text:span><text:span text:style-name="T2"> </text:span><text:span text:style-name="T2">27 </text:span><text:span text:style-name="T3">日</text:span><text:span text:style-name="T2"> </text:span></text:p>
          </draw:text-box>
        </draw:frame>
        <draw:frame draw:style-name="gr2" draw:text-style-name="P3" draw:layer="layout" svg:width="2.614cm" svg:height="0.391cm" svg:x="9.705cm" svg:y="2.127cm">
          <draw:text-box>
            <text:p text:style-name="P1"><text:span text:style-name="T2">85 </text:span><text:span text:style-name="T3">年</text:span><text:span text:style-name="T2"> </text:span><text:span text:style-name="T2">06 </text:span><text:span text:style-name="T3">月</text:span><text:span text:style-name="T2"> </text:span><text:span text:style-name="T2">14 </text:span><text:span text:style-name="T3">日</text:span><text:span text:style-name="T2"> </text:span></text:p>
          </draw:text-box>
        </draw:frame>
        <draw:frame draw:style-name="gr2" draw:text-style-name="P3" draw:layer="layout" svg:width="2.614cm" svg:height="0.391cm" svg:x="9.705cm" svg:y="2.474cm">
          <draw:text-box>
            <text:p text:style-name="P1"><text:span text:style-name="T2">86 </text:span><text:span text:style-name="T3">年</text:span><text:span text:style-name="T2"> </text:span><text:span text:style-name="T2">04 </text:span><text:span text:style-name="T3">月</text:span><text:span text:style-name="T2"> </text:span><text:span text:style-name="T2">11 </text:span><text:span text:style-name="T3">日</text:span><text:span text:style-name="T2"> </text:span></text:p>
          </draw:text-box>
        </draw:frame>
        <draw:frame draw:style-name="gr2" draw:text-style-name="P3" draw:layer="layout" svg:width="2.614cm" svg:height="0.391cm" svg:x="9.705cm" svg:y="2.829cm">
          <draw:text-box>
            <text:p text:style-name="P1"><text:span text:style-name="T2">88 </text:span><text:span text:style-name="T3">年</text:span><text:span text:style-name="T2"> </text:span><text:span text:style-name="T2">06 </text:span><text:span text:style-name="T3">月</text:span><text:span text:style-name="T2"> </text:span><text:span text:style-name="T2">04 </text:span><text:span text:style-name="T3">日</text:span><text:span text:style-name="T2"> </text:span></text:p>
          </draw:text-box>
        </draw:frame>
        <draw:frame draw:style-name="gr2" draw:text-style-name="P3" draw:layer="layout" svg:width="2.614cm" svg:height="0.391cm" svg:x="9.705cm" svg:y="3.186cm">
          <draw:text-box>
            <text:p text:style-name="P1"><text:span text:style-name="T2">90 </text:span><text:span text:style-name="T3">年</text:span><text:span text:style-name="T2"> </text:span><text:span text:style-name="T2">01 </text:span><text:span text:style-name="T3">月</text:span><text:span text:style-name="T2"> </text:span><text:span text:style-name="T2">30 </text:span><text:span text:style-name="T3">日</text:span><text:span text:style-name="T2"> </text:span></text:p>
          </draw:text-box>
        </draw:frame>
        <draw:frame draw:style-name="gr2" draw:text-style-name="P3" draw:layer="layout" svg:width="2.614cm" svg:height="0.391cm" svg:x="9.705cm" svg:y="3.533cm">
          <draw:text-box>
            <text:p text:style-name="P1"><text:span text:style-name="T2">92 </text:span><text:span text:style-name="T3">年</text:span><text:span text:style-name="T2"> </text:span><text:span text:style-name="T2">11 </text:span><text:span text:style-name="T3">月</text:span><text:span text:style-name="T2"> </text:span><text:span text:style-name="T2">21 </text:span><text:span text:style-name="T3">日</text:span><text:span text:style-name="T2"> </text:span></text:p>
          </draw:text-box>
        </draw:frame>
        <draw:frame draw:style-name="gr2" draw:text-style-name="P3" draw:layer="layout" svg:width="2.614cm" svg:height="0.391cm" svg:x="9.709cm" svg:y="3.889cm">
          <draw:text-box>
            <text:p text:style-name="P1"><text:span text:style-name="T2">94 </text:span><text:span text:style-name="T3">年</text:span><text:span text:style-name="T2"> </text:span><text:span text:style-name="T2">10 </text:span><text:span text:style-name="T3">月</text:span><text:span text:style-name="T2"> </text:span><text:span text:style-name="T2">07 </text:span><text:span text:style-name="T3">日</text:span><text:span text:style-name="T2"> </text:span></text:p>
          </draw:text-box>
        </draw:frame>
        <draw:frame draw:style-name="gr2" draw:text-style-name="P3" draw:layer="layout" svg:width="2.614cm" svg:height="0.391cm" svg:x="9.709cm" svg:y="4.24cm">
          <draw:text-box>
            <text:p text:style-name="P1"><text:span text:style-name="T2">98 </text:span><text:span text:style-name="T3">年</text:span><text:span text:style-name="T2"> </text:span><text:span text:style-name="T2">10 </text:span><text:span text:style-name="T3">月</text:span><text:span text:style-name="T2"> </text:span><text:span text:style-name="T2">14 </text:span><text:span text:style-name="T3">日</text:span><text:span text:style-name="T2"> </text:span></text:p>
          </draw:text-box>
        </draw:frame>
        <draw:frame draw:style-name="gr2" draw:text-style-name="P3" draw:layer="layout" svg:width="2.614cm" svg:height="0.391cm" svg:x="9.709cm" svg:y="4.591cm">
          <draw:text-box>
            <text:p text:style-name="P1"><text:span text:style-name="T2">98 </text:span><text:span text:style-name="T3">年</text:span><text:span text:style-name="T2"> </text:span><text:span text:style-name="T2">11 </text:span><text:span text:style-name="T3">月</text:span><text:span text:style-name="T2"> </text:span><text:span text:style-name="T2">11 </text:span><text:span text:style-name="T3">日</text:span><text:span text:style-name="T2"> </text:span></text:p>
          </draw:text-box>
        </draw:frame>
        <draw:frame draw:style-name="gr2" draw:text-style-name="P3" draw:layer="layout" svg:width="2.614cm" svg:height="0.391cm" svg:x="9.709cm" svg:y="4.943cm">
          <draw:text-box>
            <text:p text:style-name="P1"><text:span text:style-name="T2">98 </text:span><text:span text:style-name="T3">年</text:span><text:span text:style-name="T2"> </text:span><text:span text:style-name="T2">12 </text:span><text:span text:style-name="T3">月</text:span><text:span text:style-name="T2"> </text:span><text:span text:style-name="T2">02 </text:span><text:span text:style-name="T3">日</text:span><text:span text:style-name="T2"> </text:span></text:p>
          </draw:text-box>
        </draw:frame>
        <draw:frame draw:style-name="gr2" draw:text-style-name="P3" draw:layer="layout" svg:width="2.77cm" svg:height="0.391cm" svg:x="9.717cm" svg:y="5.298cm">
          <draw:text-box>
            <text:p text:style-name="P1"><text:span text:style-name="T2">100 </text:span><text:span text:style-name="T3">年</text:span><text:span text:style-name="T2"> </text:span><text:span text:style-name="T2">04 </text:span><text:span text:style-name="T3">月</text:span><text:span text:style-name="T2"> </text:span><text:span text:style-name="T2">13 </text:span><text:span text:style-name="T3">日</text:span><text:span text:style-name="T2"> </text:span></text:p>
          </draw:text-box>
        </draw:frame>
        <draw:frame draw:style-name="gr2" draw:text-style-name="P3" draw:layer="layout" svg:width="2.77cm" svg:height="0.391cm" svg:x="9.713cm" svg:y="5.645cm">
          <draw:text-box>
            <text:p text:style-name="P1"><text:span text:style-name="T2">100 </text:span><text:span text:style-name="T3">年</text:span><text:span text:style-name="T2"> </text:span><text:span text:style-name="T2">12 </text:span><text:span text:style-name="T3">月</text:span><text:span text:style-name="T2"> </text:span><text:span text:style-name="T2">06 </text:span><text:span text:style-name="T3">日</text:span><text:span text:style-name="T2"> </text:span></text:p>
          </draw:text-box>
        </draw:frame>
        <draw:frame draw:style-name="gr2" draw:text-style-name="P3" draw:layer="layout" svg:width="2.77cm" svg:height="0.391cm" svg:x="9.734cm" svg:y="6.001cm">
          <draw:text-box>
            <text:p text:style-name="P1"><text:span text:style-name="T2">101 </text:span><text:span text:style-name="T3">年</text:span><text:span text:style-name="T2"> </text:span><text:span text:style-name="T2">10 </text:span><text:span text:style-name="T3">月</text:span><text:span text:style-name="T2"> </text:span><text:span text:style-name="T2">17 </text:span><text:span text:style-name="T3">日</text:span><text:span text:style-name="T2"> </text:span></text:p>
          </draw:text-box>
        </draw:frame>
        <draw:frame draw:style-name="gr2" draw:text-style-name="P3" draw:layer="layout" svg:width="2.77cm" svg:height="0.391cm" svg:x="9.713cm" svg:y="6.352cm">
          <draw:text-box>
            <text:p text:style-name="P1"><text:span text:style-name="T2">101 </text:span><text:span text:style-name="T3">年</text:span><text:span text:style-name="T2"> </text:span><text:span text:style-name="T2">11 </text:span><text:span text:style-name="T3">月</text:span><text:span text:style-name="T2"> </text:span><text:span text:style-name="T2">14 </text:span><text:span text:style-name="T3">日</text:span><text:span text:style-name="T2"> </text:span></text:p>
          </draw:text-box>
        </draw:frame>
        <draw:frame draw:style-name="gr2" draw:text-style-name="P3" draw:layer="layout" svg:width="2.77cm" svg:height="0.391cm" svg:x="9.713cm" svg:y="6.704cm">
          <draw:text-box>
            <text:p text:style-name="P1"><text:span text:style-name="T2">101 </text:span><text:span text:style-name="T3">年</text:span><text:span text:style-name="T2"> </text:span><text:span text:style-name="T2">11 </text:span><text:span text:style-name="T3">月</text:span><text:span text:style-name="T2"> </text:span><text:span text:style-name="T2">27 </text:span><text:span text:style-name="T3">日</text:span><text:span text:style-name="T2"> </text:span></text:p>
          </draw:text-box>
        </draw:frame>
        <draw:frame draw:style-name="gr2" draw:text-style-name="P3" draw:layer="layout" svg:width="2.77cm" svg:height="0.391cm" svg:x="9.713cm" svg:y="7.059cm">
          <draw:text-box>
            <text:p text:style-name="P1"><text:span text:style-name="T2">102 </text:span><text:span text:style-name="T3">年</text:span><text:span text:style-name="T2"> </text:span><text:span text:style-name="T2">10 </text:span><text:span text:style-name="T3">月</text:span><text:span text:style-name="T2"> </text:span><text:span text:style-name="T2">16 </text:span><text:span text:style-name="T3">日</text:span><text:span text:style-name="T2"> </text:span></text:p>
          </draw:text-box>
        </draw:frame>
        <draw:frame draw:style-name="gr2" draw:text-style-name="P3" draw:layer="layout" svg:width="2.77cm" svg:height="0.391cm" svg:x="9.713cm" svg:y="7.411cm">
          <draw:text-box>
            <text:p text:style-name="P1"><text:span text:style-name="T2">102 </text:span><text:span text:style-name="T3">年</text:span><text:span text:style-name="T2"> </text:span><text:span text:style-name="T2">11 </text:span><text:span text:style-name="T3">月</text:span><text:span text:style-name="T2"> </text:span><text:span text:style-name="T2">11 </text:span><text:span text:style-name="T3">日</text:span><text:span text:style-name="T2"> </text:span></text:p>
          </draw:text-box>
        </draw:frame>
        <draw:frame draw:style-name="gr2" draw:text-style-name="P3" draw:layer="layout" svg:width="2.77cm" svg:height="0.391cm" svg:x="9.713cm" svg:y="7.758cm">
          <draw:text-box>
            <text:p text:style-name="P1"><text:span text:style-name="T2">103 </text:span><text:span text:style-name="T3">年</text:span><text:span text:style-name="T2"> </text:span><text:span text:style-name="T2">06 </text:span><text:span text:style-name="T3">月</text:span><text:span text:style-name="T2"> </text:span><text:span text:style-name="T2">18 </text:span><text:span text:style-name="T3">日</text:span><text:span text:style-name="T2"> </text:span></text:p>
          </draw:text-box>
        </draw:frame>
        <draw:frame draw:style-name="gr2" draw:text-style-name="P3" draw:layer="layout" svg:width="2.77cm" svg:height="0.391cm" svg:x="9.717cm" svg:y="8.113cm">
          <draw:text-box>
            <text:p text:style-name="P1"><text:span text:style-name="T2">104 </text:span><text:span text:style-name="T3">年</text:span><text:span text:style-name="T2"> </text:span><text:span text:style-name="T2">03 </text:span><text:span text:style-name="T3">月</text:span><text:span text:style-name="T2"> </text:span><text:span text:style-name="T2">13 </text:span><text:span text:style-name="T3">日</text:span><text:span text:style-name="T2"> </text:span></text:p>
          </draw:text-box>
        </draw:frame>
        <draw:frame draw:style-name="gr2" draw:text-style-name="P3" draw:layer="layout" svg:width="2.77cm" svg:height="0.391cm" svg:x="9.709cm" svg:y="8.469cm">
          <draw:text-box>
            <text:p text:style-name="P1"><text:span text:style-name="T2">104 </text:span><text:span text:style-name="T3">年</text:span><text:span text:style-name="T2"> </text:span><text:span text:style-name="T2">09 </text:span><text:span text:style-name="T3">月</text:span><text:span text:style-name="T2"> </text:span><text:span text:style-name="T2">30 </text:span><text:span text:style-name="T3">日</text:span><text:span text:style-name="T2"> </text:span></text:p>
          </draw:text-box>
        </draw:frame>
        <draw:frame draw:style-name="gr2" draw:text-style-name="P3" draw:layer="layout" svg:width="2.77cm" svg:height="0.391cm" svg:x="9.709cm" svg:y="8.82cm">
          <draw:text-box>
            <text:p text:style-name="P1"><text:span text:style-name="T2">104 </text:span><text:span text:style-name="T3">年</text:span><text:span text:style-name="T2"> </text:span><text:span text:style-name="T2">11 </text:span><text:span text:style-name="T3">月</text:span><text:span text:style-name="T2"> </text:span><text:span text:style-name="T2">06 </text:span><text:span text:style-name="T3">日</text:span><text:span text:style-name="T2"> </text:span></text:p>
          </draw:text-box>
        </draw:frame>
        <draw:frame draw:style-name="gr2" draw:text-style-name="P3" draw:layer="layout" svg:width="2.528cm" svg:height="0.391cm" svg:x="9.692cm" svg:y="9.181cm">
          <draw:text-box>
            <text:p text:style-name="P1"><text:span text:style-name="T2">106</text:span><text:span text:style-name="T3">年</text:span><text:span text:style-name="T2"> </text:span><text:span text:style-name="T2">02</text:span><text:span text:style-name="T3">月</text:span><text:span text:style-name="T2"> </text:span><text:span text:style-name="T2">22</text:span><text:span text:style-name="T3">日</text:span><text:span text:style-name="T2"> </text:span></text:p>
          </draw:text-box>
        </draw:frame>
        <draw:frame draw:style-name="gr2" draw:text-style-name="P3" draw:layer="layout" svg:width="6.63cm" svg:height="0.391cm" svg:x="2.482cm" svg:y="9.541cm">
          <draw:text-box>
            <text:p text:style-name="P1"><text:span text:style-name="T2"><text:s text:c="51"/></text:span><text:span text:style-name="T2">106</text:span><text:span text:style-name="T3">年</text:span><text:span text:style-name="T2"> </text:span><text:span text:style-name="T2">05</text:span><text:span text:style-name="T3">月</text:span><text:span text:style-name="T2"> </text:span><text:span text:style-name="T2">26</text:span><text:span text:style-name="T3">日</text:span><text:span text:style-name="T2"> </text:span></text:p>
          </draw:text-box>
        </draw:frame>
        <draw:frame draw:style-name="gr2" draw:text-style-name="P3" draw:layer="layout" svg:width="4.116cm" svg:height="0.391cm" svg:x="12.546cm" svg:y="1.771cm">
          <draw:text-box>
            <text:p text:style-name="P1"><text:span text:style-name="T2">82 </text:span><text:span text:style-name="T3">學年度第</text:span><text:span text:style-name="T2"> </text:span><text:span text:style-name="T2">4 </text:span><text:span text:style-name="T3">次校務會議通過</text:span><text:span text:style-name="T2"> </text:span></text:p>
          </draw:text-box>
        </draw:frame>
        <draw:frame draw:style-name="gr2" draw:text-style-name="P3" draw:layer="layout" svg:width="4.116cm" svg:height="0.391cm" svg:x="12.546cm" svg:y="2.127cm">
          <draw:text-box>
            <text:p text:style-name="P1"><text:span text:style-name="T2">84 </text:span><text:span text:style-name="T3">學年度第</text:span><text:span text:style-name="T2"> </text:span><text:span text:style-name="T2">4 </text:span><text:span text:style-name="T3">次校務會議通過</text:span><text:span text:style-name="T2"> </text:span></text:p>
          </draw:text-box>
        </draw:frame>
        <draw:frame draw:style-name="gr2" draw:text-style-name="P3" draw:layer="layout" svg:width="5.251cm" svg:height="0.391cm" svg:x="12.546cm" svg:y="2.474cm">
          <draw:text-box>
            <text:p text:style-name="P1"><text:span text:style-name="T2">85 </text:span><text:span text:style-name="T3">學年度第</text:span><text:span text:style-name="T2"> </text:span><text:span text:style-name="T2">2 </text:span><text:span text:style-name="T3">次臨時校務會議修正通過</text:span><text:span text:style-name="T2"> </text:span></text:p>
          </draw:text-box>
        </draw:frame>
        <draw:frame draw:style-name="gr2" draw:text-style-name="P3" draw:layer="layout" svg:width="4.684cm" svg:height="0.391cm" svg:x="12.546cm" svg:y="2.829cm">
          <draw:text-box>
            <text:p text:style-name="P1"><text:span text:style-name="T2">87 </text:span><text:span text:style-name="T3">學年度第</text:span><text:span text:style-name="T2"> </text:span><text:span text:style-name="T2">4 </text:span><text:span text:style-name="T3">次校務會議修正通過</text:span><text:span text:style-name="T2"> </text:span></text:p>
          </draw:text-box>
        </draw:frame>
        <draw:frame draw:style-name="gr2" draw:text-style-name="P3" draw:layer="layout" svg:width="5.251cm" svg:height="0.391cm" svg:x="12.546cm" svg:y="3.186cm">
          <draw:text-box>
            <text:p text:style-name="P1"><text:span text:style-name="T2">90 </text:span><text:span text:style-name="T3">學年度第</text:span><text:span text:style-name="T2"> </text:span><text:span text:style-name="T2">1 </text:span><text:span text:style-name="T3">次臨時校務會議修正通過</text:span><text:span text:style-name="T2"> </text:span></text:p>
          </draw:text-box>
        </draw:frame>
        <draw:frame draw:style-name="gr2" draw:text-style-name="P3" draw:layer="layout" svg:width="5.987cm" svg:height="0.391cm" svg:x="12.546cm" svg:y="3.533cm">
          <draw:text-box>
            <text:p text:style-name="P1"><text:span text:style-name="T2">92 </text:span><text:span text:style-name="T3">學年度第</text:span><text:span text:style-name="T2"> </text:span><text:span text:style-name="T2">1 </text:span><text:span text:style-name="T3">學期第</text:span><text:span text:style-name="T2"> </text:span><text:span text:style-name="T2">2 </text:span><text:span text:style-name="T3">次行政會議修正通過</text:span><text:span text:style-name="T2"> </text:span></text:p>
          </draw:text-box>
        </draw:frame>
        <draw:frame draw:style-name="gr2" draw:text-style-name="P3" draw:layer="layout" svg:width="5.987cm" svg:height="0.391cm" svg:x="12.546cm" svg:y="3.889cm">
          <draw:text-box>
            <text:p text:style-name="P1"><text:span text:style-name="T2">94 </text:span><text:span text:style-name="T3">學年度第</text:span><text:span text:style-name="T2"> </text:span><text:span text:style-name="T2">1 </text:span><text:span text:style-name="T3">學期第</text:span><text:span text:style-name="T2"> </text:span><text:span text:style-name="T2">1 </text:span><text:span text:style-name="T3">次行政會議修正通過</text:span><text:span text:style-name="T2"> </text:span></text:p>
          </draw:text-box>
        </draw:frame>
        <draw:frame draw:style-name="gr2" draw:text-style-name="P3" draw:layer="layout" svg:width="5.987cm" svg:height="0.391cm" svg:x="12.546cm" svg:y="4.24cm">
          <draw:text-box>
            <text:p text:style-name="P1"><text:span text:style-name="T2">98 </text:span><text:span text:style-name="T3">學年度第</text:span><text:span text:style-name="T2"> </text:span><text:span text:style-name="T2">1 </text:span><text:span text:style-name="T3">學期第</text:span><text:span text:style-name="T2"> </text:span><text:span text:style-name="T2">4 </text:span><text:span text:style-name="T3">次行政會議修正通過</text:span><text:span text:style-name="T2"> </text:span></text:p>
          </draw:text-box>
        </draw:frame>
        <draw:frame draw:style-name="gr2" draw:text-style-name="P3" draw:layer="layout" svg:width="5.987cm" svg:height="0.391cm" svg:x="12.546cm" svg:y="4.591cm">
          <draw:text-box>
            <text:p text:style-name="P1"><text:span text:style-name="T2">98 </text:span><text:span text:style-name="T3">學年度第</text:span><text:span text:style-name="T2"> </text:span><text:span text:style-name="T2">1 </text:span><text:span text:style-name="T3">學期第</text:span><text:span text:style-name="T2"> </text:span><text:span text:style-name="T2">6 </text:span><text:span text:style-name="T3">次行政會議修正通過</text:span><text:span text:style-name="T2"> </text:span></text:p>
          </draw:text-box>
        </draw:frame>
        <draw:frame draw:style-name="gr2" draw:text-style-name="P3" draw:layer="layout" svg:width="5.818cm" svg:height="0.391cm" svg:x="12.546cm" svg:y="4.943cm">
          <draw:text-box>
            <text:p text:style-name="P1"><text:span text:style-name="T2">98 </text:span><text:span text:style-name="T3">年度第</text:span><text:span text:style-name="T2"> </text:span><text:span text:style-name="T2">2 </text:span><text:span text:style-name="T3">次校務基金委員會會議修正通過</text:span><text:span text:style-name="T2"> </text:span></text:p>
          </draw:text-box>
        </draw:frame>
        <draw:frame draw:style-name="gr2" draw:text-style-name="P3" draw:layer="layout" svg:width="5.987cm" svg:height="0.391cm" svg:x="12.546cm" svg:y="5.298cm">
          <draw:text-box>
            <text:p text:style-name="P1"><text:span text:style-name="T2">99 </text:span><text:span text:style-name="T3">學年度第</text:span><text:span text:style-name="T2"> </text:span><text:span text:style-name="T2">2 </text:span><text:span text:style-name="T3">學期第</text:span><text:span text:style-name="T2"> </text:span><text:span text:style-name="T2">4 </text:span><text:span text:style-name="T3">次行政會議修正通過</text:span><text:span text:style-name="T2"> </text:span></text:p>
          </draw:text-box>
        </draw:frame>
        <draw:frame draw:style-name="gr2" draw:text-style-name="P3" draw:layer="layout" svg:width="5.974cm" svg:height="0.391cm" svg:x="12.567cm" svg:y="5.645cm">
          <draw:text-box>
            <text:p text:style-name="P1"><text:span text:style-name="T2">100 </text:span><text:span text:style-name="T3">年度第</text:span><text:span text:style-name="T2"> </text:span><text:span text:style-name="T2">2 </text:span><text:span text:style-name="T3">次校務基金委員會會議修正通過</text:span><text:span text:style-name="T2"> </text:span></text:p>
          </draw:text-box>
        </draw:frame>
        <draw:frame draw:style-name="gr2" draw:text-style-name="P3" draw:layer="layout" svg:width="6.143cm" svg:height="0.391cm" svg:x="12.546cm" svg:y="6.001cm">
          <draw:text-box>
            <text:p text:style-name="P1"><text:span text:style-name="T2">101 </text:span><text:span text:style-name="T3">學年度第</text:span><text:span text:style-name="T2"> </text:span><text:span text:style-name="T2">1 </text:span><text:span text:style-name="T3">學期第</text:span><text:span text:style-name="T2"> </text:span><text:span text:style-name="T2">4 </text:span><text:span text:style-name="T3">次行政會議修正通過</text:span><text:span text:style-name="T2"> </text:span></text:p>
          </draw:text-box>
        </draw:frame>
        <draw:frame draw:style-name="gr2" draw:text-style-name="P3" draw:layer="layout" svg:width="6.143cm" svg:height="0.391cm" svg:x="12.546cm" svg:y="6.352cm">
          <draw:text-box>
            <text:p text:style-name="P1"><text:span text:style-name="T2">101 </text:span><text:span text:style-name="T3">學年度第</text:span><text:span text:style-name="T2"> </text:span><text:span text:style-name="T2">1 </text:span><text:span text:style-name="T3">學期第</text:span><text:span text:style-name="T2"> </text:span><text:span text:style-name="T2">6 </text:span><text:span text:style-name="T3">次行政會議修正通過</text:span><text:span text:style-name="T2"> </text:span></text:p>
          </draw:text-box>
        </draw:frame>
        <draw:frame draw:style-name="gr2" draw:text-style-name="P3" draw:layer="layout" svg:width="6.541cm" svg:height="0.391cm" svg:x="12.546cm" svg:y="6.704cm">
          <draw:text-box>
            <text:p text:style-name="P1"><text:span text:style-name="T2">101 </text:span><text:span text:style-name="T3">年度第</text:span><text:span text:style-name="T2"> </text:span><text:span text:style-name="T2">2 </text:span><text:span text:style-name="T3">次校務基金管理委員會會議修正通過</text:span><text:span text:style-name="T2"> </text:span></text:p>
          </draw:text-box>
        </draw:frame>
        <draw:frame draw:style-name="gr2" draw:text-style-name="P3" draw:layer="layout" svg:width="6.143cm" svg:height="0.391cm" svg:x="12.546cm" svg:y="7.059cm">
          <draw:text-box>
            <text:p text:style-name="P1"><text:span text:style-name="T2">102 </text:span><text:span text:style-name="T3">學年度第</text:span><text:span text:style-name="T2"> </text:span><text:span text:style-name="T2">1 </text:span><text:span text:style-name="T3">學期第</text:span><text:span text:style-name="T2"> </text:span><text:span text:style-name="T2">4 </text:span><text:span text:style-name="T3">次行政會議修正通過</text:span><text:span text:style-name="T2"> </text:span></text:p>
          </draw:text-box>
        </draw:frame>
        <draw:frame draw:style-name="gr2" draw:text-style-name="P3" draw:layer="layout" svg:width="6.541cm" svg:height="0.391cm" svg:x="12.546cm" svg:y="7.411cm">
          <draw:text-box>
            <text:p text:style-name="P1"><text:span text:style-name="T2">102 </text:span><text:span text:style-name="T3">年度第</text:span><text:span text:style-name="T2"> </text:span><text:span text:style-name="T2">2 </text:span><text:span text:style-name="T3">次校務基金管理委員會會議修正通過</text:span><text:span text:style-name="T2"> </text:span></text:p>
          </draw:text-box>
        </draw:frame>
        <draw:frame draw:style-name="gr2" draw:text-style-name="P3" draw:layer="layout" svg:width="6.143cm" svg:height="0.391cm" svg:x="12.546cm" svg:y="7.758cm">
          <draw:text-box>
            <text:p text:style-name="P1"><text:span text:style-name="T2">102 </text:span><text:span text:style-name="T3">學年度第</text:span><text:span text:style-name="T2"> </text:span><text:span text:style-name="T2">2 </text:span><text:span text:style-name="T3">學期第</text:span><text:span text:style-name="T2"> </text:span><text:span text:style-name="T2">9 </text:span><text:span text:style-name="T3">次行政會議修正通過</text:span><text:span text:style-name="T2"> </text:span></text:p>
          </draw:text-box>
        </draw:frame>
        <draw:frame draw:style-name="gr2" draw:text-style-name="P3" draw:layer="layout" svg:width="5.974cm" svg:height="0.391cm" svg:x="12.546cm" svg:y="8.113cm">
          <draw:text-box>
            <text:p text:style-name="P1"><text:span text:style-name="T2">104 </text:span><text:span text:style-name="T3">年度第</text:span><text:span text:style-name="T2"> </text:span><text:span text:style-name="T2">1 </text:span><text:span text:style-name="T3">次校務基金管理委員會修正通過</text:span><text:span text:style-name="T2"> </text:span></text:p>
          </draw:text-box>
        </draw:frame>
        <draw:frame draw:style-name="gr2" draw:text-style-name="P3" draw:layer="layout" svg:width="6.143cm" svg:height="0.391cm" svg:x="12.546cm" svg:y="8.469cm">
          <draw:text-box>
            <text:p text:style-name="P1"><text:span text:style-name="T2">104 </text:span><text:span text:style-name="T3">學年度第</text:span><text:span text:style-name="T2"> </text:span><text:span text:style-name="T2">1 </text:span><text:span text:style-name="T3">學期第</text:span><text:span text:style-name="T2"> </text:span><text:span text:style-name="T2">3 </text:span><text:span text:style-name="T3">次行政會議修正通過</text:span><text:span text:style-name="T2"> </text:span></text:p>
          </draw:text-box>
        </draw:frame>
        <draw:frame draw:style-name="gr2" draw:text-style-name="P3" draw:layer="layout" svg:width="5.974cm" svg:height="0.391cm" svg:x="12.546cm" svg:y="8.82cm">
          <draw:text-box>
            <text:p text:style-name="P1"><text:span text:style-name="T2">104 </text:span><text:span text:style-name="T3">年度第</text:span><text:span text:style-name="T2"> </text:span><text:span text:style-name="T2">3 </text:span><text:span text:style-name="T3">次校務基金管理委員會修正通過</text:span><text:span text:style-name="T2"> </text:span></text:p>
          </draw:text-box>
        </draw:frame>
        <draw:frame draw:style-name="gr2" draw:text-style-name="P3" draw:layer="layout" svg:width="6.143cm" svg:height="0.391cm" svg:x="12.546cm" svg:y="9.181cm">
          <draw:text-box>
            <text:p text:style-name="P1"><text:span text:style-name="T2">105 </text:span><text:span text:style-name="T3">學年度第</text:span><text:span text:style-name="T2"> </text:span><text:span text:style-name="T2">2 </text:span><text:span text:style-name="T3">學期第</text:span><text:span text:style-name="T2"> </text:span><text:span text:style-name="T2">1 </text:span><text:span text:style-name="T3">次行政會議修正通過</text:span><text:span text:style-name="T2"> </text:span></text:p>
          </draw:text-box>
        </draw:frame>
        <draw:frame draw:style-name="gr2" draw:text-style-name="P3" draw:layer="layout" svg:width="6.3cm" svg:height="0.391cm" svg:x="11.97cm" svg:y="9.533cm">
          <draw:text-box>
            <text:p text:style-name="P1"><text:span text:style-name="T2"><text:s text:c="4"/></text:span><text:span text:style-name="T2">106 </text:span><text:span text:style-name="T3">年度第</text:span><text:span text:style-name="T2"> </text:span><text:span text:style-name="T2">32</text:span><text:span text:style-name="T3">次校務基金管理委員會修正通過</text:span></text:p>
          </draw:text-box>
        </draw:frame>
        <draw:frame draw:style-name="gr3" draw:text-style-name="P4" draw:layer="layout" svg:width="0.177cm" svg:height="0.213cm" svg:x="1.905cm" svg:y="9.895cm">
          <draw:text-box>
            <text:p text:style-name="P1"><text:span text:style-name="T4"><text:s/></text:span></text:p>
          </draw:text-box>
        </draw:frame>
        <draw:frame draw:style-name="gr4" draw:text-style-name="P5" draw:layer="layout" svg:width="17.469cm" svg:height="0.509cm" svg:x="2.096cm" svg:y="10.31cm">
          <draw:text-box>
            <text:p text:style-name="P1"><text:span text:style-name="T5">一、目的：為獎勵本校傑出教師與具潛力之年輕教師暨提高本校學術研究風氣特設置本辦法。</text:span><text:span text:style-name="T6"> </text:span></text:p>
          </draw:text-box>
        </draw:frame>
        <draw:frame draw:style-name="gr4" draw:text-style-name="P5" draw:layer="layout" svg:width="11.652cm" svg:height="0.509cm" svg:x="2.096cm" svg:y="11.072cm">
          <draw:text-box>
            <text:p text:style-name="P1"><text:span text:style-name="T5">二、經費來源：本校務基金自籌收入及政府專案核准之經費。</text:span><text:span text:style-name="T6"> <text:s/></text:span></text:p>
          </draw:text-box>
        </draw:frame>
        <draw:frame draw:style-name="gr4" draw:text-style-name="P5" draw:layer="layout" svg:width="17.006cm" svg:height="0.581cm" svg:x="2.156cm" svg:y="11.834cm">
          <draw:text-box>
            <text:p text:style-name="P1"><text:span text:style-name="T5">三、獎勵方式：研究傑出獎得主每人補助新台幣</text:span><text:span text:style-name="T6"> </text:span><text:span text:style-name="T6">40</text:span><text:span text:style-name="T5"> </text:span><text:span text:style-name="T5">萬元正，年輕學者獎得主每人補助新台</text:span></text:p>
          </draw:text-box>
        </draw:frame>
        <draw:frame draw:style-name="gr4" draw:text-style-name="P5" draw:layer="layout" svg:width="16.04cm" svg:height="0.581cm" svg:x="2.905cm" svg:y="12.385cm">
          <draw:text-box>
            <text:p text:style-name="P1"><text:span text:style-name="T5">幣</text:span><text:span text:style-name="T6"> </text:span><text:span text:style-name="T6">30</text:span><text:span text:style-name="T5">萬元正。獎勵金額需用於研究相關費用。獎牌由校長於本校重要會議或慶典中頒</text:span></text:p>
          </draw:text-box>
        </draw:frame>
        <draw:frame draw:style-name="gr4" draw:text-style-name="P5" draw:layer="layout" svg:width="0.959cm" svg:height="0.509cm" svg:x="2.905cm" svg:y="12.935cm">
          <draw:text-box>
            <text:p text:style-name="P1"><text:span text:style-name="T5">發。</text:span><text:span text:style-name="T6"> </text:span></text:p>
          </draw:text-box>
        </draw:frame>
        <draw:frame draw:style-name="gr4" draw:text-style-name="P5" draw:layer="layout" svg:width="3.075cm" svg:height="0.509cm" svg:x="2.1cm" svg:y="13.697cm">
          <draw:text-box>
            <text:p text:style-name="P1"><text:span text:style-name="T5">四、獎助對象：</text:span><text:span text:style-name="T6"> </text:span></text:p>
          </draw:text-box>
        </draw:frame>
        <draw:frame draw:style-name="gr4" draw:text-style-name="P5" draw:layer="layout" svg:width="16.179cm" svg:height="0.581cm" svg:x="3.074cm" svg:y="14.247cm">
          <draw:text-box>
            <text:p text:style-name="P1"><text:span text:style-name="T6">1</text:span><text:span text:style-name="T5">、研究傑出獎</text:span><text:span text:style-name="T6"> </text:span><text:span text:style-name="T5"><text:s/>全校以</text:span><text:span text:style-name="T6"> </text:span><text:span text:style-name="T6">3 </text:span><text:span text:style-name="T5">名為限。研究成果應以中山大學具名發表之論文為主。獲獎</text:span><text:span text:style-name="T6"> </text:span></text:p>
          </draw:text-box>
        </draw:frame>
        <draw:frame draw:style-name="gr4" draw:text-style-name="P5" draw:layer="layout" svg:width="15.893cm" svg:height="0.581cm" svg:x="3.684cm" svg:y="14.798cm">
          <draw:text-box>
            <text:p text:style-name="P1"><text:span text:style-name="T5">教師</text:span><text:span text:style-name="T6"> </text:span><text:span text:style-name="T6">2 </text:span><text:span text:style-name="T5">年內不再接受申請。當年度本校「特聘教授及傑出教師」等級</text:span><text:span text:style-name="T6">(</text:span><text:span text:style-name="T5">含</text:span><text:span text:style-name="T6">)</text:span><text:span text:style-name="T5">以上得獎</text:span><text:span text:style-name="T6"> </text:span></text:p>
          </draw:text-box>
        </draw:frame>
        <draw:frame draw:style-name="gr4" draw:text-style-name="P5" draw:layer="layout" svg:width="4.769cm" svg:height="0.509cm" svg:x="3.684cm" svg:y="15.349cm">
          <draw:text-box>
            <text:p text:style-name="P1"><text:span text:style-name="T5">人，不得再申請本獎項。</text:span><text:span text:style-name="T6"> </text:span></text:p>
          </draw:text-box>
        </draw:frame>
        <draw:frame draw:style-name="gr4" draw:text-style-name="P5" draw:layer="layout" svg:width="15.805cm" svg:height="0.581cm" svg:x="3.074cm" svg:y="15.899cm">
          <draw:text-box>
            <text:p text:style-name="P1"><text:span text:style-name="T6">2</text:span><text:span text:style-name="T5">、年輕學者獎</text:span><text:span text:style-name="T6"> <text:s/></text:span><text:span text:style-name="T5">全校以</text:span><text:span text:style-name="T6"> </text:span><text:span text:style-name="T6">3 </text:span><text:span text:style-name="T5">名為限。申請者限本校新進</text:span><text:span text:style-name="T6"> </text:span><text:span text:style-name="T6">3 </text:span><text:span text:style-name="T5">至</text:span><text:span text:style-name="T6"> </text:span><text:span text:style-name="T6">5 </text:span><text:span text:style-name="T5">年內且</text:span><text:span text:style-name="T6"> </text:span><text:span text:style-name="T6">45 </text:span><text:span text:style-name="T5">歲（含）</text:span></text:p>
          </draw:text-box>
        </draw:frame>
        <draw:frame draw:style-name="gr4" draw:text-style-name="P5" draw:layer="layout" svg:width="14.652cm" svg:height="0.581cm" svg:x="3.684cm" svg:y="16.449cm">
          <draw:text-box>
            <text:p text:style-name="P1"><text:span text:style-name="T5">以下教師，並應有以中山大學具名發表之論文。得獎以</text:span><text:span text:style-name="T6"> </text:span><text:span text:style-name="T6">1 </text:span><text:span text:style-name="T5">次為限。當年度本校</text:span></text:p>
          </draw:text-box>
        </draw:frame>
        <draw:frame draw:style-name="gr4" draw:text-style-name="P5" draw:layer="layout" svg:width="9.112cm" svg:height="0.509cm" svg:x="3.684cm" svg:y="17.004cm">
          <draw:text-box>
            <text:p text:style-name="P1"><text:span text:style-name="T5">「特聘年</text:span><text:span text:style-name="T6"> </text:span><text:span text:style-name="T5">輕學者」得獎人，不得再申請本獎項。</text:span><text:span text:style-name="T6"> </text:span></text:p>
          </draw:text-box>
        </draw:frame>
        <draw:frame draw:style-name="gr4" draw:text-style-name="P5" draw:layer="layout" svg:width="16.125cm" svg:height="0.581cm" svg:x="3.074cm" svg:y="17.554cm">
          <draw:text-box>
            <text:p text:style-name="P1"><text:span text:style-name="T6">3</text:span><text:span text:style-name="T5">、本校教師於申請研究傑出獎或年輕學者獎時，除依本法規定外，配合「國立中山大</text:span><text:span text:style-name="T6"> </text:span></text:p>
          </draw:text-box>
        </draw:frame>
        <draw:frame draw:style-name="gr4" draw:text-style-name="P5" draw:layer="layout" svg:width="15.352cm" svg:height="0.509cm" svg:x="3.684cm" svg:y="18.105cm">
          <draw:text-box>
            <text:p text:style-name="P1"><text:span text:style-name="T5">學教師學術倫理實施方案」需檢具近三年內參加學術倫理課程講習證明；惟新進教</text:span><text:span text:style-name="T6"> </text:span></text:p>
          </draw:text-box>
        </draw:frame>
        <draw:frame draw:style-name="gr4" draw:text-style-name="P5" draw:layer="layout" svg:width="7.309cm" svg:height="0.509cm" svg:x="3.684cm" svg:y="18.655cm">
          <draw:text-box>
            <text:p text:style-name="P1"><text:span text:style-name="T5">師到校第一年申請可免檢具講習證明。</text:span><text:span text:style-name="T6"> </text:span></text:p>
          </draw:text-box>
        </draw:frame>
        <draw:frame draw:style-name="gr4" draw:text-style-name="P5" draw:layer="layout" svg:width="3.075cm" svg:height="0.509cm" svg:x="2.1cm" svg:y="19.417cm">
          <draw:text-box>
            <text:p text:style-name="P1"><text:span text:style-name="T5">五、審查小組：</text:span><text:span text:style-name="T6"> </text:span></text:p>
          </draw:text-box>
        </draw:frame>
        <draw:frame draw:style-name="gr4" draw:text-style-name="P5" draw:layer="layout" svg:width="15.812cm" svg:height="0.581cm" svg:x="3.074cm" svg:y="19.967cm">
          <draw:text-box>
            <text:p text:style-name="P1"><text:span text:style-name="T6">1</text:span><text:span text:style-name="T5">、初審</text:span><text:span text:style-name="T6"> </text:span><text:span text:style-name="T5">各學院院長、研發長、前一年研究傑出獎得獎人及前五學年內本校曾獲得教</text:span><text:span text:style-name="T6"> </text:span></text:p>
          </draw:text-box>
        </draw:frame>
        <draw:polygon draw:style-name="gr5" draw:text-style-name="P6" draw:layer="layout" svg:width="1.27cm" svg:height="0.021cm" svg:x="14.985cm" svg:y="21.046cm" svg:viewBox="0 0 1271 22" draw:points="0,22 1271,22 1271,0 0,0">
          <text:p/>
        </draw:polygon>
        <draw:frame draw:style-name="gr4" draw:text-style-name="P5" draw:layer="layout" svg:width="13.769cm" svg:height="0.509cm" svg:x="4.907cm" svg:y="20.518cm">
          <draw:text-box>
            <text:p text:style-name="P1"><text:span text:style-name="T5">育部學術獎或科技部各學門傑出研究獎得獎人組成，以</text:span><text:span text:style-name="T7">副校長</text:span><text:span text:style-name="T5">為召集人。</text:span><text:span text:style-name="T6"> <text:s/></text:span></text:p>
          </draw:text-box>
        </draw:frame>
        <draw:frame draw:style-name="gr4" draw:text-style-name="P5" draw:layer="layout" svg:width="15.702cm" svg:height="0.581cm" svg:x="3.074cm" svg:y="21.068cm">
          <draw:text-box>
            <text:p text:style-name="P1"><text:span text:style-name="T6">2</text:span><text:span text:style-name="T5">、決審</text:span><text:span text:style-name="T6"> </text:span><text:span text:style-name="T5">由前五學年內本校曾獲講座教授、教育部學術獎或科技部各學門傑出研究獎</text:span></text:p>
          </draw:text-box>
        </draw:frame>
        <draw:polygon draw:style-name="gr5" draw:text-style-name="P6" draw:layer="layout" svg:width="1.267cm" svg:height="0.021cm" svg:x="14.141cm" svg:y="22.148cm" svg:viewBox="0 0 1268 22" draw:points="0,22 1268,22 1268,0 0,0">
          <text:p/>
        </draw:polygon>
        <draw:frame draw:style-name="gr4" draw:text-style-name="P5" draw:layer="layout" svg:width="12.959cm" svg:height="0.581cm" svg:x="4.907cm" svg:y="21.619cm">
          <draw:text-box>
            <text:p text:style-name="P1"><text:span text:style-name="T5">〔</text:span><text:span text:style-name="T6">2 </text:span><text:span text:style-name="T5">次以上〕得獎人、研發長、校外委員組成，以</text:span><text:span text:style-name="T7">副校長</text:span><text:span text:style-name="T5">為召集人。</text:span><text:span text:style-name="T6"> </text:span></text:p>
          </draw:text-box>
        </draw:frame>
        <draw:frame draw:style-name="gr4" draw:text-style-name="P5" draw:layer="layout" svg:width="3.075cm" svg:height="0.509cm" svg:x="2.1cm" svg:y="22.381cm">
          <draw:text-box>
            <text:p text:style-name="P1"><text:span text:style-name="T5">六、甄選程序：</text:span><text:span text:style-name="T6"> </text:span></text:p>
          </draw:text-box>
        </draw:frame>
        <draw:frame draw:style-name="gr4" draw:text-style-name="P5" draw:layer="layout" svg:width="15.772cm" svg:height="0.581cm" svg:x="3.074cm" svg:y="22.932cm">
          <draw:text-box>
            <text:p text:style-name="P1"><text:span text:style-name="T6">1</text:span><text:span text:style-name="T5">、申請</text:span><text:span text:style-name="T6">--</text:span><text:span text:style-name="T5">由教師填具申請表格並檢附相關著作於每年公告期限前送交研究發展處，</text:span><text:span text:style-name="T6"> </text:span></text:p>
          </draw:text-box>
        </draw:frame>
        <draw:frame draw:style-name="gr4" draw:text-style-name="P5" draw:layer="layout" svg:width="4.345cm" svg:height="0.509cm" svg:x="3.684cm" svg:y="23.482cm">
          <draw:text-box>
            <text:p text:style-name="P1"><text:span text:style-name="T5">逾期申請者恕不受理。</text:span><text:span text:style-name="T6"> </text:span></text:p>
          </draw:text-box>
        </draw:frame>
        <draw:polygon draw:style-name="gr5" draw:text-style-name="P6" draw:layer="layout" svg:width="0.851cm" svg:height="0.021cm" svg:x="18.062cm" svg:y="24.561cm" svg:viewBox="0 0 852 22" draw:points="0,22 852,22 852,0 0,0">
          <text:p/>
        </draw:polygon>
        <draw:frame draw:style-name="gr4" draw:text-style-name="P5" draw:layer="layout" svg:width="16.342cm" svg:height="0.581cm" svg:x="3.074cm" svg:y="24.032cm">
          <draw:text-box>
            <text:p text:style-name="P1"><text:span text:style-name="T6">2</text:span><text:span text:style-name="T5">、初審</text:span><text:span text:style-name="T6">--</text:span><text:span text:style-name="T5">由審查小組在研究傑出教師及年輕學者獎申請名單中各選出至多</text:span><text:span text:style-name="T6"> </text:span><text:span text:style-name="T6">6 </text:span><text:span text:style-name="T5">名，</text:span><text:span text:style-name="T7">副校</text:span></text:p>
          </draw:text-box>
        </draw:frame>
        <draw:polygon draw:style-name="gr5" draw:text-style-name="P6" draw:layer="layout" svg:width="0.428cm" svg:height="0.021cm" svg:x="3.683cm" svg:y="25.115cm" svg:viewBox="0 0 429 22" draw:points="0,22 429,22 429,0 0,0">
          <text:p/>
        </draw:polygon>
        <draw:frame draw:style-name="gr4" draw:text-style-name="P5" draw:layer="layout" svg:width="9.848cm" svg:height="0.509cm" svg:x="3.684cm" svg:y="24.587cm">
          <draw:text-box>
            <text:p text:style-name="P1"><text:span text:style-name="T7">長</text:span><text:span text:style-name="T5">及審查小組得於申請名單外另推薦若干名送外審。</text:span><text:span text:style-name="T6"> </text:span></text:p>
          </draw:text-box>
        </draw:frame>
        <draw:frame draw:style-name="gr4" draw:text-style-name="P5" draw:layer="layout" svg:width="15.922cm" svg:height="0.581cm" svg:x="3.074cm" svg:y="25.137cm">
          <draw:text-box>
            <text:p text:style-name="P1"><text:span text:style-name="T6">3</text:span><text:span text:style-name="T5">、書面外審</text:span><text:span text:style-name="T6"> </text:span><text:span text:style-name="T5"><text:s/>由各院提供初審通過候選人之書面外審委員推薦名單，再由研究發展處</text:span><text:span text:style-name="T6"> </text:span></text:p>
          </draw:text-box>
        </draw:frame>
        <draw:frame draw:style-name="gr4" draw:text-style-name="P5" draw:layer="layout" svg:width="16.032cm" svg:height="0.581cm" svg:x="3.684cm" svg:y="25.688cm">
          <draw:text-box>
            <text:p text:style-name="P1"><text:span text:style-name="T5">審核排序（或另加人選），進行書面外審作業，每位候選人以</text:span><text:span text:style-name="T6"> </text:span><text:span text:style-name="T6">3 </text:span><text:span text:style-name="T5">位書面外審為原則，</text:span><text:span text:style-name="T6"> </text:span></text:p>
          </draw:text-box>
        </draw:frame>
        <draw:frame draw:style-name="gr4" draw:text-style-name="P5" draw:layer="layout" svg:width="4.345cm" svg:height="0.509cm" svg:x="3.684cm" svg:y="26.238cm">
          <draw:text-box>
            <text:p text:style-name="P1"><text:span text:style-name="T5">以提供決審會議參考。</text:span><text:span text:style-name="T6"> </text:span></text:p>
          </draw:text-box>
        </draw:frame>
        <draw:frame draw:style-name="gr6" draw:text-style-name="P5" draw:layer="layout" svg:width="1.631cm" svg:height="0.581cm" svg:x="3.074cm" svg:y="26.788cm">
          <draw:text-box>
            <text:p text:style-name="P1"><text:span text:style-name="T8">4</text:span><text:span text:style-name="T9">、決審</text:span><text:span text:style-name="T8"> </text:span></text:p>
          </draw:text-box>
        </draw:frame>
        <draw:frame draw:style-name="gr4" draw:text-style-name="P5" draw:layer="layout" svg:width="11.542cm" svg:height="0.509cm" svg:x="4.979cm" svg:y="26.788cm">
          <draw:text-box>
            <text:p text:style-name="P1"><text:span text:style-name="T5">由審查小組就外審結果選出研究傑出教師與年輕學者獎得主。</text:span><text:span text:style-name="T6"> </text:span></text:p>
          </draw:text-box>
        </draw:frame>
        <draw:frame draw:style-name="gr4" draw:text-style-name="P5" draw:layer="layout" svg:width="6.572cm" svg:height="0.509cm" svg:x="2.1cm" svg:y="27.55cm">
          <draw:text-box>
            <text:p text:style-name="P1"><text:span text:style-name="T5">七、業務承辦單位：研究發展處。</text:span><text:span text:style-name="T6"> <text:s/></text:span></text:p>
          </draw:text-box>
        </draw:frame>
        <draw:frame draw:style-name="gr4" draw:text-style-name="P5" draw:layer="layout" svg:width="13.659cm" svg:height="0.509cm" svg:x="2.1cm" svg:y="28.313cm">
          <draw:text-box>
            <text:p text:style-name="P1"><text:span text:style-name="T5">八、本辦法經行政會議及校務基金管理委員會通過後實施，修正時亦同。</text:span><text:span text:style-name="T6">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9cm" fo:margin-right="1cm" fo:page-width="21.01cm" fo:page-height="29.7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4"/>
    <meta:generator>LibreOffice/5.2.7.2$Windows_x86 LibreOffice_project/2b7f1e640c46ceb28adf43ee075a6e8b8439ed10</meta:generator>
  </office:meta>
</office:document-meta>
</file>