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</style:style>
    <style:style style:name="P4" style:family="paragraph" style:parent-style-name="Standard" style:list-style-name="WW8Num1">
      <style:paragraph-properties fo:margin-left="1.199cm" fo:margin-right="0cm" fo:margin-top="0.318cm" fo:margin-bottom="0.318cm" loext:contextual-spacing="false" fo:text-align="justify" style:justify-single-word="false" fo:text-indent="-1.199cm" style:auto-text-indent="false" style:snap-to-layout-grid="false">
        <style:tab-stops/>
      </style:paragraph-properties>
    </style:style>
    <style:style style:name="P5" style:family="paragraph" style:parent-style-name="Standard" style:list-style-name="WW8Num1">
      <style:paragraph-properties fo:margin-left="1.199cm" fo:margin-right="0cm" fo:margin-top="0.318cm" fo:margin-bottom="0.318cm" loext:contextual-spacing="false" fo:text-align="justify" style:justify-single-word="false" fo:text-indent="-1.1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中山大學「國家講座」資源配合辦法</text:span></text:p>
      <text:p text:style-name="P1">87.3.27八十六學年度第三次校務會議通過</text:p>
      <text:p text:style-name="P2"/>
      <text:list xml:id="list35685387401446402" text:style-name="WW8Num1">
        <text:list-item>
          <text:p text:style-name="P5">本辦法為獎勵本校學術發展，提昇本校學術水準，並根據教育部設置國家講座辦法訂定之。</text:p>
        </text:list-item>
        <text:list-item>
          <text:p text:style-name="P4"><text:span text:style-name="T3">國家講座除教育部每年獎助新台幣一百萬元(含個人獎金五十萬元以下，及教學研究經費</text:span><text:span text:style-name="T3">）</text:span><text:span text:style-name="T3">，由本校西子灣文教基金或重點支援學術研究經費，每年配合獎助一百萬元，後者使用範圍限為儀器設備或教學研究所需之專兼任助理、業務、差旅費等，不包含個人獎金。獎助期限同國家講座設置期限(三年)。</text:span></text:p>
        </text:list-item>
        <text:list-item>
          <text:p text:style-name="P4"><text:span text:style-name="T3">國家講座授課科目每學期一門即其開授之國家講座課程，授課時數得減至每週三小時，本項適用期限同國家講座期限。</text:span></text:p>
        </text:list-item>
        <text:list-item>
          <text:p text:style-name="P4"><text:span text:style-name="T3">國家講座所需之研究實驗室空間，學校優先配合支援，必要時可不限系所空間規定，由研發處整合協調配合之。</text:span></text:p>
        </text:list-item>
        <text:list-item>
          <text:p text:style-name="P5">講座個人辦公室，如需要可終身保留使用。</text:p>
        </text:list-item>
        <text:list-item>
          <text:p text:style-name="P5">可優先分配本校宿舍，申請貸款或提供承租房舍。</text:p>
        </text:list-item>
        <text:list-item>
          <text:p text:style-name="P5">可使用專屬停車位。</text:p>
        </text:list-item>
        <text:list-item>
          <text:p text:style-name="P4"><text:span text:style-name="T3">國家講座開授之課程，及其教學研究成果，由研發處指派專人協助製作WWW網路首頁提供外界參考。</text:span></text:p>
        </text:list-item>
        <text:list-item>
          <text:p text:style-name="P5">本辦法經校務會議通過，陳請校長公佈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「國家講座」資源配合辦法草案</dc:title>
    <meta:initial-creator>YWM</meta:initial-creator>
    <meta:creation-date>2000-01-25T10:07:00</meta:creation-date>
    <dc:creator>hsm</dc:creator>
    <dc:date>2010-01-08T14:57:00</dc:date>
    <meta:print-date>1998-02-27T17:16:00</meta:print-date>
    <meta:editing-cycles>8</meta:editing-cycles>
    <meta:editing-duration>PT10M</meta:editing-duration>
    <meta:document-statistic meta:table-count="0" meta:image-count="0" meta:object-count="0" meta:page-count="1" meta:paragraph-count="11" meta:word-count="447" meta:character-count="455" meta:non-whitespace-character-count="455"/>
    <meta:generator>LibreOffice/5.2.7.2$Windows_x86 LibreOffice_project/2b7f1e640c46ceb28adf43ee075a6e8b8439ed10</meta:generator>
  </office:meta>
</office:document-meta>
</file>