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2" style:family="text">
      <style:text-properties fo:color="#000000" style:font-name="TimesNewRoman1" fo:font-size="16pt" style:font-size-asian="16pt" style:font-name-complex="TimesNewRoman1" style:font-size-complex="16pt"/>
    </style:style>
    <style:style style:name="T3" style:family="text">
      <style:text-properties fo:color="#000000" style:font-name="TimesNewRoman1" fo:font-size="12pt" style:font-size-asian="12pt" style:font-name-complex="TimesNewRoman1" style:font-size-complex="12pt"/>
    </style:style>
    <style:style style:name="T4" style:family="text">
      <style:text-properties fo:color="#000000" style:font-name="TimesNewRoman1" fo:font-size="10pt" style:font-size-asian="10pt" style:font-name-complex="TimesNewRoman1" style:font-size-complex="10pt"/>
    </style:style>
    <style:style style:name="T5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6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7" style:family="text">
      <style:text-properties fo:color="#000000" style:font-name="PMingLiU1" fo:font-size="14pt" style:font-size-asian="14pt" style:font-name-complex="PMingLiU1" style:font-size-complex="14pt"/>
    </style:style>
    <style:style style:name="T8" style:family="text">
      <style:text-properties fo:color="#000000" style:font-name="TimesNewRoman1" fo:font-size="14pt" style:font-size-asian="14pt" style:font-name-complex="TimesNewRoman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078cm" svg:height="0.674cm" svg:x="3.444cm" svg:y="2.463cm">
          <draw:text-box>
            <text:p text:style-name="P1"><text:span text:style-name="T1">國立中山大學鼓勵教師申請科技部專題研究計畫補助要點</text:span></text:p>
          </draw:text-box>
        </draw:frame>
        <draw:frame draw:style-name="gr1" draw:text-style-name="P2" draw:layer="layout" svg:width="0.564cm" svg:height="0.674cm" svg:x="17.556cm" svg:y="2.5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2cm" svg:y="3.3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5cm" svg:height="0.399cm" svg:x="9.214cm" svg:y="3.935cm">
          <draw:text-box>
            <text:p text:style-name="P1"><text:span text:style-name="T4">102</text:span></text:p>
          </draw:text-box>
        </draw:frame>
        <draw:frame draw:style-name="gr3" draw:text-style-name="P4" draw:layer="layout" svg:width="0.353cm" svg:height="0.424cm" svg:x="9.832cm" svg:y="3.872cm">
          <draw:text-box>
            <text:p text:style-name="P1"><text:span text:style-name="T5">年</text:span></text:p>
          </draw:text-box>
        </draw:frame>
        <draw:frame draw:style-name="gr3" draw:text-style-name="P4" draw:layer="layout" svg:width="0.358cm" svg:height="0.399cm" svg:x="10.274cm" svg:y="3.935cm">
          <draw:text-box>
            <text:p text:style-name="P1"><text:span text:style-name="T4">10</text:span></text:p>
          </draw:text-box>
        </draw:frame>
        <draw:frame draw:style-name="gr3" draw:text-style-name="P4" draw:layer="layout" svg:width="0.353cm" svg:height="0.424cm" svg:x="10.715cm" svg:y="3.872cm">
          <draw:text-box>
            <text:p text:style-name="P1"><text:span text:style-name="T5">月</text:span></text:p>
          </draw:text-box>
        </draw:frame>
        <draw:frame draw:style-name="gr3" draw:text-style-name="P4" draw:layer="layout" svg:width="0.358cm" svg:height="0.399cm" svg:x="11.157cm" svg:y="3.935cm">
          <draw:text-box>
            <text:p text:style-name="P1"><text:span text:style-name="T4">16</text:span></text:p>
          </draw:text-box>
        </draw:frame>
        <draw:frame draw:style-name="gr3" draw:text-style-name="P4" draw:layer="layout" svg:width="0.353cm" svg:height="0.424cm" svg:x="11.595cm" svg:y="3.872cm">
          <draw:text-box>
            <text:p text:style-name="P1"><text:span text:style-name="T5">日</text:span></text:p>
          </draw:text-box>
        </draw:frame>
        <draw:frame draw:style-name="gr3" draw:text-style-name="P4" draw:layer="layout" svg:width="0.535cm" svg:height="0.399cm" svg:x="12.037cm" svg:y="3.935cm">
          <draw:text-box>
            <text:p text:style-name="P1"><text:span text:style-name="T4">102</text:span></text:p>
          </draw:text-box>
        </draw:frame>
        <draw:frame draw:style-name="gr3" draw:text-style-name="P4" draw:layer="layout" svg:width="1.407cm" svg:height="0.424cm" svg:x="12.653cm" svg:y="3.872cm">
          <draw:text-box>
            <text:p text:style-name="P1"><text:span text:style-name="T5">學年度第</text:span></text:p>
          </draw:text-box>
        </draw:frame>
        <draw:frame draw:style-name="gr3" draw:text-style-name="P4" draw:layer="layout" svg:width="0.352cm" svg:height="0.399cm" svg:x="14.154cm" svg:y="3.935cm">
          <draw:text-box>
            <text:p text:style-name="P1"><text:span text:style-name="T4">1</text:span></text:p>
          </draw:text-box>
        </draw:frame>
        <draw:frame draw:style-name="gr3" draw:text-style-name="P4" draw:layer="layout" svg:width="1.056cm" svg:height="0.424cm" svg:x="14.419cm" svg:y="3.872cm">
          <draw:text-box>
            <text:p text:style-name="P1"><text:span text:style-name="T5">學期第</text:span></text:p>
          </draw:text-box>
        </draw:frame>
        <draw:frame draw:style-name="gr3" draw:text-style-name="P4" draw:layer="layout" svg:width="0.352cm" svg:height="0.399cm" svg:x="15.564cm" svg:y="3.935cm">
          <draw:text-box>
            <text:p text:style-name="P1"><text:span text:style-name="T4">4</text:span></text:p>
          </draw:text-box>
        </draw:frame>
        <draw:frame draw:style-name="gr3" draw:text-style-name="P4" draw:layer="layout" svg:width="3.164cm" svg:height="0.424cm" svg:x="15.828cm" svg:y="3.872cm">
          <draw:text-box>
            <text:p text:style-name="P1"><text:span text:style-name="T5">次行政會議修正通過</text:span></text:p>
          </draw:text-box>
        </draw:frame>
        <draw:frame draw:style-name="gr3" draw:text-style-name="P4" draw:layer="layout" svg:width="0.352cm" svg:height="0.424cm" svg:x="19.001cm" svg:y="3.93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35cm" svg:height="0.399cm" svg:x="9.214cm" svg:y="4.359cm">
          <draw:text-box>
            <text:p text:style-name="P1"><text:span text:style-name="T4">103</text:span></text:p>
          </draw:text-box>
        </draw:frame>
        <draw:frame draw:style-name="gr3" draw:text-style-name="P4" draw:layer="layout" svg:width="0.353cm" svg:height="0.424cm" svg:x="9.832cm" svg:y="4.296cm">
          <draw:text-box>
            <text:p text:style-name="P1"><text:span text:style-name="T5">年</text:span></text:p>
          </draw:text-box>
        </draw:frame>
        <draw:frame draw:style-name="gr3" draw:text-style-name="P4" draw:layer="layout" svg:width="0.358cm" svg:height="0.399cm" svg:x="10.274cm" svg:y="4.359cm">
          <draw:text-box>
            <text:p text:style-name="P1"><text:span text:style-name="T4">06</text:span></text:p>
          </draw:text-box>
        </draw:frame>
        <draw:frame draw:style-name="gr3" draw:text-style-name="P4" draw:layer="layout" svg:width="0.353cm" svg:height="0.424cm" svg:x="10.715cm" svg:y="4.296cm">
          <draw:text-box>
            <text:p text:style-name="P1"><text:span text:style-name="T5">月</text:span></text:p>
          </draw:text-box>
        </draw:frame>
        <draw:frame draw:style-name="gr3" draw:text-style-name="P4" draw:layer="layout" svg:width="0.358cm" svg:height="0.399cm" svg:x="11.157cm" svg:y="4.359cm">
          <draw:text-box>
            <text:p text:style-name="P1"><text:span text:style-name="T4">18</text:span></text:p>
          </draw:text-box>
        </draw:frame>
        <draw:frame draw:style-name="gr3" draw:text-style-name="P4" draw:layer="layout" svg:width="0.353cm" svg:height="0.424cm" svg:x="11.595cm" svg:y="4.296cm">
          <draw:text-box>
            <text:p text:style-name="P1"><text:span text:style-name="T5">日</text:span></text:p>
          </draw:text-box>
        </draw:frame>
        <draw:frame draw:style-name="gr3" draw:text-style-name="P4" draw:layer="layout" svg:width="0.535cm" svg:height="0.399cm" svg:x="12.037cm" svg:y="4.359cm">
          <draw:text-box>
            <text:p text:style-name="P1"><text:span text:style-name="T4">102</text:span></text:p>
          </draw:text-box>
        </draw:frame>
        <draw:frame draw:style-name="gr3" draw:text-style-name="P4" draw:layer="layout" svg:width="1.407cm" svg:height="0.424cm" svg:x="12.653cm" svg:y="4.296cm">
          <draw:text-box>
            <text:p text:style-name="P1"><text:span text:style-name="T5">學年度第</text:span></text:p>
          </draw:text-box>
        </draw:frame>
        <draw:frame draw:style-name="gr3" draw:text-style-name="P4" draw:layer="layout" svg:width="0.352cm" svg:height="0.399cm" svg:x="14.154cm" svg:y="4.359cm">
          <draw:text-box>
            <text:p text:style-name="P1"><text:span text:style-name="T4">2</text:span></text:p>
          </draw:text-box>
        </draw:frame>
        <draw:frame draw:style-name="gr3" draw:text-style-name="P4" draw:layer="layout" svg:width="1.056cm" svg:height="0.424cm" svg:x="14.419cm" svg:y="4.296cm">
          <draw:text-box>
            <text:p text:style-name="P1"><text:span text:style-name="T5">學期第</text:span></text:p>
          </draw:text-box>
        </draw:frame>
        <draw:frame draw:style-name="gr3" draw:text-style-name="P4" draw:layer="layout" svg:width="0.352cm" svg:height="0.399cm" svg:x="15.564cm" svg:y="4.359cm">
          <draw:text-box>
            <text:p text:style-name="P1"><text:span text:style-name="T4">9</text:span></text:p>
          </draw:text-box>
        </draw:frame>
        <draw:frame draw:style-name="gr3" draw:text-style-name="P4" draw:layer="layout" svg:width="3.164cm" svg:height="0.424cm" svg:x="15.828cm" svg:y="4.296cm">
          <draw:text-box>
            <text:p text:style-name="P1"><text:span text:style-name="T5">次行政會議修正通過</text:span></text:p>
          </draw:text-box>
        </draw:frame>
        <draw:frame draw:style-name="gr3" draw:text-style-name="P4" draw:layer="layout" svg:width="0.352cm" svg:height="0.424cm" svg:x="19.001cm" svg:y="4.3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35cm" svg:height="0.399cm" svg:x="9.214cm" svg:y="4.782cm">
          <draw:text-box>
            <text:p text:style-name="P1"><text:span text:style-name="T4">105</text:span></text:p>
          </draw:text-box>
        </draw:frame>
        <draw:frame draw:style-name="gr3" draw:text-style-name="P4" draw:layer="layout" svg:width="0.353cm" svg:height="0.424cm" svg:x="9.832cm" svg:y="4.719cm">
          <draw:text-box>
            <text:p text:style-name="P1"><text:span text:style-name="T5">年</text:span></text:p>
          </draw:text-box>
        </draw:frame>
        <draw:frame draw:style-name="gr3" draw:text-style-name="P4" draw:layer="layout" svg:width="0.358cm" svg:height="0.399cm" svg:x="10.274cm" svg:y="4.782cm">
          <draw:text-box>
            <text:p text:style-name="P1"><text:span text:style-name="T4">06</text:span></text:p>
          </draw:text-box>
        </draw:frame>
        <draw:frame draw:style-name="gr3" draw:text-style-name="P4" draw:layer="layout" svg:width="0.353cm" svg:height="0.424cm" svg:x="10.714cm" svg:y="4.719cm">
          <draw:text-box>
            <text:p text:style-name="P1"><text:span text:style-name="T5">月</text:span></text:p>
          </draw:text-box>
        </draw:frame>
        <draw:frame draw:style-name="gr3" draw:text-style-name="P4" draw:layer="layout" svg:width="0.358cm" svg:height="0.399cm" svg:x="11.157cm" svg:y="4.782cm">
          <draw:text-box>
            <text:p text:style-name="P1"><text:span text:style-name="T4">01</text:span></text:p>
          </draw:text-box>
        </draw:frame>
        <draw:frame draw:style-name="gr3" draw:text-style-name="P4" draw:layer="layout" svg:width="0.353cm" svg:height="0.424cm" svg:x="11.595cm" svg:y="4.719cm">
          <draw:text-box>
            <text:p text:style-name="P1"><text:span text:style-name="T5">日</text:span></text:p>
          </draw:text-box>
        </draw:frame>
        <draw:frame draw:style-name="gr3" draw:text-style-name="P4" draw:layer="layout" svg:width="0.535cm" svg:height="0.399cm" svg:x="12.037cm" svg:y="4.782cm">
          <draw:text-box>
            <text:p text:style-name="P1"><text:span text:style-name="T4">104</text:span></text:p>
          </draw:text-box>
        </draw:frame>
        <draw:frame draw:style-name="gr3" draw:text-style-name="P4" draw:layer="layout" svg:width="1.407cm" svg:height="0.424cm" svg:x="12.653cm" svg:y="4.719cm">
          <draw:text-box>
            <text:p text:style-name="P1"><text:span text:style-name="T5">學年度第</text:span></text:p>
          </draw:text-box>
        </draw:frame>
        <draw:frame draw:style-name="gr3" draw:text-style-name="P4" draw:layer="layout" svg:width="0.352cm" svg:height="0.399cm" svg:x="14.154cm" svg:y="4.782cm">
          <draw:text-box>
            <text:p text:style-name="P1"><text:span text:style-name="T4">2</text:span></text:p>
          </draw:text-box>
        </draw:frame>
        <draw:frame draw:style-name="gr3" draw:text-style-name="P4" draw:layer="layout" svg:width="1.056cm" svg:height="0.424cm" svg:x="14.419cm" svg:y="4.719cm">
          <draw:text-box>
            <text:p text:style-name="P1"><text:span text:style-name="T5">學期第</text:span></text:p>
          </draw:text-box>
        </draw:frame>
        <draw:frame draw:style-name="gr3" draw:text-style-name="P4" draw:layer="layout" svg:width="0.352cm" svg:height="0.399cm" svg:x="15.564cm" svg:y="4.782cm">
          <draw:text-box>
            <text:p text:style-name="P1"><text:span text:style-name="T4">7</text:span></text:p>
          </draw:text-box>
        </draw:frame>
        <draw:frame draw:style-name="gr3" draw:text-style-name="P4" draw:layer="layout" svg:width="3.164cm" svg:height="0.424cm" svg:x="15.828cm" svg:y="4.719cm">
          <draw:text-box>
            <text:p text:style-name="P1"><text:span text:style-name="T5">次行政會議修正通過</text:span></text:p>
          </draw:text-box>
        </draw:frame>
        <draw:frame draw:style-name="gr3" draw:text-style-name="P4" draw:layer="layout" svg:width="0.352cm" svg:height="0.424cm" svg:x="19.001cm" svg:y="4.7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993cm" svg:height="0.594cm" svg:x="2cm" svg:y="5.855cm">
          <draw:text-box>
            <text:p text:style-name="P1"><text:span text:style-name="T6">一、</text:span></text:p>
          </draw:text-box>
        </draw:frame>
        <draw:frame draw:style-name="gr4" draw:text-style-name="P5" draw:layer="layout" svg:width="0.492cm" svg:height="0.594cm" svg:x="2.989cm" svg:y="5.9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5.852cm" svg:height="0.594cm" svg:x="3.249cm" svg:y="5.855cm">
          <draw:text-box>
            <text:p text:style-name="P1"><text:span text:style-name="T6">為鼓勵本校教師（專任、約聘教師及研究員）積極從事學術研究，提高科</text:span></text:p>
          </draw:text-box>
        </draw:frame>
        <draw:frame draw:style-name="gr4" draw:text-style-name="P5" draw:layer="layout" svg:width="11.889cm" svg:height="0.594cm" svg:x="3.249cm" svg:y="6.562cm">
          <draw:text-box>
            <text:p text:style-name="P1"><text:span text:style-name="T6">技部專題研究計畫申請人數，特訂定本鼓勵補助要點。</text:span></text:p>
          </draw:text-box>
        </draw:frame>
        <draw:frame draw:style-name="gr4" draw:text-style-name="P5" draw:layer="layout" svg:width="0.492cm" svg:height="0.594cm" svg:x="15.098cm" svg:y="6.64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594cm" svg:x="2cm" svg:y="7.584cm">
          <draw:text-box>
            <text:p text:style-name="P1"><text:span text:style-name="T6">二、</text:span></text:p>
          </draw:text-box>
        </draw:frame>
        <draw:frame draw:style-name="gr4" draw:text-style-name="P5" draw:layer="layout" svg:width="0.492cm" svg:height="0.594cm" svg:x="2.989cm" svg:y="7.66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955cm" svg:height="0.594cm" svg:x="3.249cm" svg:y="7.584cm">
          <draw:text-box>
            <text:p text:style-name="P1"><text:span text:style-name="T6">經費來源：校務基金。</text:span></text:p>
          </draw:text-box>
        </draw:frame>
        <draw:frame draw:style-name="gr4" draw:text-style-name="P5" draw:layer="layout" svg:width="0.492cm" svg:height="0.594cm" svg:x="8.187cm" svg:y="7.67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594cm" svg:x="2cm" svg:y="8.606cm">
          <draw:text-box>
            <text:p text:style-name="P1"><text:span text:style-name="T6">三、</text:span></text:p>
          </draw:text-box>
        </draw:frame>
        <draw:frame draw:style-name="gr4" draw:text-style-name="P5" draw:layer="layout" svg:width="0.492cm" svg:height="0.594cm" svg:x="2.989cm" svg:y="8.6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964cm" svg:height="0.594cm" svg:x="3.249cm" svg:y="8.606cm">
          <draw:text-box>
            <text:p text:style-name="P1"><text:span text:style-name="T6">補助之項目及對象</text:span></text:p>
          </draw:text-box>
        </draw:frame>
        <draw:frame draw:style-name="gr4" draw:text-style-name="P5" draw:layer="layout" svg:width="0.492cm" svg:height="0.594cm" svg:x="7.199cm" svg:y="8.69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88cm" svg:height="0.594cm" svg:x="2.847cm" svg:y="9.313cm">
          <draw:text-box>
            <text:p text:style-name="P1"><text:span text:style-name="T6">（一）</text:span></text:p>
          </draw:text-box>
        </draw:frame>
        <draw:frame draw:style-name="gr4" draw:text-style-name="P5" draw:layer="layout" svg:width="0.492cm" svg:height="0.594cm" svg:x="4.329cm" svg:y="9.39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366cm" svg:height="0.594cm" svg:x="4.409cm" svg:y="9.313cm">
          <draw:text-box>
            <text:p text:style-name="P1"><text:span text:style-name="T6">補助對象為提出科技部當年度專題研究計畫補助申請而未獲核定之</text:span></text:p>
          </draw:text-box>
        </draw:frame>
        <draw:frame draw:style-name="gr4" draw:text-style-name="P5" draw:layer="layout" svg:width="14.861cm" svg:height="0.594cm" svg:x="4.409cm" svg:y="10.018cm">
          <draw:text-box>
            <text:p text:style-name="P1"><text:span text:style-name="T6">本校教師（專任、約聘教師及研究員），且申請人當年度皆無已獲核</text:span></text:p>
          </draw:text-box>
        </draw:frame>
        <draw:frame draw:style-name="gr4" draw:text-style-name="P5" draw:layer="layout" svg:width="14.861cm" svg:height="0.594cm" svg:x="4.409cm" svg:y="10.723cm">
          <draw:text-box>
            <text:p text:style-name="P1"><text:span text:style-name="T6">定補助之科技部計畫（含專題研究計畫、產學計畫等）及未有執行經</text:span></text:p>
          </draw:text-box>
        </draw:frame>
        <draw:frame draw:style-name="gr4" draw:text-style-name="P5" draw:layer="layout" svg:width="9.908cm" svg:height="0.594cm" svg:x="4.409cm" svg:y="11.43cm">
          <draw:text-box>
            <text:p text:style-name="P1"><text:span text:style-name="T6">產學營運及推廣教育處認定之產學合作計畫。</text:span></text:p>
          </draw:text-box>
        </draw:frame>
        <draw:frame draw:style-name="gr4" draw:text-style-name="P5" draw:layer="layout" svg:width="0.492cm" svg:height="0.594cm" svg:x="14.283cm" svg:y="11.51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88cm" svg:height="0.594cm" svg:x="2.851cm" svg:y="12.452cm">
          <draw:text-box>
            <text:p text:style-name="P1"><text:span text:style-name="T6">（二）</text:span></text:p>
          </draw:text-box>
        </draw:frame>
        <draw:frame draw:style-name="gr4" draw:text-style-name="P5" draw:layer="layout" svg:width="0.492cm" svg:height="0.594cm" svg:x="4.333cm" svg:y="12.53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9.908cm" svg:height="0.594cm" svg:x="4.411cm" svg:y="12.452cm">
          <draw:text-box>
            <text:p text:style-name="P1"><text:span text:style-name="T6">各學院（通識教育中心）之補助名額上限各為</text:span></text:p>
          </draw:text-box>
        </draw:frame>
        <draw:frame draw:style-name="gr4" draw:text-style-name="P5" draw:layer="layout" svg:width="0.492cm" svg:height="0.56cm" svg:x="14.258cm" svg:y="12.54cm">
          <draw:text-box>
            <text:p text:style-name="P1"><text:span text:style-name="T8">6</text:span></text:p>
          </draw:text-box>
        </draw:frame>
        <draw:frame draw:style-name="gr4" draw:text-style-name="P5" draw:layer="layout" svg:width="4.46cm" svg:height="0.594cm" svg:x="14.628cm" svg:y="12.452cm">
          <draw:text-box>
            <text:p text:style-name="P1"><text:span text:style-name="T6">位，申請人至多以獲</text:span></text:p>
          </draw:text-box>
        </draw:frame>
        <draw:frame draw:style-name="gr4" draw:text-style-name="P5" draw:layer="layout" svg:width="1.983cm" svg:height="0.594cm" svg:x="4.411cm" svg:y="13.157cm">
          <draw:text-box>
            <text:p text:style-name="P1"><text:span text:style-name="T6">補助累計</text:span></text:p>
          </draw:text-box>
        </draw:frame>
        <draw:frame draw:style-name="gr4" draw:text-style-name="P5" draw:layer="layout" svg:width="0.492cm" svg:height="0.56cm" svg:x="6.511cm" svg:y="13.245cm">
          <draw:text-box>
            <text:p text:style-name="P1"><text:span text:style-name="T8">2</text:span></text:p>
          </draw:text-box>
        </draw:frame>
        <draw:frame draw:style-name="gr4" draw:text-style-name="P5" draw:layer="layout" svg:width="12.385cm" svg:height="0.594cm" svg:x="6.881cm" svg:y="13.157cm">
          <draw:text-box>
            <text:p text:style-name="P1"><text:span text:style-name="T6">次為限。惟在經費許可情形下，如有特殊情況如休假、疾</text:span></text:p>
          </draw:text-box>
        </draw:frame>
        <draw:frame draw:style-name="gr4" draw:text-style-name="P5" draw:layer="layout" svg:width="3.469cm" svg:height="0.594cm" svg:x="4.411cm" svg:y="13.864cm">
          <draw:text-box>
            <text:p text:style-name="P1"><text:span text:style-name="T6">病、生產、育嬰</text:span></text:p>
          </draw:text-box>
        </draw:frame>
        <draw:frame draw:style-name="gr4" draw:text-style-name="P5" draw:layer="layout" svg:width="0.497cm" svg:height="0.594cm" svg:x="7.779cm" svg:y="13.952cm">
          <draw:text-box>
            <text:p text:style-name="P1"><text:span text:style-name="T8">…</text:span></text:p>
          </draw:text-box>
        </draw:frame>
        <draw:frame draw:style-name="gr4" draw:text-style-name="P5" draw:layer="layout" svg:width="10.899cm" svg:height="0.594cm" svg:x="8.272cm" svg:y="13.864cm">
          <draw:text-box>
            <text:p text:style-name="P1"><text:span text:style-name="T6">等因素者，學院（通識教育中心）得專案簽會研究</text:span></text:p>
          </draw:text-box>
        </draw:frame>
        <draw:frame draw:style-name="gr4" draw:text-style-name="P5" draw:layer="layout" svg:width="14.861cm" svg:height="0.594cm" svg:x="4.411cm" svg:y="14.569cm">
          <draw:text-box>
            <text:p text:style-name="P1"><text:span text:style-name="T6">發展處，經奉核定後核給補助。各學院（通識教育中心）名額人數得</text:span></text:p>
          </draw:text-box>
        </draw:frame>
        <draw:frame draw:style-name="gr4" draw:text-style-name="P5" draw:layer="layout" svg:width="7.927cm" svg:height="0.594cm" svg:x="4.411cm" svg:y="15.274cm">
          <draw:text-box>
            <text:p text:style-name="P1"><text:span text:style-name="T6">流用至其他學院（通識教育中心）。</text:span></text:p>
          </draw:text-box>
        </draw:frame>
        <draw:frame draw:style-name="gr4" draw:text-style-name="P5" draw:layer="layout" svg:width="0.492cm" svg:height="0.594cm" svg:x="12.065cm" svg:y="15.36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88cm" svg:height="0.594cm" svg:x="2.851cm" svg:y="16.298cm">
          <draw:text-box>
            <text:p text:style-name="P1"><text:span text:style-name="T6">（三）</text:span></text:p>
          </draw:text-box>
        </draw:frame>
        <draw:frame draw:style-name="gr4" draw:text-style-name="P5" draw:layer="layout" svg:width="0.492cm" svg:height="0.594cm" svg:x="4.333cm" svg:y="16.38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5.45cm" svg:height="0.594cm" svg:x="4.411cm" svg:y="16.298cm">
          <draw:text-box>
            <text:p text:style-name="P1"><text:span text:style-name="T6">申請人每次獲補助金額以</text:span></text:p>
          </draw:text-box>
        </draw:frame>
        <draw:frame draw:style-name="gr4" draw:text-style-name="P5" draw:layer="layout" svg:width="0.492cm" svg:height="0.56cm" svg:x="9.968cm" svg:y="16.386cm">
          <draw:text-box>
            <text:p text:style-name="P1"><text:span text:style-name="T8">6</text:span></text:p>
          </draw:text-box>
        </draw:frame>
        <draw:frame draw:style-name="gr4" draw:text-style-name="P5" draw:layer="layout" svg:width="8.917cm" svg:height="0.594cm" svg:x="10.336cm" svg:y="16.298cm">
          <draw:text-box>
            <text:p text:style-name="P1"><text:span text:style-name="T6">萬元為上限，補助經費得支用業務費（研</text:span></text:p>
          </draw:text-box>
        </draw:frame>
        <draw:frame draw:style-name="gr4" draw:text-style-name="P5" draw:layer="layout" svg:width="14.861cm" svg:height="0.594cm" svg:x="4.411cm" svg:y="17.003cm">
          <draw:text-box>
            <text:p text:style-name="P1"><text:span text:style-name="T6">究人力費、耗材、物品、圖書及雜項費用）。原申請未獲科技部核定</text:span></text:p>
          </draw:text-box>
        </draw:frame>
        <draw:frame draw:style-name="gr4" draw:text-style-name="P5" draw:layer="layout" svg:width="14.366cm" svg:height="0.594cm" svg:x="4.411cm" svg:y="17.708cm">
          <draw:text-box>
            <text:p text:style-name="P1"><text:span text:style-name="T6">補助之計畫，不得以同一申請事由向校內其他單位重複請領補助。</text:span></text:p>
          </draw:text-box>
        </draw:frame>
        <draw:frame draw:style-name="gr4" draw:text-style-name="P5" draw:layer="layout" svg:width="0.492cm" svg:height="0.594cm" svg:x="18.728cm" svg:y="17.79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594cm" svg:x="2cm" svg:y="18.733cm">
          <draw:text-box>
            <text:p text:style-name="P1"><text:span text:style-name="T6">四、</text:span></text:p>
          </draw:text-box>
        </draw:frame>
        <draw:frame draw:style-name="gr4" draw:text-style-name="P5" draw:layer="layout" svg:width="0.492cm" svg:height="0.594cm" svg:x="2.989cm" svg:y="18.81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9.908cm" svg:height="0.594cm" svg:x="3.249cm" svg:y="18.733cm">
          <draw:text-box>
            <text:p text:style-name="P1"><text:span text:style-name="T6">申請人得以原科技部研究計畫申請書，於每年</text:span></text:p>
          </draw:text-box>
        </draw:frame>
        <draw:frame draw:style-name="gr4" draw:text-style-name="P5" draw:layer="layout" svg:width="0.502cm" svg:height="0.56cm" svg:x="13.346cm" svg:y="18.82cm">
          <draw:text-box>
            <text:p text:style-name="P1"><text:span text:style-name="T8">10</text:span></text:p>
          </draw:text-box>
        </draw:frame>
        <draw:frame draw:style-name="gr4" draw:text-style-name="P5" draw:layer="layout" svg:width="4.955cm" svg:height="0.594cm" svg:x="14.059cm" svg:y="18.733cm">
          <draw:text-box>
            <text:p text:style-name="P1"><text:span text:style-name="T6">月底前向所屬學院（通</text:span></text:p>
          </draw:text-box>
        </draw:frame>
        <draw:frame draw:style-name="gr4" draw:text-style-name="P5" draw:layer="layout" svg:width="15.356cm" svg:height="0.594cm" svg:x="3.249cm" svg:y="19.437cm">
          <draw:text-box>
            <text:p text:style-name="P1"><text:span text:style-name="T6">識教育中心）提出申請，各學院及通識教育中心提列申請補助名單，於</text:span></text:p>
          </draw:text-box>
        </draw:frame>
        <draw:frame draw:style-name="gr4" draw:text-style-name="P5" draw:layer="layout" svg:width="0.502cm" svg:height="0.56cm" svg:x="18.523cm" svg:y="19.525cm">
          <draw:text-box>
            <text:p text:style-name="P1"><text:span text:style-name="T8">11</text:span></text:p>
          </draw:text-box>
        </draw:frame>
        <draw:frame draw:style-name="gr4" draw:text-style-name="P5" draw:layer="layout" svg:width="8.422cm" svg:height="0.594cm" svg:x="3.249cm" svg:y="20.142cm">
          <draw:text-box>
            <text:p text:style-name="P1"><text:span text:style-name="T6">月底前送交研究發展處辦理專簽核備。</text:span></text:p>
          </draw:text-box>
        </draw:frame>
        <draw:frame draw:style-name="gr4" draw:text-style-name="P5" draw:layer="layout" svg:width="0.492cm" svg:height="0.594cm" svg:x="11.642cm" svg:y="20.2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594cm" svg:x="2cm" svg:y="21.167cm">
          <draw:text-box>
            <text:p text:style-name="P1"><text:span text:style-name="T6">五、</text:span></text:p>
          </draw:text-box>
        </draw:frame>
        <draw:frame draw:style-name="gr4" draw:text-style-name="P5" draw:layer="layout" svg:width="0.492cm" svg:height="0.594cm" svg:x="2.989cm" svg:y="21.2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479cm" svg:height="0.594cm" svg:x="3.249cm" svg:y="21.167cm">
          <draw:text-box>
            <text:p text:style-name="P1"><text:span text:style-name="T6">研究計畫以</text:span></text:p>
          </draw:text-box>
        </draw:frame>
        <draw:frame draw:style-name="gr4" draw:text-style-name="P5" draw:layer="layout" svg:width="0.492cm" svg:height="0.56cm" svg:x="5.842cm" svg:y="21.255cm">
          <draw:text-box>
            <text:p text:style-name="P1"><text:span text:style-name="T8">1</text:span></text:p>
          </draw:text-box>
        </draw:frame>
        <draw:frame draw:style-name="gr4" draw:text-style-name="P5" draw:layer="layout" svg:width="7.432cm" svg:height="0.594cm" svg:x="6.213cm" svg:y="21.167cm">
          <draw:text-box>
            <text:p text:style-name="P1"><text:span text:style-name="T6">年內完成為原則，計畫執行結束後</text:span></text:p>
          </draw:text-box>
        </draw:frame>
        <draw:frame draw:style-name="gr4" draw:text-style-name="P5" draw:layer="layout" svg:width="0.492cm" svg:height="0.56cm" svg:x="13.689cm" svg:y="21.255cm">
          <draw:text-box>
            <text:p text:style-name="P1"><text:span text:style-name="T8">3</text:span></text:p>
          </draw:text-box>
        </draw:frame>
        <draw:frame draw:style-name="gr4" draw:text-style-name="P5" draw:layer="layout" svg:width="4.955cm" svg:height="0.594cm" svg:x="14.059cm" svg:y="21.167cm">
          <draw:text-box>
            <text:p text:style-name="P1"><text:span text:style-name="T6">個月內需繳交研究成果</text:span></text:p>
          </draw:text-box>
        </draw:frame>
        <draw:frame draw:style-name="gr4" draw:text-style-name="P5" draw:layer="layout" svg:width="15.852cm" svg:height="0.594cm" svg:x="3.249cm" svg:y="21.872cm">
          <draw:text-box>
            <text:p text:style-name="P1"><text:span text:style-name="T6">報告至所屬學院（通識教育中心）及研究發展處存查，並列為下次申請之</text:span></text:p>
          </draw:text-box>
        </draw:frame>
        <draw:frame draw:style-name="gr4" draw:text-style-name="P5" draw:layer="layout" svg:width="2.479cm" svg:height="0.594cm" svg:x="3.249cm" svg:y="22.576cm">
          <draw:text-box>
            <text:p text:style-name="P1"><text:span text:style-name="T6">重要參考。</text:span></text:p>
          </draw:text-box>
        </draw:frame>
        <draw:frame draw:style-name="gr4" draw:text-style-name="P5" draw:layer="layout" svg:width="0.492cm" svg:height="0.594cm" svg:x="5.717cm" svg:y="22.66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594cm" svg:x="2cm" svg:y="23.601cm">
          <draw:text-box>
            <text:p text:style-name="P1"><text:span text:style-name="T6">六、</text:span></text:p>
          </draw:text-box>
        </draw:frame>
        <draw:frame draw:style-name="gr4" draw:text-style-name="P5" draw:layer="layout" svg:width="0.492cm" svg:height="0.594cm" svg:x="2.989cm" svg:y="23.6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9.908cm" svg:height="0.594cm" svg:x="3.249cm" svg:y="23.601cm">
          <draw:text-box>
            <text:p text:style-name="P1"><text:span text:style-name="T6">本要點經行政會議通過後實施，修正時亦同。</text:span></text:p>
          </draw:text-box>
        </draw:frame>
        <draw:frame draw:style-name="gr4" draw:text-style-name="P5" draw:layer="layout" svg:width="0.492cm" svg:height="0.594cm" svg:x="13.124cm" svg:y="23.689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7"/>
    <meta:generator>LibreOffice/5.2.7.2$Windows_x86 LibreOffice_project/2b7f1e640c46ceb28adf43ee075a6e8b8439ed10</meta:generator>
  </office:meta>
</office:document-meta>
</file>