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3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4" style:family="text">
      <style:text-properties fo:color="#000000" style:font-name="DFKaiShuSBEstdBF" fo:font-size="8.10000038146973pt" style:font-size-asian="8.10000038146973pt" style:font-name-complex="DFKaiShuSBEstdBF" style:font-size-complex="8.10000038146973pt"/>
    </style:style>
    <style:style style:name="T5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6" style:family="text">
      <style:text-properties fo:color="#000000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0.41cm" svg:y="27.394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52cm" svg:x="1.998cm" svg:y="27.80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411cm" svg:height="0.564cm" svg:x="4.826cm" svg:y="2.222cm">
          <draw:text-box>
            <text:p text:style-name="P1"><text:span text:style-name="T2">國立中山大學國際頂尖學術期刊論文獎勵要點 </text:span></text:p>
          </draw:text-box>
        </draw:frame>
        <draw:frame draw:style-name="gr3" draw:text-style-name="P4" draw:layer="layout" svg:width="0.434cm" svg:height="0.314cm" svg:x="10.753cm" svg:y="3.841cm">
          <draw:text-box>
            <text:p text:style-name="P1"><text:span text:style-name="T3">106</text:span></text:p>
          </draw:text-box>
        </draw:frame>
        <draw:frame draw:style-name="gr3" draw:text-style-name="P4" draw:layer="layout" svg:width="0.286cm" svg:height="0.285cm" svg:x="11.248cm" svg:y="3.79cm">
          <draw:text-box>
            <text:p text:style-name="P1"><text:span text:style-name="T4">年</text:span></text:p>
          </draw:text-box>
        </draw:frame>
        <draw:frame draw:style-name="gr3" draw:text-style-name="P4" draw:layer="layout" svg:width="0.29cm" svg:height="0.314cm" svg:x="11.604cm" svg:y="3.841cm">
          <draw:text-box>
            <text:p text:style-name="P1"><text:span text:style-name="T3">11</text:span></text:p>
          </draw:text-box>
        </draw:frame>
        <draw:frame draw:style-name="gr3" draw:text-style-name="P4" draw:layer="layout" svg:width="0.286cm" svg:height="0.285cm" svg:x="11.942cm" svg:y="3.79cm">
          <draw:text-box>
            <text:p text:style-name="P1"><text:span text:style-name="T4">月</text:span></text:p>
          </draw:text-box>
        </draw:frame>
        <draw:frame draw:style-name="gr3" draw:text-style-name="P4" draw:layer="layout" svg:width="0.29cm" svg:height="0.314cm" svg:x="12.298cm" svg:y="3.841cm">
          <draw:text-box>
            <text:p text:style-name="P1"><text:span text:style-name="T3">29</text:span></text:p>
          </draw:text-box>
        </draw:frame>
        <draw:frame draw:style-name="gr3" draw:text-style-name="P4" draw:layer="layout" svg:width="0.286cm" svg:height="0.285cm" svg:x="12.649cm" svg:y="3.79cm">
          <draw:text-box>
            <text:p text:style-name="P1"><text:span text:style-name="T4">日</text:span></text:p>
          </draw:text-box>
        </draw:frame>
        <draw:frame draw:style-name="gr3" draw:text-style-name="P4" draw:layer="layout" svg:width="0.722cm" svg:height="0.314cm" svg:x="12.933cm" svg:y="3.841cm">
          <draw:text-box>
            <text:p text:style-name="P1"><text:span text:style-name="T3"><text:s text:c="4"/></text:span><text:span text:style-name="T3">106</text:span></text:p>
          </draw:text-box>
        </draw:frame>
        <draw:frame draw:style-name="gr3" draw:text-style-name="P4" draw:layer="layout" svg:width="1.137cm" svg:height="0.285cm" svg:x="13.708cm" svg:y="3.79cm">
          <draw:text-box>
            <text:p text:style-name="P1"><text:span text:style-name="T4">學年度第</text:span></text:p>
          </draw:text-box>
        </draw:frame>
        <draw:frame draw:style-name="gr3" draw:text-style-name="P4" draw:layer="layout" svg:width="0.283cm" svg:height="0.314cm" svg:x="14.906cm" svg:y="3.841cm">
          <draw:text-box>
            <text:p text:style-name="P1"><text:span text:style-name="T3">1</text:span></text:p>
          </draw:text-box>
        </draw:frame>
        <draw:frame draw:style-name="gr3" draw:text-style-name="P4" draw:layer="layout" svg:width="0.853cm" svg:height="0.285cm" svg:x="15.117cm" svg:y="3.79cm">
          <draw:text-box>
            <text:p text:style-name="P1"><text:span text:style-name="T4">學期第</text:span></text:p>
          </draw:text-box>
        </draw:frame>
        <draw:frame draw:style-name="gr3" draw:text-style-name="P4" draw:layer="layout" svg:width="0.283cm" svg:height="0.314cm" svg:x="16.04cm" svg:y="3.841cm">
          <draw:text-box>
            <text:p text:style-name="P1"><text:span text:style-name="T3">2</text:span></text:p>
          </draw:text-box>
        </draw:frame>
        <draw:frame draw:style-name="gr3" draw:text-style-name="P4" draw:layer="layout" svg:width="2.271cm" svg:height="0.285cm" svg:x="16.247cm" svg:y="3.79cm">
          <draw:text-box>
            <text:p text:style-name="P1"><text:span text:style-name="T4">次學術協調會通過</text:span></text:p>
          </draw:text-box>
        </draw:frame>
        <draw:frame draw:style-name="gr3" draw:text-style-name="P4" draw:layer="layout" svg:width="0.283cm" svg:height="0.285cm" svg:x="18.504cm" svg:y="3.8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34cm" svg:height="0.314cm" svg:x="10.753cm" svg:y="4.307cm">
          <draw:text-box>
            <text:p text:style-name="P1"><text:span text:style-name="T3">106</text:span></text:p>
          </draw:text-box>
        </draw:frame>
        <draw:frame draw:style-name="gr3" draw:text-style-name="P4" draw:layer="layout" svg:width="0.286cm" svg:height="0.285cm" svg:x="11.248cm" svg:y="4.256cm">
          <draw:text-box>
            <text:p text:style-name="P1"><text:span text:style-name="T4">年</text:span></text:p>
          </draw:text-box>
        </draw:frame>
        <draw:frame draw:style-name="gr3" draw:text-style-name="P4" draw:layer="layout" svg:width="0.29cm" svg:height="0.314cm" svg:x="11.604cm" svg:y="4.307cm">
          <draw:text-box>
            <text:p text:style-name="P1"><text:span text:style-name="T3">12</text:span></text:p>
          </draw:text-box>
        </draw:frame>
        <draw:frame draw:style-name="gr3" draw:text-style-name="P4" draw:layer="layout" svg:width="0.286cm" svg:height="0.285cm" svg:x="11.955cm" svg:y="4.256cm">
          <draw:text-box>
            <text:p text:style-name="P1"><text:span text:style-name="T4">月</text:span></text:p>
          </draw:text-box>
        </draw:frame>
        <draw:frame draw:style-name="gr3" draw:text-style-name="P4" draw:layer="layout" svg:width="0.29cm" svg:height="0.314cm" svg:x="12.311cm" svg:y="4.307cm">
          <draw:text-box>
            <text:p text:style-name="P1"><text:span text:style-name="T3">20</text:span></text:p>
          </draw:text-box>
        </draw:frame>
        <draw:frame draw:style-name="gr3" draw:text-style-name="P4" draw:layer="layout" svg:width="0.286cm" svg:height="0.285cm" svg:x="12.662cm" svg:y="4.256cm">
          <draw:text-box>
            <text:p text:style-name="P1"><text:span text:style-name="T4">日</text:span></text:p>
          </draw:text-box>
        </draw:frame>
        <draw:frame draw:style-name="gr3" draw:text-style-name="P4" draw:layer="layout" svg:width="0.722cm" svg:height="0.314cm" svg:x="12.946cm" svg:y="4.307cm">
          <draw:text-box>
            <text:p text:style-name="P1"><text:span text:style-name="T3"><text:s text:c="4"/></text:span><text:span text:style-name="T3">106</text:span></text:p>
          </draw:text-box>
        </draw:frame>
        <draw:frame draw:style-name="gr3" draw:text-style-name="P4" draw:layer="layout" svg:width="1.137cm" svg:height="0.285cm" svg:x="13.716cm" svg:y="4.256cm">
          <draw:text-box>
            <text:p text:style-name="P1"><text:span text:style-name="T4">學年度第</text:span></text:p>
          </draw:text-box>
        </draw:frame>
        <draw:frame draw:style-name="gr3" draw:text-style-name="P4" draw:layer="layout" svg:width="0.283cm" svg:height="0.314cm" svg:x="14.914cm" svg:y="4.307cm">
          <draw:text-box>
            <text:p text:style-name="P1"><text:span text:style-name="T3">1</text:span></text:p>
          </draw:text-box>
        </draw:frame>
        <draw:frame draw:style-name="gr3" draw:text-style-name="P4" draw:layer="layout" svg:width="0.853cm" svg:height="0.285cm" svg:x="15.126cm" svg:y="4.256cm">
          <draw:text-box>
            <text:p text:style-name="P1"><text:span text:style-name="T4">學期第</text:span></text:p>
          </draw:text-box>
        </draw:frame>
        <draw:frame draw:style-name="gr3" draw:text-style-name="P4" draw:layer="layout" svg:width="0.283cm" svg:height="0.314cm" svg:x="16.049cm" svg:y="4.307cm">
          <draw:text-box>
            <text:p text:style-name="P1"><text:span text:style-name="T3">8</text:span></text:p>
          </draw:text-box>
        </draw:frame>
        <draw:frame draw:style-name="gr3" draw:text-style-name="P4" draw:layer="layout" svg:width="1.987cm" svg:height="0.285cm" svg:x="16.256cm" svg:y="4.256cm">
          <draw:text-box>
            <text:p text:style-name="P1"><text:span text:style-name="T4">次行政會議通過</text:span></text:p>
          </draw:text-box>
        </draw:frame>
        <draw:frame draw:style-name="gr3" draw:text-style-name="P4" draw:layer="layout" svg:width="0.283cm" svg:height="0.285cm" svg:x="18.229cm" svg:y="4.3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34cm" svg:height="0.314cm" svg:x="10.753cm" svg:y="4.73cm">
          <draw:text-box>
            <text:p text:style-name="P1"><text:span text:style-name="T3">107</text:span></text:p>
          </draw:text-box>
        </draw:frame>
        <draw:frame draw:style-name="gr3" draw:text-style-name="P4" draw:layer="layout" svg:width="0.286cm" svg:height="0.285cm" svg:x="11.248cm" svg:y="4.68cm">
          <draw:text-box>
            <text:p text:style-name="P1"><text:span text:style-name="T4">年</text:span></text:p>
          </draw:text-box>
        </draw:frame>
        <draw:frame draw:style-name="gr3" draw:text-style-name="P4" draw:layer="layout" svg:width="0.29cm" svg:height="0.314cm" svg:x="11.532cm" svg:y="4.73cm">
          <draw:text-box>
            <text:p text:style-name="P1"><text:span text:style-name="T3"><text:s text:c="2"/></text:span><text:span text:style-name="T3">3</text:span></text:p>
          </draw:text-box>
        </draw:frame>
        <draw:frame draw:style-name="gr3" draw:text-style-name="P4" draw:layer="layout" svg:width="0.286cm" svg:height="0.285cm" svg:x="11.883cm" svg:y="4.68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34cm" svg:height="0.314cm" svg:x="12.167cm" svg:y="4.73cm">
          <draw:text-box>
            <text:p text:style-name="P1"><text:span text:style-name="T3"><text:s text:c="4"/></text:span><text:span text:style-name="T3">9</text:span></text:p>
          </draw:text-box>
        </draw:frame>
        <draw:frame draw:style-name="gr3" draw:text-style-name="P4" draw:layer="layout" svg:width="0.286cm" svg:height="0.285cm" svg:x="12.658cm" svg:y="4.68cm">
          <draw:text-box>
            <text:p text:style-name="P1"><text:span text:style-name="T4">日</text:span></text:p>
          </draw:text-box>
        </draw:frame>
        <draw:frame draw:style-name="gr3" draw:text-style-name="P4" draw:layer="layout" svg:width="0.722cm" svg:height="0.314cm" svg:x="12.941cm" svg:y="4.73cm">
          <draw:text-box>
            <text:p text:style-name="P1"><text:span text:style-name="T3"><text:s text:c="4"/></text:span><text:span text:style-name="T3">107</text:span></text:p>
          </draw:text-box>
        </draw:frame>
        <draw:frame draw:style-name="gr3" draw:text-style-name="P4" draw:layer="layout" svg:width="0.569cm" svg:height="0.285cm" svg:x="13.716cm" svg:y="4.68cm">
          <draw:text-box>
            <text:p text:style-name="P1"><text:span text:style-name="T4">年第</text:span></text:p>
          </draw:text-box>
        </draw:frame>
        <draw:frame draw:style-name="gr3" draw:text-style-name="P4" draw:layer="layout" svg:width="0.283cm" svg:height="0.314cm" svg:x="14.355cm" svg:y="4.73cm">
          <draw:text-box>
            <text:p text:style-name="P1"><text:span text:style-name="T3">1</text:span></text:p>
          </draw:text-box>
        </draw:frame>
        <draw:frame draw:style-name="gr3" draw:text-style-name="P4" draw:layer="layout" svg:width="1.987cm" svg:height="0.285cm" svg:x="14.567cm" svg:y="4.68cm">
          <draw:text-box>
            <text:p text:style-name="P1"><text:span text:style-name="T4">次校務基金管理</text:span></text:p>
          </draw:text-box>
        </draw:frame>
        <draw:frame draw:style-name="gr3" draw:text-style-name="P4" draw:layer="layout" svg:width="0.283cm" svg:height="0.285cm" svg:x="16.544cm" svg:y="4.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2cm" svg:height="0.285cm" svg:x="16.684cm" svg:y="4.68cm">
          <draw:text-box>
            <text:p text:style-name="P1"><text:span text:style-name="T4">委員會通過</text:span></text:p>
          </draw:text-box>
        </draw:frame>
        <draw:polygon draw:style-name="gr4" draw:text-style-name="P5" draw:layer="layout" svg:width="16.472cm" svg:height="0.635cm" svg:x="2.578cm" svg:y="5.067cm" svg:viewBox="0 0 16473 636" draw:points="0,636 16473,636 16473,0 0,0">
          <text:p/>
        </draw:polygon>
        <draw:frame draw:style-name="gr3" draw:text-style-name="P4" draw:layer="layout" svg:width="0.283cm" svg:height="0.285cm" svg:x="18.093cm" svg:y="4.7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7.103cm" svg:height="0.635cm" svg:x="1.947cm" svg:y="6.019cm" svg:viewBox="0 0 17104 636" draw:points="0,636 17104,636 17104,0 0,0">
          <text:p/>
        </draw:polygon>
        <draw:frame draw:style-name="gr3" draw:text-style-name="P4" draw:layer="layout" svg:width="0.283cm" svg:height="0.285cm" svg:x="2.629cm" svg:y="5.32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849cm" svg:height="0.425cm" svg:x="1.998cm" svg:y="6.075cm">
          <draw:text-box>
            <text:p text:style-name="P1"><text:span text:style-name="T5">一、</text:span></text:p>
          </draw:text-box>
        </draw:frame>
        <draw:frame draw:style-name="gr5" draw:text-style-name="P6" draw:layer="layout" svg:width="0.422cm" svg:height="0.425cm" svg:x="2.845cm" svg:y="6.189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6.256cm" svg:height="0.635cm" svg:x="2.794cm" svg:y="6.972cm" svg:viewBox="0 0 16257 636" draw:points="0,636 16257,636 16257,0 0,0">
          <text:p/>
        </draw:polygon>
        <draw:frame draw:style-name="gr5" draw:text-style-name="P6" draw:layer="layout" svg:width="3.075cm" svg:height="0.425cm" svg:x="2.849cm" svg:y="6.075cm">
          <draw:text-box>
            <text:p text:style-name="P1"><text:span text:style-name="T5">獎勵金發放對象 </text:span></text:p>
          </draw:text-box>
        </draw:frame>
        <draw:polygon draw:style-name="gr4" draw:text-style-name="P5" draw:layer="layout" svg:width="17.103cm" svg:height="0.635cm" svg:x="1.947cm" svg:y="7.924cm" svg:viewBox="0 0 17104 636" draw:points="0,636 17104,636 17104,0 0,0">
          <text:p/>
        </draw:polygon>
        <draw:frame draw:style-name="gr5" draw:text-style-name="P6" draw:layer="layout" svg:width="10.272cm" svg:height="0.425cm" svg:x="2.845cm" svg:y="7.028cm">
          <draw:text-box>
            <text:p text:style-name="P1"><text:span text:style-name="T5">以本校當年度專任教師、博士後研究、研究員為對象。 </text:span></text:p>
          </draw:text-box>
        </draw:frame>
        <draw:frame draw:style-name="gr5" draw:text-style-name="P6" draw:layer="layout" svg:width="0.849cm" svg:height="0.425cm" svg:x="1.998cm" svg:y="7.98cm">
          <draw:text-box>
            <text:p text:style-name="P1"><text:span text:style-name="T5">二、</text:span></text:p>
          </draw:text-box>
        </draw:frame>
        <draw:frame draw:style-name="gr5" draw:text-style-name="P6" draw:layer="layout" svg:width="0.422cm" svg:height="0.425cm" svg:x="2.845cm" svg:y="8.09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7.103cm" svg:height="0.953cm" svg:x="1.947cm" svg:y="8.559cm" svg:viewBox="0 0 17104 954" draw:points="0,954 17104,954 17104,0 0,0">
          <text:p/>
        </draw:polygon>
        <draw:frame draw:style-name="gr5" draw:text-style-name="P6" draw:layer="layout" svg:width="1.915cm" svg:height="0.425cm" svg:x="2.849cm" svg:y="7.98cm">
          <draw:text-box>
            <text:p text:style-name="P1"><text:span text:style-name="T5">獎勵標的 <text:s/></text:span></text:p>
          </draw:text-box>
        </draw:frame>
        <draw:polygon draw:style-name="gr4" draw:text-style-name="P5" draw:layer="layout" svg:width="17.103cm" svg:height="0.952cm" svg:x="1.947cm" svg:y="9.512cm" svg:viewBox="0 0 17104 953" draw:points="0,953 17104,953 17104,0 0,0">
          <text:p/>
        </draw:polygon>
        <draw:frame draw:style-name="gr5" draw:text-style-name="P6" draw:layer="layout" svg:width="14.547cm" svg:height="0.568cm" svg:x="2.747cm" svg:y="8.933cm">
          <draw:text-box>
            <text:p text:style-name="P1"><text:span text:style-name="T5">於前一年度正式發表於</text:span><text:span text:style-name="T5">Science</text:span><text:span text:style-name="T5">或</text:span><text:span text:style-name="T5">Nature</text:span><text:span text:style-name="T5">之學術期刊論文</text:span><text:span text:style-name="T5">(</text:span><text:span text:style-name="T5">不含系列期刊</text:span><text:span text:style-name="T5">)</text:span><text:span text:style-name="T5">。 </text:span></text:p>
          </draw:text-box>
        </draw:frame>
        <draw:frame draw:style-name="gr5" draw:text-style-name="P6" draw:layer="layout" svg:width="0.849cm" svg:height="0.425cm" svg:x="1.998cm" svg:y="9.885cm">
          <draw:text-box>
            <text:p text:style-name="P1"><text:span text:style-name="T5">三、</text:span></text:p>
          </draw:text-box>
        </draw:frame>
        <draw:frame draw:style-name="gr5" draw:text-style-name="P6" draw:layer="layout" svg:width="0.422cm" svg:height="0.425cm" svg:x="2.845cm" svg:y="9.999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6.256cm" svg:height="0.635cm" svg:x="2.794cm" svg:y="10.782cm" svg:viewBox="0 0 16257 636" draw:points="0,636 16257,636 16257,0 0,0">
          <text:p/>
        </draw:polygon>
        <draw:frame draw:style-name="gr5" draw:text-style-name="P6" draw:layer="layout" svg:width="1.805cm" svg:height="0.425cm" svg:x="2.849cm" svg:y="9.885cm">
          <draw:text-box>
            <text:p text:style-name="P1"><text:span text:style-name="T5">獎勵範圍 </text:span></text:p>
          </draw:text-box>
        </draw:frame>
        <draw:polygon draw:style-name="gr4" draw:text-style-name="P5" draw:layer="layout" svg:width="16.256cm" svg:height="0.952cm" svg:x="2.794cm" svg:y="11.417cm" svg:viewBox="0 0 16257 953" draw:points="0,953 16257,953 16257,0 0,0">
          <text:p/>
        </draw:polygon>
        <draw:frame draw:style-name="gr5" draw:text-style-name="P6" draw:layer="layout" svg:width="9.828cm" svg:height="0.568cm" svg:x="2.845cm" svg:y="10.838cm">
          <draw:text-box>
            <text:p text:style-name="P1"><text:span text:style-name="T5">(</text:span><text:span text:style-name="T5">一</text:span><text:span text:style-name="T5">)</text:span><text:span text:style-name="T5">論文類型為</text:span><text:span text:style-name="T5">Original article</text:span><text:span text:style-name="T5">及</text:span><text:span text:style-name="T5">Review article</text:span><text:span text:style-name="T5">。 </text:span></text:p>
          </draw:text-box>
        </draw:frame>
        <draw:polygon draw:style-name="gr4" draw:text-style-name="P5" draw:layer="layout" svg:width="16.256cm" svg:height="0.635cm" svg:x="2.794cm" svg:y="12.369cm" svg:viewBox="0 0 16257 636" draw:points="0,636 16257,636 16257,0 0,0">
          <text:p/>
        </draw:polygon>
        <draw:frame draw:style-name="gr5" draw:text-style-name="P6" draw:layer="layout" svg:width="16.156cm" svg:height="0.568cm" svg:x="2.845cm" svg:y="11.79cm">
          <draw:text-box>
            <text:p text:style-name="P1"><text:span text:style-name="T5">(</text:span><text:span text:style-name="T5">二</text:span><text:span text:style-name="T5">)</text:span><text:span text:style-name="T5">論文發表時，作者須以本校名稱</text:span><text:span text:style-name="T5">(</text:span><text:span text:style-name="T5">國立中山大學</text:span><text:span text:style-name="T5">/National Sun Yat-sen University)</text:span></text:p>
          </draw:text-box>
        </draw:frame>
        <draw:polygon draw:style-name="gr4" draw:text-style-name="P5" draw:layer="layout" svg:width="16.256cm" svg:height="0.953cm" svg:x="2.794cm" svg:y="13.004cm" svg:viewBox="0 0 16257 954" draw:points="0,954 16257,954 16257,0 0,0">
          <text:p/>
        </draw:polygon>
        <draw:frame draw:style-name="gr5" draw:text-style-name="P6" draw:layer="layout" svg:width="3.499cm" svg:height="0.425cm" svg:x="3.691cm" svg:y="12.425cm">
          <draw:text-box>
            <text:p text:style-name="P1"><text:span text:style-name="T5">為第一發表單位。 </text:span></text:p>
          </draw:text-box>
        </draw:frame>
        <draw:polygon draw:style-name="gr4" draw:text-style-name="P5" draw:layer="layout" svg:width="16.256cm" svg:height="0.635cm" svg:x="2.794cm" svg:y="13.957cm" svg:viewBox="0 0 16257 636" draw:points="0,636 16257,636 16257,0 0,0">
          <text:p/>
        </draw:polygon>
        <draw:frame draw:style-name="gr5" draw:text-style-name="P6" draw:layer="layout" svg:width="16.495cm" svg:height="0.568cm" svg:x="2.845cm" svg:y="13.378cm">
          <draw:text-box>
            <text:p text:style-name="P1"><text:span text:style-name="T5">(</text:span><text:span text:style-name="T5">三</text:span><text:span text:style-name="T5">)</text:span><text:span text:style-name="T5">每篇論文以獎勵一次為限。論文由本校 </text:span><text:span text:style-name="T5">2 </text:span><text:span text:style-name="T5">位以上教師共同著作時，以第一作者、通</text:span></text:p>
          </draw:text-box>
        </draw:frame>
        <draw:polygon draw:style-name="gr4" draw:text-style-name="P5" draw:layer="layout" svg:width="17.103cm" svg:height="0.635cm" svg:x="1.947cm" svg:y="14.909cm" svg:viewBox="0 0 17104 636" draw:points="0,636 17104,636 17104,0 0,0">
          <text:p/>
        </draw:polygon>
        <draw:frame draw:style-name="gr5" draw:text-style-name="P6" draw:layer="layout" svg:width="12.812cm" svg:height="0.425cm" svg:x="3.691cm" svg:y="14.013cm">
          <draw:text-box>
            <text:p text:style-name="P1"><text:span text:style-name="T5">訊作者或排名最前之作者為主要獎勵對象，由其協調獎勵額度分配。 </text:span></text:p>
          </draw:text-box>
        </draw:frame>
        <draw:frame draw:style-name="gr5" draw:text-style-name="P6" draw:layer="layout" svg:width="0.849cm" svg:height="0.425cm" svg:x="1.998cm" svg:y="14.965cm">
          <draw:text-box>
            <text:p text:style-name="P1"><text:span text:style-name="T5">四、</text:span></text:p>
          </draw:text-box>
        </draw:frame>
        <draw:frame draw:style-name="gr5" draw:text-style-name="P6" draw:layer="layout" svg:width="0.422cm" svg:height="0.425cm" svg:x="2.845cm" svg:y="15.079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6.256cm" svg:height="0.635cm" svg:x="2.794cm" svg:y="15.862cm" svg:viewBox="0 0 16257 636" draw:points="0,636 16257,636 16257,0 0,0">
          <text:p/>
        </draw:polygon>
        <draw:frame draw:style-name="gr5" draw:text-style-name="P6" draw:layer="layout" svg:width="1.805cm" svg:height="0.425cm" svg:x="2.849cm" svg:y="14.965cm">
          <draw:text-box>
            <text:p text:style-name="P1"><text:span text:style-name="T5">獎勵方式 </text:span></text:p>
          </draw:text-box>
        </draw:frame>
        <draw:polygon draw:style-name="gr4" draw:text-style-name="P5" draw:layer="layout" svg:width="16.256cm" svg:height="0.635cm" svg:x="2.794cm" svg:y="16.497cm" svg:viewBox="0 0 16257 636" draw:points="0,636 16257,636 16257,0 0,0">
          <text:p/>
        </draw:polygon>
        <draw:frame draw:style-name="gr5" draw:text-style-name="P6" draw:layer="layout" svg:width="16.785cm" svg:height="0.568cm" svg:x="2.845cm" svg:y="15.918cm">
          <draw:text-box>
            <text:p text:style-name="P1"><text:span text:style-name="T5">(</text:span><text:span text:style-name="T5">一</text:span><text:span text:style-name="T5">)</text:span><text:span text:style-name="T5">第一或通訊作者每篇獎勵 </text:span><text:span text:style-name="T5">50 </text:span><text:span text:style-name="T5">萬元；非第一或通訊作者，每篇獎勵 </text:span><text:span text:style-name="T5">20 </text:span><text:span text:style-name="T5">萬元。未獲當</text:span></text:p>
          </draw:text-box>
        </draw:frame>
        <draw:polygon draw:style-name="gr4" draw:text-style-name="P5" draw:layer="layout" svg:width="16.256cm" svg:height="0.952cm" svg:x="2.794cm" svg:y="17.132cm" svg:viewBox="0 0 16257 953" draw:points="0,953 16257,953 16257,0 0,0">
          <text:p/>
        </draw:polygon>
        <draw:frame draw:style-name="gr5" draw:text-style-name="P6" draw:layer="layout" svg:width="10.946cm" svg:height="0.568cm" svg:x="3.691cm" svg:y="16.553cm">
          <draw:text-box>
            <text:p text:style-name="P1"><text:span text:style-name="T5">年度績優教師</text:span><text:span text:style-name="T5">(</text:span><text:span text:style-name="T5">含</text:span><text:span text:style-name="T5">)</text:span><text:span text:style-name="T5">以上獎勵者並頒發績優教師獎狀一紙。 </text:span></text:p>
          </draw:text-box>
        </draw:frame>
        <draw:polygon draw:style-name="gr4" draw:text-style-name="P5" draw:layer="layout" svg:width="16.256cm" svg:height="0.635cm" svg:x="2.794cm" svg:y="18.084cm" svg:viewBox="0 0 16257 636" draw:points="0,636 16257,636 16257,0 0,0">
          <text:p/>
        </draw:polygon>
        <draw:frame draw:style-name="gr5" draw:text-style-name="P6" draw:layer="layout" svg:width="16.505cm" svg:height="0.568cm" svg:x="2.845cm" svg:y="17.505cm">
          <draw:text-box>
            <text:p text:style-name="P1"><text:span text:style-name="T5">(</text:span><text:span text:style-name="T5">二</text:span><text:span text:style-name="T5">)</text:span><text:span text:style-name="T5">基於不重複獎勵原則，獲當年度績優教師</text:span><text:span text:style-name="T5">(</text:span><text:span text:style-name="T5">含</text:span><text:span text:style-name="T5">)</text:span><text:span text:style-name="T5">以上獎勵者，依上述獎勵金額扣除當</text:span></text:p>
          </draw:text-box>
        </draw:frame>
        <draw:polygon draw:style-name="gr4" draw:text-style-name="P5" draw:layer="layout" svg:width="17.103cm" svg:height="0.635cm" svg:x="1.947cm" svg:y="19.037cm" svg:viewBox="0 0 17104 636" draw:points="0,636 17104,636 17104,0 0,0">
          <text:p/>
        </draw:polygon>
        <draw:frame draw:style-name="gr5" draw:text-style-name="P6" draw:layer="layout" svg:width="4.769cm" svg:height="0.425cm" svg:x="3.691cm" svg:y="18.14cm">
          <draw:text-box>
            <text:p text:style-name="P1"><text:span text:style-name="T5">年度彈性薪資額度發放。 </text:span></text:p>
          </draw:text-box>
        </draw:frame>
        <draw:frame draw:style-name="gr5" draw:text-style-name="P6" draw:layer="layout" svg:width="0.849cm" svg:height="0.425cm" svg:x="1.998cm" svg:y="19.093cm">
          <draw:text-box>
            <text:p text:style-name="P1"><text:span text:style-name="T5">五、</text:span></text:p>
          </draw:text-box>
        </draw:frame>
        <draw:frame draw:style-name="gr5" draw:text-style-name="P6" draw:layer="layout" svg:width="0.422cm" svg:height="0.425cm" svg:x="2.845cm" svg:y="19.206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6.468cm" svg:height="0.635cm" svg:x="2.582cm" svg:y="19.989cm" svg:viewBox="0 0 16469 636" draw:points="0,636 16469,636 16469,0 0,0">
          <text:p/>
        </draw:polygon>
        <draw:frame draw:style-name="gr5" draw:text-style-name="P6" draw:layer="layout" svg:width="1.805cm" svg:height="0.425cm" svg:x="2.849cm" svg:y="19.093cm">
          <draw:text-box>
            <text:p text:style-name="P1"><text:span text:style-name="T5">申請程序 </text:span></text:p>
          </draw:text-box>
        </draw:frame>
        <draw:polygon draw:style-name="gr4" draw:text-style-name="P5" draw:layer="layout" svg:width="16.468cm" svg:height="0.635cm" svg:x="2.582cm" svg:y="20.624cm" svg:viewBox="0 0 16469 636" draw:points="0,636 16469,636 16469,0 0,0">
          <text:p/>
        </draw:polygon>
        <draw:frame draw:style-name="gr5" draw:text-style-name="P6" draw:layer="layout" svg:width="16.512cm" svg:height="0.425cm" svg:x="2.633cm" svg:y="20.045cm">
          <draw:text-box>
            <text:p text:style-name="P1"><text:span text:style-name="T5">由獲獎勵對象填具申請表格並檢附相關網路版搜尋記錄、抽印本，於每年公告期限前送交</text:span></text:p>
          </draw:text-box>
        </draw:frame>
        <draw:polygon draw:style-name="gr4" draw:text-style-name="P5" draw:layer="layout" svg:width="16.468cm" svg:height="0.635cm" svg:x="2.582cm" svg:y="21.259cm" svg:viewBox="0 0 16469 636" draw:points="0,636 16469,636 16469,0 0,0">
          <text:p/>
        </draw:polygon>
        <draw:frame draw:style-name="gr5" draw:text-style-name="P6" draw:layer="layout" svg:width="16.512cm" svg:height="0.425cm" svg:x="2.633cm" svg:y="20.68cm">
          <draw:text-box>
            <text:p text:style-name="P1"><text:span text:style-name="T5">研究發展處，逾時不予受理，亦不予補發獎勵金。每篇論文限獎勵乙次，不得重複申請校</text:span></text:p>
          </draw:text-box>
        </draw:frame>
        <draw:polygon draw:style-name="gr4" draw:text-style-name="P5" draw:layer="layout" svg:width="17.103cm" svg:height="0.635cm" svg:x="1.947cm" svg:y="22.212cm" svg:viewBox="0 0 17104 636" draw:points="0,636 17104,636 17104,0 0,0">
          <text:p/>
        </draw:polygon>
        <draw:frame draw:style-name="gr5" draw:text-style-name="P6" draw:layer="layout" svg:width="3.075cm" svg:height="0.425cm" svg:x="2.633cm" svg:y="21.315cm">
          <draw:text-box>
            <text:p text:style-name="P1"><text:span text:style-name="T5">內同性質獎勵。 </text:span></text:p>
          </draw:text-box>
        </draw:frame>
        <draw:frame draw:style-name="gr5" draw:text-style-name="P6" draw:layer="layout" svg:width="0.849cm" svg:height="0.425cm" svg:x="1.998cm" svg:y="22.268cm">
          <draw:text-box>
            <text:p text:style-name="P1"><text:span text:style-name="T5">六、</text:span></text:p>
          </draw:text-box>
        </draw:frame>
        <draw:frame draw:style-name="gr5" draw:text-style-name="P6" draw:layer="layout" svg:width="0.422cm" svg:height="0.425cm" svg:x="2.845cm" svg:y="22.381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7.103cm" svg:height="0.635cm" svg:x="1.947cm" svg:y="22.847cm" svg:viewBox="0 0 17104 636" draw:points="0,636 17104,636 17104,0 0,0">
          <text:p/>
        </draw:polygon>
        <draw:frame draw:style-name="gr5" draw:text-style-name="P6" draw:layer="layout" svg:width="16.632cm" svg:height="0.568cm" svg:x="2.849cm" svg:y="22.268cm">
          <draw:text-box>
            <text:p text:style-name="P1"><text:span text:style-name="T5">本獎勵要點經費來源為本校校務基金。獎勵金全數列為個人所得，並含 </text:span><text:span text:style-name="T5">2</text:span><text:span text:style-name="T5">％公提保費，本</text:span></text:p>
          </draw:text-box>
        </draw:frame>
        <draw:frame draw:style-name="gr5" draw:text-style-name="P6" draw:layer="layout" svg:width="8.155cm" svg:height="0.425cm" svg:x="2.633cm" svg:y="22.903cm">
          <draw:text-box>
            <text:p text:style-name="P1"><text:span text:style-name="T5">項所得扣稅後直接劃帳至獎勵者個人帳戶。 </text:span></text:p>
          </draw:text-box>
        </draw:frame>
        <draw:frame draw:style-name="gr5" draw:text-style-name="P6" draw:layer="layout" svg:width="17.469cm" svg:height="0.425cm" svg:x="1.998cm" svg:y="23.855cm">
          <draw:text-box>
            <text:p text:style-name="P1"><text:span text:style-name="T5">七、本要點經行政會議及校務基金管理委員會通過，陳請校長核定後公布實施，修正時亦同。 </text:span></text:p>
          </draw:text-box>
        </draw:frame>
        <draw:frame draw:style-name="gr5" draw:text-style-name="P6" draw:layer="layout" svg:width="0.422cm" svg:height="0.425cm" svg:x="1.998cm" svg:y="24.427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Windows_X86_64 LibreOffice_project/79c9829dd5d8054ec39a82dc51cd9eff340dbee8</meta:generator>
    <meta:document-statistic meta:object-count="100"/>
  </office:meta>
</office:document-meta>
</file>