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0.767cm" style:rel-column-width="3434*"/>
    </style:style>
    <style:style style:name="表格1.B" style:family="table-column">
      <style:table-column-properties style:column-width="2.884cm" style:rel-column-width="12897*"/>
    </style:style>
    <style:style style:name="表格1.C" style:family="table-column">
      <style:table-column-properties style:column-width="3.988cm" style:rel-column-width="17838*"/>
    </style:style>
    <style:style style:name="表格1.D" style:family="table-column">
      <style:table-column-properties style:column-width="2.658cm" style:rel-column-width="11888*"/>
    </style:style>
    <style:style style:name="表格1.E" style:family="table-column">
      <style:table-column-properties style:column-width="4.353cm" style:rel-column-width="1947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background-color="#e5e5e5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C7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C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25pt solid #00000a" fo:border-bottom="0.25pt solid #00000a"/>
    </style:style>
    <style:style style:name="表格1.C11" style:family="table-cell">
      <style:table-cell-properties fo:padding-left="0.199cm" fo:padding-right="0.191cm" fo:padding-top="0cm" fo:padding-bottom="0cm" fo:border-left="0.5pt solid #00000a" fo:border-right="0.25pt solid #00000a" fo:border-top="0.25pt solid #00000a" fo:border-bottom="0.25pt solid #00000a"/>
    </style:style>
    <style:style style:name="表格1.12" style:family="table-row">
      <style:table-row-properties style:min-row-height="1.099cm" fo:keep-together="auto"/>
    </style:style>
    <style:style style:name="表格1.C12" style:family="table-cell">
      <style:table-cell-properties fo:padding-left="0.199cm" fo:padding-right="0.191cm" fo:padding-top="0cm" fo:padding-bottom="0cm" fo:border-left="0.5pt solid #00000a" fo:border-right="0.25pt solid #00000a" fo:border-top="0.25pt solid #00000a" fo:border-bottom="0.25pt solid #00000a"/>
    </style:style>
    <style:style style:name="表格1.13" style:family="table-row">
      <style:table-row-properties style:min-row-height="1.138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25pt solid #00000a" fo:border-bottom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25pt solid #00000a" fo:border-bottom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25pt solid #00000a"/>
    </style:style>
    <style:style style:name="表格1.C14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25pt solid #00000a"/>
    </style:style>
    <style:style style:name="表格1.C15" style:family="table-cell">
      <style:table-cell-properties fo:padding-left="0.199cm" fo:padding-right="0.191cm" fo:padding-top="0cm" fo:padding-bottom="0cm" fo:border-left="0.5pt solid #00000a" fo:border-right="0.25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>
        <style:tab-stops>
          <style:tab-stop style:position="4.994cm"/>
          <style:tab-stop style:position="5.544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9pt" style:font-name-asian="標楷體1" style:font-size-asian="9pt" style:font-name-complex="Times New Roman1" style:font-size-complex="12pt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Times New Roman1" style:font-size-complex="12pt"/>
    </style:style>
    <style:style style:name="T8" style:family="text">
      <style:text-properties style:font-name="標楷體" style:font-name-asian="標楷體1" style:font-size-complex="18pt"/>
    </style:style>
    <style:style style:name="T9" style:family="text">
      <style:text-properties style:font-name="標楷體" style:font-name-complex="Times New Roman1" style:font-size-complex="12pt"/>
    </style:style>
    <style:style style:name="T10" style:family="text">
      <style:text-properties style:font-name="新細明體" fo:font-size="10pt" style:font-name-asian="新細明體1" style:font-size-asian="10pt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山大學合聘傑出學者合作研究成效報告</text:span></text:p>
      <text:p text:style-name="P2"><text:span text:style-name="T2">製表日期：104年1月16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3">學者姓名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3">職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3">主聘學校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3">本校合聘系所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3">本次合聘期間</text:span></text:p>
          </table:table-cell>
          <table:covered-table-cell/>
          <table:table-cell table:style-name="表格1.A1" table:number-columns-spanned="3" office:value-type="string">
            <text:p text:style-name="P4"><text:span text:style-name="T3">年 <text:s text:c="2"/>月 <text:s text:c="2"/>日 <text:s text:c="2"/>至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"><text:span text:style-name="T6">合聘學者等級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9">□</text:span><text:span text:style-name="T6">第一級：具諾貝爾獎、中央研究院院士或先進國家國家級院士</text:span></text:p>
            <text:p text:style-name="Standard"><text:span text:style-name="T6"><text:s text:c="10"/>榮銜者、獲教育部國家講座者或具有相當等同成就者</text:span></text:p>
            <text:p text:style-name="Standard"><text:span text:style-name="T6"><text:s text:c="10"/>，每年致酬金新台幣三十至六十萬元。</text:span></text:p>
            <text:p text:style-name="Standard"><text:span text:style-name="T7">□</text:span><text:span text:style-name="T6">第二級：獲教育部學術獎、科技部傑出特約研究員、科技部傑</text:span></text:p>
            <text:p text:style-name="Standard"><text:span text:style-name="T6"><text:s text:c="10"/>出獎三次及以上者或具有相當等同成就者，每年致酬</text:span></text:p>
            <text:p text:style-name="Standard"><text:span text:style-name="T6"><text:s text:c="10"/>金新台幣二十萬元。</text:span><text:bookmark text:name="OLE_LINK1"/></text:p>
            <text:p text:style-name="Standard"><text:span text:style-name="T7">□</text:span><text:span text:style-name="T6">第三級：獲科技部傑出獎二次者或國際重要獎項者或具有相當</text:span></text:p>
            <text:p text:style-name="Standard"><text:span text:style-name="T6"><text:s text:c="10"/>等同成就者，每年致酬金新台幣十五萬元。</text:span></text:p>
            <text:p text:style-name="Standard"><text:span text:style-name="T7">□</text:span><text:span text:style-name="T6">第四級：獲科技部傑出獎一次者、科技部吳大猷</text:span><text:span text:style-name="T8">先生紀念獎者</text:span></text:p>
            <text:p text:style-name="Standard"><text:span text:style-name="T6"><text:s text:c="10"/>或具有相當等同成就者，每年致酬金新台幣十萬元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本次申請合聘經費支援為</text:span></text:p>
          </table:table-cell>
          <table:covered-table-cell/>
          <table:table-cell table:style-name="表格1.A1" table:number-columns-spanned="3" office:value-type="string">
            <text:p text:style-name="P5"><text:span text:style-name="T7">□</text:span><text:span text:style-name="T3">第一年 <text:s text:c="17"/></text:span><text:span text:style-name="T7">□</text:span><text:span text:style-name="T3">第_____年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3"><text:span text:style-name="T5">合作研究成效</text:span><text:span text:style-name="T3"> </text:span><text:span text:style-name="T10">※</text:span><text:span text:style-name="T2">合聘期間相關經費支援均以二年為期，依合作研究成效以為繼續支援之依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<text:span text:style-name="T3">1.開設或合授課程</text:span></text:p>
          </table:table-cell>
          <table:covered-table-cell/>
          <table:table-cell table:style-name="表格1.C7" table:number-columns-spanned="3" office:value-type="string">
            <text:p text:style-name="P3"><text:span text:style-name="T3">(課程名稱、修課人數、教學滿意度)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<text:span text:style-name="T3">2.共同指導學生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(學生之學術表現)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<text:span text:style-name="T3">3.與教師互動</text:span></text:p>
          </table:table-cell>
          <table:covered-table-cell/>
          <table:table-cell table:style-name="表格1.A1" table:number-columns-spanned="3" office:value-type="string">
            <text:p text:style-name="P3"><text:span text:style-name="T3">(與本校教師合作並以本校名義發表論文或申請計畫)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1"><text:span text:style-name="T3">4.參與或合辦研討會</text:span></text:p>
          </table:table-cell>
          <table:covered-table-cell/>
          <table:table-cell table:style-name="表格1.C10" table:number-columns-spanned="3" office:value-type="string">
            <text:p text:style-name="P3"><text:span text:style-name="T3">(會議名稱、會議重要性、擔任研討會職務)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1" table:number-columns-spanned="2" office:value-type="string">
            <text:p text:style-name="P11"><text:span text:style-name="T3">5.其他</text:span></text:p>
          </table:table-cell>
          <table:covered-table-cell/>
          <table:table-cell table:style-name="表格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6"><text:span text:style-name="T3">合聘學者簽名</text:span></text:p>
          </table:table-cell>
          <table:covered-table-cell/>
          <table:table-cell table:style-name="表格1.C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12"><text:span text:style-name="T3">本校合聘單位</text:span></text:p>
          </table:table-cell>
          <table:table-cell table:style-name="表格1.B13" office:value-type="string">
            <text:p text:style-name="P1"><text:span text:style-name="T2">是否繼續申請合聘學者之經費支援</text:span></text:p>
          </table:table-cell>
          <table:table-cell table:style-name="表格1.C13" table:number-columns-spanned="3" office:value-type="string">
            <text:p text:style-name="P7"><text:span text:style-name="T3">□是(金額：______________)□否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6"><text:span text:style-name="T3">系所主管簽名</text:span></text:p>
          </table:table-cell>
          <table:table-cell table:style-name="表格1.C14" table:number-columns-spanned="3" office:value-type="string">
            <text:p text:style-name="P8"><text:bookmark text:name="_GoBack"/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office:value-type="string">
            <text:p text:style-name="P6"><text:span text:style-name="T3">院長簽名</text:span></text:p>
          </table:table-cell>
          <table:table-cell table:style-name="表格1.C1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adm</dc:creator>
    <meta:editing-cycles>12</meta:editing-cycles>
    <meta:print-date>2015-01-16T08:40:00</meta:print-date>
    <meta:creation-date>2014-09-02T02:01:00</meta:creation-date>
    <dc:date>2015-01-16T08:44:00</dc:date>
    <meta:editing-duration>PT1H18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37" meta:word-count="500" meta:character-count="624" meta:non-whitespace-character-count="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