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style:min-row-height="0.78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7.66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 style:letter-kerning="false"/>
    </style:style>
    <style:style style:name="T3" style:family="text">
      <style:text-properties style:font-name="新細明體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 立 中 山 大 學 共 用 實 驗 室 核 定 表</text:p>
      <text:p text:style-name="P1"/>
      <text:p text:style-name="P1"/>
      <text:p text:style-name="Standard">本校 <text:s text:c="27"/>擬申請</text:p>
      <text:p text:style-name="Standard"/>
      <text:p text:style-name="Standard"><text:span text:style-name="T1">□ 加入本校共同實驗室，並提供對外服務。</text:span></text:p>
      <text:p text:style-name="Standard"><text:span text:style-name="T1">□ 退出本校共同實驗室。原因 : ________________________________________</text:span></text:p>
      <text:p text:style-name="Standard"><text:span text:style-name="T1">□ 變更對外開放服務收入經費使用方式</text:span></text:p>
      <text:p text:style-name="Standard"><text:span text:style-name="T1">□ 其他事項 __________________________________________________________</text:span></text:p>
      <text:p text:style-name="P2"/>
      <text:p text:style-name="P2"/>
      <text:p text:style-name="P2"/>
      <text:p text:style-name="Standard"><text:span text:style-name="T1">附加文件</text:span></text:p>
      <text:p text:style-name="Standard"><text:span text:style-name="T1">□ 加入共用實驗室儀器資料</text:span></text:p>
      <text:p text:style-name="Standard"><text:span text:style-name="T1">□ 對外開放服務收費標準 ( 附件一 )</text:span></text:p>
      <text:p text:style-name="Standard"><text:span text:style-name="T1">□ 實驗室連絡方式 ( 附件二 )</text:span></text:p>
      <text:p text:style-name="Standard"><text:span text:style-name="T1">□ 對外開放服務收入經費使用方式 ( 附件三 )</text:span></text:p>
      <text:p text:style-name="Standard"><text:span text:style-name="T1">□ ___________________________________________</text:span></text:p>
      <text:p text:style-name="P2"/>
      <text:p text:style-name="Standard"><text:span text:style-name="T1">會辦單位 : 主計室、出納組</text:span></text:p>
      <text:p text:style-name="P2"/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承辦單位 <text:s text:c="17"/>會辦單位 <text:s text:c="19"/>批示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</table:table-row>
      </table:table>
      <text:p text:style-name="P2"/>
      <text:p text:style-name="P3"><text:span text:style-name="T1">計畫代碼 : __________________________ (由主計室填寫)</text:span></text:p>
      <text:p text:style-name="P3"><text:soft-page-break/>會辦單位<text:bookmark text:name="_GoBack"/>後請送至研發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劉乃綺</dc:creator>
    <meta:editing-cycles>4</meta:editing-cycles>
    <meta:creation-date>2016-05-12T07:36:00</meta:creation-date>
    <dc:date>2017-05-17T09:08:00</dc:date>
    <meta:editing-duration>PT24M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16" meta:word-count="190" meta:character-count="458" meta:non-whitespace-character-count="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