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9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-dot #d9d9d9" fo:border-right="none" fo:border-top="0.5pt dash-dot #d9d9d9" fo:border-bottom="0.5pt dash-dot #d9d9d9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dash-dot #d9d9d9" style:writing-mode="lr-tb"/>
    </style:style>
    <style:style style:name="表格2" style:family="table">
      <style:table-properties style:width="24.433cm" fo:margin-left="1.032cm" table:align="left" style:writing-mode="lr-tb"/>
    </style:style>
    <style:style style:name="表格2.A" style:family="table-column">
      <style:table-column-properties style:column-width="1.429cm"/>
    </style:style>
    <style:style style:name="表格2.B" style:family="table-column">
      <style:table-column-properties style:column-width="7.283cm"/>
    </style:style>
    <style:style style:name="表格2.C" style:family="table-column">
      <style:table-column-properties style:column-width="8.5cm"/>
    </style:style>
    <style:style style:name="表格2.D" style:family="table-column">
      <style:table-column-properties style:column-width="7.221cm"/>
    </style:style>
    <style:style style:name="表格2.1" style:family="table-row">
      <style:table-row-properties style:min-row-height="1.2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25cm" fo:keep-together="always"/>
    </style:style>
    <style:style style:name="表格3" style:family="table">
      <style:table-properties style:width="24.331cm" fo:margin-left="0.991cm" table:align="left" style:writing-mode="lr-tb"/>
    </style:style>
    <style:style style:name="表格3.A" style:family="table-column">
      <style:table-column-properties style:column-width="4.861cm"/>
    </style:style>
    <style:style style:name="表格3.B" style:family="table-column">
      <style:table-column-properties style:column-width="4.863cm"/>
    </style:style>
    <style:style style:name="表格3.E" style:family="table-column">
      <style:table-column-properties style:column-width="4.8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7cm" fo:keep-together="auto"/>
    </style:style>
    <style:style style:name="表格4" style:family="table">
      <style:table-properties style:width="17.387cm" fo:margin-left="-0.076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05cm"/>
    </style:style>
    <style:style style:name="表格4.C" style:family="table-column">
      <style:table-column-properties style:column-width="4.907cm"/>
    </style:style>
    <style:style style:name="表格4.D" style:family="table-column">
      <style:table-column-properties style:column-width="2.944cm"/>
    </style:style>
    <style:style style:name="表格4.E" style:family="table-column">
      <style:table-column-properties style:column-width="6.235cm"/>
    </style:style>
    <style:style style:name="表格4.1" style:family="table-row">
      <style:table-row-properties style:min-row-height="1.7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2.5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1.78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5.7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3.824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7" style:family="table-row">
      <style:table-row-properties style:min-row-height="3.256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4.82cm" fo:margin-left="-0.199cm" table:align="left" style:writing-mode="lr-tb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4.283cm"/>
    </style:style>
    <style:style style:name="表格5.C" style:family="table-column">
      <style:table-column-properties style:column-width="5.595cm"/>
    </style:style>
    <style:style style:name="表格5.1" style:family="table-row">
      <style:table-row-properties style:min-row-height="1.29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81cm" fo:keep-together="auto"/>
    </style:style>
    <style:style style:name="表格5.3" style:family="table-row">
      <style:table-row-properties style:min-row-height="1.755cm" fo:keep-together="auto"/>
    </style:style>
    <style:style style:name="表格5.5" style:family="table-row">
      <style:table-row-properties style:min-row-height="1.238cm" fo:keep-together="auto"/>
    </style:style>
    <style:style style:name="表格5.6" style:family="table-row">
      <style:table-row-properties style:min-row-height="1.03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letter-spacing="0.035cm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76cm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letter-spacing="0.035cm" style:font-name-asian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35cm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style="italic" style:letter-kerning="true" style:font-name-asian="標楷體" style:font-size-asian="14pt" style:font-style-asian="italic" style:font-name-complex="標楷體" style:font-size-complex="14pt"/>
    </style:style>
    <style:style style:name="P12" style:family="paragraph" style:parent-style-name="Standard" style:list-style-name="WW8Num6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>
        <style:tab-stops>
          <style:tab-stop style:position="12.568cm"/>
        </style:tab-stops>
      </style:paragraph-properties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 style:list-style-name="WW8Num6">
      <style:paragraph-properties fo:line-height="0.529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letter-spacing="0.035cm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35cm" style:font-name-asian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letter-spacing="0.035cm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="標楷體" fo:letter-spacing="0.035cm" style:font-name-asian="標楷體"/>
    </style:style>
    <style:style style:name="P27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text-properties fo:color="#000000" style:font-name="標楷體" style:font-name-asian="標楷體" style:font-name-complex="標楷體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6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text-properties fo:color="#8db3e2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42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line-height="200%"/>
      <style:text-properties fo:color="#ff0000" style:font-name="標楷體" fo:font-size="16pt" fo:letter-spacing="0.035cm" fo:font-weight="bold" style:font-name-asian="標楷體" style:font-size-asian="16pt" style:font-weight-asian="bold" style:font-name-complex="標楷體" style:font-size-complex="10pt"/>
    </style:style>
    <style:style style:name="P45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letter-spacing="0.035cm" style:font-name-asian="標楷體" style:font-name-complex="標楷體" style:font-weight-complex="bold"/>
    </style:style>
    <style:style style:name="P46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42cm" fo:margin-right="0cm" fo:line-height="0.776cm" fo:text-indent="-0.42cm" style:auto-text-indent="false"/>
    </style:style>
    <style:style style:name="P4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50" style:family="paragraph" style:parent-style-name="Standard">
      <style:paragraph-properties fo:margin-left="1cm" fo:margin-right="0cm" fo:line-height="0.494cm" fo:text-align="justify" style:justify-single-word="false" fo:text-indent="-0.589cm" style:auto-text-indent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52" style:family="paragraph" style:parent-style-name="Standard" style:master-page-name="轉換_20_1">
      <style:paragraph-properties fo:margin-left="0cm" fo:margin-right="0cm" fo:text-indent="1.058cm" style:auto-text-indent="false" style:page-number="auto"/>
    </style:style>
    <style:style style:name="P53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margin-left="0cm" fo:margin-right="0cm" fo:text-indent="0.353cm" style:auto-text-indent="false"/>
      <style:text-properties fo:color="#8db3e2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5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8db3e2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8db3e2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7" style:family="paragraph" style:parent-style-name="Standard">
      <style:paragraph-properties fo:margin-left="0cm" fo:margin-right="0.291cm" fo:line-he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018cm" fo:margin-right="0cm" fo:line-height="0.529cm" fo:text-align="center" style:justify-single-word="false" fo:text-indent="-0.0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635cm" fo:margin-bottom="0cm" loext:contextual-spacing="false" fo:line-height="0.917cm" fo:text-align="justify" style:justify-single-word="false"/>
    </style:style>
    <style:style style:name="P61" style:family="paragraph" style:parent-style-name="Standard">
      <style:paragraph-properties fo:margin-left="0cm" fo:margin-right="0cm" fo:text-indent="0.882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cm" fo:margin-right="0cm" fo:text-indent="0.882cm" style:auto-text-indent="false"/>
    </style:style>
    <style:style style:name="P6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4" style:family="paragraph" style:parent-style-name="清單段落" style:list-style-name="WW8Num13"/>
    <style:style style:name="P65" style:family="paragraph" style:parent-style-name="註解文字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style:font-name="標楷體" fo:letter-spacing="0.035cm" style:font-name-asian="標楷體" style:font-name-complex="標楷體" style:font-weight-complex="bold"/>
    </style:style>
    <style:style style:name="T9" style:family="text">
      <style:text-properties style:font-name="標楷體" fo:letter-spacing="0.035cm" style:font-name-asian="標楷體"/>
    </style:style>
    <style:style style:name="T10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0.035cm" fo:background-color="#d8d8d8" loext:char-shading-value="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0.035cm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標楷體" fo:letter-spacing="0.035cm" style:font-name-asian="標楷體"/>
    </style:style>
    <style:style style:name="T29" style:family="text">
      <style:text-properties fo:color="#000000" style:font-name="標楷體" fo:letter-spacing="0.035cm" style:font-name-asian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8db3e2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1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gr1" style:family="graphic">
      <style:graphic-properties draw:stroke="solid" svg:stroke-width="0.071cm" svg:stroke-color="#385d8a" draw:stroke-linejoin="miter" svg:stroke-linecap="square" draw:fill="none" draw:fill-color="#ffffff" draw:textarea-horizontal-align="left" draw:textarea-vertical-align="middle" draw:auto-grow-height="false" fo:min-height="25.682cm" fo:min-width="17.0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">國立中山大學104年第2次學術研究重點支援</text:span><text:span text:style-name="T5">產學合作計畫類經常門</text:span><text:span text:style-name="T3">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6">1.申請單位：</text:span><text:span text:style-name="T10"> <text:s text:c="18"/></text:span><text:span text:style-name="T6"><text:s/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申請人姓名：</text:span><text:span text:style-name="T10"> <text:s text:c="18"/></text:span></text:p>
          </table:table-cell>
          <table:table-cell table:style-name="表格1.E1" office:value-type="string">
            <text:p text:style-name="P1"><text:span text:style-name="T6">申請人職稱：</text:span><text:span text:style-name="T10"> <text:s text:c="8"/></text:span><text:span text:style-name="T10"><text:s text:c="9"/></text:span></text:p>
          </table:table-cell>
        </table:table-row>
        <table:table-row table:style-name="表格1.1">
          <table:table-cell table:style-name="表格1.A1" office:value-type="string">
            <text:p text:style-name="P45">2.申請類別:</text:p>
          </table:table-cell>
          <table:table-cell table:style-name="表格1.E1" table:number-columns-spanned="4" office:value-type="string">
            <text:p text:style-name="P3">■產學合作計畫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8">3.前次申請重點支援時間:</text:span></text:p>
          </table:table-cell>
          <table:covered-table-cell/>
          <table:table-cell table:style-name="表格1.E1" table:number-columns-spanned="3" office:value-type="string">
            <text:p text:style-name="P14"><text:span text:style-name="T10"><text:s text:c="4"/></text:span><text:span text:style-name="T6">年</text:span><text:span text:style-name="T10"> <text:s text:c="3"/></text:span><text:span text:style-name="T6">月 </text:span><text:span text:style-name="T16">(產學合作計畫類申請案得不受「於一年內，以申請（補助）一次為原則」及「獲補助之申請人（案）於隔年暫不補助」之限制)</text:span></text:p>
          </table:table-cell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15"><text:span text:style-name="T8">4.擬申請補助之業務費(經常門)名稱:</text:span><text:span text:style-name="T10"> <text:s text:c="50"/></text:span><text:span text:style-name="T10"><text:s text:c="9"/></text:span><text:span text:style-name="T10"><text:s text:c="3"/></text:span></text:p>
            <text:p text:style-name="P15"><text:span text:style-name="T6"><text:s text:c="2"/></text:span><text:span text:style-name="T10"><text:s text:c="90"/></text:span></text:p>
            <text:p text:style-name="P46"><text:span text:style-name="T16">(請明確註明。如申請通過，亦為動支採購之業務費名稱，業務費項目應依據教育部補助及委辦計畫經費編列基準表，包含：出席費、稿費、講座鐘點費、裁判費、主持費、引言費、諮詢費、輔導費、指導費、訪視費、評鑑費、印刷費、資料蒐集費、國內旅費、短程車資、運費、膳宿費、保險費、場地使用費等，</text:span><text:span text:style-name="T17">不得支用於人事費及行政管理費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47"><text:span text:style-name="T8">5.經費明細表:</text:span><text:span text:style-name="T18"> </text:span><text:span text:style-name="T9">經費使用如有不足才以校補助款支應，經費使用之結餘由校方優先收回。(下表所列經費皆屬經常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經費來源</text:p>
          </table:table-cell>
          <table:table-cell table:style-name="表格2.A1" office:value-type="string">
            <text:p text:style-name="P23">校外委託或補助本校之產學合作計畫總經費(A)</text:p>
          </table:table-cell>
          <table:table-cell table:style-name="表格2.A1" office:value-type="string">
            <text:p text:style-name="P16"><text:span text:style-name="T28">校外委託或補助本校之產學合作計畫 所提列本校配合款(自籌款)(B)</text:span></text:p>
          </table:table-cell>
          <table:table-cell table:style-name="表格2.D1" office:value-type="string">
            <text:p text:style-name="P25">擬申請校補助款</text:p>
            <text:p text:style-name="P17"><text:span text:style-name="T28">(</text:span><text:span text:style-name="T28">最高額度請詳要點</text:span><text:span text:style-name="T28">)</text:span></text:p>
          </table:table-cell>
        </table:table-row>
        <table:table-row table:style-name="表格2.2"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</table:table>
      <text:p text:style-name="P49"><text:span text:style-name="T15">6.填表注意事項:</text:span></text:p>
      <text:p text:style-name="P50">(1)產學合作計畫以校外委託或補助單位明載需本校提列配合款(自籌款)者為限，計畫總主持人需為本校專任教師，且應由總主持人提出申請，申請時需提送規劃書，並另檢附產學合作契約影本、計畫經費核定清單等。</text:p>
      <text:p text:style-name="P51">(2)審查資料項目說明：內容應包含計畫摘要(背景說明、目的及重要性)，及預期成果與周邊效益，以供委員審查</text:p>
      <text:p text:style-name="P51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">院主管核章：</text:p>
          </table:table-cell>
          <table:table-cell table:style-name="表格3.A1" office:value-type="string">
            <text:p text:style-name="P4">系所主管核章：</text:p>
          </table:table-cell>
          <table:table-cell table:style-name="表格3.A1" office:value-type="string">
            <text:p text:style-name="P4">申請人核章：</text:p>
          </table:table-cell>
          <table:table-cell table:style-name="表格3.A1" office:value-type="string">
            <text:p text:style-name="P4">本案聯絡人及分機:</text:p>
          </table:table-cell>
          <table:table-cell table:style-name="表格3.E1" office:value-type="string">
            <text:p text:style-name="P18"><text:span text:style-name="T9">產學營運與推廣教育處核章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5"/>
          </table:table-cell>
        </table:table-row>
      </table:table>
      <text:p text:style-name="P52"><draw:custom-shape text:anchor-type="char" draw:z-index="0" draw:name="矩形 1" draw:style-name="gr1" draw:text-style-name="P66" svg:width="17.917cm" svg:height="26.142cm" svg:x="-0.741cm" svg:y="-0.767cm"><text:p/><draw:enhanced-geometry svg:viewBox="0 0 21600 21600" draw:type="rectangle" draw:enhanced-path="M 0 0 L 21600 0 21600 21600 0 21600 0 0 Z N"/></draw:custom-shape><text:span text:style-name="T19">國立中山大學產學合作計畫配合款補助規劃書</text:span></text:p>
      <text:p text:style-name="P53"/>
      <text:p text:style-name="P53"/>
      <text:p text:style-name="P53"/>
      <text:p text:style-name="P55"/>
      <text:p text:style-name="P55">計畫名稱(中文)</text:p>
      <text:p text:style-name="P54"/>
      <text:p text:style-name="P54"/>
      <text:p text:style-name="P41"/>
      <text:p text:style-name="P41"/>
      <text:p text:style-name="P27">執行期間：民國 <text:s/>年 <text:s/>月 <text:s/>日至民國 <text:s/>年 <text:s text:c="2"/>月 日止</text:p>
      <text:p text:style-name="P27"/>
      <text:p text:style-name="P27">計畫主持人：</text:p>
      <text:p text:style-name="P27"/>
      <text:p text:style-name="P27">計畫歸屬單位：</text:p>
      <text:p text:style-name="P27"/>
      <text:p text:style-name="P27">委託/補助單位:</text:p>
      <text:p text:style-name="P27"/>
      <text:p text:style-name="P27"/>
      <text:p text:style-name="P27"/>
      <text:p text:style-name="P29"><text:soft-page-break/>目錄</text:p>
      <text:p text:style-name="P16"><text:span text:style-name="T30"><text:s text:c="65"/></text:span><text:span text:style-name="T41">頁碼</text:span></text:p>
      <text:list xml:id="list3618003981691283364" text:style-name="WW8Num13">
        <text:list-item>
          <text:p text:style-name="P64"><text:span text:style-name="T32">基本資料</text:span><text:span text:style-name="T32">………………………………………</text:span></text:p>
        </text:list-item>
        <text:list-item>
          <text:p text:style-name="P64"><text:span text:style-name="T32">計畫經費</text:span><text:span text:style-name="T32">………………………………………</text:span></text:p>
        </text:list-item>
        <text:list-item>
          <text:p text:style-name="P64"><text:span text:style-name="T32">計畫摘要</text:span><text:span text:style-name="T32">………………………………………</text:span></text:p>
        </text:list-item>
        <text:list-item>
          <text:p text:style-name="P64"><text:span text:style-name="T32">預期計畫成果與周邊效益</text:span><text:span text:style-name="T32">……………………</text:span></text:p>
        </text:list-item>
      </text:list>
      <text:p text:style-name="P27"/>
      <text:p text:style-name="P27"/>
      <text:p text:style-name="P27"/>
      <text:p text:style-name="P27"/>
      <text:p text:style-name="P19"><text:span text:style-name="T35">備註：請使用標楷體14號，單行間距撰寫</text:span><text:span text:style-name="T37"><text:tab/></text:span>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7">計畫名稱</text:p>
          </table:table-cell>
          <table:covered-table-cell/>
          <table:table-cell table:style-name="表格4.C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65">計畫主持人</text:p>
          </table:table-cell>
          <table:covered-table-cell/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58">職　稱</text:p>
          </table:table-cell>
          <table:table-cell table:style-name="表格4.E2" office:value-type="string">
            <text:p text:style-name="P10"/>
          </table:table-cell>
        </table:table-row>
        <table:table-row table:style-name="表格4.3">
          <table:table-cell table:style-name="表格4.A3" table:number-columns-spanned="2" office:value-type="string">
            <text:p text:style-name="P8">計畫執行期間</text:p>
          </table:table-cell>
          <table:covered-table-cell/>
          <table:table-cell table:style-name="表格4.C3" table:number-columns-spanned="3" office:value-type="string">
            <text:p text:style-name="P9">民國 <text:s/>年 月 日起至民國 <text:s/>年 月 日止</text:p>
          </table:table-cell>
          <table:covered-table-cell/>
          <table:covered-table-cell/>
        </table:table-row>
        <text:soft-page-break/>
        <table:table-row table:style-name="表格4.3">
          <table:table-cell table:style-name="表格4.A3" table:number-columns-spanned="2" office:value-type="string">
            <text:p text:style-name="P59">計畫歸屬單位</text:p>
          </table:table-cell>
          <table:covered-table-cell/>
          <table:table-cell table:style-name="表格4.C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32"/>
            <text:p text:style-name="P7">連 <text:s/>絡 <text:s/>人</text:p>
          </table:table-cell>
          <table:covered-table-cell/>
          <table:table-cell table:style-name="表格4.C5" table:number-columns-spanned="3" office:value-type="string">
            <text:p text:style-name="P20"><text:span text:style-name="T13">姓名</text:span><text:span text:style-name="T13">:</text:span></text:p>
            <text:p text:style-name="P20"><text:span text:style-name="T13">電話：（公）</text:span><text:span text:style-name="T21"> <text:s/></text:span><text:span text:style-name="T21"><text:s text:c="2"/></text:span><text:span text:style-name="T21"><text:s text:c="7"/></text:span><text:span text:style-name="T13"><text:s text:c="2"/></text:span><text:span text:style-name="T13">（手機）</text:span><text:span text:style-name="T21"> <text:s text:c="5"/></text:span><text:span text:style-name="T21"><text:s text:c="3"/></text:span><text:span text:style-name="T21"><text:s text:c="10"/></text:span></text:p>
            <text:p text:style-name="P20"><text:span text:style-name="T13">傳真：</text:span><text:span text:style-name="T21"> <text:s text:c="17"/></text:span><text:span text:style-name="T13"><text:s/>E-mail:</text:span><text:span text:style-name="T21"> <text:s text:c="33"/></text:span>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5" office:value-type="string">
            <text:p text:style-name="P6">本研究計畫申請補助之文書內容，如有不實情事，本人願負一切責任。特此聲明，以茲為憑。</text:p>
            <text:p text:style-name="P21"><text:span text:style-name="T43"><text:s/></text:span><text:span text:style-name="T43"><text:s text:c="3"/></text:span></text:p>
            <text:p text:style-name="P60"><text:span text:style-name="T25">計畫主持人(申請人)簽章：</text:span><text:span text:style-name="T21"> <text:s text:c="28"/></text:span><text:span text:style-name="T13"><text:s text:c="2"/></text:span><text:span text:style-name="T13">日期：</text:span><text:span text:style-name="T1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8">說明</text:p>
          </table:table-cell>
          <table:table-cell table:style-name="表格4.B7" table:number-columns-spanned="4" office:value-type="string">
            <text:list xml:id="list1874360036500514109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30">本計畫係為了創造向校外爭取產學合作計畫，將以短期之內能否建立後續產學計畫為重要審查及考核項目。</text:span></text:p>
                          </text:list-item>
                          <text:list-item>
                            <text:p text:style-name="P39">經費補助以經常門為限。</text:p>
                          </text:list-item>
                          <text:list-item>
                            <text:p text:style-name="P12">人力費用僅得支付工讀費及臨時工資。</text:p>
                          </text:list-item>
                          <text:list-item>
                            <text:p text:style-name="P12">計畫書內容請特別強調本計畫執行成果與後續效益之發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27">二、計畫經費</text:p>
      <text:p text:style-name="P27">(A)計畫總經費預算表</text:p>
      <text:p text:style-name="P27">(B)申請補助經費明細</text:p>
      <text:p text:style-name="P36"><text:s text:c="52"/>(單位:新台幣/元)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4">補助項目</text:p>
          </table:table-cell>
          <table:table-cell table:style-name="表格5.A1" office:value-type="string">
            <text:p text:style-name="P34">申請補助金額</text:p>
          </table:table-cell>
          <table:table-cell table:style-name="表格5.C1" office:value-type="string">
            <text:p text:style-name="P34">委託/補助單位配合款</text:p>
          </table:table-cell>
        </table:table-row>
        <table:table-row table:style-name="表格5.2"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0"/>
          </table:table-cell>
          <table:table-cell table:style-name="表格5.C1" office:value-type="string">
            <text:p text:style-name="P40"/>
          </table:table-cell>
        </table:table-row>
        <text:soft-page-break/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C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C1" office:value-type="string">
            <text:p text:style-name="P40"/>
          </table:table-cell>
        </table:table-row>
        <table:table-row table:style-name="表格5.5">
          <table:table-cell table:style-name="表格5.A1" office:value-type="string">
            <text:p text:style-name="P34">合計</text:p>
          </table:table-cell>
          <table:table-cell table:style-name="表格5.A1" office:value-type="string">
            <text:p text:style-name="P35"/>
          </table:table-cell>
          <table:table-cell table:style-name="表格5.C1" office:value-type="string">
            <text:p text:style-name="P40"/>
          </table:table-cell>
        </table:table-row>
        <table:table-row table:style-name="表格5.6">
          <table:table-cell table:style-name="表格5.A1" office:value-type="string">
            <text:p text:style-name="P33">佔計畫總經費百分比</text:p>
          </table:table-cell>
          <table:table-cell table:style-name="表格5.A1" office:value-type="string">
            <text:p text:style-name="P35"/>
          </table:table-cell>
          <table:table-cell table:style-name="表格5.C1" office:value-type="string">
            <text:p text:style-name="P40"/>
          </table:table-cell>
        </table:table-row>
      </table:table>
      <text:p text:style-name="P36"/>
      <text:p text:style-name="P36"/>
      <text:p text:style-name="Standard"><text:span text:style-name="T32">三、計畫摘要</text:span><text:span text:style-name="T30">(以5百字以內為原則)</text:span></text:p>
      <text:p text:style-name="Standard"><text:span text:style-name="T45"><text:s text:c="2"/></text:span><text:span text:style-name="T46"><text:s text:c="3"/>◎本計畫之背景、目的及重要性</text:span></text:p>
      <text:p text:style-name="P42"/>
      <text:p text:style-name="P43"/>
      <text:p text:style-name="P43"/>
      <text:p text:style-name="P43"/>
      <text:p text:style-name="P27">四、預期計畫成果與周邊效益</text:p>
      <text:p text:style-name="P61">1.預期完成之工作項目及具體成果</text:p>
      <text:p text:style-name="P61">2.對於學術研究、產業界及其他應用</text:p>
      <text:p text:style-name="P62"><text:span text:style-name="T46">3.擬開發技術預期衍生之利益(如：論文發表、專利申請、技轉金額、衍生之產學合作計畫)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4" style:family="text">
      <style:text-properties fo:font-size="12pt" style:font-size-asian="12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2cm" fo:text-indent="-0.296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9cm" fo:text-indent="-0.635cm" fo:margin-left="1.099cm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>
          <style:list-level-label-alignment text:label-followed-by="listtab" text:list-tab-stop-position="1.764cm" fo:text-indent="-0.453cm" fo:margin-left="1.764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0.847cm" fo:margin-left="1.31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5" text:style-name="WW8Num6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21cm" fo:text-indent="-1.27cm" fo:margin-left="5.121cm"/>
        </style:list-level-properties>
      </text:list-level-style-number>
      <text:list-level-style-number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9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2cm" fo:text-indent="-0.296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重點支授申請表</dc:title>
    <meta:initial-creator>Ether</meta:initial-creator>
    <meta:creation-date>2015-01-26T14:09:00</meta:creation-date>
    <dc:creator>ADM</dc:creator>
    <dc:date>2015-07-29T10:53:00</dc:date>
    <meta:print-date>2014-02-12T17:06:00</meta:print-date>
    <meta:editing-cycles>4</meta:editing-cycles>
    <meta:editing-duration>PT1M</meta:editing-duration>
    <meta:document-statistic meta:table-count="5" meta:image-count="0" meta:object-count="0" meta:page-count="6" meta:paragraph-count="73" meta:word-count="1154" meta:character-count="1744" meta:non-whitespace-character-count="1253"/>
    <meta:generator>LibreOffice/5.2.7.2$Windows_x86 LibreOffice_project/2b7f1e640c46ceb28adf43ee075a6e8b8439ed10</meta:generator>
  </office:meta>
</office:document-meta>
</file>