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Calibri" style:font-size-asian="14pt" style:font-name-complex="Calibri" style:font-size-complex="14pt"/>
    </style:style>
    <style:style style:name="T6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結書</text:p>
      <text:p text:style-name="Standard"><text:span text:style-name="T4">立切結書人</text:span><text:span text:style-name="T2"> <text:s text:c="10"/>於民國 <text:s/>年 <text:s/>月 <text:s/>日以中山大學 <text:s text:c="3"/>系學生身分出國研修，原計預定於民國 <text:s/>年 <text:s/>月 <text:s/>日返校繼續就讀。惟基於研究需要(原因： <text:s text:c="21"/>)並經其就讀之系(所)同意繼續研修，本人自願自費延長研修期限。</text:span></text:p>
      <text:p text:style-name="P1"/>
      <text:p text:style-name="Standard"><text:span text:style-name="T2">此外，本人業已獲承辦之役政單位正式同意緩徵，未來若有兵役問題所致之權益問題，本人願付一切責任。</text:span></text:p>
      <text:p text:style-name="P2"/>
      <text:p text:style-name="P4">謹致</text:p>
      <text:p text:style-name="P4">國立中山大學</text:p>
      <text:p text:style-name="P4"/>
      <text:p text:style-name="P4"/>
      <text:p text:style-name="P4"/>
      <text:p text:style-name="P4"/>
      <text:p text:style-name="P4"/>
      <text:p text:style-name="P6"><text:span text:style-name="T5"><text:s text:c="11"/></text:span><text:span text:style-name="T4">立切結書人（簽章）：</text:span></text:p>
      <text:p text:style-name="P6"><text:span text:style-name="T5"><text:s text:c="11"/></text:span><text:span text:style-name="T4">身分證號碼：</text:span></text:p>
      <text:p text:style-name="P6"><text:span text:style-name="T5"><text:s text:c="11"/></text:span><text:span text:style-name="T4">住址：</text:span></text:p>
      <text:p text:style-name="P5"/>
      <text:p text:style-name="P5"/>
      <text:p text:style-name="P5"/>
      <text:p text:style-name="P5"/>
      <text:p text:style-name="P3"><text:span text:style-name="T3">中</text:span><text:span text:style-name="T6"> </text:span><text:span text:style-name="T3">華</text:span><text:span text:style-name="T6"> </text:span><text:span text:style-name="T3">民</text:span><text:span text:style-name="T6"> </text:span><text:span text:style-name="T3">國</text:span><text:span text:style-name="T6"> <text:s text:c="11"/></text:span><text:span text:style-name="T3">年</text:span><text:span text:style-name="T6"> <text:s text:c="11"/></text:span><text:span text:style-name="T3">月</text:span><text:span text:style-name="T6"> <text:s text:c="11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yjseigen</meta:initial-creator>
    <meta:creation-date>2010-10-08T21:10:00</meta:creation-date>
    <dc:creator>yjseigen</dc:creator>
    <dc:date>2010-10-11T10:05:00</dc:date>
    <meta:editing-cycles>3</meta:editing-cycles>
    <meta:editing-duration>PT8M</meta:editing-duration>
    <meta:document-statistic meta:table-count="0" meta:image-count="0" meta:object-count="0" meta:page-count="1" meta:paragraph-count="9" meta:word-count="169" meta:character-count="290" meta:non-whitespace-character-count="169"/>
    <meta:generator>LibreOffice/5.2.7.2$Windows_x86 LibreOffice_project/2b7f1e640c46ceb28adf43ee075a6e8b8439ed10</meta:generator>
  </office:meta>
</office:document-meta>
</file>