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text-outline="true" style:font-name="DFKaiShuSBEstdBF1" fo:font-size="18pt" style:font-size-asian="18pt" style:font-name-complex="DFKaiShuSBEstdBF1" style:font-size-complex="18pt"/>
    </style:style>
    <style:style style:name="T2" style:family="text">
      <style:text-properties fo:color="#000000" style:font-name="DFKaiShuSBEstdBF1" fo:font-size="9pt" style:font-size-asian="9pt" style:font-name-complex="DFKaiShuSBEstdBF1" style:font-size-complex="9pt"/>
    </style:style>
    <style:style style:name="T3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4" style:family="text">
      <style:text-properties fo:color="#000000" style:font-name="Arial1" fo:font-size="14pt" style:font-size-asian="14pt" style:font-name-complex="Arial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597cm" svg:height="0.764cm" svg:x="4.779cm" svg:y="2.147cm">
          <draw:text-box>
            <text:p text:style-name="P1"><text:span text:style-name="T1">國立中山大學研究中心績效評鑑基本要點 </text:span></text:p>
          </draw:text-box>
        </draw:frame>
        <draw:frame draw:style-name="gr2" draw:text-style-name="P3" draw:layer="layout" svg:width="11.261cm" svg:height="0.437cm" svg:x="7.715cm" svg:y="3.269cm">
          <draw:text-box>
            <text:p text:style-name="P1"><text:span text:style-name="T2">94</text:span><text:span text:style-name="T2">年</text:span><text:span text:style-name="T2">12</text:span><text:span text:style-name="T2">月</text:span><text:span text:style-name="T2">6</text:span><text:span text:style-name="T2">日 <text:s/></text:span><text:span text:style-name="T2">94</text:span><text:span text:style-name="T2">年度編制內研究中心及任務編組中心績效評鑑審查會議訂定 </text:span></text:p>
          </draw:text-box>
        </draw:frame>
        <draw:frame draw:style-name="gr2" draw:text-style-name="P3" draw:layer="layout" svg:width="11.896cm" svg:height="0.437cm" svg:x="7.715cm" svg:y="3.693cm">
          <draw:text-box>
            <text:p text:style-name="P1"><text:span text:style-name="T2">95</text:span><text:span text:style-name="T2">年</text:span><text:span text:style-name="T2">11</text:span><text:span text:style-name="T2">月</text:span><text:span text:style-name="T2">8</text:span><text:span text:style-name="T2">日 <text:s/></text:span><text:span text:style-name="T2">95</text:span><text:span text:style-name="T2">年度編制內研究中心及任務編組中心績效評鑑審查會前會議修定 </text:span></text:p>
          </draw:text-box>
        </draw:frame>
        <draw:frame draw:style-name="gr2" draw:text-style-name="P3" draw:layer="layout" svg:width="11.27cm" svg:height="0.437cm" svg:x="7.715cm" svg:y="4.116cm">
          <draw:text-box>
            <text:p text:style-name="P1"><text:span text:style-name="T2">96</text:span><text:span text:style-name="T2">年</text:span><text:span text:style-name="T2">12 </text:span><text:span text:style-name="T2">月</text:span><text:span text:style-name="T2">5</text:span><text:span text:style-name="T2">日 </text:span><text:span text:style-name="T2">96</text:span><text:span text:style-name="T2">年度編制內研究中心及任務編組中心績效評鑑審查會議修定 </text:span></text:p>
          </draw:text-box>
        </draw:frame>
        <draw:frame draw:style-name="gr2" draw:text-style-name="P3" draw:layer="layout" svg:width="0.317cm" svg:height="0.382cm" svg:x="19.001cm" svg:y="4.5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2cm" svg:height="0.666cm" svg:x="2.004cm" svg:y="5.541cm">
          <draw:text-box>
            <text:p text:style-name="P1"><text:span text:style-name="T3">1.</text:span></text:p>
          </draw:text-box>
        </draw:frame>
        <draw:frame draw:style-name="gr3" draw:text-style-name="P4" draw:layer="layout" svg:width="0.492cm" svg:height="0.594cm" svg:x="2.498cm" svg:y="5.62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9.54cm" svg:height="0.594cm" svg:x="2.635cm" svg:y="5.541cm">
          <draw:text-box>
            <text:p text:style-name="P1"><text:span text:style-name="T3">各研究中心主任、組長應為本校專任教師。 </text:span></text:p>
          </draw:text-box>
        </draw:frame>
        <draw:frame draw:style-name="gr3" draw:text-style-name="P4" draw:layer="layout" svg:width="0.492cm" svg:height="0.666cm" svg:x="2.004cm" svg:y="6.82cm">
          <draw:text-box>
            <text:p text:style-name="P1"><text:span text:style-name="T3">2.</text:span></text:p>
          </draw:text-box>
        </draw:frame>
        <draw:frame draw:style-name="gr3" draw:text-style-name="P4" draw:layer="layout" svg:width="0.492cm" svg:height="0.594cm" svg:x="2.498cm" svg:y="6.9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5.979cm" svg:height="0.594cm" svg:x="2.635cm" svg:y="6.82cm">
          <draw:text-box>
            <text:p text:style-name="P1"><text:span text:style-name="T3">各研究中心之經常性參與成員，至少應包含三位本校專任教師或研究員。 </text:span></text:p>
          </draw:text-box>
        </draw:frame>
        <draw:frame draw:style-name="gr3" draw:text-style-name="P4" draw:layer="layout" svg:width="0.492cm" svg:height="0.666cm" svg:x="2.005cm" svg:y="8.096cm">
          <draw:text-box>
            <text:p text:style-name="P1"><text:span text:style-name="T3">3.</text:span></text:p>
          </draw:text-box>
        </draw:frame>
        <draw:frame draw:style-name="gr3" draw:text-style-name="P4" draw:layer="layout" svg:width="0.492cm" svg:height="0.594cm" svg:x="2.498cm" svg:y="8.1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521cm" svg:height="0.594cm" svg:x="2.635cm" svg:y="8.096cm">
          <draw:text-box>
            <text:p text:style-name="P1"><text:span text:style-name="T3">各研究中心對外爭取之資源應不含校內分配之經費。 </text:span></text:p>
          </draw:text-box>
        </draw:frame>
        <draw:frame draw:style-name="gr3" draw:text-style-name="P4" draw:layer="layout" svg:width="0.492cm" svg:height="0.666cm" svg:x="2.005cm" svg:y="9.375cm">
          <draw:text-box>
            <text:p text:style-name="P1"><text:span text:style-name="T3">4.</text:span></text:p>
          </draw:text-box>
        </draw:frame>
        <draw:frame draw:style-name="gr3" draw:text-style-name="P4" draw:layer="layout" svg:width="0.492cm" svg:height="0.594cm" svg:x="2.498cm" svg:y="9.4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6.969cm" svg:height="0.594cm" svg:x="2.635cm" svg:y="9.375cm">
          <draw:text-box>
            <text:p text:style-name="P1"><text:span text:style-name="T3">各研究中心應設置專屬網頁，說明中心宗旨、研究計畫、成果等中英文說明。 </text:span></text:p>
          </draw:text-box>
        </draw:frame>
        <draw:frame draw:style-name="gr3" draw:text-style-name="P4" draw:layer="layout" svg:width="0.492cm" svg:height="0.666cm" svg:x="2.005cm" svg:y="10.651cm">
          <draw:text-box>
            <text:p text:style-name="P1"><text:span text:style-name="T3">5.</text:span></text:p>
          </draw:text-box>
        </draw:frame>
        <draw:frame draw:style-name="gr3" draw:text-style-name="P4" draw:layer="layout" svg:width="0.492cm" svg:height="0.594cm" svg:x="2.498cm" svg:y="10.7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997cm" svg:height="0.594cm" svg:x="2.635cm" svg:y="10.651cm">
          <draw:text-box>
            <text:p text:style-name="P1"><text:span text:style-name="T3">各研究中心一律不得開班亦不得與系所院合辦學分或非學分班。 </text:span></text:p>
          </draw:text-box>
        </draw:frame>
        <draw:frame draw:style-name="gr3" draw:text-style-name="P4" draw:layer="layout" svg:width="0.492cm" svg:height="0.666cm" svg:x="2.005cm" svg:y="11.929cm">
          <draw:text-box>
            <text:p text:style-name="P1"><text:span text:style-name="T3">6.</text:span></text:p>
          </draw:text-box>
        </draw:frame>
        <draw:frame draw:style-name="gr3" draw:text-style-name="P4" draw:layer="layout" svg:width="0.492cm" svg:height="0.594cm" svg:x="2.498cm" svg:y="12.0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7.406cm" svg:height="0.678cm" svg:x="2.635cm" svg:y="11.929cm">
          <draw:text-box>
            <text:p text:style-name="P1"><text:span text:style-name="T3">各研究中心之總評分數為所有評審評分之平均值，配分為優等：</text:span><text:span text:style-name="T3">4 </text:span><text:span text:style-name="T3">分、甲等：</text:span><text:span text:style-name="T3">3</text:span></text:p>
          </draw:text-box>
        </draw:frame>
        <draw:frame draw:style-name="gr3" draw:text-style-name="P4" draw:layer="layout" svg:width="17.68cm" svg:height="0.678cm" svg:x="2.635cm" svg:y="12.571cm">
          <draw:text-box>
            <text:p text:style-name="P1"><text:span text:style-name="T3">分、乙等：</text:span><text:span text:style-name="T3">2 </text:span><text:span text:style-name="T3">分、丙等：</text:span><text:span text:style-name="T3">1 </text:span><text:span text:style-name="T3">分。總評鑑等級由評審委員參考總評分數及其他評鑑</text:span></text:p>
          </draw:text-box>
        </draw:frame>
        <draw:frame draw:style-name="gr3" draw:text-style-name="P4" draw:layer="layout" svg:width="4.091cm" svg:height="0.594cm" svg:x="2.635cm" svg:y="13.214cm">
          <draw:text-box>
            <text:p text:style-name="P1"><text:span text:style-name="T3">基本要點評定之。 </text:span></text:p>
          </draw:text-box>
        </draw:frame>
        <draw:frame draw:style-name="gr3" draw:text-style-name="P4" draw:layer="layout" svg:width="0.492cm" svg:height="0.666cm" svg:x="2.005cm" svg:y="14.491cm">
          <draw:text-box>
            <text:p text:style-name="P1"><text:span text:style-name="T3">7.</text:span></text:p>
          </draw:text-box>
        </draw:frame>
        <draw:frame draw:style-name="gr3" draw:text-style-name="P4" draw:layer="layout" svg:width="0.492cm" svg:height="0.594cm" svg:x="2.498cm" svg:y="14.57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7.14cm" svg:height="0.678cm" svg:x="2.635cm" svg:y="14.491cm">
          <draw:text-box>
            <text:p text:style-name="P1"><text:span text:style-name="T3">編制內一級研究中心評鑑標準需為總評平均分數 </text:span><text:span text:style-name="T3">3 </text:span><text:span text:style-name="T3">分（含）以上始得列為甲等</text:span></text:p>
          </draw:text-box>
        </draw:frame>
        <draw:frame draw:style-name="gr3" draw:text-style-name="P4" draw:layer="layout" svg:width="2.11cm" svg:height="0.594cm" svg:x="2.635cm" svg:y="15.134cm">
          <draw:text-box>
            <text:p text:style-name="P1"><text:span text:style-name="T3">或優等。 </text:span></text:p>
          </draw:text-box>
        </draw:frame>
        <draw:frame draw:style-name="gr3" draw:text-style-name="P4" draw:layer="layout" svg:width="0.492cm" svg:height="0.666cm" svg:x="2.005cm" svg:y="16.41cm">
          <draw:text-box>
            <text:p text:style-name="P1"><text:span text:style-name="T3">8.</text:span></text:p>
          </draw:text-box>
        </draw:frame>
        <draw:frame draw:style-name="gr3" draw:text-style-name="P4" draw:layer="layout" svg:width="0.492cm" svg:height="0.594cm" svg:x="2.498cm" svg:y="16.4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521cm" svg:height="0.594cm" svg:x="2.635cm" svg:y="16.41cm">
          <draw:text-box>
            <text:p text:style-name="P1"><text:span text:style-name="T3">編制內一級研究中心應能具體提升學院之研究績效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1cm" fo:margin-left="2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"/>
    <meta:generator>LibreOffice/5.2.7.2$Windows_x86 LibreOffice_project/2b7f1e640c46ceb28adf43ee075a6e8b8439ed10</meta:generator>
  </office:meta>
</office:document-meta>
</file>