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MingLiU1" svg:font-family="MingLiU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3cm" fo:min-width="0.41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4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5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Calibri1" fo:font-size="9.80000019073486pt" style:font-size-asian="9.80000019073486pt" style:font-name-complex="Calibri1" style:font-size-complex="9.80000019073486pt"/>
    </style:style>
    <style:style style:name="T2" style:family="text">
      <style:text-properties fo:color="#000000" style:text-outline="true" style:font-name="DFKaiShuSBEstdBF1" fo:font-size="13.6000003814697pt" style:font-size-asian="13.6000003814697pt" style:font-name-complex="DFKaiShuSBEstdBF1" style:font-size-complex="13.6000003814697pt"/>
    </style:style>
    <style:style style:name="T3" style:family="text">
      <style:text-properties fo:color="#000000" style:font-name="DFKaiShuSBEstdBF1" fo:font-size="9.80000019073486pt" style:font-size-asian="9.80000019073486pt" style:font-name-complex="DFKaiShuSBEstdBF1" style:font-size-complex="9.80000019073486pt"/>
    </style:style>
    <style:style style:name="T4" style:family="text">
      <style:text-properties fo:color="#000000" style:font-name="DFKaiShuSBEstdBF1" fo:font-size="11.6999998092651pt" style:font-size-asian="11.6999998092651pt" style:font-name-complex="DFKaiShuSBEstdBF1" style:font-size-complex="11.6999998092651pt"/>
    </style:style>
    <style:style style:name="T5" style:family="text">
      <style:text-properties fo:color="#000000" style:font-name="MingLiU1" fo:font-size="11.8000001907349pt" style:font-size-asian="11.8000001907349pt" style:font-name-complex="MingLiU1" style:font-size-complex="11.8000001907349pt"/>
    </style:style>
    <style:style style:name="T6" style:family="text">
      <style:text-properties fo:color="#000000" style:font-name="TimesNewRoman1" fo:font-size="11.6999998092651pt" style:font-size-asian="11.6999998092651pt" style:font-name-complex="TimesNewRoman1" style:font-size-complex="11.6999998092651pt"/>
    </style:style>
    <style:style style:name="T7" style:family="text">
      <style:text-properties fo:color="#000000" style:text-outline="true" style:font-name="DFKaiShuSBEstdBF1" fo:font-size="11.6999998092651pt" style:font-size-asian="11.6999998092651pt" style:font-name-complex="DFKaiShuSBEstdBF1" style:font-size-complex="11.6999998092651pt"/>
    </style:style>
    <style:style style:name="T8" style:family="text">
      <style:text-properties fo:color="#000000" style:font-name="PMingLiU1" fo:font-size="11.6999998092651pt" style:font-size-asian="11.6999998092651pt" style:font-name-complex="PMingLiU1" style:font-size-complex="11.6999998092651pt"/>
    </style:style>
    <style:style style:name="T9" style:family="text">
      <style:text-properties fo:color="#000000" style:font-name="Calibri1" fo:font-size="11.6999998092651pt" fo:font-weight="bold" style:font-size-asian="11.6999998092651pt" style:font-name-complex="Calibri1" style:font-size-complex="11.6999998092651pt" style:font-weight-complex="bold"/>
    </style:style>
    <style:style style:name="T10" style:family="text">
      <style:text-properties fo:color="#000000" style:font-name="Calibri1" fo:font-size="11.6999998092651pt" style:font-size-asian="11.6999998092651pt" style:font-name-complex="Calibri1" style:font-size-complex="11.6999998092651pt"/>
    </style:style>
    <style:style style:name="T11" style:family="text">
      <style:text-properties fo:color="#000000" style:text-outline="true" style:font-name="PMingLiU1" fo:font-size="11.6999998092651pt" style:font-size-asian="11.6999998092651pt" style:font-name-complex="PMingLiU1" style:font-size-complex="11.6999998092651pt"/>
    </style:style>
    <style:style style:name="T12" style:family="text">
      <style:text-properties fo:color="#000000" style:font-name="TimesNewRomanPS1" fo:font-size="11.6999998092651pt" fo:font-weight="bold" style:font-size-asian="11.6999998092651pt" style:font-name-complex="TimesNewRomanPS1" style:font-size-complex="11.6999998092651pt" style:font-weight-complex="bold"/>
    </style:style>
    <style:style style:name="T13" style:family="text">
      <style:text-properties fo:color="#000000" style:font-name="Arial1" fo:font-size="11.6999998092651pt" style:font-size-asian="11.6999998092651pt" style:font-name-complex="Arial1" style:font-size-complex="11.6999998092651pt"/>
    </style:style>
    <style:style style:name="T14" style:family="text">
      <style:text-properties fo:color="#000000" style:font-name="TimesNewRoman1" fo:font-size="10.6999998092651pt" style:font-size-asian="10.6999998092651pt" style:font-name-complex="TimesNewRoman1" style:font-size-complex="10.6999998092651pt"/>
    </style:style>
    <style:style style:name="T15" style:family="text">
      <style:text-properties fo:color="#000000" style:font-name="PMingLiU1" fo:font-size="9.80000019073486pt" style:font-size-asian="9.80000019073486pt" style:font-name-complex="PMingLiU1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43cm" svg:height="0.42cm" svg:x="18.879cm" svg:y="26.618cm">
          <draw:text-box>
            <text:p text:style-name="P1"><text:span text:style-name="T1">1 </text:span></text:p>
          </draw:text-box>
        </draw:frame>
        <draw:frame draw:style-name="gr1" draw:text-style-name="P2" draw:layer="layout" svg:width="0.343cm" svg:height="0.412cm" svg:x="1.945cm" svg:y="27.0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127cm" svg:height="0.577cm" svg:x="4.97cm" svg:y="3.458cm">
          <draw:text-box>
            <text:p text:style-name="P1"><text:span text:style-name="T2">國立中山大學學生赴國外大學（機構）研修獎助辦法 </text:span></text:p>
          </draw:text-box>
        </draw:frame>
        <draw:frame draw:style-name="gr1" draw:text-style-name="P2" draw:layer="layout" svg:width="0.349cm" svg:height="0.42cm" svg:x="11.875cm" svg:y="4.446cm">
          <draw:text-box>
            <text:p text:style-name="P1"><text:span text:style-name="T1">95</text:span></text:p>
          </draw:text-box>
        </draw:frame>
        <draw:frame draw:style-name="gr1" draw:text-style-name="P2" draw:layer="layout" svg:width="0.345cm" svg:height="0.412cm" svg:x="12.222cm" svg:y="4.406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2.565cm" svg:y="4.446cm">
          <draw:text-box>
            <text:p text:style-name="P1"><text:span text:style-name="T1">5</text:span></text:p>
          </draw:text-box>
        </draw:frame>
        <draw:frame draw:style-name="gr1" draw:text-style-name="P2" draw:layer="layout" svg:width="0.345cm" svg:height="0.412cm" svg:x="12.738cm" svg:y="4.406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3.081cm" svg:y="4.446cm">
          <draw:text-box>
            <text:p text:style-name="P1"><text:span text:style-name="T1">24</text:span></text:p>
          </draw:text-box>
        </draw:frame>
        <draw:frame draw:style-name="gr1" draw:text-style-name="P2" draw:layer="layout" svg:width="0.345cm" svg:height="0.412cm" svg:x="13.43cm" svg:y="4.406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3.773cm" svg:y="4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3.947cm" svg:y="4.406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349cm" svg:height="0.42cm" svg:x="14.635cm" svg:y="4.446cm">
          <draw:text-box>
            <text:p text:style-name="P1"><text:span text:style-name="T1">94</text:span></text:p>
          </draw:text-box>
        </draw:frame>
        <draw:frame draw:style-name="gr1" draw:text-style-name="P2" draw:layer="layout" svg:width="1.374cm" svg:height="0.412cm" svg:x="14.98cm" svg:y="4.406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9cm" svg:height="0.42cm" svg:x="16.353cm" svg:y="4.446cm">
          <draw:text-box>
            <text:p text:style-name="P1"><text:span text:style-name="T1">22</text:span></text:p>
          </draw:text-box>
        </draw:frame>
        <draw:frame draw:style-name="gr1" draw:text-style-name="P2" draw:layer="layout" svg:width="2.402cm" svg:height="0.412cm" svg:x="16.698cm" svg:y="4.406cm">
          <draw:text-box>
            <text:p text:style-name="P1"><text:span text:style-name="T3">次主管會報通過</text:span></text:p>
          </draw:text-box>
        </draw:frame>
        <draw:frame draw:style-name="gr1" draw:text-style-name="P2" draw:layer="layout" svg:width="0.343cm" svg:height="0.412cm" svg:x="19.101cm" svg:y="4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49cm" svg:height="0.42cm" svg:x="10.111cm" svg:y="4.89cm">
          <draw:text-box>
            <text:p text:style-name="P1"><text:span text:style-name="T1">96</text:span></text:p>
          </draw:text-box>
        </draw:frame>
        <draw:frame draw:style-name="gr1" draw:text-style-name="P2" draw:layer="layout" svg:width="0.345cm" svg:height="0.412cm" svg:x="10.456cm" svg:y="4.85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0.801cm" svg:y="4.89cm">
          <draw:text-box>
            <text:p text:style-name="P1"><text:span text:style-name="T1">4</text:span></text:p>
          </draw:text-box>
        </draw:frame>
        <draw:frame draw:style-name="gr1" draw:text-style-name="P2" draw:layer="layout" svg:width="0.345cm" svg:height="0.412cm" svg:x="10.973cm" svg:y="4.85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318cm" svg:y="4.89cm">
          <draw:text-box>
            <text:p text:style-name="P1"><text:span text:style-name="T1">18</text:span></text:p>
          </draw:text-box>
        </draw:frame>
        <draw:frame draw:style-name="gr1" draw:text-style-name="P2" draw:layer="layout" svg:width="0.345cm" svg:height="0.412cm" svg:x="11.665cm" svg:y="4.85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2.01cm" svg:y="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182cm" svg:y="4.85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349cm" svg:height="0.42cm" svg:x="12.869cm" svg:y="4.89cm">
          <draw:text-box>
            <text:p text:style-name="P1"><text:span text:style-name="T1">95</text:span></text:p>
          </draw:text-box>
        </draw:frame>
        <draw:frame draw:style-name="gr1" draw:text-style-name="P2" draw:layer="layout" svg:width="1.374cm" svg:height="0.412cm" svg:x="13.214cm" svg:y="4.85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4.89cm">
          <draw:text-box>
            <text:p text:style-name="P1"><text:span text:style-name="T1">2</text:span></text:p>
          </draw:text-box>
        </draw:frame>
        <draw:frame draw:style-name="gr1" draw:text-style-name="P2" draw:layer="layout" svg:width="1.031cm" svg:height="0.412cm" svg:x="14.762cm" svg:y="4.85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3cm" svg:y="4.89cm">
          <draw:text-box>
            <text:p text:style-name="P1"><text:span text:style-name="T1">3</text:span></text:p>
          </draw:text-box>
        </draw:frame>
        <draw:frame draw:style-name="gr1" draw:text-style-name="P2" draw:layer="layout" svg:width="3.088cm" svg:height="0.412cm" svg:x="15.966cm" svg:y="4.85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49cm" svg:height="0.42cm" svg:x="9.948cm" svg:y="5.337cm">
          <draw:text-box>
            <text:p text:style-name="P1"><text:span text:style-name="T1">97</text:span></text:p>
          </draw:text-box>
        </draw:frame>
        <draw:frame draw:style-name="gr1" draw:text-style-name="P2" draw:layer="layout" svg:width="0.345cm" svg:height="0.412cm" svg:x="10.289cm" svg:y="5.297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9cm" svg:height="0.42cm" svg:x="10.632cm" svg:y="5.337cm">
          <draw:text-box>
            <text:p text:style-name="P1"><text:span text:style-name="T1">10</text:span></text:p>
          </draw:text-box>
        </draw:frame>
        <draw:frame draw:style-name="gr1" draw:text-style-name="P2" draw:layer="layout" svg:width="0.345cm" svg:height="0.412cm" svg:x="10.977cm" svg:y="5.297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324cm" svg:y="5.337cm">
          <draw:text-box>
            <text:p text:style-name="P1"><text:span text:style-name="T1">29</text:span></text:p>
          </draw:text-box>
        </draw:frame>
        <draw:frame draw:style-name="gr1" draw:text-style-name="P2" draw:layer="layout" svg:width="0.345cm" svg:height="0.412cm" svg:x="11.669cm" svg:y="5.297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2.016cm" svg:y="5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188cm" svg:y="5.297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349cm" svg:height="0.42cm" svg:x="12.876cm" svg:y="5.337cm">
          <draw:text-box>
            <text:p text:style-name="P1"><text:span text:style-name="T1">97</text:span></text:p>
          </draw:text-box>
        </draw:frame>
        <draw:frame draw:style-name="gr1" draw:text-style-name="P2" draw:layer="layout" svg:width="1.374cm" svg:height="0.412cm" svg:x="13.215cm" svg:y="5.297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5.337cm">
          <draw:text-box>
            <text:p text:style-name="P1"><text:span text:style-name="T1">1</text:span></text:p>
          </draw:text-box>
        </draw:frame>
        <draw:frame draw:style-name="gr1" draw:text-style-name="P2" draw:layer="layout" svg:width="1.031cm" svg:height="0.412cm" svg:x="14.762cm" svg:y="5.297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3cm" svg:y="5.337cm">
          <draw:text-box>
            <text:p text:style-name="P1"><text:span text:style-name="T1">4</text:span></text:p>
          </draw:text-box>
        </draw:frame>
        <draw:frame draw:style-name="gr1" draw:text-style-name="P2" draw:layer="layout" svg:width="3.088cm" svg:height="0.412cm" svg:x="15.964cm" svg:y="5.297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5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49cm" svg:height="0.42cm" svg:x="9.091cm" svg:y="5.784cm">
          <draw:text-box>
            <text:p text:style-name="P1"><text:span text:style-name="T1">98</text:span></text:p>
          </draw:text-box>
        </draw:frame>
        <draw:frame draw:style-name="gr1" draw:text-style-name="P2" draw:layer="layout" svg:width="0.345cm" svg:height="0.412cm" svg:x="9.436cm" svg:y="5.743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9.779cm" svg:y="5.784cm">
          <draw:text-box>
            <text:p text:style-name="P1"><text:span text:style-name="T1">2</text:span></text:p>
          </draw:text-box>
        </draw:frame>
        <draw:frame draw:style-name="gr1" draw:text-style-name="P2" draw:layer="layout" svg:width="0.345cm" svg:height="0.412cm" svg:x="9.953cm" svg:y="5.743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0.298cm" svg:y="5.784cm">
          <draw:text-box>
            <text:p text:style-name="P1"><text:span text:style-name="T1">25</text:span></text:p>
          </draw:text-box>
        </draw:frame>
        <draw:frame draw:style-name="gr1" draw:text-style-name="P2" draw:layer="layout" svg:width="0.345cm" svg:height="0.412cm" svg:x="10.643cm" svg:y="5.743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0.986cm" svg:y="5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1.159cm" svg:y="5.743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349cm" svg:height="0.42cm" svg:x="11.847cm" svg:y="5.784cm">
          <draw:text-box>
            <text:p text:style-name="P1"><text:span text:style-name="T1">97</text:span></text:p>
          </draw:text-box>
        </draw:frame>
        <draw:frame draw:style-name="gr1" draw:text-style-name="P2" draw:layer="layout" svg:width="1.374cm" svg:height="0.412cm" svg:x="12.186cm" svg:y="5.743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3.56cm" svg:y="5.784cm">
          <draw:text-box>
            <text:p text:style-name="P1"><text:span text:style-name="T1">2</text:span></text:p>
          </draw:text-box>
        </draw:frame>
        <draw:frame draw:style-name="gr1" draw:text-style-name="P2" draw:layer="layout" svg:width="1.031cm" svg:height="0.412cm" svg:x="13.733cm" svg:y="5.743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4.764cm" svg:y="5.784cm">
          <draw:text-box>
            <text:p text:style-name="P1"><text:span text:style-name="T1">1</text:span></text:p>
          </draw:text-box>
        </draw:frame>
        <draw:frame draw:style-name="gr1" draw:text-style-name="P2" draw:layer="layout" svg:width="4.117cm" svg:height="0.412cm" svg:x="14.935cm" svg:y="5.743cm">
          <draw:text-box>
            <text:p text:style-name="P1"><text:span text:style-name="T3">次行政會議臨時會修正通過</text:span></text:p>
          </draw:text-box>
        </draw:frame>
        <draw:frame draw:style-name="gr1" draw:text-style-name="P2" draw:layer="layout" svg:width="0.343cm" svg:height="0.412cm" svg:x="19.052cm" svg:y="5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42cm" svg:x="10.084cm" svg:y="6.23cm">
          <draw:text-box>
            <text:p text:style-name="P1"><text:span text:style-name="T1">(98</text:span></text:p>
          </draw:text-box>
        </draw:frame>
        <draw:frame draw:style-name="gr1" draw:text-style-name="P2" draw:layer="layout" svg:width="0.345cm" svg:height="0.412cm" svg:x="10.533cm" svg:y="6.19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0.88cm" svg:y="6.23cm">
          <draw:text-box>
            <text:p text:style-name="P1"><text:span text:style-name="T1">5</text:span></text:p>
          </draw:text-box>
        </draw:frame>
        <draw:frame draw:style-name="gr1" draw:text-style-name="P2" draw:layer="layout" svg:width="0.345cm" svg:height="0.412cm" svg:x="11.051cm" svg:y="6.19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396cm" svg:y="6.23cm">
          <draw:text-box>
            <text:p text:style-name="P1"><text:span text:style-name="T1">26</text:span></text:p>
          </draw:text-box>
        </draw:frame>
        <draw:frame draw:style-name="gr1" draw:text-style-name="P2" draw:layer="layout" svg:width="7.203cm" svg:height="0.412cm" svg:x="11.739cm" svg:y="6.19cm">
          <draw:text-box>
            <text:p text:style-name="P1"><text:span text:style-name="T3">日奉教育部核定更名為國際事務處及研究發展處</text:span></text:p>
          </draw:text-box>
        </draw:frame>
        <draw:frame draw:style-name="gr1" draw:text-style-name="P2" draw:layer="layout" svg:width="0.343cm" svg:height="0.42cm" svg:x="18.949cm" svg:y="6.23cm">
          <draw:text-box>
            <text:p text:style-name="P1"><text:span text:style-name="T1">) </text:span></text:p>
          </draw:text-box>
        </draw:frame>
        <draw:frame draw:style-name="gr1" draw:text-style-name="P2" draw:layer="layout" svg:width="0.349cm" svg:height="0.42cm" svg:x="10.112cm" svg:y="6.677cm">
          <draw:text-box>
            <text:p text:style-name="P1"><text:span text:style-name="T1">99</text:span></text:p>
          </draw:text-box>
        </draw:frame>
        <draw:frame draw:style-name="gr1" draw:text-style-name="P2" draw:layer="layout" svg:width="0.345cm" svg:height="0.412cm" svg:x="10.457cm" svg:y="6.637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0.802cm" svg:y="6.677cm">
          <draw:text-box>
            <text:p text:style-name="P1"><text:span text:style-name="T1">2</text:span></text:p>
          </draw:text-box>
        </draw:frame>
        <draw:frame draw:style-name="gr1" draw:text-style-name="P2" draw:layer="layout" svg:width="0.345cm" svg:height="0.412cm" svg:x="10.973cm" svg:y="6.637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3cm" svg:height="0.42cm" svg:x="11.318cm" svg:y="6.677cm">
          <draw:text-box>
            <text:p text:style-name="P1"><text:span text:style-name="T1">4</text:span></text:p>
          </draw:text-box>
        </draw:frame>
        <draw:frame draw:style-name="gr1" draw:text-style-name="P2" draw:layer="layout" svg:width="0.345cm" svg:height="0.412cm" svg:x="11.492cm" svg:y="6.637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1.835cm" svg:y="6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008cm" svg:y="6.637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349cm" svg:height="0.42cm" svg:x="12.694cm" svg:y="6.677cm">
          <draw:text-box>
            <text:p text:style-name="P1"><text:span text:style-name="T1">98</text:span></text:p>
          </draw:text-box>
        </draw:frame>
        <draw:frame draw:style-name="gr1" draw:text-style-name="P2" draw:layer="layout" svg:width="1.374cm" svg:height="0.412cm" svg:x="13.041cm" svg:y="6.637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413cm" svg:y="6.677cm">
          <draw:text-box>
            <text:p text:style-name="P1"><text:span text:style-name="T1">1</text:span></text:p>
          </draw:text-box>
        </draw:frame>
        <draw:frame draw:style-name="gr1" draw:text-style-name="P2" draw:layer="layout" svg:width="1.031cm" svg:height="0.412cm" svg:x="14.586cm" svg:y="6.637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9cm" svg:height="0.42cm" svg:x="15.617cm" svg:y="6.677cm">
          <draw:text-box>
            <text:p text:style-name="P1"><text:span text:style-name="T1">11</text:span></text:p>
          </draw:text-box>
        </draw:frame>
        <draw:frame draw:style-name="gr1" draw:text-style-name="P2" draw:layer="layout" svg:width="3.088cm" svg:height="0.412cm" svg:x="15.964cm" svg:y="6.637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6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23cm" svg:height="0.42cm" svg:x="9.764cm" svg:y="7.123cm">
          <draw:text-box>
            <text:p text:style-name="P1"><text:span text:style-name="T1">100</text:span></text:p>
          </draw:text-box>
        </draw:frame>
        <draw:frame draw:style-name="gr1" draw:text-style-name="P2" draw:layer="layout" svg:width="0.345cm" svg:height="0.412cm" svg:x="10.283cm" svg:y="7.083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9cm" svg:height="0.42cm" svg:x="10.628cm" svg:y="7.123cm">
          <draw:text-box>
            <text:p text:style-name="P1"><text:span text:style-name="T1">12</text:span></text:p>
          </draw:text-box>
        </draw:frame>
        <draw:frame draw:style-name="gr1" draw:text-style-name="P2" draw:layer="layout" svg:width="0.345cm" svg:height="0.412cm" svg:x="10.973cm" svg:y="7.083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3cm" svg:height="0.42cm" svg:x="11.318cm" svg:y="7.123cm">
          <draw:text-box>
            <text:p text:style-name="P1"><text:span text:style-name="T1">7</text:span></text:p>
          </draw:text-box>
        </draw:frame>
        <draw:frame draw:style-name="gr1" draw:text-style-name="P2" draw:layer="layout" svg:width="0.345cm" svg:height="0.412cm" svg:x="11.492cm" svg:y="7.083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1.837cm" svg:y="7.1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01cm" svg:y="7.083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523cm" svg:height="0.42cm" svg:x="12.696cm" svg:y="7.123cm">
          <draw:text-box>
            <text:p text:style-name="P1"><text:span text:style-name="T1">100</text:span></text:p>
          </draw:text-box>
        </draw:frame>
        <draw:frame draw:style-name="gr1" draw:text-style-name="P2" draw:layer="layout" svg:width="1.374cm" svg:height="0.412cm" svg:x="13.215cm" svg:y="7.083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7.123cm">
          <draw:text-box>
            <text:p text:style-name="P1"><text:span text:style-name="T1">1</text:span></text:p>
          </draw:text-box>
        </draw:frame>
        <draw:frame draw:style-name="gr1" draw:text-style-name="P2" draw:layer="layout" svg:width="1.031cm" svg:height="0.412cm" svg:x="14.762cm" svg:y="7.083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3cm" svg:y="7.123cm">
          <draw:text-box>
            <text:p text:style-name="P1"><text:span text:style-name="T1">7</text:span></text:p>
          </draw:text-box>
        </draw:frame>
        <draw:frame draw:style-name="gr1" draw:text-style-name="P2" draw:layer="layout" svg:width="3.088cm" svg:height="0.412cm" svg:x="15.964cm" svg:y="7.083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3cm" svg:y="7.1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23cm" svg:height="0.42cm" svg:x="9.765cm" svg:y="7.57cm">
          <draw:text-box>
            <text:p text:style-name="P1"><text:span text:style-name="T1">101</text:span></text:p>
          </draw:text-box>
        </draw:frame>
        <draw:frame draw:style-name="gr1" draw:text-style-name="P2" draw:layer="layout" svg:width="0.345cm" svg:height="0.412cm" svg:x="10.283cm" svg:y="7.53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0.628cm" svg:y="7.57cm">
          <draw:text-box>
            <text:p text:style-name="P1"><text:span text:style-name="T1">6</text:span></text:p>
          </draw:text-box>
        </draw:frame>
        <draw:frame draw:style-name="gr1" draw:text-style-name="P2" draw:layer="layout" svg:width="0.345cm" svg:height="0.412cm" svg:x="10.802cm" svg:y="7.53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145cm" svg:y="7.57cm">
          <draw:text-box>
            <text:p text:style-name="P1"><text:span text:style-name="T1">13</text:span></text:p>
          </draw:text-box>
        </draw:frame>
        <draw:frame draw:style-name="gr1" draw:text-style-name="P2" draw:layer="layout" svg:width="0.345cm" svg:height="0.412cm" svg:x="11.491cm" svg:y="7.53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1.836cm" svg:y="7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01cm" svg:y="7.53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523cm" svg:height="0.42cm" svg:x="12.696cm" svg:y="7.57cm">
          <draw:text-box>
            <text:p text:style-name="P1"><text:span text:style-name="T1">100</text:span></text:p>
          </draw:text-box>
        </draw:frame>
        <draw:frame draw:style-name="gr1" draw:text-style-name="P2" draw:layer="layout" svg:width="1.374cm" svg:height="0.412cm" svg:x="13.214cm" svg:y="7.53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7.57cm">
          <draw:text-box>
            <text:p text:style-name="P1"><text:span text:style-name="T1">2</text:span></text:p>
          </draw:text-box>
        </draw:frame>
        <draw:frame draw:style-name="gr1" draw:text-style-name="P2" draw:layer="layout" svg:width="1.031cm" svg:height="0.412cm" svg:x="14.762cm" svg:y="7.53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3cm" svg:y="7.57cm">
          <draw:text-box>
            <text:p text:style-name="P1"><text:span text:style-name="T1">8</text:span></text:p>
          </draw:text-box>
        </draw:frame>
        <draw:frame draw:style-name="gr1" draw:text-style-name="P2" draw:layer="layout" svg:width="3.088cm" svg:height="0.412cm" svg:x="15.964cm" svg:y="7.53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7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23cm" svg:height="0.42cm" svg:x="9.589cm" svg:y="8.017cm">
          <draw:text-box>
            <text:p text:style-name="P1"><text:span text:style-name="T1">101</text:span></text:p>
          </draw:text-box>
        </draw:frame>
        <draw:frame draw:style-name="gr1" draw:text-style-name="P2" draw:layer="layout" svg:width="0.345cm" svg:height="0.412cm" svg:x="10.107cm" svg:y="7.976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9cm" svg:height="0.42cm" svg:x="10.452cm" svg:y="8.017cm">
          <draw:text-box>
            <text:p text:style-name="P1"><text:span text:style-name="T1">12</text:span></text:p>
          </draw:text-box>
        </draw:frame>
        <draw:frame draw:style-name="gr1" draw:text-style-name="P2" draw:layer="layout" svg:width="0.345cm" svg:height="0.412cm" svg:x="10.799cm" svg:y="7.976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142cm" svg:y="8.017cm">
          <draw:text-box>
            <text:p text:style-name="P1"><text:span text:style-name="T1">12</text:span></text:p>
          </draw:text-box>
        </draw:frame>
        <draw:frame draw:style-name="gr1" draw:text-style-name="P2" draw:layer="layout" svg:width="0.345cm" svg:height="0.412cm" svg:x="11.491cm" svg:y="7.976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1.836cm" svg:y="8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01cm" svg:y="7.976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523cm" svg:height="0.42cm" svg:x="12.694cm" svg:y="8.017cm">
          <draw:text-box>
            <text:p text:style-name="P1"><text:span text:style-name="T1">101</text:span></text:p>
          </draw:text-box>
        </draw:frame>
        <draw:frame draw:style-name="gr1" draw:text-style-name="P2" draw:layer="layout" svg:width="1.374cm" svg:height="0.412cm" svg:x="13.214cm" svg:y="7.976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8.017cm">
          <draw:text-box>
            <text:p text:style-name="P1"><text:span text:style-name="T1">1</text:span></text:p>
          </draw:text-box>
        </draw:frame>
        <draw:frame draw:style-name="gr1" draw:text-style-name="P2" draw:layer="layout" svg:width="1.031cm" svg:height="0.412cm" svg:x="14.762cm" svg:y="7.976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cm" svg:y="8.017cm">
          <draw:text-box>
            <text:p text:style-name="P1"><text:span text:style-name="T1">8</text:span></text:p>
          </draw:text-box>
        </draw:frame>
        <draw:frame draw:style-name="gr1" draw:text-style-name="P2" draw:layer="layout" svg:width="3.088cm" svg:height="0.412cm" svg:x="15.964cm" svg:y="7.976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8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23cm" svg:height="0.42cm" svg:x="9.764cm" svg:y="8.463cm">
          <draw:text-box>
            <text:p text:style-name="P1"><text:span text:style-name="T1">103</text:span></text:p>
          </draw:text-box>
        </draw:frame>
        <draw:frame draw:style-name="gr1" draw:text-style-name="P2" draw:layer="layout" svg:width="0.345cm" svg:height="0.412cm" svg:x="10.283cm" svg:y="8.423cm">
          <draw:text-box>
            <text:p text:style-name="P1"><text:span text:style-name="T3">年</text:span></text:p>
          </draw:text-box>
        </draw:frame>
        <draw:frame draw:style-name="gr1" draw:text-style-name="P2" draw:layer="layout" svg:width="0.343cm" svg:height="0.42cm" svg:x="10.628cm" svg:y="8.463cm">
          <draw:text-box>
            <text:p text:style-name="P1"><text:span text:style-name="T1">9</text:span></text:p>
          </draw:text-box>
        </draw:frame>
        <draw:frame draw:style-name="gr1" draw:text-style-name="P2" draw:layer="layout" svg:width="0.345cm" svg:height="0.412cm" svg:x="10.801cm" svg:y="8.423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49cm" svg:height="0.42cm" svg:x="11.144cm" svg:y="8.463cm">
          <draw:text-box>
            <text:p text:style-name="P1"><text:span text:style-name="T1">24</text:span></text:p>
          </draw:text-box>
        </draw:frame>
        <draw:frame draw:style-name="gr1" draw:text-style-name="P2" draw:layer="layout" svg:width="0.345cm" svg:height="0.412cm" svg:x="11.491cm" svg:y="8.423cm">
          <draw:text-box>
            <text:p text:style-name="P1"><text:span text:style-name="T3">日</text:span></text:p>
          </draw:text-box>
        </draw:frame>
        <draw:frame draw:style-name="gr1" draw:text-style-name="P2" draw:layer="layout" svg:width="0.343cm" svg:height="0.412cm" svg:x="11.837cm" svg:y="8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8cm" svg:height="0.412cm" svg:x="12.01cm" svg:y="8.423cm">
          <draw:text-box>
            <text:p text:style-name="P1"><text:span text:style-name="T3">本校</text:span></text:p>
          </draw:text-box>
        </draw:frame>
        <draw:frame draw:style-name="gr1" draw:text-style-name="P2" draw:layer="layout" svg:width="0.523cm" svg:height="0.42cm" svg:x="12.696cm" svg:y="8.463cm">
          <draw:text-box>
            <text:p text:style-name="P1"><text:span text:style-name="T1">103</text:span></text:p>
          </draw:text-box>
        </draw:frame>
        <draw:frame draw:style-name="gr1" draw:text-style-name="P2" draw:layer="layout" svg:width="1.374cm" svg:height="0.412cm" svg:x="13.214cm" svg:y="8.423cm">
          <draw:text-box>
            <text:p text:style-name="P1"><text:span text:style-name="T3">學年度第</text:span></text:p>
          </draw:text-box>
        </draw:frame>
        <draw:frame draw:style-name="gr1" draw:text-style-name="P2" draw:layer="layout" svg:width="0.343cm" svg:height="0.42cm" svg:x="14.588cm" svg:y="8.463cm">
          <draw:text-box>
            <text:p text:style-name="P1"><text:span text:style-name="T1">1</text:span></text:p>
          </draw:text-box>
        </draw:frame>
        <draw:frame draw:style-name="gr1" draw:text-style-name="P2" draw:layer="layout" svg:width="1.031cm" svg:height="0.412cm" svg:x="14.762cm" svg:y="8.423cm">
          <draw:text-box>
            <text:p text:style-name="P1"><text:span text:style-name="T3">學期第</text:span></text:p>
          </draw:text-box>
        </draw:frame>
        <draw:frame draw:style-name="gr1" draw:text-style-name="P2" draw:layer="layout" svg:width="0.343cm" svg:height="0.42cm" svg:x="15.793cm" svg:y="8.463cm">
          <draw:text-box>
            <text:p text:style-name="P1"><text:span text:style-name="T1">2</text:span></text:p>
          </draw:text-box>
        </draw:frame>
        <draw:frame draw:style-name="gr1" draw:text-style-name="P2" draw:layer="layout" svg:width="3.088cm" svg:height="0.412cm" svg:x="15.964cm" svg:y="8.423cm">
          <draw:text-box>
            <text:p text:style-name="P1"><text:span text:style-name="T3">次行政會議修正通過</text:span></text:p>
          </draw:text-box>
        </draw:frame>
        <draw:frame draw:style-name="gr1" draw:text-style-name="P2" draw:layer="layout" svg:width="0.343cm" svg:height="0.412cm" svg:x="19.052cm" svg:y="8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43cm" svg:height="0.412cm" svg:x="1.994cm" svg:y="8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492cm" svg:x="1.994cm" svg:y="9.309cm">
          <draw:text-box>
            <text:p text:style-name="P1"><text:span text:style-name="T4">第一條</text:span></text:p>
          </draw:text-box>
        </draw:frame>
        <draw:frame draw:style-name="gr4" draw:text-style-name="P5" draw:layer="layout" svg:width="0.417cm" svg:height="0.501cm" svg:x="3.228cm" svg:y="9.418cm">
          <draw:text-box>
            <text:p text:style-name="P1"><text:span text:style-name="T5">　</text:span></text:p>
          </draw:text-box>
        </draw:frame>
        <draw:frame draw:style-name="gr3" draw:text-style-name="P4" draw:layer="layout" svg:width="15.195cm" svg:height="0.492cm" svg:x="3.643cm" svg:y="9.309cm">
          <draw:text-box>
            <text:p text:style-name="P1"><text:span text:style-name="T4">為獎助本校表現優良學生赴國外大學（機構）研修，以提升本校學生國際觀及競爭優</text:span></text:p>
          </draw:text-box>
        </draw:frame>
        <draw:frame draw:style-name="gr3" draw:text-style-name="P4" draw:layer="layout" svg:width="3.698cm" svg:height="0.492cm" svg:x="3.649cm" svg:y="9.843cm">
          <draw:text-box>
            <text:p text:style-name="P1"><text:span text:style-name="T4">勢，特訂定本辦法。</text:span></text:p>
          </draw:text-box>
        </draw:frame>
        <draw:frame draw:style-name="gr3" draw:text-style-name="P4" draw:layer="layout" svg:width="0.411cm" svg:height="0.492cm" svg:x="7.355cm" svg:y="9.9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1.994cm" svg:y="10.4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0.852cm">
          <draw:text-box>
            <text:p text:style-name="P1"><text:span text:style-name="T4">第二條</text:span></text:p>
          </draw:text-box>
        </draw:frame>
        <draw:frame draw:style-name="gr3" draw:text-style-name="P4" draw:layer="layout" svg:width="0.411cm" svg:height="0.492cm" svg:x="3.179cm" svg:y="10.92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.645cm" svg:height="0.492cm" svg:x="3.592cm" svg:y="10.852cm">
          <draw:text-box>
            <text:p text:style-name="P1"><text:span text:style-name="T4">研修方式</text:span></text:p>
          </draw:text-box>
        </draw:frame>
        <draw:frame draw:style-name="gr3" draw:text-style-name="P4" draw:layer="layout" svg:width="0.411cm" svg:height="0.492cm" svg:x="5.239cm" svg:y="10.9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3.647cm" svg:y="11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857cm" svg:height="0.492cm" svg:x="3.647cm" svg:y="11.862cm">
          <draw:text-box>
            <text:p text:style-name="P1"><text:span text:style-name="T7">一、學士生、碩士生及博士生： </text:span></text:p>
          </draw:text-box>
        </draw:frame>
        <draw:frame draw:style-name="gr3" draw:text-style-name="P4" draw:layer="layout" svg:width="1.234cm" svg:height="0.492cm" svg:x="4.379cm" svg:y="12.395cm">
          <draw:text-box>
            <text:p text:style-name="P1"><text:span text:style-name="T4">（一）</text:span></text:p>
          </draw:text-box>
        </draw:frame>
        <draw:frame draw:style-name="gr3" draw:text-style-name="P4" draw:layer="layout" svg:width="0.411cm" svg:height="0.492cm" svg:x="5.613cm" svg:y="12.46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4.625cm" svg:height="0.492cm" svg:x="5.836cm" svg:y="12.395cm">
          <draw:text-box>
            <text:p text:style-name="P1"><text:span text:style-name="T4">雙聯學位（含修學分）。 </text:span></text:p>
          </draw:text-box>
        </draw:frame>
        <draw:frame draw:style-name="gr3" draw:text-style-name="P4" draw:layer="layout" svg:width="1.234cm" svg:height="0.492cm" svg:x="4.379cm" svg:y="12.933cm">
          <draw:text-box>
            <text:p text:style-name="P1"><text:span text:style-name="T4">（二）</text:span></text:p>
          </draw:text-box>
        </draw:frame>
        <draw:frame draw:style-name="gr3" draw:text-style-name="P4" draw:layer="layout" svg:width="0.411cm" svg:height="0.492cm" svg:x="5.613cm" svg:y="13.0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055cm" svg:height="0.492cm" svg:x="5.836cm" svg:y="12.933cm">
          <draw:text-box>
            <text:p text:style-name="P1"><text:span text:style-name="T4">短期研修。</text:span></text:p>
          </draw:text-box>
        </draw:frame>
        <draw:frame draw:style-name="gr3" draw:text-style-name="P4" draw:layer="layout" svg:width="0.411cm" svg:height="0.492cm" svg:x="7.895cm" svg:y="13.0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4.379cm" svg:y="13.469cm">
          <draw:text-box>
            <text:p text:style-name="P1"><text:span text:style-name="T4">（三）</text:span></text:p>
          </draw:text-box>
        </draw:frame>
        <draw:frame draw:style-name="gr3" draw:text-style-name="P4" draw:layer="layout" svg:width="0.411cm" svg:height="0.492cm" svg:x="5.613cm" svg:y="13.5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75cm" svg:height="0.492cm" svg:x="5.836cm" svg:y="13.469cm">
          <draw:text-box>
            <text:p text:style-name="P1"><text:span text:style-name="T4">交換生。 </text:span></text:p>
          </draw:text-box>
        </draw:frame>
        <draw:frame draw:style-name="gr3" draw:text-style-name="P4" draw:layer="layout" svg:width="1.234cm" svg:height="0.492cm" svg:x="4.379cm" svg:y="14.004cm">
          <draw:text-box>
            <text:p text:style-name="P1"><text:span text:style-name="T4">（四）</text:span></text:p>
          </draw:text-box>
        </draw:frame>
        <draw:frame draw:style-name="gr3" draw:text-style-name="P4" draw:layer="layout" svg:width="0.411cm" svg:height="0.492cm" svg:x="5.613cm" svg:y="14.0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035cm" svg:height="0.492cm" svg:x="5.836cm" svg:y="14.004cm">
          <draw:text-box>
            <text:p text:style-name="P1"><text:span text:style-name="T4">專業實習（含產企業界）。 </text:span></text:p>
          </draw:text-box>
        </draw:frame>
        <draw:frame draw:style-name="gr3" draw:text-style-name="P4" draw:layer="layout" svg:width="0.411cm" svg:height="0.492cm" svg:x="1.945cm" svg:y="14.6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553cm" svg:height="0.492cm" svg:x="3.647cm" svg:y="15.012cm">
          <draw:text-box>
            <text:p text:style-name="P1"><text:span text:style-name="T7">二、博士生（長期研修）：</text:span><text:span text:style-name="T4">得從事與所學相關之研究（由指導教授認定）。</text:span></text:p>
          </draw:text-box>
        </draw:frame>
        <draw:frame draw:style-name="gr3" draw:text-style-name="P4" draw:layer="layout" svg:width="0.411cm" svg:height="0.492cm" svg:x="16.825cm" svg:y="15.0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1.994cm" svg:y="15.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6.021cm">
          <draw:text-box>
            <text:p text:style-name="P1"><text:span text:style-name="T4">第三條</text:span></text:p>
          </draw:text-box>
        </draw:frame>
        <draw:frame draw:style-name="gr3" draw:text-style-name="P4" draw:layer="layout" svg:width="0.411cm" svg:height="0.492cm" svg:x="3.179cm" svg:y="16.095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.645cm" svg:height="0.492cm" svg:x="3.592cm" svg:y="16.021cm">
          <draw:text-box>
            <text:p text:style-name="P1"><text:span text:style-name="T4">申請資格</text:span></text:p>
          </draw:text-box>
        </draw:frame>
        <draw:frame draw:style-name="gr3" draw:text-style-name="P4" draw:layer="layout" svg:width="0.411cm" svg:height="0.492cm" svg:x="5.239cm" svg:y="16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66cm" svg:height="0.492cm" svg:x="3.592cm" svg:y="16.557cm">
          <draw:text-box>
            <text:p text:style-name="P1"><text:span text:style-name="T7">一、學士生：</text:span></text:p>
          </draw:text-box>
        </draw:frame>
        <draw:frame draw:style-name="gr3" draw:text-style-name="P4" draw:layer="layout" svg:width="0.411cm" svg:height="0.492cm" svg:x="6.064cm" svg:y="16.6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234cm" svg:height="0.492cm" svg:x="4.379cm" svg:y="17.094cm">
          <draw:text-box>
            <text:p text:style-name="P1"><text:span text:style-name="T4">（一）</text:span></text:p>
          </draw:text-box>
        </draw:frame>
        <draw:frame draw:style-name="gr3" draw:text-style-name="P4" draw:layer="layout" svg:width="0.411cm" svg:height="0.492cm" svg:x="5.613cm" svg:y="17.1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5cm" svg:y="17.094cm">
          <draw:text-box>
            <text:p text:style-name="P1"><text:span text:style-name="T4">申請及受補助期間需為本校已註冊之在學學生（在校生）。</text:span></text:p>
          </draw:text-box>
        </draw:frame>
        <draw:frame draw:style-name="gr3" draw:text-style-name="P4" draw:layer="layout" svg:width="0.411cm" svg:height="0.492cm" svg:x="16.334cm" svg:y="17.14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17.628cm">
          <draw:text-box>
            <text:p text:style-name="P1"><text:span text:style-name="T4">（二）</text:span></text:p>
          </draw:text-box>
        </draw:frame>
        <draw:frame draw:style-name="gr3" draw:text-style-name="P4" draw:layer="layout" svg:width="0.411cm" svg:height="0.492cm" svg:x="5.613cm" svg:y="17.69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857cm" svg:height="0.492cm" svg:x="5.835cm" svg:y="17.628cm">
          <draw:text-box>
            <text:p text:style-name="P1"><text:span text:style-name="T4">具中華民國國籍，且在台灣地區設有戶籍之本國學生。</text:span></text:p>
          </draw:text-box>
        </draw:frame>
        <draw:frame draw:style-name="gr3" draw:text-style-name="P4" draw:layer="layout" svg:width="0.411cm" svg:height="0.492cm" svg:x="15.716cm" svg:y="17.6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18.163cm">
          <draw:text-box>
            <text:p text:style-name="P1"><text:span text:style-name="T4">（三）</text:span></text:p>
          </draw:text-box>
        </draw:frame>
        <draw:frame draw:style-name="gr3" draw:text-style-name="P4" draw:layer="layout" svg:width="0.411cm" svg:height="0.492cm" svg:x="5.613cm" svg:y="18.2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91cm" svg:height="0.492cm" svg:x="5.835cm" svg:y="18.163cm">
          <draw:text-box>
            <text:p text:style-name="P1"><text:span text:style-name="T4">未曾或未同時領取政府預算所提供累計逾一年以上留學獎助金者。</text:span></text:p>
          </draw:text-box>
        </draw:frame>
        <draw:frame draw:style-name="gr3" draw:text-style-name="P4" draw:layer="layout" svg:width="0.411cm" svg:height="0.492cm" svg:x="17.776cm" svg:y="18.21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18.699cm">
          <draw:text-box>
            <text:p text:style-name="P1"><text:span text:style-name="T4">（四）</text:span></text:p>
          </draw:text-box>
        </draw:frame>
        <draw:frame draw:style-name="gr3" draw:text-style-name="P4" draw:layer="layout" svg:width="0.411cm" svg:height="0.492cm" svg:x="5.613cm" svg:y="18.7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055cm" svg:height="0.492cm" svg:x="5.835cm" svg:y="18.699cm">
          <draw:text-box>
            <text:p text:style-name="P1"><text:span text:style-name="T4">申請者之前</text:span></text:p>
          </draw:text-box>
        </draw:frame>
        <draw:frame draw:style-name="gr3" draw:text-style-name="P4" draw:layer="layout" svg:width="0.411cm" svg:height="0.501cm" svg:x="7.994cm" svg:y="18.747cm">
          <draw:text-box>
            <text:p text:style-name="P1"><text:span text:style-name="T10">1</text:span></text:p>
          </draw:text-box>
        </draw:frame>
        <draw:frame draw:style-name="gr3" draw:text-style-name="P4" draw:layer="layout" svg:width="10.678cm" svg:height="0.492cm" svg:x="8.308cm" svg:y="18.699cm">
          <draw:text-box>
            <text:p text:style-name="P1"><text:span text:style-name="T4">學期在校學業成績為全班前五分之二（含）以內為優先，申</text:span></text:p>
          </draw:text-box>
        </draw:frame>
        <draw:frame draw:style-name="gr3" draw:text-style-name="P4" draw:layer="layout" svg:width="5.751cm" svg:height="0.492cm" svg:x="5.835cm" svg:y="19.234cm">
          <draw:text-box>
            <text:p text:style-name="P1"><text:span text:style-name="T4">請者其他綜合表現亦納入考量。</text:span></text:p>
          </draw:text-box>
        </draw:frame>
        <draw:frame draw:style-name="gr3" draw:text-style-name="P4" draw:layer="layout" svg:width="0.411cm" svg:height="0.492cm" svg:x="11.599cm" svg:y="19.28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19.772cm">
          <draw:text-box>
            <text:p text:style-name="P1"><text:span text:style-name="T4">（五）</text:span></text:p>
          </draw:text-box>
        </draw:frame>
        <draw:frame draw:style-name="gr3" draw:text-style-name="P4" draw:layer="layout" svg:width="0.411cm" svg:height="0.492cm" svg:x="5.613cm" svg:y="19.8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5cm" svg:y="19.772cm">
          <draw:text-box>
            <text:p text:style-name="P1"><text:span text:style-name="T4">外國語言能力優良並達國外大學（機構）規定最低標準者。</text:span></text:p>
          </draw:text-box>
        </draw:frame>
        <draw:frame draw:style-name="gr3" draw:text-style-name="P4" draw:layer="layout" svg:width="0.411cm" svg:height="0.492cm" svg:x="16.539cm" svg:y="19.8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0.308cm">
          <draw:text-box>
            <text:p text:style-name="P1"><text:span text:style-name="T4">（六）</text:span></text:p>
          </draw:text-box>
        </draw:frame>
        <draw:frame draw:style-name="gr3" draw:text-style-name="P4" draw:layer="layout" svg:width="0.411cm" svg:height="0.492cm" svg:x="5.613cm" svg:y="20.37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553cm" svg:height="0.492cm" svg:x="5.835cm" svg:y="20.308cm">
          <draw:text-box>
            <text:p text:style-name="P1"><text:span text:style-name="T4">已獲得國外大學（機構）入學研修許可者或正進行申請赴國外大學（機構）</text:span></text:p>
          </draw:text-box>
        </draw:frame>
        <draw:frame draw:style-name="gr3" draw:text-style-name="P4" draw:layer="layout" svg:width="4.519cm" svg:height="0.492cm" svg:x="5.835cm" svg:y="20.843cm">
          <draw:text-box>
            <text:p text:style-name="P1"><text:span text:style-name="T4">研修者，前者優先考量。</text:span></text:p>
          </draw:text-box>
        </draw:frame>
        <draw:frame draw:style-name="gr3" draw:text-style-name="P4" draw:layer="layout" svg:width="0.411cm" svg:height="0.492cm" svg:x="10.365cm" svg:y="20.89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11cm" svg:height="0.492cm" svg:x="4.379cm" svg:y="21.42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466cm" svg:height="0.492cm" svg:x="3.587cm" svg:y="21.88cm">
          <draw:text-box>
            <text:p text:style-name="P1"><text:span text:style-name="T7">二、碩士生：</text:span></text:p>
          </draw:text-box>
        </draw:frame>
        <draw:frame draw:style-name="gr3" draw:text-style-name="P4" draw:layer="layout" svg:width="0.411cm" svg:height="0.492cm" svg:x="6.06cm" svg:y="21.92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234cm" svg:height="0.492cm" svg:x="4.379cm" svg:y="22.416cm">
          <draw:text-box>
            <text:p text:style-name="P1"><text:span text:style-name="T4">（一）</text:span></text:p>
          </draw:text-box>
        </draw:frame>
        <draw:frame draw:style-name="gr3" draw:text-style-name="P4" draw:layer="layout" svg:width="0.411cm" svg:height="0.492cm" svg:x="5.613cm" svg:y="22.4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5cm" svg:y="22.416cm">
          <draw:text-box>
            <text:p text:style-name="P1"><text:span text:style-name="T4">申請及受補助期間需為本校已註冊之在學學生（在校生）。</text:span></text:p>
          </draw:text-box>
        </draw:frame>
        <draw:frame draw:style-name="gr3" draw:text-style-name="P4" draw:layer="layout" svg:width="0.411cm" svg:height="0.492cm" svg:x="16.334cm" svg:y="22.46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2.949cm">
          <draw:text-box>
            <text:p text:style-name="P1"><text:span text:style-name="T4">（二）</text:span></text:p>
          </draw:text-box>
        </draw:frame>
        <draw:frame draw:style-name="gr3" draw:text-style-name="P4" draw:layer="layout" svg:width="0.411cm" svg:height="0.492cm" svg:x="5.613cm" svg:y="23.01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857cm" svg:height="0.492cm" svg:x="5.835cm" svg:y="22.949cm">
          <draw:text-box>
            <text:p text:style-name="P1"><text:span text:style-name="T4">具中華民國國籍，且在台灣地區設有戶籍之本國學生。</text:span></text:p>
          </draw:text-box>
        </draw:frame>
        <draw:frame draw:style-name="gr3" draw:text-style-name="P4" draw:layer="layout" svg:width="0.411cm" svg:height="0.492cm" svg:x="15.716cm" svg:y="22.99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3.487cm">
          <draw:text-box>
            <text:p text:style-name="P1"><text:span text:style-name="T4">（三）</text:span></text:p>
          </draw:text-box>
        </draw:frame>
        <draw:frame draw:style-name="gr3" draw:text-style-name="P4" draw:layer="layout" svg:width="0.411cm" svg:height="0.492cm" svg:x="5.613cm" svg:y="23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91cm" svg:height="0.492cm" svg:x="5.835cm" svg:y="23.487cm">
          <draw:text-box>
            <text:p text:style-name="P1"><text:span text:style-name="T4">未曾或未同時領取政府預算所提供累計逾一年以上留學獎助金者。</text:span></text:p>
          </draw:text-box>
        </draw:frame>
        <draw:frame draw:style-name="gr3" draw:text-style-name="P4" draw:layer="layout" svg:width="0.411cm" svg:height="0.492cm" svg:x="17.775cm" svg:y="23.53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4.022cm">
          <draw:text-box>
            <text:p text:style-name="P1"><text:span text:style-name="T4">（四）</text:span></text:p>
          </draw:text-box>
        </draw:frame>
        <draw:frame draw:style-name="gr3" draw:text-style-name="P4" draw:layer="layout" svg:width="0.411cm" svg:height="0.492cm" svg:x="5.613cm" svg:y="24.09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055cm" svg:height="0.492cm" svg:x="5.835cm" svg:y="24.022cm">
          <draw:text-box>
            <text:p text:style-name="P1"><text:span text:style-name="T4">申請者之前</text:span></text:p>
          </draw:text-box>
        </draw:frame>
        <draw:frame draw:style-name="gr3" draw:text-style-name="P4" draw:layer="layout" svg:width="0.411cm" svg:height="0.501cm" svg:x="7.994cm" svg:y="24.071cm">
          <draw:text-box>
            <text:p text:style-name="P1"><text:span text:style-name="T10">1</text:span></text:p>
          </draw:text-box>
        </draw:frame>
        <draw:frame draw:style-name="gr3" draw:text-style-name="P4" draw:layer="layout" svg:width="10.678cm" svg:height="0.492cm" svg:x="8.307cm" svg:y="24.022cm">
          <draw:text-box>
            <text:p text:style-name="P1"><text:span text:style-name="T4">學期在校學業成績為全班前五分之二（含）以內為優先，申</text:span></text:p>
          </draw:text-box>
        </draw:frame>
        <draw:frame draw:style-name="gr3" draw:text-style-name="P4" draw:layer="layout" svg:width="5.751cm" svg:height="0.492cm" svg:x="5.835cm" svg:y="24.558cm">
          <draw:text-box>
            <text:p text:style-name="P1"><text:span text:style-name="T4">請者其他綜合表現亦納入考量。</text:span></text:p>
          </draw:text-box>
        </draw:frame>
        <draw:frame draw:style-name="gr3" draw:text-style-name="P4" draw:layer="layout" svg:width="0.411cm" svg:height="0.492cm" svg:x="11.599cm" svg:y="24.6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5.093cm">
          <draw:text-box>
            <text:p text:style-name="P1"><text:span text:style-name="T4">（五）</text:span></text:p>
          </draw:text-box>
        </draw:frame>
        <draw:frame draw:style-name="gr3" draw:text-style-name="P4" draw:layer="layout" svg:width="0.411cm" svg:height="0.492cm" svg:x="5.613cm" svg:y="25.16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5cm" svg:y="25.093cm">
          <draw:text-box>
            <text:p text:style-name="P1"><text:span text:style-name="T4">外國語言能力優良並達國外大學（機構）規定最低標準者。</text:span></text:p>
          </draw:text-box>
        </draw:frame>
        <draw:frame draw:style-name="gr3" draw:text-style-name="P4" draw:layer="layout" svg:width="0.411cm" svg:height="0.492cm" svg:x="16.539cm" svg:y="25.14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25.629cm">
          <draw:text-box>
            <text:p text:style-name="P1"><text:span text:style-name="T4">（六）</text:span></text:p>
          </draw:text-box>
        </draw:frame>
        <draw:frame draw:style-name="gr3" draw:text-style-name="P4" draw:layer="layout" svg:width="0.411cm" svg:height="0.492cm" svg:x="5.613cm" svg:y="25.6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553cm" svg:height="0.492cm" svg:x="5.835cm" svg:y="25.629cm">
          <draw:text-box>
            <text:p text:style-name="P1"><text:span text:style-name="T4">已獲得國外大學（機構）入學研修許可者或正進行申請赴國外大學（機構）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343cm" svg:height="0.42cm" svg:x="18.879cm" svg:y="26.618cm">
          <draw:text-box>
            <text:p text:style-name="P1"><text:span text:style-name="T1">2 </text:span></text:p>
          </draw:text-box>
        </draw:frame>
        <draw:frame draw:style-name="gr1" draw:text-style-name="P2" draw:layer="layout" svg:width="0.343cm" svg:height="0.412cm" svg:x="1.945cm" svg:y="27.03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519cm" svg:height="0.492cm" svg:x="5.836cm" svg:y="3.154cm">
          <draw:text-box>
            <text:p text:style-name="P1"><text:span text:style-name="T4">研修者，前者優先考量。</text:span></text:p>
          </draw:text-box>
        </draw:frame>
        <draw:frame draw:style-name="gr3" draw:text-style-name="P4" draw:layer="layout" svg:width="0.411cm" svg:height="0.492cm" svg:x="10.365cm" svg:y="3.2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3.69cm">
          <draw:text-box>
            <text:p text:style-name="P1"><text:span text:style-name="T4">（七）</text:span></text:p>
          </draw:text-box>
        </draw:frame>
        <draw:frame draw:style-name="gr3" draw:text-style-name="P4" draw:layer="layout" svg:width="0.411cm" svg:height="0.492cm" svg:x="5.613cm" svg:y="3.75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5cm" svg:height="0.492cm" svg:x="5.836cm" svg:y="3.69cm">
          <draw:text-box>
            <text:p text:style-name="P1"><text:span text:style-name="T4">若屬未修課者，須有指導教授推薦並附發表論文篇數相關資料。</text:span></text:p>
          </draw:text-box>
        </draw:frame>
        <draw:frame draw:style-name="gr3" draw:text-style-name="P4" draw:layer="layout" svg:width="0.411cm" svg:height="0.492cm" svg:x="17.363cm" svg:y="3.7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11cm" svg:height="0.492cm" svg:x="4.375cm" svg:y="4.2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466cm" svg:height="0.492cm" svg:x="3.588cm" svg:y="4.727cm">
          <draw:text-box>
            <text:p text:style-name="P1"><text:span text:style-name="T7">三、博士生：</text:span></text:p>
          </draw:text-box>
        </draw:frame>
        <draw:frame draw:style-name="gr3" draw:text-style-name="P4" draw:layer="layout" svg:width="0.411cm" svg:height="0.492cm" svg:x="6.06cm" svg:y="4.7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5.264cm">
          <draw:text-box>
            <text:p text:style-name="P1"><text:span text:style-name="T4">（一）</text:span></text:p>
          </draw:text-box>
        </draw:frame>
        <draw:frame draw:style-name="gr3" draw:text-style-name="P4" draw:layer="layout" svg:width="0.411cm" svg:height="0.492cm" svg:x="5.613cm" svg:y="5.33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6cm" svg:y="5.264cm">
          <draw:text-box>
            <text:p text:style-name="P1"><text:span text:style-name="T4">申請及受補助期間需為本校已註冊之在學學生（在校生）。</text:span></text:p>
          </draw:text-box>
        </draw:frame>
        <draw:frame draw:style-name="gr3" draw:text-style-name="P4" draw:layer="layout" svg:width="0.411cm" svg:height="0.492cm" svg:x="16.334cm" svg:y="5.31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5.8cm">
          <draw:text-box>
            <text:p text:style-name="P1"><text:span text:style-name="T4">（二）</text:span></text:p>
          </draw:text-box>
        </draw:frame>
        <draw:frame draw:style-name="gr3" draw:text-style-name="P4" draw:layer="layout" svg:width="0.411cm" svg:height="0.492cm" svg:x="5.613cm" svg:y="5.8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732cm" svg:height="0.492cm" svg:x="5.836cm" svg:y="5.8cm">
          <draw:text-box>
            <text:p text:style-name="P1"><text:span text:style-name="T4">不限中華民國國籍，但以在台灣地區設有戶籍之本國學生為優先考量。</text:span></text:p>
          </draw:text-box>
        </draw:frame>
        <draw:frame draw:style-name="gr3" draw:text-style-name="P4" draw:layer="layout" svg:width="0.411cm" svg:height="0.492cm" svg:x="18.599cm" svg:y="5.8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6.333cm">
          <draw:text-box>
            <text:p text:style-name="P1"><text:span text:style-name="T4">（三）</text:span></text:p>
          </draw:text-box>
        </draw:frame>
        <draw:frame draw:style-name="gr3" draw:text-style-name="P4" draw:layer="layout" svg:width="0.411cm" svg:height="0.492cm" svg:x="5.613cm" svg:y="6.4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91cm" svg:height="0.492cm" svg:x="5.836cm" svg:y="6.333cm">
          <draw:text-box>
            <text:p text:style-name="P1"><text:span text:style-name="T4">未曾或未同時領取政府預算所提供累計逾一年以上留學獎助金者。</text:span></text:p>
          </draw:text-box>
        </draw:frame>
        <draw:frame draw:style-name="gr3" draw:text-style-name="P4" draw:layer="layout" svg:width="0.411cm" svg:height="0.492cm" svg:x="17.776cm" svg:y="6.3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6.869cm">
          <draw:text-box>
            <text:p text:style-name="P1"><text:span text:style-name="T4">（四）</text:span></text:p>
          </draw:text-box>
        </draw:frame>
        <draw:frame draw:style-name="gr3" draw:text-style-name="P4" draw:layer="layout" svg:width="0.411cm" svg:height="0.492cm" svg:x="5.613cm" svg:y="6.9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836cm" svg:y="6.869cm">
          <draw:text-box>
            <text:p text:style-name="P1"><text:span text:style-name="T4">外國語言能力優良並達國外大學（機構）規定最低標準者。</text:span></text:p>
          </draw:text-box>
        </draw:frame>
        <draw:frame draw:style-name="gr3" draw:text-style-name="P4" draw:layer="layout" svg:width="0.411cm" svg:height="0.492cm" svg:x="16.54cm" svg:y="6.91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7.404cm">
          <draw:text-box>
            <text:p text:style-name="P1"><text:span text:style-name="T4">（五）</text:span></text:p>
          </draw:text-box>
        </draw:frame>
        <draw:frame draw:style-name="gr3" draw:text-style-name="P4" draw:layer="layout" svg:width="0.411cm" svg:height="0.492cm" svg:x="5.613cm" svg:y="7.4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553cm" svg:height="0.492cm" svg:x="5.835cm" svg:y="7.404cm">
          <draw:text-box>
            <text:p text:style-name="P1"><text:span text:style-name="T4">已獲得國外大學（機構）入學研修許可者或正進行申請赴國外大學（機構）</text:span></text:p>
          </draw:text-box>
        </draw:frame>
        <draw:frame draw:style-name="gr3" draw:text-style-name="P4" draw:layer="layout" svg:width="4.519cm" svg:height="0.492cm" svg:x="5.835cm" svg:y="7.94cm">
          <draw:text-box>
            <text:p text:style-name="P1"><text:span text:style-name="T4">研修者，前者優先考量。</text:span></text:p>
          </draw:text-box>
        </draw:frame>
        <draw:frame draw:style-name="gr3" draw:text-style-name="P4" draw:layer="layout" svg:width="0.411cm" svg:height="0.492cm" svg:x="10.365cm" svg:y="7.9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8.477cm">
          <draw:text-box>
            <text:p text:style-name="P1"><text:span text:style-name="T4">（六）</text:span></text:p>
          </draw:text-box>
        </draw:frame>
        <draw:frame draw:style-name="gr3" draw:text-style-name="P4" draw:layer="layout" svg:width="0.411cm" svg:height="0.492cm" svg:x="5.613cm" svg:y="8.5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5cm" svg:height="0.492cm" svg:x="5.835cm" svg:y="8.477cm">
          <draw:text-box>
            <text:p text:style-name="P1"><text:span text:style-name="T4">若屬未修課者，須有指導教授推薦並附發表論文篇數相關資料。</text:span></text:p>
          </draw:text-box>
        </draw:frame>
        <draw:frame draw:style-name="gr3" draw:text-style-name="P4" draw:layer="layout" svg:width="0.411cm" svg:height="0.492cm" svg:x="17.363cm" svg:y="8.5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234cm" svg:height="0.492cm" svg:x="4.379cm" svg:y="9.013cm">
          <draw:text-box>
            <text:p text:style-name="P1"><text:span text:style-name="T4">（七）</text:span></text:p>
          </draw:text-box>
        </draw:frame>
        <draw:frame draw:style-name="gr3" draw:text-style-name="P4" draw:layer="layout" svg:width="0.411cm" svg:height="0.492cm" svg:x="5.613cm" svg:y="9.0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934cm" svg:height="0.564cm" svg:x="5.835cm" svg:y="9.013cm">
          <draw:text-box>
            <text:p text:style-name="P1"><text:span text:style-name="T4">在學一年以上且通過博士資格考者，並須於博士班六年級前</text:span><text:span text:style-name="T4">(</text:span><text:span text:style-name="T4">含</text:span><text:span text:style-name="T4">)</text:span><text:span text:style-name="T4">提出申請。 </text:span></text:p>
          </draw:text-box>
        </draw:frame>
        <draw:frame draw:style-name="gr3" draw:text-style-name="P4" draw:layer="layout" svg:width="1.234cm" svg:height="0.492cm" svg:x="4.379cm" svg:y="9.546cm">
          <draw:text-box>
            <text:p text:style-name="P1"><text:span text:style-name="T4">（八）</text:span></text:p>
          </draw:text-box>
        </draw:frame>
        <draw:frame draw:style-name="gr3" draw:text-style-name="P4" draw:layer="layout" svg:width="0.411cm" svg:height="0.492cm" svg:x="5.613cm" svg:y="9.61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552cm" svg:height="0.492cm" svg:x="5.835cm" svg:y="9.546cm">
          <draw:text-box>
            <text:p text:style-name="P1"><text:span text:style-name="T4">持有指導教授與國外學校教授簽訂共同指導協定者。 </text:span></text:p>
          </draw:text-box>
        </draw:frame>
        <draw:frame draw:style-name="gr3" draw:text-style-name="P4" draw:layer="layout" svg:width="1.234cm" svg:height="0.492cm" svg:x="4.379cm" svg:y="10.082cm">
          <draw:text-box>
            <text:p text:style-name="P1"><text:span text:style-name="T4">（九）</text:span></text:p>
          </draw:text-box>
        </draw:frame>
        <draw:frame draw:style-name="gr3" draw:text-style-name="P4" draw:layer="layout" svg:width="0.411cm" svg:height="0.492cm" svg:x="5.613cm" svg:y="10.15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089cm" svg:height="0.492cm" svg:x="5.835cm" svg:y="10.082cm">
          <draw:text-box>
            <text:p text:style-name="P1"><text:span text:style-name="T4">先向科技部申請國外大學（機構）研修獎助（千里馬）計畫。</text:span></text:p>
          </draw:text-box>
        </draw:frame>
        <draw:frame draw:style-name="gr3" draw:text-style-name="P4" draw:layer="layout" svg:width="0.411cm" svg:height="0.492cm" svg:x="16.952cm" svg:y="10.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11cm" svg:height="0.492cm" svg:x="3.587cm" svg:y="10.6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6.017cm" svg:height="0.492cm" svg:x="3.592cm" svg:y="11.119cm">
          <draw:text-box>
            <text:p text:style-name="P1"><text:span text:style-name="T4">學生符合前項條件及已獲得本校「研究生獎助學金發放細則」第二條規定者，優先選送。</text:span></text:p>
          </draw:text-box>
        </draw:frame>
        <draw:frame draw:style-name="gr3" draw:text-style-name="P4" draw:layer="layout" svg:width="0.411cm" svg:height="0.492cm" svg:x="19.236cm" svg:y="11.1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3.587cm" svg:y="11.7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2.129cm">
          <draw:text-box>
            <text:p text:style-name="P1"><text:span text:style-name="T4">第四條</text:span></text:p>
          </draw:text-box>
        </draw:frame>
        <draw:frame draw:style-name="gr3" draw:text-style-name="P4" draw:layer="layout" svg:width="0.411cm" svg:height="0.492cm" svg:x="3.181cm" svg:y="12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492cm" svg:x="3.488cm" svg:y="12.129cm">
          <draw:text-box>
            <text:p text:style-name="P1"><text:span text:style-name="T4">獎助年限</text:span></text:p>
          </draw:text-box>
        </draw:frame>
        <draw:frame draw:style-name="gr3" draw:text-style-name="P4" draw:layer="layout" svg:width="0.411cm" svg:height="0.492cm" svg:x="5.135cm" svg:y="12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23cm" svg:height="0.492cm" svg:x="3.647cm" svg:y="12.666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11cm" svg:height="0.492cm" svg:x="4.47cm" svg:y="12.7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5cm" svg:height="0.492cm" svg:x="4.62cm" svg:y="12.666cm">
          <draw:text-box>
            <text:p text:style-name="P1"><text:span text:style-name="T7">學士生、碩士生及博士生</text:span><text:span text:style-name="T4">：除專業實習研修方式外，研修期間為</text:span></text:p>
          </draw:text-box>
        </draw:frame>
        <draw:frame draw:style-name="gr3" draw:text-style-name="P4" draw:layer="layout" svg:width="0.411cm" svg:height="0.467cm" svg:x="16.038cm" svg:y="12.74cm">
          <draw:text-box>
            <text:p text:style-name="P1"><text:span text:style-name="T6">1</text:span></text:p>
          </draw:text-box>
        </draw:frame>
        <draw:frame draw:style-name="gr3" draw:text-style-name="P4" draw:layer="layout" svg:width="1.234cm" svg:height="0.492cm" svg:x="16.245cm" svg:y="12.666cm">
          <draw:text-box>
            <text:p text:style-name="P1"><text:span text:style-name="T4">學年、</text:span></text:p>
          </draw:text-box>
        </draw:frame>
        <draw:frame draw:style-name="gr3" draw:text-style-name="P4" draw:layer="layout" svg:width="0.411cm" svg:height="0.467cm" svg:x="17.441cm" svg:y="12.74cm">
          <draw:text-box>
            <text:p text:style-name="P1"><text:span text:style-name="T6">1</text:span></text:p>
          </draw:text-box>
        </draw:frame>
        <draw:frame draw:style-name="gr3" draw:text-style-name="P4" draw:layer="layout" svg:width="1.234cm" svg:height="0.492cm" svg:x="17.649cm" svg:y="12.666cm">
          <draw:text-box>
            <text:p text:style-name="P1"><text:span text:style-name="T4">學期、</text:span></text:p>
          </draw:text-box>
        </draw:frame>
        <draw:frame draw:style-name="gr3" draw:text-style-name="P4" draw:layer="layout" svg:width="0.411cm" svg:height="0.467cm" svg:x="18.844cm" svg:y="12.74cm">
          <draw:text-box>
            <text:p text:style-name="P1"><text:span text:style-name="T6">1</text:span></text:p>
          </draw:text-box>
        </draw:frame>
        <draw:frame draw:style-name="gr3" draw:text-style-name="P4" draw:layer="layout" svg:width="6.983cm" svg:height="0.492cm" svg:x="4.62cm" svg:y="13.202cm">
          <draw:text-box>
            <text:p text:style-name="P1"><text:span text:style-name="T4">學季（含暑期）；專業實習期間最短為</text:span></text:p>
          </draw:text-box>
        </draw:frame>
        <draw:frame draw:style-name="gr3" draw:text-style-name="P4" draw:layer="layout" svg:width="0.417cm" svg:height="0.467cm" svg:x="11.413cm" svg:y="13.275cm">
          <draw:text-box>
            <text:p text:style-name="P1"><text:span text:style-name="T6">30</text:span></text:p>
          </draw:text-box>
        </draw:frame>
        <draw:frame draw:style-name="gr3" draw:text-style-name="P4" draw:layer="layout" svg:width="2.055cm" svg:height="0.492cm" svg:x="11.828cm" svg:y="13.202cm">
          <draw:text-box>
            <text:p text:style-name="P1"><text:span text:style-name="T4">天，最長為</text:span></text:p>
          </draw:text-box>
        </draw:frame>
        <draw:frame draw:style-name="gr3" draw:text-style-name="P4" draw:layer="layout" svg:width="0.411cm" svg:height="0.467cm" svg:x="13.883cm" svg:y="13.275cm">
          <draw:text-box>
            <text:p text:style-name="P1"><text:span text:style-name="T6">1</text:span></text:p>
          </draw:text-box>
        </draw:frame>
        <draw:frame draw:style-name="gr3" draw:text-style-name="P4" draw:layer="layout" svg:width="0.823cm" svg:height="0.492cm" svg:x="14.09cm" svg:y="13.202cm">
          <draw:text-box>
            <text:p text:style-name="P1"><text:span text:style-name="T4">年。</text:span></text:p>
          </draw:text-box>
        </draw:frame>
        <draw:frame draw:style-name="gr3" draw:text-style-name="P4" draw:layer="layout" svg:width="0.411cm" svg:height="0.492cm" svg:x="14.914cm" svg:y="13.2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4.621cm" svg:y="13.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23cm" svg:height="0.492cm" svg:x="3.647cm" svg:y="14.209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11cm" svg:height="0.492cm" svg:x="4.47cm" svg:y="14.2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784cm" svg:height="0.492cm" svg:x="4.621cm" svg:y="14.209cm">
          <draw:text-box>
            <text:p text:style-name="P1"><text:span text:style-name="T7">博士生（長期研修）：</text:span><text:span text:style-name="T4">研修期間以一年為佳，已獲本獎助或科技部博士生出國補助</text:span></text:p>
          </draw:text-box>
        </draw:frame>
        <draw:frame draw:style-name="gr3" draw:text-style-name="P4" draw:layer="layout" svg:width="14.374cm" svg:height="0.492cm" svg:x="4.621cm" svg:y="14.745cm">
          <draw:text-box>
            <text:p text:style-name="P1"><text:span text:style-name="T4">（如千里馬計畫等）即將屆滿一年表現優異者，得以研修成果於次年度計畫中再</text:span></text:p>
          </draw:text-box>
        </draw:frame>
        <draw:frame draw:style-name="gr3" draw:text-style-name="P4" draw:layer="layout" svg:width="6.162cm" svg:height="0.492cm" svg:x="4.621cm" svg:y="15.28cm">
          <draw:text-box>
            <text:p text:style-name="P1"><text:span text:style-name="T4">次申請本獎助（並以一次為限）。</text:span></text:p>
          </draw:text-box>
        </draw:frame>
        <draw:frame draw:style-name="gr3" draw:text-style-name="P4" draw:layer="layout" svg:width="0.411cm" svg:height="0.492cm" svg:x="10.592cm" svg:y="15.3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3.488cm" svg:y="15.8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6.288cm">
          <draw:text-box>
            <text:p text:style-name="P1"><text:span text:style-name="T4">第五條</text:span></text:p>
          </draw:text-box>
        </draw:frame>
        <draw:frame draw:style-name="gr3" draw:text-style-name="P4" draw:layer="layout" svg:width="0.411cm" svg:height="0.492cm" svg:x="3.179cm" svg:y="16.3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492cm" svg:x="3.386cm" svg:y="16.288cm">
          <draw:text-box>
            <text:p text:style-name="P1"><text:span text:style-name="T4">獎助金額</text:span></text:p>
          </draw:text-box>
        </draw:frame>
        <draw:frame draw:style-name="gr3" draw:text-style-name="P4" draw:layer="layout" svg:width="0.411cm" svg:height="0.492cm" svg:x="5.033cm" svg:y="16.3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23cm" svg:height="0.492cm" svg:x="3.647cm" svg:y="16.826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11cm" svg:height="0.492cm" svg:x="4.47cm" svg:y="16.8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785cm" svg:height="0.492cm" svg:x="4.621cm" svg:y="16.826cm">
          <draw:text-box>
            <text:p text:style-name="P1"><text:span text:style-name="T7">學士生、碩士生及博士生：</text:span><text:span text:style-name="T4">每名獎助金額視當年度經費而定，並考量申請之學校、</text:span></text:p>
          </draw:text-box>
        </draw:frame>
        <draw:frame draw:style-name="gr3" draw:text-style-name="P4" draw:layer="layout" svg:width="14.785cm" svg:height="0.492cm" svg:x="4.621cm" svg:y="17.361cm">
          <draw:text-box>
            <text:p text:style-name="P1"><text:span text:style-name="T4">地區、學費、研修期間及家庭狀況等因素，酌予調整獎助額度，於審查委員會決議</text:span></text:p>
          </draw:text-box>
        </draw:frame>
        <draw:frame draw:style-name="gr3" draw:text-style-name="P4" draw:layer="layout" svg:width="14.785cm" svg:height="0.492cm" svg:x="4.621cm" svg:y="17.897cm">
          <draw:text-box>
            <text:p text:style-name="P1"><text:span text:style-name="T4">之。獲獎生於出國研修期間如不需支付國外學雜費，學士生須支付本校全額大學部</text:span></text:p>
          </draw:text-box>
        </draw:frame>
        <draw:frame draw:style-name="gr3" draw:text-style-name="P4" draw:layer="layout" svg:width="14.785cm" svg:height="0.492cm" svg:x="4.621cm" svg:y="18.432cm">
          <draw:text-box>
            <text:p text:style-name="P1"><text:span text:style-name="T4">學雜費；碩士生須支付本校研究所全額學雜費基數，另須支付抵免本校學分數之學</text:span></text:p>
          </draw:text-box>
        </draw:frame>
        <draw:frame draw:style-name="gr3" draw:text-style-name="P4" draw:layer="layout" svg:width="14.785cm" svg:height="0.492cm" svg:x="4.621cm" svg:y="18.968cm">
          <draw:text-box>
            <text:p text:style-name="P1"><text:span text:style-name="T4">分費；獲獎生於出國研修期間如須支付國外學雜費，學士生須支付本校大學部學雜</text:span></text:p>
          </draw:text-box>
        </draw:frame>
        <draw:frame draw:style-name="gr3" draw:text-style-name="P4" draw:layer="layout" svg:width="14.785cm" svg:height="0.492cm" svg:x="4.621cm" svg:y="19.501cm">
          <draw:text-box>
            <text:p text:style-name="P1"><text:span text:style-name="T4">費四分之一；碩士生須支付本校研究所學雜費基數四分之一，毋須另支付本校之學</text:span></text:p>
          </draw:text-box>
        </draw:frame>
        <draw:frame draw:style-name="gr3" draw:text-style-name="P4" draw:layer="layout" svg:width="8.215cm" svg:height="0.492cm" svg:x="4.621cm" svg:y="20.037cm">
          <draw:text-box>
            <text:p text:style-name="P1"><text:span text:style-name="T4">分費。獎助名額視當年學校經費額度訂定之。</text:span></text:p>
          </draw:text-box>
        </draw:frame>
        <draw:frame draw:style-name="gr3" draw:text-style-name="P4" draw:layer="layout" svg:width="0.411cm" svg:height="0.492cm" svg:x="12.854cm" svg:y="20.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4.621cm" svg:y="20.6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23cm" svg:height="0.492cm" svg:x="3.647cm" svg:y="21.048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11cm" svg:height="0.492cm" svg:x="4.47cm" svg:y="21.11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784cm" svg:height="0.492cm" svg:x="4.621cm" svg:y="21.048cm">
          <draw:text-box>
            <text:p text:style-name="P1"><text:span text:style-name="T7">博士生（長期研修）：</text:span><text:span text:style-name="T4">獎助金額參考「科技部補助博士生赴國外研究作業要點」為</text:span></text:p>
          </draw:text-box>
        </draw:frame>
        <draw:frame draw:style-name="gr3" draw:text-style-name="P4" draw:layer="layout" svg:width="14.374cm" svg:height="0.492cm" svg:x="4.621cm" svg:y="21.584cm">
          <draw:text-box>
            <text:p text:style-name="P1"><text:span text:style-name="T4">原則。獲獎生於出國研修期間須支付本校學雜費基數四分之一，毋須另支付本校</text:span></text:p>
          </draw:text-box>
        </draw:frame>
        <draw:frame draw:style-name="gr3" draw:text-style-name="P4" draw:layer="layout" svg:width="9.142cm" svg:height="0.492cm" svg:x="4.621cm" svg:y="22.117cm">
          <draw:text-box>
            <text:p text:style-name="P1"><text:span text:style-name="T4">之學分費。獎助名額視當年學校經費額度訂定之。 </text:span></text:p>
          </draw:text-box>
        </draw:frame>
        <draw:frame draw:style-name="gr3" draw:text-style-name="P4" draw:layer="layout" svg:width="0.411cm" svg:height="0.492cm" svg:x="3.488cm" svg:y="22.7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23.127cm">
          <draw:text-box>
            <text:p text:style-name="P1"><text:span text:style-name="T4">第六條</text:span></text:p>
          </draw:text-box>
        </draw:frame>
        <draw:frame draw:style-name="gr3" draw:text-style-name="P4" draw:layer="layout" svg:width="0.411cm" svg:height="0.492cm" svg:x="3.179cm" svg:y="23.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287cm" svg:height="0.492cm" svg:x="3.387cm" svg:y="23.127cm">
          <draw:text-box>
            <text:p text:style-name="P1"><text:span text:style-name="T4">申請方式及日期：</text:span></text:p>
          </draw:text-box>
        </draw:frame>
        <draw:frame draw:style-name="gr3" draw:text-style-name="P4" draw:layer="layout" svg:width="0.411cm" svg:height="0.492cm" svg:x="6.68cm" svg:y="23.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23cm" svg:height="0.492cm" svg:x="3.647cm" svg:y="23.662cm">
          <draw:text-box>
            <text:p text:style-name="P1"><text:span text:style-name="T7">一、</text:span></text:p>
          </draw:text-box>
        </draw:frame>
        <draw:frame draw:style-name="gr3" draw:text-style-name="P4" draw:layer="layout" svg:width="0.411cm" svg:height="0.492cm" svg:x="4.47cm" svg:y="23.73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876cm" svg:height="0.492cm" svg:x="4.621cm" svg:y="23.662cm">
          <draw:text-box>
            <text:p text:style-name="P1"><text:span text:style-name="T7">學士生、碩士生</text:span></text:p>
          </draw:text-box>
        </draw:frame>
        <draw:frame draw:style-name="gr3" draw:text-style-name="P4" draw:layer="layout" svg:width="0.411cm" svg:height="0.492cm" svg:x="7.506cm" svg:y="23.7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321cm" svg:height="0.492cm" svg:x="4.415cm" svg:y="24.198cm">
          <draw:text-box>
            <text:p text:style-name="P1"><text:span text:style-name="T4">（一）申請期限：依簡章規定期限送交國際事務處，逾期不予受理。</text:span></text:p>
          </draw:text-box>
        </draw:frame>
        <draw:frame draw:style-name="gr3" draw:text-style-name="P4" draw:layer="layout" svg:width="0.411cm" svg:height="0.492cm" svg:x="16.766cm" svg:y="24.2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108cm" svg:height="0.492cm" svg:x="4.415cm" svg:y="24.733cm">
          <draw:text-box>
            <text:p text:style-name="P1"><text:span text:style-name="T4">（二）繳交表件如下：</text:span></text:p>
          </draw:text-box>
        </draw:frame>
        <draw:frame draw:style-name="gr3" draw:text-style-name="P4" draw:layer="layout" svg:width="0.411cm" svg:height="0.492cm" svg:x="8.532cm" svg:y="24.8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25.342cm">
          <draw:text-box>
            <text:p text:style-name="P1"><text:span text:style-name="T6">1.</text:span></text:p>
          </draw:text-box>
        </draw:frame>
        <draw:frame draw:style-name="gr3" draw:text-style-name="P4" draw:layer="layout" svg:width="0.411cm" svg:height="0.492cm" svg:x="6.145cm" svg:y="25.33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108cm" svg:height="0.492cm" svg:x="6.325cm" svg:y="25.269cm">
          <draw:text-box>
            <text:p text:style-name="P1"><text:span text:style-name="T4">學生個人基本資料表。</text:span></text:p>
          </draw:text-box>
        </draw:frame>
        <draw:frame draw:style-name="gr3" draw:text-style-name="P4" draw:layer="layout" svg:width="0.411cm" svg:height="0.492cm" svg:x="10.442cm" svg:y="25.3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25.878cm">
          <draw:text-box>
            <text:p text:style-name="P1"><text:span text:style-name="T6">2.</text:span></text:p>
          </draw:text-box>
        </draw:frame>
        <draw:frame draw:style-name="gr3" draw:text-style-name="P4" draw:layer="layout" svg:width="0.411cm" svg:height="0.492cm" svg:x="6.145cm" svg:y="25.87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108cm" svg:height="0.492cm" svg:x="6.325cm" svg:y="25.805cm">
          <draw:text-box>
            <text:p text:style-name="P1"><text:span text:style-name="T4">在校歷年中文成績單。</text:span></text:p>
          </draw:text-box>
        </draw:frame>
        <draw:frame draw:style-name="gr3" draw:text-style-name="P4" draw:layer="layout" svg:width="0.411cm" svg:height="0.492cm" svg:x="10.441cm" svg:y="25.878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40">
        <draw:frame draw:style-name="gr1" draw:text-style-name="P2" draw:layer="layout" svg:width="0.343cm" svg:height="0.42cm" svg:x="18.879cm" svg:y="26.618cm">
          <draw:text-box>
            <text:p text:style-name="P1"><text:span text:style-name="T1">3 </text:span></text:p>
          </draw:text-box>
        </draw:frame>
        <draw:frame draw:style-name="gr1" draw:text-style-name="P2" draw:layer="layout" svg:width="0.343cm" svg:height="0.412cm" svg:x="1.945cm" svg:y="27.03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11cm" svg:height="0.467cm" svg:x="5.836cm" svg:y="3.227cm">
          <draw:text-box>
            <text:p text:style-name="P1"><text:span text:style-name="T6">3.</text:span></text:p>
          </draw:text-box>
        </draw:frame>
        <draw:frame draw:style-name="gr3" draw:text-style-name="P4" draw:layer="layout" svg:width="0.411cm" svg:height="0.492cm" svg:x="6.145cm" svg:y="3.22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287cm" svg:height="0.492cm" svg:x="6.325cm" svg:y="3.154cm">
          <draw:text-box>
            <text:p text:style-name="P1"><text:span text:style-name="T4">身分證及學生證。</text:span></text:p>
          </draw:text-box>
        </draw:frame>
        <draw:frame draw:style-name="gr3" draw:text-style-name="P4" draw:layer="layout" svg:width="0.411cm" svg:height="0.492cm" svg:x="9.618cm" svg:y="3.2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3.763cm">
          <draw:text-box>
            <text:p text:style-name="P1"><text:span text:style-name="T6">4.</text:span></text:p>
          </draw:text-box>
        </draw:frame>
        <draw:frame draw:style-name="gr3" draw:text-style-name="P4" draw:layer="layout" svg:width="0.411cm" svg:height="0.492cm" svg:x="6.145cm" svg:y="3.75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055cm" svg:height="0.492cm" svg:x="6.325cm" svg:y="3.69cm">
          <draw:text-box>
            <text:p text:style-name="P1"><text:span text:style-name="T4">個人履歷。</text:span></text:p>
          </draw:text-box>
        </draw:frame>
        <draw:frame draw:style-name="gr3" draw:text-style-name="P4" draw:layer="layout" svg:width="0.411cm" svg:height="0.492cm" svg:x="8.382cm" svg:y="3.7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4.298cm">
          <draw:text-box>
            <text:p text:style-name="P1"><text:span text:style-name="T6">5.</text:span></text:p>
          </draw:text-box>
        </draw:frame>
        <draw:frame draw:style-name="gr3" draw:text-style-name="P4" draw:layer="layout" svg:width="0.411cm" svg:height="0.492cm" svg:x="6.145cm" svg:y="4.29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466cm" svg:height="0.492cm" svg:x="6.324cm" svg:y="4.225cm">
          <draw:text-box>
            <text:p text:style-name="P1"><text:span text:style-name="T4">家長同意書。</text:span></text:p>
          </draw:text-box>
        </draw:frame>
        <draw:frame draw:style-name="gr3" draw:text-style-name="P4" draw:layer="layout" svg:width="0.411cm" svg:height="0.492cm" svg:x="8.795cm" svg:y="4.2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4.832cm">
          <draw:text-box>
            <text:p text:style-name="P1"><text:span text:style-name="T6">6.</text:span></text:p>
          </draw:text-box>
        </draw:frame>
        <draw:frame draw:style-name="gr3" draw:text-style-name="P4" draw:layer="layout" svg:width="0.411cm" svg:height="0.492cm" svg:x="6.145cm" svg:y="4.82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1.089cm" svg:height="0.492cm" svg:x="6.324cm" svg:y="4.758cm">
          <draw:text-box>
            <text:p text:style-name="P1"><text:span text:style-name="T4">同意函一封（學士生由導師同意，碩士生由指導教授同意）。</text:span></text:p>
          </draw:text-box>
        </draw:frame>
        <draw:frame draw:style-name="gr3" draw:text-style-name="P4" draw:layer="layout" svg:width="0.411cm" svg:height="0.492cm" svg:x="17.234cm" svg:y="4.8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1cm" svg:y="5.369cm">
          <draw:text-box>
            <text:p text:style-name="P1"><text:span text:style-name="T6">7.</text:span></text:p>
          </draw:text-box>
        </draw:frame>
        <draw:frame draw:style-name="gr3" draw:text-style-name="P4" draw:layer="layout" svg:width="0.411cm" svg:height="0.492cm" svg:x="6.14cm" svg:y="5.36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93cm" svg:height="0.492cm" svg:x="6.318cm" svg:y="5.296cm">
          <draw:text-box>
            <text:p text:style-name="P1"><text:span text:style-name="T4">外國語言測驗成績證明（如</text:span></text:p>
          </draw:text-box>
        </draw:frame>
        <draw:frame draw:style-name="gr3" draw:text-style-name="P4" draw:layer="layout" svg:width="1.361cm" svg:height="0.467cm" svg:x="11.258cm" svg:y="5.369cm">
          <draw:text-box>
            <text:p text:style-name="P1"><text:span text:style-name="T6">TOEFL </text:span></text:p>
          </draw:text-box>
        </draw:frame>
        <draw:frame draw:style-name="gr3" draw:text-style-name="P4" draw:layer="layout" svg:width="0.413cm" svg:height="0.492cm" svg:x="12.721cm" svg:y="5.296cm">
          <draw:text-box>
            <text:p text:style-name="P1"><text:span text:style-name="T4">或</text:span></text:p>
          </draw:text-box>
        </draw:frame>
        <draw:frame draw:style-name="gr3" draw:text-style-name="P4" draw:layer="layout" svg:width="1.103cm" svg:height="0.467cm" svg:x="13.132cm" svg:y="5.369cm">
          <draw:text-box>
            <text:p text:style-name="P1"><text:span text:style-name="T6">IELTS</text:span></text:p>
          </draw:text-box>
        </draw:frame>
        <draw:frame draw:style-name="gr3" draw:text-style-name="P4" draw:layer="layout" svg:width="4.93cm" svg:height="0.492cm" svg:x="14.215cm" svg:y="5.296cm">
          <draw:text-box>
            <text:p text:style-name="P1"><text:span text:style-name="T4">等）（視申請學校之相關規</text:span></text:p>
          </draw:text-box>
        </draw:frame>
        <draw:frame draw:style-name="gr3" draw:text-style-name="P4" draw:layer="layout" svg:width="2.055cm" svg:height="0.492cm" svg:x="6.318cm" svg:y="5.832cm">
          <draw:text-box>
            <text:p text:style-name="P1"><text:span text:style-name="T4">定而定）。</text:span></text:p>
          </draw:text-box>
        </draw:frame>
        <draw:frame draw:style-name="gr3" draw:text-style-name="P4" draw:layer="layout" svg:width="0.411cm" svg:height="0.492cm" svg:x="8.17cm" svg:y="5.9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1cm" svg:y="6.44cm">
          <draw:text-box>
            <text:p text:style-name="P1"><text:span text:style-name="T6">8.</text:span></text:p>
          </draw:text-box>
        </draw:frame>
        <draw:frame draw:style-name="gr3" draw:text-style-name="P4" draw:layer="layout" svg:width="0.411cm" svg:height="0.492cm" svg:x="6.14cm" svg:y="6.43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466cm" svg:height="0.492cm" svg:x="6.318cm" svg:y="6.367cm">
          <draw:text-box>
            <text:p text:style-name="P1"><text:span text:style-name="T4">研修計畫書。</text:span></text:p>
          </draw:text-box>
        </draw:frame>
        <draw:frame draw:style-name="gr3" draw:text-style-name="P4" draw:layer="layout" svg:width="0.411cm" svg:height="0.492cm" svg:x="8.788cm" svg:y="6.4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76cm" svg:height="0.454cm" svg:x="3.488cm" svg:y="6.9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055cm" svg:height="0.492cm" svg:x="3.488cm" svg:y="7.337cm">
          <draw:text-box>
            <text:p text:style-name="P1"><text:span text:style-name="T4">二、</text:span><text:span text:style-name="T7">博士生</text:span></text:p>
          </draw:text-box>
        </draw:frame>
        <draw:frame draw:style-name="gr3" draw:text-style-name="P4" draw:layer="layout" svg:width="0.411cm" svg:height="0.492cm" svg:x="5.55cm" svg:y="7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195cm" svg:height="0.492cm" svg:x="4.157cm" svg:y="7.872cm">
          <draw:text-box>
            <text:p text:style-name="P1"><text:span text:style-name="T4">（一）申請期限：依公告規定期限送交研究發展處，逾期不予受理。長期研修獲獎者</text:span></text:p>
          </draw:text-box>
        </draw:frame>
        <draw:frame draw:style-name="gr3" draw:text-style-name="P4" draw:layer="layout" svg:width="2.876cm" svg:height="0.492cm" svg:x="5.594cm" svg:y="8.408cm">
          <draw:text-box>
            <text:p text:style-name="P1"><text:span text:style-name="T4">須於公告當年度</text:span></text:p>
          </draw:text-box>
        </draw:frame>
        <draw:frame draw:style-name="gr3" draw:text-style-name="P4" draw:layer="layout" svg:width="0.417cm" svg:height="0.467cm" svg:x="8.475cm" svg:y="8.481cm">
          <draw:text-box>
            <text:p text:style-name="P1"><text:span text:style-name="T6">10</text:span></text:p>
          </draw:text-box>
        </draw:frame>
        <draw:frame draw:style-name="gr3" draw:text-style-name="P4" draw:layer="layout" svg:width="0.413cm" svg:height="0.492cm" svg:x="8.89cm" svg:y="8.40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11cm" svg:height="0.467cm" svg:x="9.301cm" svg:y="8.481cm">
          <draw:text-box>
            <text:p text:style-name="P1"><text:span text:style-name="T6">1</text:span></text:p>
          </draw:text-box>
        </draw:frame>
        <draw:frame draw:style-name="gr3" draw:text-style-name="P4" draw:layer="layout" svg:width="9.036cm" svg:height="0.492cm" svg:x="9.506cm" svg:y="8.408cm">
          <draw:text-box>
            <text:p text:style-name="P1"><text:span text:style-name="T4">日以前赴國外大學（機構）研修，逾期視同放棄。</text:span></text:p>
          </draw:text-box>
        </draw:frame>
        <draw:frame draw:style-name="gr3" draw:text-style-name="P4" draw:layer="layout" svg:width="0.411cm" svg:height="0.492cm" svg:x="18.563cm" svg:y="8.4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108cm" svg:height="0.492cm" svg:x="4.106cm" svg:y="8.943cm">
          <draw:text-box>
            <text:p text:style-name="P1"><text:span text:style-name="T4">（二）繳交表件如下：</text:span></text:p>
          </draw:text-box>
        </draw:frame>
        <draw:frame draw:style-name="gr3" draw:text-style-name="P4" draw:layer="layout" svg:width="0.411cm" svg:height="0.492cm" svg:x="8.223cm" svg:y="9.0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9.552cm">
          <draw:text-box>
            <text:p text:style-name="P1"><text:span text:style-name="T6">1.</text:span></text:p>
          </draw:text-box>
        </draw:frame>
        <draw:frame draw:style-name="gr3" draw:text-style-name="P4" draw:layer="layout" svg:width="0.411cm" svg:height="0.492cm" svg:x="6.145cm" svg:y="9.54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466cm" svg:height="0.492cm" svg:x="6.325cm" svg:y="9.479cm">
          <draw:text-box>
            <text:p text:style-name="P1"><text:span text:style-name="T4">個人資料表。</text:span></text:p>
          </draw:text-box>
        </draw:frame>
        <draw:frame draw:style-name="gr3" draw:text-style-name="P4" draw:layer="layout" svg:width="0.411cm" svg:height="0.492cm" svg:x="8.795cm" svg:y="9.5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10.087cm">
          <draw:text-box>
            <text:p text:style-name="P1"><text:span text:style-name="T6">2.</text:span></text:p>
          </draw:text-box>
        </draw:frame>
        <draw:frame draw:style-name="gr3" draw:text-style-name="P4" draw:layer="layout" svg:width="0.411cm" svg:height="0.492cm" svg:x="6.145cm" svg:y="10.08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287cm" svg:height="0.492cm" svg:x="6.325cm" svg:y="10.014cm">
          <draw:text-box>
            <text:p text:style-name="P1"><text:span text:style-name="T4">國外研修計畫書。</text:span></text:p>
          </draw:text-box>
        </draw:frame>
        <draw:frame draw:style-name="gr3" draw:text-style-name="P4" draw:layer="layout" svg:width="0.411cm" svg:height="0.492cm" svg:x="9.618cm" svg:y="10.0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10.62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11cm" svg:height="0.492cm" svg:x="6.145cm" svg:y="10.61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9.447cm" svg:height="0.492cm" svg:x="6.324cm" svg:y="10.55cm">
          <draw:text-box>
            <text:p text:style-name="P1"><text:span text:style-name="T4">指導教授及所屬系所主管出具之資格證明及同意函。</text:span></text:p>
          </draw:text-box>
        </draw:frame>
        <draw:frame draw:style-name="gr3" draw:text-style-name="P4" draw:layer="layout" svg:width="0.411cm" svg:height="0.492cm" svg:x="15.792cm" svg:y="10.6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6cm" svg:y="11.159cm">
          <draw:text-box>
            <text:p text:style-name="P1"><text:span text:style-name="T6">4.</text:span></text:p>
          </draw:text-box>
        </draw:frame>
        <draw:frame draw:style-name="gr3" draw:text-style-name="P4" draw:layer="layout" svg:width="0.411cm" svg:height="0.492cm" svg:x="6.145cm" svg:y="11.15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8.625cm" svg:height="0.492cm" svg:x="6.324cm" svg:y="11.085cm">
          <draw:text-box>
            <text:p text:style-name="P1"><text:span text:style-name="T4">指導教授與國外學校教授簽訂共同指導協定書。</text:span></text:p>
          </draw:text-box>
        </draw:frame>
        <draw:frame draw:style-name="gr3" draw:text-style-name="P4" draw:layer="layout" svg:width="0.411cm" svg:height="0.492cm" svg:x="14.969cm" svg:y="11.1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5cm" svg:y="11.694cm">
          <draw:text-box>
            <text:p text:style-name="P1"><text:span text:style-name="T6">5.</text:span></text:p>
          </draw:text-box>
        </draw:frame>
        <draw:frame draw:style-name="gr3" draw:text-style-name="P4" draw:layer="layout" svg:width="0.411cm" svg:height="0.492cm" svg:x="6.145cm" svg:y="11.68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1.089cm" svg:height="0.492cm" svg:x="6.324cm" svg:y="11.621cm">
          <draw:text-box>
            <text:p text:style-name="P1"><text:span text:style-name="T4">語言鑑定機構出具之外國語文能力證明或留學國之學位證明。</text:span></text:p>
          </draw:text-box>
        </draw:frame>
        <draw:frame draw:style-name="gr3" draw:text-style-name="P4" draw:layer="layout" svg:width="0.411cm" svg:height="0.492cm" svg:x="17.439cm" svg:y="11.6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5cm" svg:y="12.23cm">
          <draw:text-box>
            <text:p text:style-name="P1"><text:span text:style-name="T6">6.</text:span></text:p>
          </draw:text-box>
        </draw:frame>
        <draw:frame draw:style-name="gr3" draw:text-style-name="P4" draw:layer="layout" svg:width="0.411cm" svg:height="0.492cm" svg:x="6.144cm" svg:y="12.22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7.804cm" svg:height="0.492cm" svg:x="6.324cm" svg:y="12.156cm">
          <draw:text-box>
            <text:p text:style-name="P1"><text:span text:style-name="T4">博士班在學成績單及通過博士資格考證明。</text:span></text:p>
          </draw:text-box>
        </draw:frame>
        <draw:frame draw:style-name="gr3" draw:text-style-name="P4" draw:layer="layout" svg:width="0.411cm" svg:height="0.492cm" svg:x="14.145cm" svg:y="12.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67cm" svg:x="5.835cm" svg:y="12.763cm">
          <draw:text-box>
            <text:p text:style-name="P1"><text:span text:style-name="T6">7.</text:span></text:p>
          </draw:text-box>
        </draw:frame>
        <draw:frame draw:style-name="gr3" draw:text-style-name="P4" draw:layer="layout" svg:width="0.411cm" svg:height="0.492cm" svg:x="6.144cm" svg:y="12.75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13cm" svg:height="0.492cm" svg:x="6.324cm" svg:y="12.69cm">
          <draw:text-box>
            <text:p text:style-name="P1"><text:span text:style-name="T4">近</text:span></text:p>
          </draw:text-box>
        </draw:frame>
        <draw:frame draw:style-name="gr3" draw:text-style-name="P4" draw:layer="layout" svg:width="0.411cm" svg:height="0.467cm" svg:x="6.733cm" svg:y="12.763cm">
          <draw:text-box>
            <text:p text:style-name="P1"><text:span text:style-name="T6">5</text:span></text:p>
          </draw:text-box>
        </draw:frame>
        <draw:frame draw:style-name="gr3" draw:text-style-name="P4" draw:layer="layout" svg:width="8.625cm" svg:height="0.492cm" svg:x="6.94cm" svg:y="12.69cm">
          <draw:text-box>
            <text:p text:style-name="P1"><text:span text:style-name="T4">年內已發表之學術性著作目錄及抽印本（不超過</text:span></text:p>
          </draw:text-box>
        </draw:frame>
        <draw:frame draw:style-name="gr3" draw:text-style-name="P4" draw:layer="layout" svg:width="0.411cm" svg:height="0.467cm" svg:x="15.585cm" svg:y="12.763cm">
          <draw:text-box>
            <text:p text:style-name="P1"><text:span text:style-name="T6">3</text:span></text:p>
          </draw:text-box>
        </draw:frame>
        <draw:frame draw:style-name="gr3" draw:text-style-name="P4" draw:layer="layout" svg:width="1.34cm" svg:height="0.492cm" svg:x="15.792cm" svg:y="12.69cm">
          <draw:text-box>
            <text:p text:style-name="P1"><text:span text:style-name="T4">篇）。 </text:span></text:p>
          </draw:text-box>
        </draw:frame>
        <draw:frame draw:style-name="gr3" draw:text-style-name="P4" draw:layer="layout" svg:width="0.411cm" svg:height="0.467cm" svg:x="5.835cm" svg:y="13.301cm">
          <draw:text-box>
            <text:p text:style-name="P1"><text:span text:style-name="T6">8.</text:span></text:p>
          </draw:text-box>
        </draw:frame>
        <draw:frame draw:style-name="gr3" draw:text-style-name="P4" draw:layer="layout" svg:width="0.411cm" svg:height="0.492cm" svg:x="6.144cm" svg:y="13.29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8.731cm" svg:height="0.492cm" svg:x="6.324cm" svg:y="13.227cm">
          <draw:text-box>
            <text:p text:style-name="P1"><text:span text:style-name="T4">申請校外單位國外大學（機構）研修獎助證明。 </text:span></text:p>
          </draw:text-box>
        </draw:frame>
        <draw:frame draw:style-name="gr3" draw:text-style-name="P4" draw:layer="layout" svg:width="0.411cm" svg:height="0.467cm" svg:x="5.835cm" svg:y="13.836cm">
          <draw:text-box>
            <text:p text:style-name="P1"><text:span text:style-name="T6">9.</text:span></text:p>
          </draw:text-box>
        </draw:frame>
        <draw:frame draw:style-name="gr3" draw:text-style-name="P4" draw:layer="layout" svg:width="0.411cm" svg:height="0.492cm" svg:x="6.144cm" svg:y="13.8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625cm" svg:height="0.492cm" svg:x="6.324cm" svg:y="13.763cm">
          <draw:text-box>
            <text:p text:style-name="P1"><text:span text:style-name="T4">其他有助於審查之文件。 </text:span></text:p>
          </draw:text-box>
        </draw:frame>
        <draw:frame draw:style-name="gr3" draw:text-style-name="P4" draw:layer="layout" svg:width="0.411cm" svg:height="0.492cm" svg:x="4.231cm" svg:y="14.3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4.772cm">
          <draw:text-box>
            <text:p text:style-name="P1"><text:span text:style-name="T4">第七條</text:span></text:p>
          </draw:text-box>
        </draw:frame>
        <draw:frame draw:style-name="gr3" draw:text-style-name="P4" draw:layer="layout" svg:width="0.411cm" svg:height="0.492cm" svg:x="3.181cm" svg:y="14.8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606cm" svg:height="0.492cm" svg:x="3.484cm" svg:y="14.772cm">
          <draw:text-box>
            <text:p text:style-name="P1"><text:span text:style-name="T4">獲獎生須與本校簽訂行政契約書或合約書（內含出國研修所涉之權利義務），且於出國</text:span></text:p>
          </draw:text-box>
        </draw:frame>
        <draw:frame draw:style-name="gr3" draw:text-style-name="P4" draw:layer="layout" svg:width="15.606cm" svg:height="0.492cm" svg:x="3.484cm" svg:y="15.306cm">
          <draw:text-box>
            <text:p text:style-name="P1"><text:span text:style-name="T4">前、後參加校內留學相關研習會之義務。獲獎生必須遵守行政契約書或合約書之規定。</text:span></text:p>
          </draw:text-box>
        </draw:frame>
        <draw:frame draw:style-name="gr3" draw:text-style-name="P4" draw:layer="layout" svg:width="0.411cm" svg:height="0.492cm" svg:x="19.052cm" svg:y="15.3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11cm" svg:height="0.492cm" svg:x="3.484cm" svg:y="15.9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92cm" svg:x="1.945cm" svg:y="16.316cm">
          <draw:text-box>
            <text:p text:style-name="P1"><text:span text:style-name="T4">第八條</text:span></text:p>
          </draw:text-box>
        </draw:frame>
        <draw:frame draw:style-name="gr3" draw:text-style-name="P4" draw:layer="layout" svg:width="0.411cm" svg:height="0.492cm" svg:x="3.181cm" svg:y="16.3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678cm" svg:height="0.492cm" svg:x="3.484cm" svg:y="16.316cm">
          <draw:text-box>
            <text:p text:style-name="P1"><text:span text:style-name="T4">本辦法經行政會議通過，陳校長核定後實施，修正時亦同。</text:span></text:p>
          </draw:text-box>
        </draw:frame>
        <draw:frame draw:style-name="gr3" draw:text-style-name="P4" draw:layer="layout" svg:width="0.411cm" svg:height="0.492cm" svg:x="14.188cm" svg:y="16.3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43cm" svg:height="0.412cm" svg:x="1.945cm" svg:y="16.918cm">
          <draw:text-box>
            <text:p text:style-name="P1"><text:span text:style-name="T1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MingLiU1" svg:font-family="MingLiU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1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5"/>
    <meta:generator>LibreOffice/5.2.7.2$Windows_x86 LibreOffice_project/2b7f1e640c46ceb28adf43ee075a6e8b8439ed10</meta:generator>
  </office:meta>
</office:document-meta>
</file>