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left="0cm" fo:margin-right="0.305cm" fo:margin-top="0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9.495cm" fo:margin-right="0.891cm" fo:margin-top="0cm" fo:margin-bottom="0cm" loext:contextual-spacing="false" fo:text-indent="-3.747cm" style:auto-text-indent="false"/>
    </style:style>
    <style:style style:name="P4" style:family="paragraph" style:parent-style-name="Standard">
      <style:paragraph-properties fo:margin-left="0.025cm" fo:margin-right="0cm" fo:margin-top="0cm" fo:margin-bottom="0.153cm" loext:contextual-spacing="false" fo:text-indent="0cm" style:auto-text-indent="false"/>
    </style:style>
    <style:style style:name="P5" style:family="paragraph" style:parent-style-name="Standard">
      <style:paragraph-properties fo:margin-left="1.64cm" fo:margin-right="0cm" fo:margin-top="0cm" fo:margin-bottom="0.139cm" loext:contextual-spacing="false" fo:line-height="142%" fo:text-indent="-1.637cm" style:auto-text-indent="false"/>
    </style:style>
    <style:style style:name="P6" style:family="paragraph" style:parent-style-name="Standard">
      <style:paragraph-properties fo:margin-left="1.64cm" fo:margin-right="0cm" fo:line-height="140%" fo:text-indent="-1.637cm" style:auto-text-indent="false"/>
    </style:style>
    <style:style style:name="P7" style:family="paragraph" style:parent-style-name="Standard">
      <style:paragraph-properties fo:margin-left="0.004cm" fo:margin-right="0cm" fo:text-indent="0.007cm" style:auto-text-indent="false"/>
    </style:style>
    <style:style style:name="P8" style:family="paragraph" style:parent-style-name="Standard">
      <style:paragraph-properties fo:margin-left="1.697cm" fo:margin-right="0cm" fo:margin-top="0cm" fo:margin-bottom="0.079cm" loext:contextual-spacing="false" fo:line-height="138%" fo:text-indent="-1.693cm" style:auto-text-indent="false"/>
    </style:style>
    <style:style style:name="P9" style:family="paragraph" style:parent-style-name="Standard">
      <style:paragraph-properties fo:margin-left="1.799cm" fo:margin-right="0cm" fo:text-indent="0.007cm" style:auto-text-indent="false"/>
    </style:style>
    <style:style style:name="P10" style:family="paragraph" style:parent-style-name="Standard" style:list-style-name="WWNum1">
      <style:paragraph-properties fo:margin-top="0cm" fo:margin-bottom="0cm" loext:contextual-spacing="false" fo:line-height="147%"/>
    </style:style>
    <style:style style:name="P11" style:family="paragraph" style:parent-style-name="Standard" style:list-style-name="WWNum2">
      <style:paragraph-properties fo:margin-left="2.468cm" fo:margin-right="0cm" fo:text-indent="-0.847cm" style:auto-text-indent="false"/>
    </style:style>
    <style:style style:name="P12" style:family="paragraph" style:parent-style-name="Standard" style:list-style-name="WWNum2">
      <style:paragraph-properties fo:margin-left="2.501cm" fo:margin-right="0cm" fo:margin-top="0cm" fo:margin-bottom="0.215cm" loext:contextual-spacing="false" fo:text-indent="-0.847cm" style:auto-text-indent="false"/>
    </style:style>
    <style:style style:name="P13" style:family="paragraph" style:parent-style-name="Standard" style:list-style-name="WWNum2">
      <style:paragraph-properties fo:margin-left="2.501cm" fo:margin-right="0cm" fo:text-indent="-0.847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Times New Roman" fo:font-size="14pt" style:font-name-asian="Times New Roman1" style:font-size-asian="14pt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新細明體" style:font-name-asian="新細明體1" style:font-name-complex="Times New Roman1"/>
    </style:style>
    <style:style style:name="T8" style:family="text">
      <style:text-properties style:font-name="Arial Unicode MS" style:font-name-asian="Arial Unicode MS1" style:font-name-complex="Arial Unicode MS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細明體" style:font-name-asian="細明體1" style:font-name-complex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 立 中 山 大 學 研 究 中 心 評 鑑 要 點 </text:span></text:p>
      <text:p text:style-name="P3"><text:span text:style-name="T3">92年3月12日 <text:s/>91學年度任務編組成立審查委員會通過 </text:span></text:p>
      <text:p text:style-name="P3"><text:span text:style-name="T3">92年4月18日 <text:s/>91學年度第五次行政會議修正通過 </text:span></text:p>
      <text:p text:style-name="P3"><text:span text:style-name="T3">100年6月24日 99學年度第2學期第8次行政會議修正通過</text:span></text:p>
      <text:p text:style-name="P3"><text:span text:style-name="T4">106年2月22日 105學年度第2學期第1次行政會議修正通過</text:span></text:p>
      <text:p text:style-name="P4"><text:span text:style-name="T5"><text:s/></text:span></text:p>
      <text:p text:style-name="P5">第一條 <text:span text:style-name="T6"><text:s/></text:span><text:span text:style-name="T7"><text:s/></text:span>為確實整合本校學術資源，發揮研究中心對外爭取資源並提高本校學術聲望之目標，特訂定本要點。<text:span text:style-name="T6"> </text:span></text:p>
      <text:p text:style-name="P6">第二條<text:span text:style-name="T8"> <text:s text:c="2"/></text:span>研究中心，依其性質區分為編制內研究中心(含一、二級)及任務編組中心(含一、二、三級)二大類別。 </text:p>
      <text:p text:style-name="P7">第三條 <text:s/>各中心之評鑑工作於成立滿三年起，由評鑑委員會進行書面或實地評鑑。<text:span text:style-name="T6"> </text:span></text:p>
      <text:p text:style-name="P8">第四條<text:span text:style-name="T6"> <text:s/></text:span><text:span text:style-name="T7"><text:s text:c="2"/></text:span>評鑑委員會成員應包含<text:span text:style-name="T9">副校長</text:span>、研究發展長、講座教授、相關學院院長或校外資深專家數人。校外資深專家由<text:span text:style-name="T9">副校長</text:span>依研究中心性質遴聘之。<text:span text:style-name="T9">副校長</text:span>為委員會召集人。<text:span text:style-name="T6"> </text:span></text:p>
      <text:p text:style-name="P9">評鑑委員會於該年度評鑑工作完成後自動解散。<text:span text:style-name="T6"> </text:span></text:p>
      <text:p text:style-name="P7">第五條 <text:s/>績效評鑑所需提交之資料應包括下列項目：<text:span text:style-name="T6"> </text:span></text:p>
      <text:list xml:id="list159071362926809309" text:style-name="WWNum1">
        <text:list-item>
          <text:p text:style-name="P1">本校或相關院系所支援之人事、業務、水電、設備等費用以及使用之空間。 </text:p>
        </text:list-item>
        <text:list-item>
          <text:p text:style-name="P1">中心對外爭取之資源(含計畫、資產等)及其成效。 </text:p>
        </text:list-item>
        <text:list-item>
          <text:p text:style-name="P1">舉辦學術相關活動（含自籌經費及學校支援）數目及其重要性。 </text:p>
        </text:list-item>
        <text:list-item>
          <text:p text:style-name="P10">對本校之貢獻。<text:bookmark text:name="_GoBack"/></text:p>
        </text:list-item>
        <text:list-item>
          <text:p text:style-name="P10">對校外之影響。 </text:p>
        </text:list-item>
        <text:list-item>
          <text:p text:style-name="P10">其他足以顯示中心價值之項目。 </text:p>
        </text:list-item>
      </text:list>
      <text:p text:style-name="P7">第六條<text:span text:style-name="T10"> </text:span>評鑑結果分為：優等、甲等、乙等、丙等。 </text:p>
      <text:list xml:id="list5455208067043789677" text:style-name="WWNum2">
        <text:list-item>
          <text:p text:style-name="P11">評鑑為優等者，由委員會建議原核准之會議或簽請校長予以獎勵，並得免評鑑二年。 </text:p>
        </text:list-item>
        <text:list-item>
          <text:p text:style-name="P12">評鑑為甲等者，得免評鑑一年。 </text:p>
        </text:list-item>
        <text:list-item>
          <text:p text:style-name="P12">評鑑為乙等者，由委員會建議該中心改進並將評鑑報告送原核准之會議核備，並應於次年再接受評鑑。 </text:p>
        </text:list-item>
        <text:list-item>
          <text:p text:style-name="P13">連續兩次評鑑為乙等，或評鑑為丙等乙次者，則予以裁撤。 </text:p>
        </text:list-item>
        <text:list-item>
          <text:p text:style-name="P13">被裁撤之中心若有承接計畫，裁撤日期為簽定合約計畫之執行結束日期。 </text:p>
        </text:list-item>
      </text:list>
      <text:p text:style-name="P7">第七條<text:span text:style-name="T6"> <text:s/></text:span>對評鑑結果有異議得於一個月內向評鑑委員會提出申覆，申覆以一次為限。 </text:p>
      <text:p text:style-name="P7">第八條<text:span text:style-name="T6"> <text:s/></text:span>本要點經行政會議通過，陳請校長核可後實施，修正時亦同。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25cm" fo:margin-right="0cm" fo:margin-top="0cm" fo:margin-bottom="0.21cm" loext:contextual-spacing="false" fo:line-height="108%" fo:text-align="start" style:justify-single-word="false" fo:orphans="2" fo:widows="2" fo:text-indent="0.007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3.50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7.31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8.58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85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1.12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2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1.183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15cm" fo:margin-right="2.08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各級研究中心評鑑作業參考要點</dc:title>
    <meta:initial-creator>周美燕</meta:initial-creator>
    <dc:creator>user</dc:creator>
    <meta:editing-cycles>5</meta:editing-cycles>
    <meta:creation-date>2017-03-08T06:34:00</meta:creation-date>
    <dc:date>2017-03-08T06:58:00</dc:date>
    <meta:editing-duration>PT23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6" meta:word-count="735" meta:character-count="811" meta:non-whitespace-character-count="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