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2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style:font-name-asian="Times New Roman" style:font-size-complex="12pt"/>
    </style:style>
    <style:style style:name="P7" style:family="paragraph" style:parent-style-name="Standard">
      <style:paragraph-properties fo:line-height="0.706cm"/>
      <style:text-properties style:font-name-asian="標楷體" style:font-size-complex="12pt"/>
    </style:style>
    <style:style style:name="P8" style:family="paragraph" style:parent-style-name="Standard">
      <style:paragraph-properties fo:line-height="0.706cm"/>
      <style:text-properties style:font-name-asian="標楷體" style:font-size-complex="12pt"/>
    </style:style>
    <style:style style:name="P9" style:family="paragraph" style:parent-style-name="Standard" style:list-style-name="WW8Num2">
      <style:paragraph-properties fo:line-height="0.847cm" fo:text-align="justify" style:justify-single-word="false"/>
      <style:text-properties style:font-name="標楷體" style:font-name-asian="標楷體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</style:style>
    <style:style style:name="P11" style:family="paragraph" style:parent-style-name="Standard">
      <style:paragraph-properties fo:margin-left="2.18cm" fo:margin-right="0cm" fo:line-height="0.706cm" fo:text-indent="-1.27cm" style:auto-text-indent="false" style:snap-to-layout-grid="false"/>
    </style:style>
    <style:style style:name="P12" style:family="paragraph" style:parent-style-name="Standard">
      <style:paragraph-properties fo:margin-top="0.212cm" fo:margin-bottom="0cm" loext:contextual-spacing="false" fo:line-height="0.706cm"/>
    </style:style>
    <style:style style:name="P13" style:family="paragraph" style:parent-style-name="Standard">
      <style:paragraph-properties fo:margin-left="0cm" fo:margin-right="0cm" fo:line-height="0.706cm" fo:text-indent="0.847cm" style:auto-text-indent="false"/>
    </style:style>
    <style:style style:name="P14" style:family="paragraph" style:parent-style-name="Standard">
      <style:paragraph-properties fo:margin-left="0cm" fo:margin-right="0cm" fo:line-height="0.706cm" fo:text-indent="0.847cm" style:auto-text-indent="false"/>
      <style:text-properties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left="1.27cm" fo:margin-right="0cm" fo:line-height="0.706cm" fo:text-indent="-0.423cm" style:auto-text-indent="false"/>
    </style:style>
    <style:style style:name="P16" style:family="paragraph" style:parent-style-name="Standard">
      <style:paragraph-properties fo:margin-left="0cm" fo:margin-right="0cm" fo:line-height="0.847cm" fo:text-align="justify" style:justify-single-word="false" fo:text-indent="2.963cm" style:auto-text-indent="false"/>
      <style:text-properties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P17" style:family="paragraph" style:parent-style-name="Standard">
      <style:paragraph-properties fo:margin-top="0.423cm" fo:margin-bottom="0cm" loext:contextual-spacing="false" fo:line-height="0.847cm" fo:text-align="justify" style:justify-single-word="false"/>
    </style:style>
    <style:style style:name="P18" style:family="paragraph" style:parent-style-name="Standard">
      <style:paragraph-properties fo:margin-left="0.917cm" fo:margin-right="0cm" fo:line-height="0.847cm" fo:text-align="justify" style:justify-single-word="false" fo:text-indent="0cm" style:auto-text-indent="false"/>
      <style:text-properties style:font-name="標楷體" style:font-name-asian="標楷體" style:font-size-complex="12pt" style:font-weight-complex="bold"/>
    </style:style>
    <style:style style:name="P19" style:family="paragraph" style:parent-style-name="Standard">
      <style:paragraph-properties fo:margin-left="-0.009cm" fo:margin-right="0cm" fo:line-height="0.847cm" fo:text-align="justify" style:justify-single-word="false" fo:text-indent="0.021cm" style:auto-text-indent="false"/>
    </style:style>
    <style:style style:name="P20" style:family="paragraph" style:parent-style-name="Standard">
      <style:paragraph-properties fo:margin-left="-0.009cm" fo:margin-right="0cm" fo:line-height="0.847cm" fo:text-align="justify" style:justify-single-word="false" fo:text-indent="0.021cm" style:auto-text-indent="false"/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P21" style:family="paragraph" style:parent-style-name="Standard">
      <style:paragraph-properties fo:margin-left="-0.009cm" fo:margin-right="0cm" fo:line-height="0.847cm" fo:text-align="justify" style:justify-single-word="false" fo:text-indent="0.021cm" style:auto-text-indent="false"/>
      <style:text-properties style:font-name="標楷體" style:font-name-asian="標楷體" style:font-size-complex="12pt" style:font-weight-complex="bold"/>
    </style:style>
    <style:style style:name="P22" style:family="paragraph">
      <style:paragraph-properties fo:line-height="0.494cm" style:writing-mode="lr-tb"/>
    </style:style>
    <style:style style:name="P23" style:family="paragraph">
      <style:paragraph-properties fo:margin-top="0.212cm" fo:margin-bottom="0cm" fo:line-height="0.494cm" fo:text-align="justify" style:writing-mode="lr-tb"/>
    </style:style>
    <style:style style:name="P24" style:family="paragraph">
      <loext:graphic-properties draw:fill="solid" draw:fill-color="#ffffff"/>
      <style:paragraph-properties fo:line-height="0.494cm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 style:font-weight-complex="bold"/>
    </style:style>
    <style:style style:name="T4" style:family="text">
      <style:text-properties fo:font-weight="bold" style:font-name-asian="標楷體" style:font-weight-asian="bold" style:font-size-complex="12pt" style:font-weight-complex="bold"/>
    </style:style>
    <style:style style:name="T5" style:family="text">
      <style:text-properties fo:font-weight="bold" style:font-name-asian="標楷體" style:font-weight-asian="bold" style:font-name-complex="標楷體" style:font-size-complex="12pt"/>
    </style:style>
    <style:style style:name="T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 style:font-weight-complex="bold"/>
    </style:style>
    <style:style style:name="T12" style:family="text">
      <style:text-properties style:font-name="標楷體" style:font-name-asian="標楷體" style:font-size-complex="12pt" style:font-style-complex="italic" style:font-weight-complex="bold"/>
    </style:style>
    <style:style style:name="T13" style:family="text">
      <style:text-properties style:font-name="標楷體" style:font-name-asian="標楷體" style:font-size-complex="12pt" style:font-style-complex="italic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0.053cm" style:font-name-asian="標楷體" style:font-size-complex="12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19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size-complex="12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name-asian="標楷體" style:font-size-complex="12pt" style:font-weight-complex="bold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 style:font-size-complex="12pt"/>
    </style:style>
    <style:style style:name="T26" style:family="text">
      <style:text-properties style:font-name-asian="標楷體" style:font-name-complex="標楷體" style:font-size-complex="12pt" style:font-weight-complex="bold"/>
    </style:style>
    <style:style style:name="T27" style:family="text">
      <style:text-properties style:font-name-asian="標楷體" style:font-name-complex="標楷體" style:font-size-complex="12pt" style:font-style-complex="italic" style:font-weight-complex="bold"/>
    </style:style>
    <style:style style:name="T28" style:family="text">
      <style:text-properties style:font-name-asian="標楷體" style:font-name-complex="標楷體" style:font-size-complex="12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0" style:family="text">
      <style:text-properties fo:letter-spacing="0.071cm" fo:language="zh" fo:country="TW" style:font-name-asian="標楷體" style:language-asian="zh" style:country-asian="TW" style:font-size-complex="12pt" style:font-weight-complex="bold"/>
    </style:style>
    <style:style style:name="T31" style:family="text">
      <style:text-properties fo:letter-spacing="0.071cm" fo:font-weight="bold" style:font-name-asian="標楷體" style:font-weight-asian="bold" style:font-size-complex="12pt"/>
    </style:style>
    <style:style style:name="T32" style:family="text">
      <style:text-properties fo:font-size="16pt" fo:letter-spacing="0.071cm" style:font-name-asian="標楷體" style:font-size-asian="16pt" style:font-name-complex="標楷體" style:font-size-complex="16pt" style:font-weight-complex="bold"/>
    </style:style>
    <style:style style:name="T33" style:family="text">
      <style:text-properties fo:font-size="16pt" fo:letter-spacing="0.071cm" style:font-name-asian="標楷體" style:font-size-asian="16pt" style:font-name-complex="標楷體" style:font-size-complex="16pt" style:font-weight-complex="bold"/>
    </style:style>
    <style:style style:name="T34" style:family="text">
      <style:text-properties fo:font-size="16pt" fo:letter-spacing="0.071cm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35" style:family="text">
      <style:text-properties style:text-underline-style="solid" style:text-underline-width="auto" style:text-underline-color="font-color" style:font-name-asian="Times New Roman" style:font-size-complex="12pt" style:font-weight-complex="bold"/>
    </style:style>
    <style:style style:name="T36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37" style:family="text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T38" style:family="text">
      <style:text-properties style:text-underline-style="solid" style:text-underline-width="auto" style:text-underline-color="font-color" style:font-name-asian="標楷體" style:font-size-complex="12pt" style:font-style-complex="italic" style:font-weight-complex="bold"/>
    </style:style>
    <style:style style:name="T39" style:family="text">
      <style:text-properties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40" style:family="text">
      <style:text-properties fo:color="#0000ff" style:font-name-asian="標楷體" style:font-size-complex="12pt" style:font-weight-complex="bold"/>
    </style:style>
    <style:style style:name="T41" style:family="text">
      <style:text-properties style:font-name-asian="Times New Roman" style:font-size-complex="12pt"/>
    </style:style>
    <style:style style:name="T42" style:family="text">
      <style:text-properties style:font-name-asian="Times New Roman" style:font-size-complex="12pt" style:font-weight-complex="bold"/>
    </style:style>
    <style:style style:name="T43" style:family="text">
      <style:text-properties style:font-name-asian="Times New Roman" style:font-size-complex="12pt" style:font-weight-complex="bold"/>
    </style:style>
    <style:style style:name="T44" style:family="text">
      <style:text-properties style:font-name-asian="Times New Roman" style:font-size-complex="12pt"/>
    </style:style>
    <style:style style:name="T45" style:family="text">
      <style:text-properties style:font-name-asian="Times New Roman" style:font-name-complex="Times New Roman" style:font-size-complex="12pt"/>
    </style:style>
    <style:style style:name="T46" style:family="text">
      <style:text-properties style:text-underline-style="wave" style:text-underline-type="double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47" style:family="text">
      <style:text-properties fo:font-style="italic" style:text-underline-style="solid" style:text-underline-width="auto" style:text-underline-color="font-color" style:font-style-asian="italic"/>
    </style:style>
    <style:style style:name="T48" style:family="text">
      <style:text-properties style:use-window-font-color="true" style:font-name="Times New Roman" fo:font-size="13pt" fo:language="en" fo:country="US" fo:font-weight="bold" style:letter-kerning="true" style:font-name-asian="標楷體" style:font-size-asian="13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11pt" fo:letter-spacing="-0.014cm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.083cm" svg:y="0.093cm" svg:width="2.141cm" svg:height="0.64cm" draw:z-index="1"><draw:text-box><text:p text:style-name="P1"><text:span text:style-name="T29">103年版</text:span></text:p></draw:text-box></draw:frame><draw:g text:anchor-type="char" draw:z-index="0" draw:style-name="gr1"><draw:frame draw:style-name="gr2" draw:text-style-name="P24" svg:width="4.206cm" svg:height="2.223cm" svg:x="12.478cm" svg:y="-0.721cm"><draw:text-box><text:p text:style-name="P22"><text:span text:style-name="T48">原核准編號</text:span></text:p><text:p text:style-name="P22"><text:span text:style-name="T49">(</text:span><text:span text:style-name="T49">自填</text:span><text:span text:style-name="T49">)</text:span></text:p><text:p text:style-name="P23"><text:span text:style-name="T49"/></text:p></draw:text-box></draw:frame><draw:line draw:style-name="gr3" draw:text-style-name="P25" svg:x1="12.478cm" svg:y1="0.549cm" svg:x2="16.683cm" svg:y2="0.549cm"><text:p/></draw:line></draw:g><text:span text:style-name="T32">動物</text:span><text:span text:style-name="T32">實驗</text:span><text:span text:style-name="T34">變更</text:span><text:span text:style-name="T32">申請表</text:span></text:p>
      <text:p text:style-name="P2"><text:span text:style-name="T31">(</text:span><text:span text:style-name="T1">Amendment of Animal Use Protocol)</text:span><text:span text:style-name="T40"> </text:span><text:span text:style-name="T1">-</text:span><text:span text:style-name="T21"> </text:span><text:span text:style-name="T1">201</text:span><text:span text:style-name="T1">4</text:span><text:span text:style-name="T5">年</text:span><text:span text:style-name="T1">1</text:span><text:span text:style-name="T5">月修訂版</text:span></text:p>
      <text:p text:style-name="Standard"><text:span text:style-name="T3">National Sun Yat-Sen</text:span><text:span text:style-name="T3"> University- Institutional Animal Care and Use Committee</text:span></text:p>
      <text:p text:style-name="Standard"><text:span text:style-name="T25">請打字填寫，手寫不受理（</text:span><text:span text:style-name="T21">Please Type, Handwritten forms will be returned!</text:span><text:span text:style-name="T25">）</text:span></text:p>
      <text:p text:style-name="P3"><text:span text:style-name="T26">一、</text:span><text:span text:style-name="T9">計畫主持人</text:span><text:span text:style-name="T11">名稱：</text:span><text:span text:style-name="T35"> <text:s text:c="12"/></text:span><text:span text:style-name="T42"><text:s/></text:span><text:span text:style-name="T26">職稱：</text:span><text:span text:style-name="T35"> <text:s text:c="12"/></text:span><text:span text:style-name="T42"><text:s/></text:span><text:span text:style-name="T26">聯絡人及電話：</text:span><text:span text:style-name="T35"> <text:s text:c="15"/></text:span></text:p>
      <text:p text:style-name="P3"><text:span text:style-name="T26">二、單位：</text:span><text:span text:style-name="T42"> </text:span><text:span text:style-name="T35"><text:s text:c="24"/></text:span><text:span text:style-name="T42"><text:s text:c="3"/></text:span><text:span text:style-name="T26">實驗地點：</text:span><text:span text:style-name="T35"> <text:s text:c="31"/></text:span></text:p>
      <text:p text:style-name="P5"><text:span text:style-name="T26">三、計畫</text:span><text:span text:style-name="T22">/</text:span><text:span text:style-name="T26">課程</text:span><text:span text:style-name="T22">/</text:span><text:span text:style-name="T26">試驗名稱：</text:span><text:span text:style-name="T35"> <text:s text:c="56"/></text:span></text:p>
      <text:p text:style-name="P11"><text:span text:style-name="T27">類別：</text:span><text:span text:style-name="T42">□</text:span><text:span text:style-name="T25">醫學研究類</text:span><text:span text:style-name="T42">□</text:span><text:span text:style-name="T25">藥物及疫苗類</text:span><text:span text:style-name="T42">□</text:span><text:span text:style-name="T25">健康食品類</text:span><text:span text:style-name="T42">□</text:span><text:span text:style-name="T25">農業研究類</text:span><text:span text:style-name="T42">□</text:span><text:span text:style-name="T25">教學訓練類</text:span></text:p>
      <text:p text:style-name="P11"><text:span text:style-name="T45"><text:s text:c="6"/></text:span><text:span text:style-name="T42">□</text:span><text:span text:style-name="T25">其他</text:span><text:span text:style-name="T36"> <text:s text:c="14"/></text:span></text:p>
      <text:p text:style-name="P12"><text:span text:style-name="T26">四、</text:span><text:span text:style-name="T6">前</text:span><text:span text:style-name="T6">項動物實驗計畫需做下列之修正：</text:span><text:span text:style-name="T3">(</text:span><text:span text:style-name="T6">※</text:span><text:span text:style-name="T46">請申請人檢附原已核准之申請文件</text:span><text:span text:style-name="T3">)</text:span></text:p>
      <text:p text:style-name="P14">（如計畫主持人或計畫名稱變更，須重新填寫一份動物實驗申請表，請勿填寫此</text:p>
      <text:p text:style-name="P14">表）</text:p>
      <text:p text:style-name="P13"><text:span text:style-name="T21">1.</text:span><text:span text:style-name="T25">進行動物實驗之執行期限變更：</text:span><text:span text:style-name="T41"> </text:span></text:p>
      <text:p text:style-name="P6"><text:s text:c="5"/></text:p>
      <text:p text:style-name="P13"><text:span text:style-name="T21">2.</text:span><text:span text:style-name="T25">實驗中所需動物變更（請說明所需更改之</text:span><text:span text:style-name="T25">種類</text:span><text:span text:style-name="T25">、</text:span><text:span text:style-name="T25">品種、</text:span><text:span text:style-name="T25">數量及理由）：</text:span></text:p>
      <text:p text:style-name="P6"><text:s text:c="4"/></text:p>
      <text:p text:style-name="P15"><text:span text:style-name="T21">3.</text:span><text:span text:style-name="T25">研究計畫所進行之動物實驗之內容、方法、劑量與步驟之</text:span><text:span text:style-name="T25">等設計</text:span><text:span text:style-name="T25">變更（含動物</text:span><text:span text:style-name="T25">保</text:span><text:span text:style-name="T25">定、注射麻醉、手術及術後照顧等）：</text:span></text:p>
      <text:p text:style-name="P6"><text:s text:c="4"/></text:p>
      <text:p text:style-name="P5"><text:span text:style-name="T41"><text:s text:c="4"/></text:span><text:span text:style-name="T21">4.</text:span><text:span text:style-name="T14"> </text:span><text:span text:style-name="T10">負責進行動物實驗之相關人員變更：</text:span></text:p>
      <text:p text:style-name="P7"/>
      <text:p text:style-name="P13"><text:span text:style-name="T21">5</text:span><text:span text:style-name="T21">.</text:span><text:span text:style-name="T25">其他變更：</text:span></text:p>
      <text:p text:style-name="P6"><text:s text:c="4"/></text:p>
      <text:p text:style-name="P5"><text:span text:style-name="T25">計畫主持</text:span><text:span text:style-name="T25">人保證以上所填資料完全屬實，並確認此申請案之執行與運作符合「動物保護法」及相關法規之規定。</text:span></text:p>
      <text:p text:style-name="P7"/>
      <text:p text:style-name="P3"><text:span text:style-name="T9">計畫主持人</text:span><text:span text:style-name="T15">簽名：</text:span><text:span text:style-name="T11"> </text:span><text:span text:style-name="T16"><text:s text:c="14"/></text:span><text:span text:style-name="T11"><text:s text:c="3"/>日期 </text:span><text:span text:style-name="T16"><text:s text:c="11"/></text:span></text:p>
      <text:p text:style-name="P3"><text:span text:style-name="T12">單 位 主 管簽名： </text:span><text:span text:style-name="T17"><text:s text:c="9"/></text:span><text:span text:style-name="T17"><text:s/></text:span><text:span text:style-name="T17"><text:s/></text:span><text:span text:style-name="T17"><text:s/></text:span><text:span text:style-name="T17"><text:s/></text:span><text:span text:style-name="T17"><text:s/></text:span><text:span text:style-name="T12"><text:s/></text:span><text:span text:style-name="T12"><text:s text:c="2"/>日期</text:span><text:span text:style-name="T12"> </text:span><text:span text:style-name="T17"><text:s text:c="5"/></text:span><text:span text:style-name="T17"><text:s/></text:span><text:span text:style-name="T17"><text:s text:c="2"/></text:span><text:span text:style-name="T17"><text:s text:c="2"/></text:span><text:span text:style-name="T17"><text:s text:c="2"/></text:span></text:p>
      <text:p text:style-name="P16"/>
      <text:p text:style-name="P17"><draw:line text:anchor-type="char" draw:z-index="2" draw:style-name="gr4" draw:text-style-name="P25" svg:x1="-1.588cm" svg:y1="0cm" svg:x2="18.732cm" svg:y2="0cm"><text:p/></draw:line><text:span text:style-name="T12">審查</text:span><text:span text:style-name="T11">結果： <text:s text:c="2"/></text:span></text:p>
      <text:list xml:id="list5817533710126046918" text:style-name="WW8Num2">
        <text:list-item>
          <text:p text:style-name="P9">照案通過</text:p>
        </text:list-item>
        <text:list-item>
          <text:p text:style-name="P9">應改善後複審</text:p>
        </text:list-item>
        <text:list-item>
          <text:p text:style-name="P4"><text:span text:style-name="T11">不通過，原因：</text:span><text:span text:style-name="T16"> <text:s text:c="48"/></text:span></text:p>
        </text:list-item>
      </text:list>
      <text:p text:style-name="P18"/>
      <text:p text:style-name="P18"/>
      <text:p text:style-name="P19"><text:soft-page-break/><text:span text:style-name="T11">審查委員簽章：</text:span><text:span text:style-name="T16"> <text:s text:c="15"/></text:span><text:span text:style-name="T11"><text:s text:c="2"/>日期 </text:span><text:span text:style-name="T16"><text:s text:c="14"/></text:span></text:p>
      <text:p text:style-name="P20"/>
      <text:p text:style-name="P21">實驗動物照護及使用委員會</text:p>
      <text:p text:style-name="P21"/>
      <text:p text:style-name="P19"><text:span text:style-name="T11">召 <text:s text:c="3"/>集 <text:s text:c="2"/>人 <text:s text:c="3"/>簽 <text:s text:c="2"/>章： </text:span><text:span text:style-name="T16"><text:s text:c="16"/></text:span><text:span text:style-name="T11"><text:s text:c="2"/>日期 </text:span><text:span text:style-name="T16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58cm" fo:text-indent="-0.741cm" fo:margin-left="1.6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申請表修正申請單    原核准編號：</dc:title>
    <meta:initial-creator>user</meta:initial-creator>
    <meta:creation-date>2015-10-21T15:46:00</meta:creation-date>
    <dc:creator>User</dc:creator>
    <dc:date>2015-10-21T15:46:00</dc:date>
    <meta:editing-cycles>2</meta:editing-cycles>
    <meta:editing-duration>PT1M</meta:editing-duration>
    <meta:document-statistic meta:table-count="0" meta:image-count="0" meta:object-count="0" meta:page-count="2" meta:paragraph-count="32" meta:word-count="452" meta:character-count="1004" meta:non-whitespace-character-count="580"/>
    <meta:generator>LibreOffice/5.2.7.2$Windows_x86 LibreOffice_project/2b7f1e640c46ceb28adf43ee075a6e8b8439ed10</meta:generator>
  </office:meta>
</office:document-meta>
</file>