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fo:font-size="18pt" style:letter-kerning="true" style:font-name-asian="標楷體" style:font-size-asian="18pt" style:font-name-complex="DFKaiShu-SB-Estd-BF" style:font-size-complex="18pt" style:font-weight-complex="bold"/>
    </style:style>
    <style:style style:name="P3" style:family="paragraph" style:parent-style-name="Standard">
      <style:text-properties style:font-name="標楷體" style:font-name-asian="標楷體" style:font-weight-complex="bold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標楷體" fo:letter-spacing="0.053cm" style:font-name-asian="標楷體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標楷體" fo:letter-spacing="0.053cm" style:font-name-asian="標楷體" style:font-weight-complex="bold"/>
    </style:style>
    <style:style style:name="P8" style:family="paragraph" style:parent-style-name="Standard">
      <style:paragraph-properties style:text-autospace="non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Calibri" style:font-size-complex="14pt" style:font-style-complex="italic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2.18cm" fo:margin-right="0cm" fo:line-height="0.564cm" fo:text-indent="-1.27cm" style:auto-text-indent="false" style:snap-to-layout-grid="false"/>
    </style:style>
    <style:style style:name="P11" style:family="paragraph" style:parent-style-name="Standard">
      <style:paragraph-properties fo:margin-left="2.611cm" fo:margin-right="0cm" fo:line-height="150%" fo:text-indent="0.84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style-complex="italic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style-complex="italic" style:font-weight-complex="bold"/>
    </style:style>
    <style:style style:name="T8" style:family="text">
      <style:text-properties style:font-name="標楷體" style:font-name-asian="標楷體" style:font-style-complex="italic" style:font-weight-complex="bold"/>
    </style:style>
    <style:style style:name="T9" style:family="text">
      <style:text-properties style:font-name="標楷體" style:font-name-asian="標楷體" style:font-name-complex="Arial" style:font-style-complex="italic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 style:font-style-complex="italic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19" style:family="text">
      <style:text-properties style:font-name="標楷體" fo:font-size="14pt" fo:letter-spacing="0.053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2" style:family="text">
      <style:text-properties style:font-name="標楷體" fo:letter-spacing="0.053cm" style:font-name-asian="標楷體" style:font-weight-complex="bold"/>
    </style:style>
    <style:style style:name="T23" style:family="text">
      <style:text-properties style:font-name="Cambria" fo:font-size="18pt" style:letter-kerning="true" style:font-name-asian="標楷體" style:font-size-asian="18pt" style:font-name-complex="Calibri" style:font-size-complex="18pt"/>
    </style:style>
    <style:style style:name="T24" style:family="text">
      <style:text-properties style:font-name="Cambria" fo:font-size="14pt" style:letter-kerning="true" style:font-name-asian="標楷體" style:font-size-asian="14pt" style:font-name-complex="Calibri" style:font-size-complex="14pt"/>
    </style:style>
    <style:style style:name="T25" style:family="text">
      <style:text-properties style:font-name="Cambria" fo:font-size="14pt" style:letter-kerning="true" style:font-name-asian="標楷體" style:font-size-asian="14pt" style:font-name-complex="DFKaiShu-SB-Estd-BF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2.391cm" svg:y="-1.219cm" svg:width="4.914cm" svg:height="0.975cm" draw:z-index="0"><draw:text-box><text:p text:style-name="Standard"><text:span text:style-name="T1">核准編號：</text:span></text:p></draw:text-box></draw:frame><text:span text:style-name="T3">執行動物實驗倫理</text:span><text:span text:style-name="T23">3R</text:span><text:span text:style-name="T3">說明書</text:span></text:p>
      <text:p text:style-name="P2"/>
      <text:p text:style-name="Standard"><text:span text:style-name="T5">一、申請人名稱：</text:span><text:span text:style-name="T12"> <text:s text:c="16"/></text:span><text:span text:style-name="T5"><text:s/>職稱：</text:span><text:span text:style-name="T12"> <text:s text:c="16"/></text:span><text:span text:style-name="T5"><text:s text:c="2"/>聯絡電話：</text:span><text:span text:style-name="T12"> <text:s text:c="11"/></text:span></text:p>
      <text:p text:style-name="P3"/>
      <text:p text:style-name="Standard"><text:span text:style-name="T5">二、單位：</text:span><text:span text:style-name="T12"> <text:s text:c="24"/></text:span><text:span text:style-name="T5"><text:s text:c="2"/>實驗地點：</text:span><text:span text:style-name="T12"> <text:s text:c="31"/></text:span></text:p>
      <text:p text:style-name="P3"/>
      <text:p text:style-name="Standard"><text:span text:style-name="T5">三、計畫/課程/試驗名稱：</text:span><text:span text:style-name="T12"> <text:s text:c="56"/></text:span></text:p>
      <text:p text:style-name="P10"><text:span text:style-name="T9">類別：</text:span><text:span text:style-name="T14"> <text:s text:c="17"/></text:span><text:span text:style-name="T9">（請就以下項目填寫：</text:span><text:span text:style-name="T10">醫學研究類、藥物及疫苗類、健康食品類、農業研究類、教學訓練類、其他類別</text:span><text:span text:style-name="T14"> <text:s text:c="15"/></text:span><text:span text:style-name="T9">）</text:span></text:p>
      <text:p text:style-name="P4"/>
      <text:p text:style-name="Standard"><text:span text:style-name="T5">六、執行期限：</text:span><text:span text:style-name="T12"> <text:s text:c="17"/></text:span><text:span text:style-name="T5"><text:s/>至 </text:span><text:span text:style-name="T12"><text:s text:c="18"/></text:span><text:span text:style-name="T5">(請填寫起訖年月)</text:span></text:p>
      <text:p text:style-name="P5"/>
      <text:p text:style-name="P1"><text:span text:style-name="T15">申請人</text:span><text:span text:style-name="T16">保證並</text:span><text:span text:style-name="T15">確認此申請案之執行與運作符合「動物保護法」第15條</text:span><text:span text:style-name="T11">「</text:span><text:span text:style-name="T17">使用動物進行科學應用，應儘量避免使用活體動物，有使用之必要時，應以最少數目為之，並以使動物產生最少痛苦及傷害之方式為之。」以符合動物實驗倫理</text:span><text:span text:style-name="T24">3R【Replacement(</text:span><text:span text:style-name="T25">替代</text:span><text:span text:style-name="T24">), Reduction(</text:span><text:span text:style-name="T25">減量</text:span><text:span text:style-name="T24">), Refinement(</text:span><text:span text:style-name="T25">精緻</text:span><text:span text:style-name="T24">)】</text:span><text:span text:style-name="T15">及相關法規之規定</text:span><text:span text:style-name="T7">。</text:span></text:p>
      <text:p text:style-name="P6"/>
      <text:p text:style-name="P7"/>
      <text:p text:style-name="P7"/>
      <text:p text:style-name="P11"><text:span text:style-name="T19">申請人簽名</text:span><text:span text:style-name="T16"> </text:span><text:span text:style-name="T20"><text:s text:c="17"/></text:span><text:span text:style-name="T16"><text:s text:c="2"/>日期 </text:span><text:span text:style-name="T20"><text:s text:c="10"/></text:span></text:p>
      <text:p text:style-name="P12"/>
      <text:p text:style-name="P8"/>
      <text:p text:style-name="P9"><text:span text:style-name="T15">實驗動物照護及使用委員會或小組</text:span><text:span text:style-name="T16">召集人簽章 </text:span><text:span text:style-name="T20"><text:s text:c="25"/></text:span><text:span text:style-name="T16"><text:s/>日期 </text:span><text:span text:style-name="T20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行動物實驗倫理3R說明書</dc:title>
    <meta:initial-creator>USER</meta:initial-creator>
    <meta:creation-date>2015-10-21T15:47:00</meta:creation-date>
    <dc:creator>User</dc:creator>
    <dc:date>2015-10-21T15:47:00</dc:date>
    <meta:editing-cycles>2</meta:editing-cycles>
    <meta:document-statistic meta:table-count="0" meta:image-count="0" meta:object-count="0" meta:page-count="1" meta:paragraph-count="10" meta:word-count="276" meta:character-count="619" meta:non-whitespace-character-count="311"/>
    <meta:generator>LibreOffice/5.2.7.2$Windows_x86 LibreOffice_project/2b7f1e640c46ceb28adf43ee075a6e8b8439ed10</meta:generator>
  </office:meta>
</office:document-meta>
</file>