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83cm" fo:min-width="0.58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solid" draw:fill-color="#ff0000"/>
    </style:style>
    <style:style style:name="gr7"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16.6000003814697pt" style:font-size-asian="16.6000003814697pt" style:font-size-complex="16.6000003814697pt"/>
    </style:style>
    <style:style style:name="P4" style:family="paragraph">
      <loext:graphic-properties draw:fill="none"/>
      <style:text-properties fo:font-size="8.10000038146973pt" style:font-size-asian="8.10000038146973pt" style:font-size-complex="8.10000038146973pt"/>
    </style:style>
    <style:style style:name="P5" style:family="paragraph">
      <loext:graphic-properties draw:fill="none"/>
      <style:text-properties fo:font-size="10pt" style:font-size-asian="10pt" style:font-size-complex="10pt"/>
    </style:style>
    <style:style style:name="P6" style:family="paragraph">
      <loext:graphic-properties draw:fill="solid" draw:fill-color="#ffffff"/>
    </style:style>
    <style:style style:name="P7" style:family="paragraph">
      <loext:graphic-properties draw:fill="solid" draw:fill-color="#ff0000"/>
    </style:style>
    <style:style style:name="P8" style:family="paragraph">
      <loext:graphic-properties draw:fill="none"/>
      <style:text-properties fo:font-size="12pt" style:font-size-asian="12pt" style:font-size-complex="12pt"/>
    </style:style>
    <style:style style:name="P9" style:family="paragraph">
      <loext:graphic-properties draw:fill="none"/>
      <style:text-properties fo:font-size="14.1000003814697pt" style:font-size-asian="14.1000003814697pt" style:font-size-complex="14.1000003814697pt"/>
    </style:style>
    <style:style style:name="T1" style:family="text">
      <style:text-properties fo:color="#000000" style:text-outline="true" style:font-name="�з���1" fo:font-size="16pt" style:font-size-asian="16pt" style:font-name-complex="�з���1" style:font-size-complex="16pt"/>
    </style:style>
    <style:style style:name="T2" style:family="text">
      <style:text-properties fo:color="#000000" style:text-outline="true" style:font-name="DFKaiSB1" fo:font-size="16pt" style:font-size-asian="16pt" style:font-name-complex="DFKaiSB1" style:font-size-complex="16pt"/>
    </style:style>
    <style:style style:name="T3" style:family="text">
      <style:text-properties fo:color="#000000" style:text-outline="true" style:font-name="DFKaiSB1" fo:font-size="16.6000003814697pt" style:font-size-asian="16.6000003814697pt" style:font-name-complex="DFKaiSB1" style:font-size-complex="16.6000003814697pt"/>
    </style:style>
    <style:style style:name="T4" style:family="text">
      <style:text-properties fo:color="#000000" style:font-name="DFKaiSB1" fo:font-size="8.10000038146973pt" style:font-size-asian="8.10000038146973pt" style:font-name-complex="DFKaiSB1" style:font-size-complex="8.10000038146973pt"/>
    </style:style>
    <style:style style:name="T5" style:family="text">
      <style:text-properties fo:color="#000000" style:font-name="�з���1" fo:font-size="8.10000038146973pt" style:font-size-asian="8.10000038146973pt" style:font-name-complex="�з���1" style:font-size-complex="8.10000038146973pt"/>
    </style:style>
    <style:style style:name="T6" style:family="text">
      <style:text-properties fo:color="#000000" style:font-name="DFKaiSB1" fo:font-size="10pt" style:font-size-asian="10pt" style:font-name-complex="DFKaiSB1" style:font-size-complex="10pt"/>
    </style:style>
    <style:style style:name="T7" style:family="text">
      <style:text-properties fo:color="#ff0000" style:font-name="DFKaiSB1" fo:font-size="8.10000038146973pt" style:font-size-asian="8.10000038146973pt" style:font-name-complex="DFKaiSB1" style:font-size-complex="8.10000038146973pt"/>
    </style:style>
    <style:style style:name="T8" style:family="text">
      <style:text-properties fo:color="#ff0000" style:font-name="�з���1" fo:font-size="8.10000038146973pt" style:font-size-asian="8.10000038146973pt" style:font-name-complex="�з���1" style:font-size-complex="8.10000038146973pt"/>
    </style:style>
    <style:style style:name="T9" style:family="text">
      <style:text-properties fo:color="#000000" style:font-name="Times New Roman1" fo:font-size="8.10000038146973pt" style:font-size-asian="8.10000038146973pt" style:font-name-complex="Times New Roman1" style:font-size-complex="8.10000038146973pt"/>
    </style:style>
    <style:style style:name="T10" style:family="text">
      <style:text-properties fo:color="#000000" style:font-name="�з���1" fo:font-size="12pt" style:font-size-asian="12pt" style:font-name-complex="�з���1" style:font-size-complex="12pt"/>
    </style:style>
    <style:style style:name="T11" style:family="text">
      <style:text-properties fo:color="#ff0000" style:font-name="�з���1" fo:font-size="12pt" style:font-size-asian="12pt" style:font-name-complex="�з���1" style:font-size-complex="12pt"/>
    </style:style>
    <style:style style:name="T12" style:family="text">
      <style:text-properties fo:color="#000000" style:font-name="DFKaiSB1" fo:font-size="12pt" style:font-size-asian="12pt" style:font-name-complex="DFKaiSB1" style:font-size-complex="12pt"/>
    </style:style>
    <style:style style:name="T13" style:family="text">
      <style:text-properties fo:color="#000000" style:font-name="DFKaiSB1" fo:font-size="14.1000003814697pt" style:font-size-asian="14.1000003814697pt" style:font-name-complex="DFKaiSB1" style:font-size-complex="14.1000003814697pt"/>
    </style:style>
    <style:style style:name="T14" style:family="text">
      <style:text-properties fo:color="#ff0000" style:font-name="DFKaiSB1" fo:font-size="12pt" style:font-size-asian="12pt" style:font-name-complex="DFKaiSB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7.189cm" svg:height="0.674cm" svg:x="2.002cm" svg:y="1.934cm">
          <draw:text-box>
            <text:p text:style-name="P1"><text:span text:style-name="T1">國立中山大學與高雄醫學大學合作學術期刊論文及專書發表獎勵要點</text:span><text:span text:style-name="T2"> <text:s/></text:span></text:p>
          </draw:text-box>
        </draw:frame>
        <draw:frame draw:style-name="gr2" draw:text-style-name="P3" draw:layer="layout" svg:width="0.583cm" svg:height="0.7cm" svg:x="10.479cm" svg:y="2.771cm">
          <draw:text-box>
            <text:p text:style-name="P1"><text:span text:style-name="T3"><text:s/></text:span></text:p>
          </draw:text-box>
        </draw:frame>
        <draw:frame draw:style-name="gr3" draw:text-style-name="P4" draw:layer="layout" svg:width="7.484cm" svg:height="0.391cm" svg:x="10.251cm" svg:y="3.639cm">
          <draw:text-box>
            <text:p text:style-name="P1"><text:span text:style-name="T4">102</text:span><text:span text:style-name="T5">年</text:span><text:span text:style-name="T4"> </text:span><text:span text:style-name="T4">12</text:span><text:span text:style-name="T5">月</text:span><text:span text:style-name="T4"> </text:span><text:span text:style-name="T4">18</text:span><text:span text:style-name="T5">日</text:span><text:span text:style-name="T4"> </text:span><text:span text:style-name="T4">102</text:span><text:span text:style-name="T5">學年度第</text:span><text:span text:style-name="T4"> </text:span><text:span text:style-name="T4">3</text:span><text:span text:style-name="T5">次學術協調會修正通過</text:span></text:p>
          </draw:text-box>
        </draw:frame>
        <draw:frame draw:style-name="gr4" draw:text-style-name="P5" draw:layer="layout" svg:width="0.35cm" svg:height="0.424cm" svg:x="17.309cm" svg:y="3.566cm">
          <draw:text-box>
            <text:p text:style-name="P1"><text:span text:style-name="T6"><text:s/></text:span></text:p>
          </draw:text-box>
        </draw:frame>
        <draw:frame draw:style-name="gr3" draw:text-style-name="P4" draw:layer="layout" svg:width="8.652cm" svg:height="0.391cm" svg:x="10.251cm" svg:y="3.935cm">
          <draw:text-box>
            <text:p text:style-name="P1"><text:span text:style-name="T4">103</text:span><text:span text:style-name="T5">年</text:span><text:span text:style-name="T4"> </text:span><text:span text:style-name="T4">01</text:span><text:span text:style-name="T5">月</text:span><text:span text:style-name="T4"> </text:span><text:span text:style-name="T4">08</text:span><text:span text:style-name="T5">日</text:span><text:span text:style-name="T4"> </text:span><text:span text:style-name="T4">102</text:span><text:span text:style-name="T5">學年度第</text:span><text:span text:style-name="T4"> </text:span><text:span text:style-name="T4">1</text:span><text:span text:style-name="T5">學期第</text:span><text:span text:style-name="T4"> </text:span><text:span text:style-name="T4">10</text:span><text:span text:style-name="T5">次行政會議修正通過</text:span><text:span text:style-name="T4"> </text:span></text:p>
          </draw:text-box>
        </draw:frame>
        <draw:frame draw:style-name="gr3" draw:text-style-name="P4" draw:layer="layout" svg:width="8.407cm" svg:height="0.391cm" svg:x="10.251cm" svg:y="4.231cm">
          <draw:text-box>
            <text:p text:style-name="P1"><text:span text:style-name="T4">103</text:span><text:span text:style-name="T5">年</text:span><text:span text:style-name="T4"> </text:span><text:span text:style-name="T4">03</text:span><text:span text:style-name="T5">月</text:span><text:span text:style-name="T4"> </text:span><text:span text:style-name="T4">14</text:span><text:span text:style-name="T5">日</text:span><text:span text:style-name="T4"> </text:span><text:span text:style-name="T4">102</text:span><text:span text:style-name="T5">年度第</text:span><text:span text:style-name="T4"> </text:span><text:span text:style-name="T4">1</text:span><text:span text:style-name="T5">次校務基金管理委員會修正通過</text:span><text:span text:style-name="T4"> </text:span></text:p>
          </draw:text-box>
        </draw:frame>
        <draw:frame draw:style-name="gr3" draw:text-style-name="P4" draw:layer="layout" svg:width="8.496cm" svg:height="0.391cm" svg:x="10.251cm" svg:y="4.528cm">
          <draw:text-box>
            <text:p text:style-name="P1"><text:span text:style-name="T4">103</text:span><text:span text:style-name="T5">年</text:span><text:span text:style-name="T4"> </text:span><text:span text:style-name="T4">06</text:span><text:span text:style-name="T5">月</text:span><text:span text:style-name="T4"> </text:span><text:span text:style-name="T4">18</text:span><text:span text:style-name="T5">日</text:span><text:span text:style-name="T4"> </text:span><text:span text:style-name="T4">102</text:span><text:span text:style-name="T5">學年度第</text:span><text:span text:style-name="T4"> </text:span><text:span text:style-name="T4">2</text:span><text:span text:style-name="T5">學期第</text:span><text:span text:style-name="T4"> </text:span><text:span text:style-name="T4">9</text:span><text:span text:style-name="T5">次行政會議修正通過</text:span><text:span text:style-name="T4"> </text:span></text:p>
          </draw:text-box>
        </draw:frame>
        <draw:frame draw:style-name="gr3" draw:text-style-name="P4" draw:layer="layout" svg:width="9.059cm" svg:height="0.391cm" svg:x="9.252cm" svg:y="4.824cm">
          <draw:text-box>
            <text:p text:style-name="P1"><text:span text:style-name="T7"><text:s text:c="7"/></text:span><text:span text:style-name="T4">104</text:span><text:span text:style-name="T5">年</text:span><text:span text:style-name="T4"> </text:span><text:span text:style-name="T4">04</text:span><text:span text:style-name="T5">月</text:span><text:span text:style-name="T4"> </text:span><text:span text:style-name="T4">29</text:span><text:span text:style-name="T5">日</text:span><text:span text:style-name="T4"> </text:span><text:span text:style-name="T4">103</text:span><text:span text:style-name="T5">學年度第</text:span><text:span text:style-name="T4"> </text:span><text:span text:style-name="T4">2</text:span><text:span text:style-name="T5">學期第</text:span><text:span text:style-name="T4"> </text:span><text:span text:style-name="T4">5</text:span><text:span text:style-name="T5">次行政會議修正通過</text:span><text:span text:style-name="T7"> </text:span></text:p>
          </draw:text-box>
        </draw:frame>
        <draw:frame draw:style-name="gr3" draw:text-style-name="P4" draw:layer="layout" svg:width="8.479cm" svg:height="0.391cm" svg:x="10.251cm" svg:y="5.12cm">
          <draw:text-box>
            <text:p text:style-name="P1"><text:span text:style-name="T7">104</text:span><text:span text:style-name="T8">年</text:span><text:span text:style-name="T7"> </text:span><text:span text:style-name="T7">06</text:span><text:span text:style-name="T8">月</text:span><text:span text:style-name="T7"> </text:span><text:span text:style-name="T7">12</text:span><text:span text:style-name="T8">日</text:span><text:span text:style-name="T7"> <text:s/></text:span><text:span text:style-name="T7">104</text:span><text:span text:style-name="T8">年度第</text:span><text:span text:style-name="T7"> </text:span><text:span text:style-name="T7">2</text:span><text:span text:style-name="T8">次校務基金管理委員會修正通過</text:span><text:span text:style-name="T7"> </text:span></text:p>
          </draw:text-box>
        </draw:frame>
        <draw:frame draw:style-name="gr3" draw:text-style-name="P4" draw:layer="layout" svg:width="0.283cm" svg:height="0.34cm" svg:x="9.252cm" svg:y="5.417cm">
          <draw:text-box>
            <text:p text:style-name="P1"><text:span text:style-name="T7"><text:s/></text:span></text:p>
          </draw:text-box>
        </draw:frame>
        <draw:polygon draw:style-name="gr5" draw:text-style-name="P6" draw:layer="layout" svg:width="17.106cm" svg:height="0.707cm" svg:x="1.947cm" svg:y="6.388cm" svg:viewBox="0 0 17107 708" draw:points="0,708 17107,708 17107,0 0,0">
          <text:p/>
        </draw:polygon>
        <draw:polygon draw:style-name="gr5" draw:text-style-name="P6" draw:layer="layout" svg:width="3.823cm" svg:height="0.551cm" svg:x="13.9cm" svg:y="6.549cm" svg:viewBox="0 0 3824 552" draw:points="0,552 3824,552 3824,0 0,0">
          <text:p/>
        </draw:polygon>
        <draw:frame draw:style-name="gr3" draw:text-style-name="P4" draw:layer="layout" svg:width="0.283cm" svg:height="0.34cm" svg:x="19.003cm" svg:y="5.764cm">
          <draw:text-box>
            <text:p text:style-name="P1"><text:span text:style-name="T9"><text:s/></text:span></text:p>
          </draw:text-box>
        </draw:frame>
        <draw:polygon draw:style-name="gr6" draw:text-style-name="P7" draw:layer="layout" svg:width="3.823cm" svg:height="0.021cm" svg:x="13.9cm" svg:y="7.028cm" svg:viewBox="0 0 3824 22" draw:points="0,22 3824,22 3824,0 0,0">
          <text:p/>
        </draw:polygon>
        <draw:polygon draw:style-name="gr5" draw:text-style-name="P6" draw:layer="layout" svg:width="17.106cm" svg:height="0.707cm" svg:x="1.947cm" svg:y="7.095cm" svg:viewBox="0 0 17107 708" draw:points="0,708 17107,708 17107,0 0,0">
          <text:p/>
        </draw:polygon>
        <draw:frame draw:style-name="gr7" draw:text-style-name="P8" draw:layer="layout" svg:width="16.935cm" svg:height="0.509cm" svg:x="1.998cm" svg:y="6.499cm">
          <draw:text-box>
            <text:p text:style-name="P1"><text:span text:style-name="T10">一、獎勵金發放對象：與本校合聘之高醫專任教師，每位教師之</text:span><text:span text:style-name="T11">獎勵篇數上限三篇，</text:span><text:span text:style-name="T10">獎勵金</text:span></text:p>
          </draw:text-box>
        </draw:frame>
        <draw:polygon draw:style-name="gr5" draw:text-style-name="P6" draw:layer="layout" svg:width="17.106cm" svg:height="1.02cm" svg:x="1.947cm" svg:y="7.802cm" svg:viewBox="0 0 17107 1021" draw:points="0,1021 17107,1021 17107,0 0,0">
          <text:p/>
        </draw:polygon>
        <draw:frame draw:style-name="gr7" draw:text-style-name="P8" draw:layer="layout" svg:width="5.456cm" svg:height="0.581cm" svg:x="2.748cm" svg:y="7.206cm">
          <draw:text-box>
            <text:p text:style-name="P1"><text:span text:style-name="T10">合計核發上限為</text:span><text:span text:style-name="T12">12</text:span><text:span text:style-name="T10">個基數。</text:span><text:span text:style-name="T12"> </text:span></text:p>
          </draw:text-box>
        </draw:frame>
        <draw:polygon draw:style-name="gr5" draw:text-style-name="P6" draw:layer="layout" svg:width="17.106cm" svg:height="0.707cm" svg:x="1.947cm" svg:y="8.822cm" svg:viewBox="0 0 17107 708" draw:points="0,708 17107,708 17107,0 0,0">
          <text:p/>
        </draw:polygon>
        <draw:frame draw:style-name="gr7" draw:text-style-name="P8" draw:layer="layout" svg:width="17.717cm" svg:height="0.581cm" svg:x="1.998cm" svg:y="8.231cm">
          <draw:text-box>
            <text:p text:style-name="P1"><text:span text:style-name="T10">二、獎勵標的：以中山大學名義</text:span><text:span text:style-name="T12">(</text:span><text:span text:style-name="T10">不限以第一單位之名義</text:span><text:span text:style-name="T12">)</text:span><text:span text:style-name="T10">發表於前一年度之學術期刊</text:span><text:span text:style-name="T12">(SCIE</text:span><text:span text:style-name="T10">、</text:span></text:p>
          </draw:text-box>
        </draw:frame>
        <draw:polygon draw:style-name="gr5" draw:text-style-name="P6" draw:layer="layout" svg:width="17.106cm" svg:height="0.707cm" svg:x="1.947cm" svg:y="9.53cm" svg:viewBox="0 0 17107 708" draw:points="0,708 17107,708 17107,0 0,0">
          <text:p/>
        </draw:polygon>
        <draw:frame draw:style-name="gr7" draw:text-style-name="P8" draw:layer="layout" svg:width="16.331cm" svg:height="0.581cm" svg:x="2.748cm" svg:y="8.933cm">
          <draw:text-box>
            <text:p text:style-name="P1"><text:span text:style-name="T12">SSCI</text:span><text:span text:style-name="T10">、</text:span><text:span text:style-name="T12">AHCI</text:span><text:span text:style-name="T10">、</text:span><text:span text:style-name="T12">TSSCI</text:span><text:span text:style-name="T10">、</text:span><text:span text:style-name="T12">THCI Core)</text:span><text:span text:style-name="T10">論文、學術專書及專章。每年辦理獎勵之數據依</text:span></text:p>
          </draw:text-box>
        </draw:frame>
        <draw:polygon draw:style-name="gr5" draw:text-style-name="P6" draw:layer="layout" svg:width="17.106cm" svg:height="0.987cm" svg:x="1.947cm" svg:y="10.237cm" svg:viewBox="0 0 17107 988" draw:points="0,988 17107,988 17107,0 0,0">
          <text:p/>
        </draw:polygon>
        <draw:frame draw:style-name="gr7" draw:text-style-name="P8" draw:layer="layout" svg:width="12.042cm" svg:height="0.581cm" svg:x="2.748cm" svg:y="9.641cm">
          <draw:text-box>
            <text:p text:style-name="P1"><text:span text:style-name="T12">ISI/WOS/JCR/TSSCI</text:span><text:span text:style-name="T10">資料庫</text:span><text:span text:style-name="T12">/THCI Core</text:span><text:span text:style-name="T10">資料庫最新資料為準。</text:span><text:span text:style-name="T12"> </text:span></text:p>
          </draw:text-box>
        </draw:frame>
        <draw:frame draw:style-name="gr7" draw:text-style-name="P8" draw:layer="layout" svg:width="4.659cm" svg:height="0.509cm" svg:x="1.998cm" svg:y="10.641cm">
          <draw:text-box>
            <text:p text:style-name="P1"><text:span text:style-name="T10">三、發表獎勵計算方式：</text:span></text:p>
          </draw:text-box>
        </draw:frame>
        <draw:polygon draw:style-name="gr5" draw:text-style-name="P6" draw:layer="layout" svg:width="16.314cm" svg:height="0.669cm" svg:x="2.739cm" svg:y="11.541cm" svg:viewBox="0 0 16315 670" draw:points="0,670 16315,670 16315,0 0,0">
          <text:p/>
        </draw:polygon>
        <draw:frame draw:style-name="gr8" draw:text-style-name="P9" draw:layer="layout" svg:width="0.494cm" svg:height="0.594cm" svg:x="6.656cm" svg:y="10.564cm">
          <draw:text-box>
            <text:p text:style-name="P1"><text:span text:style-name="T13"><text:s/></text:span></text:p>
          </draw:text-box>
        </draw:frame>
        <draw:polygon draw:style-name="gr5" draw:text-style-name="P6" draw:layer="layout" svg:width="16.314cm" svg:height="0.673cm" svg:x="2.739cm" svg:y="12.21cm" svg:viewBox="0 0 16315 674" draw:points="0,674 16315,674 16315,0 0,0">
          <text:p/>
        </draw:polygon>
        <draw:frame draw:style-name="gr7" draw:text-style-name="P8" draw:layer="layout" svg:width="16.272cm" svg:height="0.581cm" svg:x="2.791cm" svg:y="11.627cm">
          <draw:text-box>
            <text:p text:style-name="P1"><text:span text:style-name="T12">(</text:span><text:span text:style-name="T10">一</text:span><text:span text:style-name="T12">)</text:span><text:span text:style-name="T10">以第一作者或通訊作者為獎勵對象，每篇論文以獎勵一次為限。非第一作者或通訊</text:span></text:p>
          </draw:text-box>
        </draw:frame>
        <draw:polygon draw:style-name="gr5" draw:text-style-name="P6" draw:layer="layout" svg:width="16.314cm" svg:height="0.987cm" svg:x="2.739cm" svg:y="12.883cm" svg:viewBox="0 0 16315 988" draw:points="0,988 16315,988 16315,0 0,0">
          <text:p/>
        </draw:polygon>
        <draw:frame draw:style-name="gr7" draw:text-style-name="P8" draw:layer="layout" svg:width="14.003cm" svg:height="0.581cm" svg:x="3.637cm" svg:y="12.296cm">
          <draw:text-box>
            <text:p text:style-name="P1"><text:span text:style-name="T10">作者</text:span><text:span text:style-name="T12">(Science</text:span><text:span text:style-name="T10">或</text:span><text:span text:style-name="T12">Nature</text:span><text:span text:style-name="T10"> </text:span><text:span text:style-name="T10">論文除外</text:span><text:span text:style-name="T12">)</text:span><text:span text:style-name="T10">者依下述獎勵方式的</text:span><text:span text:style-name="T12"> </text:span><text:span text:style-name="T12">20%</text:span><text:span text:style-name="T10">核定基數。</text:span><text:span text:style-name="T12"> </text:span></text:p>
          </draw:text-box>
        </draw:frame>
        <draw:polygon draw:style-name="gr5" draw:text-style-name="P6" draw:layer="layout" svg:width="16.314cm" svg:height="0.669cm" svg:x="2.739cm" svg:y="13.87cm" svg:viewBox="0 0 16315 670" draw:points="0,670 16315,670 16315,0 0,0">
          <text:p/>
        </draw:polygon>
        <draw:frame draw:style-name="gr7" draw:text-style-name="P8" draw:layer="layout" svg:width="17.68cm" svg:height="0.581cm" svg:x="2.791cm" svg:y="13.286cm">
          <draw:text-box>
            <text:p text:style-name="P1"><text:span text:style-name="T12">(</text:span><text:span text:style-name="T10">二</text:span><text:span text:style-name="T12">)</text:span><text:span text:style-name="T10">每篇</text:span><text:span text:style-name="T12"> </text:span><text:span text:style-name="T12">SCIE</text:span><text:span text:style-name="T10"> </text:span><text:span text:style-name="T10">學術期刊論文依</text:span><text:span text:style-name="T12"> </text:span><text:span text:style-name="T12">JCR</text:span><text:span text:style-name="T10"> </text:span><text:span text:style-name="T10">分類領域之</text:span><text:span text:style-name="T12"> </text:span><text:span text:style-name="T12">Impact Factor</text:span><text:span text:style-name="T10"> </text:span><text:span text:style-name="T10">排名於前</text:span><text:span text:style-name="T12"> </text:span><text:span text:style-name="T12">10%</text:span><text:span text:style-name="T10">者，教師每</text:span></text:p>
          </draw:text-box>
        </draw:frame>
        <draw:polygon draw:style-name="gr5" draw:text-style-name="P6" draw:layer="layout" svg:width="16.314cm" svg:height="0.673cm" svg:x="2.739cm" svg:y="14.539cm" svg:viewBox="0 0 16315 674" draw:points="0,674 16315,674 16315,0 0,0">
          <text:p/>
        </draw:polygon>
        <draw:frame draw:style-name="gr7" draw:text-style-name="P8" draw:layer="layout" svg:width="16.7cm" svg:height="0.581cm" svg:x="3.637cm" svg:y="13.955cm">
          <draw:text-box>
            <text:p text:style-name="P1"><text:span text:style-name="T10">篇核定</text:span><text:span text:style-name="T12"> </text:span><text:span text:style-name="T12">1.2</text:span><text:span text:style-name="T10"> </text:span><text:span text:style-name="T10">個基數；排名於</text:span><text:span text:style-name="T12"> </text:span><text:span text:style-name="T12">11%</text:span><text:span text:style-name="T10">至</text:span><text:span text:style-name="T12"> </text:span><text:span text:style-name="T12">40%</text:span><text:span text:style-name="T10">者，教師每篇核定</text:span><text:span text:style-name="T12"> </text:span><text:span text:style-name="T12">0.6</text:span><text:span text:style-name="T10"> </text:span><text:span text:style-name="T10">個基數。理、工、海洋</text:span></text:p>
          </draw:text-box>
        </draw:frame>
        <draw:polygon draw:style-name="gr5" draw:text-style-name="P6" draw:layer="layout" svg:width="16.314cm" svg:height="0.986cm" svg:x="2.739cm" svg:y="15.212cm" svg:viewBox="0 0 16315 987" draw:points="0,987 16315,987 16315,0 0,0">
          <text:p/>
        </draw:polygon>
        <draw:frame draw:style-name="gr7" draw:text-style-name="P8" draw:layer="layout" svg:width="9.459cm" svg:height="0.581cm" svg:x="3.637cm" svg:y="14.624cm">
          <draw:text-box>
            <text:p text:style-name="P1"><text:span text:style-name="T10">教師列入</text:span><text:span text:style-name="T12">SCIE</text:span><text:span text:style-name="T10">之</text:span><text:span text:style-name="T12">SSCI</text:span><text:span text:style-name="T10"> </text:span><text:span text:style-name="T10">論文以</text:span><text:span text:style-name="T12"> </text:span><text:span text:style-name="T12">SCIE</text:span><text:span text:style-name="T10">標準核發。</text:span><text:span text:style-name="T12"> </text:span></text:p>
          </draw:text-box>
        </draw:frame>
        <draw:polygon draw:style-name="gr5" draw:text-style-name="P6" draw:layer="layout" svg:width="16.314cm" svg:height="0.67cm" svg:x="2.739cm" svg:y="16.198cm" svg:viewBox="0 0 16315 671" draw:points="0,671 16315,671 16315,0 0,0">
          <text:p/>
        </draw:polygon>
        <draw:polygon draw:style-name="gr5" draw:text-style-name="P6" draw:layer="layout" svg:width="1.375cm" svg:height="0.552cm" svg:x="9.459cm" svg:y="16.333cm" svg:viewBox="0 0 1376 553" draw:points="0,553 1376,553 1376,0 0,0">
          <text:p/>
        </draw:polygon>
        <draw:frame draw:style-name="gr7" draw:text-style-name="P8" draw:layer="layout" svg:width="16.929cm" svg:height="0.581cm" svg:x="2.791cm" svg:y="15.615cm">
          <draw:text-box>
            <text:p text:style-name="P1"><text:span text:style-name="T12">(</text:span><text:span text:style-name="T10">三</text:span><text:span text:style-name="T12">)</text:span><text:span text:style-name="T10">每篇</text:span><text:span text:style-name="T12">SSCI</text:span><text:span text:style-name="T10">學術期刊論文依</text:span><text:span text:style-name="T12">JCR</text:span><text:span text:style-name="T10">分類領域之</text:span><text:span text:style-name="T12">Impact Factor</text:span><text:span text:style-name="T10">排名於前</text:span><text:span text:style-name="T12">30</text:span><text:span text:style-name="T10">％者，教師每</text:span></text:p>
          </draw:text-box>
        </draw:frame>
        <draw:polygon draw:style-name="gr5" draw:text-style-name="P6" draw:layer="layout" svg:width="16.314cm" svg:height="0.99cm" svg:x="2.739cm" svg:y="16.868cm" svg:viewBox="0 0 16315 991" draw:points="0,991 16315,991 16315,0 0,0">
          <text:p/>
        </draw:polygon>
        <draw:frame draw:style-name="gr7" draw:text-style-name="P8" draw:layer="layout" svg:width="13.439cm" svg:height="0.581cm" svg:x="3.637cm" svg:y="16.284cm">
          <draw:text-box>
            <text:p text:style-name="P1"><text:span text:style-name="T10">篇核定</text:span><text:span text:style-name="T12">1.8</text:span><text:span text:style-name="T10">個基數；排名於</text:span><text:span text:style-name="T12">31%</text:span><text:span text:style-name="T10">至</text:span><text:span text:style-name="T12">70</text:span><text:span text:style-name="T10">﹪</text:span><text:span text:style-name="T10">者，教師每篇核定</text:span><text:span text:style-name="T12">0.9</text:span><text:span text:style-name="T10">個基數。</text:span><text:span text:style-name="T12"> </text:span></text:p>
          </draw:text-box>
        </draw:frame>
        <draw:polygon draw:style-name="gr5" draw:text-style-name="P6" draw:layer="layout" svg:width="16.314cm" svg:height="0.987cm" svg:x="2.739cm" svg:y="17.858cm" svg:viewBox="0 0 16315 988" draw:points="0,988 16315,988 16315,0 0,0">
          <text:p/>
        </draw:polygon>
        <draw:frame draw:style-name="gr7" draw:text-style-name="P8" draw:layer="layout" svg:width="9.948cm" svg:height="0.581cm" svg:x="2.791cm" svg:y="17.271cm">
          <draw:text-box>
            <text:p text:style-name="P1"><text:span text:style-name="T12">(</text:span><text:span text:style-name="T10">四</text:span><text:span text:style-name="T12">)</text:span><text:span text:style-name="T10">每篇</text:span><text:span text:style-name="T12">AHCI</text:span><text:span text:style-name="T10">學術期刊論文教師核定</text:span><text:span text:style-name="T12">1.8</text:span><text:span text:style-name="T10">個基數。</text:span><text:span text:style-name="T12"> </text:span></text:p>
          </draw:text-box>
        </draw:frame>
        <draw:polygon draw:style-name="gr5" draw:text-style-name="P6" draw:layer="layout" svg:width="16.314cm" svg:height="0.986cm" svg:x="2.739cm" svg:y="18.845cm" svg:viewBox="0 0 16315 987" draw:points="0,987 16315,987 16315,0 0,0">
          <text:p/>
        </draw:polygon>
        <draw:frame draw:style-name="gr7" draw:text-style-name="P8" draw:layer="layout" svg:width="10.422cm" svg:height="0.581cm" svg:x="2.791cm" svg:y="18.261cm">
          <draw:text-box>
            <text:p text:style-name="P1"><text:span text:style-name="T12">(</text:span><text:span text:style-name="T10">五</text:span><text:span text:style-name="T12">)</text:span><text:span text:style-name="T10">每篇</text:span><text:span text:style-name="T12">TSSCI</text:span><text:span text:style-name="T10">學術期刊論文教師核定</text:span><text:span text:style-name="T12">0.45</text:span><text:span text:style-name="T10">個基數。</text:span><text:span text:style-name="T12"> </text:span></text:p>
          </draw:text-box>
        </draw:frame>
        <draw:polygon draw:style-name="gr5" draw:text-style-name="P6" draw:layer="layout" svg:width="16.314cm" svg:height="0.991cm" svg:x="2.739cm" svg:y="19.831cm" svg:viewBox="0 0 16315 992" draw:points="0,992 16315,992 16315,0 0,0">
          <text:p/>
        </draw:polygon>
        <draw:frame draw:style-name="gr7" draw:text-style-name="P8" draw:layer="layout" svg:width="11.316cm" svg:height="0.581cm" svg:x="2.791cm" svg:y="19.248cm">
          <draw:text-box>
            <text:p text:style-name="P1"><text:span text:style-name="T12">(</text:span><text:span text:style-name="T10">六</text:span><text:span text:style-name="T12">)</text:span><text:span text:style-name="T10">每篇</text:span><text:span text:style-name="T12">THCI Core</text:span><text:span text:style-name="T10">學術期刊論文教師核定</text:span><text:span text:style-name="T12">0.45</text:span><text:span text:style-name="T10"> </text:span><text:span text:style-name="T10">個基數。</text:span><text:span text:style-name="T12"> </text:span></text:p>
          </draw:text-box>
        </draw:frame>
        <draw:polygon draw:style-name="gr5" draw:text-style-name="P6" draw:layer="layout" svg:width="16.314cm" svg:height="0.668cm" svg:x="2.739cm" svg:y="20.822cm" svg:viewBox="0 0 16315 669" draw:points="0,669 16315,669 16315,0 0,0">
          <text:p/>
        </draw:polygon>
        <draw:frame draw:style-name="gr7" draw:text-style-name="P8" draw:layer="layout" svg:width="16.556cm" svg:height="0.581cm" svg:x="2.791cm" svg:y="20.234cm">
          <draw:text-box>
            <text:p text:style-name="P1"><text:span text:style-name="T12">(</text:span><text:span text:style-name="T10">七</text:span><text:span text:style-name="T12">)</text:span><text:span text:style-name="T10">若該篇論文為國際合作論文</text:span><text:span text:style-name="T12">(</text:span><text:span text:style-name="T10">與境外研究者合作發表之論文</text:span><text:span text:style-name="T12">)</text:span><text:span text:style-name="T10">，教師獎勵依上述方式</text:span></text:p>
          </draw:text-box>
        </draw:frame>
        <draw:polygon draw:style-name="gr5" draw:text-style-name="P6" draw:layer="layout" svg:width="16.314cm" svg:height="0.987cm" svg:x="2.739cm" svg:y="21.49cm" svg:viewBox="0 0 16315 988" draw:points="0,988 16315,988 16315,0 0,0">
          <text:p/>
        </draw:polygon>
        <draw:frame draw:style-name="gr7" draw:text-style-name="P8" draw:layer="layout" svg:width="4.187cm" svg:height="0.581cm" svg:x="3.637cm" svg:y="20.907cm">
          <draw:text-box>
            <text:p text:style-name="P1"><text:span text:style-name="T10">加計</text:span><text:span text:style-name="T12">30</text:span><text:span text:style-name="T10">％核定基數。</text:span><text:span text:style-name="T12"> </text:span></text:p>
          </draw:text-box>
        </draw:frame>
        <draw:polygon draw:style-name="gr5" draw:text-style-name="P6" draw:layer="layout" svg:width="16.314cm" svg:height="0.674cm" svg:x="2.739cm" svg:y="22.477cm" svg:viewBox="0 0 16315 675" draw:points="0,675 16315,675 16315,0 0,0">
          <text:p/>
        </draw:polygon>
        <draw:frame draw:style-name="gr7" draw:text-style-name="P8" draw:layer="layout" svg:width="16.695cm" svg:height="0.581cm" svg:x="2.791cm" svg:y="21.893cm">
          <draw:text-box>
            <text:p text:style-name="P1"><text:span text:style-name="T12">(</text:span><text:span text:style-name="T10">八</text:span><text:span text:style-name="T12">)</text:span><text:span text:style-name="T10">若該篇論文收錄於該期刊之封面（請附證明），教師獎勵則按該篇原獎勵基數加計一</text:span></text:p>
          </draw:text-box>
        </draw:frame>
        <draw:polygon draw:style-name="gr5" draw:text-style-name="P6" draw:layer="layout" svg:width="16.314cm" svg:height="0.986cm" svg:x="2.739cm" svg:y="23.151cm" svg:viewBox="0 0 16315 987" draw:points="0,987 16315,987 16315,0 0,0">
          <text:p/>
        </draw:polygon>
        <draw:frame draw:style-name="gr7" draw:text-style-name="P8" draw:layer="layout" svg:width="1.805cm" svg:height="0.509cm" svg:x="3.637cm" svg:y="22.562cm">
          <draw:text-box>
            <text:p text:style-name="P1"><text:span text:style-name="T10">次基數。</text:span><text:span text:style-name="T12"> </text:span></text:p>
          </draw:text-box>
        </draw:frame>
        <draw:polygon draw:style-name="gr5" draw:text-style-name="P6" draw:layer="layout" svg:width="16.314cm" svg:height="0.669cm" svg:x="2.739cm" svg:y="24.137cm" svg:viewBox="0 0 16315 670" draw:points="0,670 16315,670 16315,0 0,0">
          <text:p/>
        </draw:polygon>
        <draw:frame draw:style-name="gr7" draw:text-style-name="P8" draw:layer="layout" svg:width="17.035cm" svg:height="0.581cm" svg:x="2.791cm" svg:y="23.554cm">
          <draw:text-box>
            <text:p text:style-name="P1"><text:span text:style-name="T12">(</text:span><text:span text:style-name="T10">九</text:span><text:span text:style-name="T12">)</text:span><text:span text:style-name="T10">發表於</text:span><text:span text:style-name="T12"> </text:span><text:span text:style-name="T12">Science</text:span><text:span text:style-name="T10"> </text:span><text:span text:style-name="T10">或</text:span><text:span text:style-name="T12"> </text:span><text:span text:style-name="T12">Nature</text:span><text:span text:style-name="T10"> </text:span><text:span text:style-name="T10">上之學術期刊論文</text:span><text:span text:style-name="T12">(</text:span><text:span text:style-name="T10">不含系列論文</text:span><text:span text:style-name="T12">)</text:span><text:span text:style-name="T10">，教師每篇核定</text:span><text:span text:style-name="T12"> </text:span><text:span text:style-name="T12">14.4</text:span></text:p>
          </draw:text-box>
        </draw:frame>
        <draw:polygon draw:style-name="gr5" draw:text-style-name="P6" draw:layer="layout" svg:width="16.314cm" svg:height="0.673cm" svg:x="2.739cm" svg:y="24.806cm" svg:viewBox="0 0 16315 674" draw:points="0,674 16315,674 16315,0 0,0">
          <text:p/>
        </draw:polygon>
        <draw:frame draw:style-name="gr7" draw:text-style-name="P8" draw:layer="layout" svg:width="15.925cm" svg:height="0.581cm" svg:x="3.637cm" svg:y="24.223cm">
          <draw:text-box>
            <text:p text:style-name="P1"><text:span text:style-name="T10">個基數，非第一作者或通訊作者則核定</text:span><text:span text:style-name="T12"> </text:span><text:span text:style-name="T12">7.2</text:span><text:span text:style-name="T10"> </text:span><text:span text:style-name="T10">個基數，此項獎勵金額不受獎勵金</text:span><text:span text:style-name="T12"> </text:span><text:span text:style-name="T12">12</text:span><text:span text:style-name="T10"> </text:span><text:span text:style-name="T10">個</text:span></text:p>
          </draw:text-box>
        </draw:frame>
        <draw:polygon draw:style-name="gr5" draw:text-style-name="P6" draw:layer="layout" svg:width="16.314cm" svg:height="0.986cm" svg:x="2.739cm" svg:y="25.479cm" svg:viewBox="0 0 16315 987" draw:points="0,987 16315,987 16315,0 0,0">
          <text:p/>
        </draw:polygon>
        <draw:frame draw:style-name="gr7" draw:text-style-name="P8" draw:layer="layout" svg:width="3.075cm" svg:height="0.509cm" svg:x="3.637cm" svg:y="24.892cm">
          <draw:text-box>
            <text:p text:style-name="P1"><text:span text:style-name="T10">基數上限限制。</text:span><text:span text:style-name="T12"> </text:span></text:p>
          </draw:text-box>
        </draw:frame>
        <draw:polygon draw:style-name="gr6" draw:text-style-name="P7" draw:layer="layout" svg:width="4.268cm" svg:height="0.022cm" svg:x="7.905cm" svg:y="26.41cm" svg:viewBox="0 0 4269 23" draw:points="0,23 4269,23 4269,0 0,0">
          <text:p/>
        </draw:polygon>
        <draw:polygon draw:style-name="gr5" draw:text-style-name="P6" draw:layer="layout" svg:width="16.314cm" svg:height="0.669cm" svg:x="2.739cm" svg:y="26.465cm" svg:viewBox="0 0 16315 670" draw:points="0,670 16315,670 16315,0 0,0">
          <text:p/>
        </draw:polygon>
        <draw:frame draw:style-name="gr7" draw:text-style-name="P8" draw:layer="layout" svg:width="16.271cm" svg:height="0.581cm" svg:x="2.791cm" svg:y="25.882cm">
          <draw:text-box>
            <text:p text:style-name="P1"><text:span text:style-name="T12">(</text:span><text:span text:style-name="T10">十</text:span><text:span text:style-name="T12">)</text:span><text:span text:style-name="T10">專書補助依據「科技部</text:span><text:span text:style-name="T11">人文社會科學研究中心</text:span><text:span text:style-name="T10">補助出版人文學及社會科學專書作業</text:span></text:p>
          </draw:text-box>
        </draw:frame>
        <draw:polygon draw:style-name="gr6" draw:text-style-name="P7" draw:layer="layout" svg:width="5.462cm" svg:height="0.021cm" svg:x="12.274cm" svg:y="27.079cm" svg:viewBox="0 0 5463 22" draw:points="0,22 5463,22 5463,0 0,0">
          <text:p/>
        </draw:polygon>
        <draw:frame draw:style-name="gr7" draw:text-style-name="P8" draw:layer="layout" svg:width="15.665cm" svg:height="0.509cm" svg:x="3.637cm" svg:y="26.551cm">
          <draw:text-box>
            <text:p text:style-name="P1"><text:span text:style-name="T10">要點」，通過科技部審查獲得補助之專書，或經</text:span><text:span text:style-name="T11">國內外學術出版（發行）單位</text:span><text:span text:style-name="T10">正式審</text:span></text:p>
          </draw:text-box>
        </draw:frame>
      </draw:page>
      <draw:page draw:name="page2" draw:style-name="dp1" draw:master-page-name="master-page54">
        <draw:polygon draw:style-name="gr5" draw:text-style-name="P6" draw:layer="layout" svg:width="16.314cm" svg:height="0.673cm" svg:x="2.739cm" svg:y="1.998cm" svg:viewBox="0 0 16315 674" draw:points="0,674 16315,674 16315,0 0,0">
          <text:p/>
        </draw:polygon>
        <draw:polygon draw:style-name="gr6" draw:text-style-name="P7" draw:layer="layout" svg:width="5.928cm" svg:height="0.022cm" svg:x="12.651cm" svg:y="2.611cm" svg:viewBox="0 0 5929 23" draw:points="0,23 5929,23 5929,0 0,0">
          <text:p/>
        </draw:polygon>
        <draw:polygon draw:style-name="gr5" draw:text-style-name="P6" draw:layer="layout" svg:width="16.314cm" svg:height="0.669cm" svg:x="2.739cm" svg:y="2.671cm" svg:viewBox="0 0 16315 670" draw:points="0,670 16315,670 16315,0 0,0">
          <text:p/>
        </draw:polygon>
        <draw:frame draw:style-name="gr7" draw:text-style-name="P8" draw:layer="layout" svg:width="15.76cm" svg:height="0.581cm" svg:x="3.637cm" svg:y="2.083cm">
          <draw:text-box>
            <text:p text:style-name="P1"><text:span text:style-name="T10">查程序通過並出版具有</text:span><text:span text:style-name="T12"> </text:span><text:span text:style-name="T12">ISBN</text:span><text:span text:style-name="T10"> </text:span><text:span text:style-name="T10">之學術專書</text:span><text:span text:style-name="T12">(</text:span><text:span text:style-name="T10">須檢附</text:span><text:span text:style-name="T11">出版單位兩份以上之審查意見書</text:span><text:span text:style-name="T10">及</text:span></text:p>
          </draw:text-box>
        </draw:frame>
        <draw:polygon draw:style-name="gr6" draw:text-style-name="P7" draw:layer="layout" svg:width="13.062cm" svg:height="0.021cm" svg:x="5.94cm" svg:y="3.285cm" svg:viewBox="0 0 13063 22" draw:points="0,22 13063,22 13063,0 0,0">
          <text:p/>
        </draw:polygon>
        <draw:polygon draw:style-name="gr5" draw:text-style-name="P6" draw:layer="layout" svg:width="16.314cm" svg:height="0.669cm" svg:x="2.739cm" svg:y="3.34cm" svg:viewBox="0 0 16315 670" draw:points="0,670 16315,670 16315,0 0,0">
          <text:p/>
        </draw:polygon>
        <draw:frame draw:style-name="gr7" draw:text-style-name="P8" draw:layer="layout" svg:width="15.595cm" svg:height="0.581cm" svg:x="3.637cm" svg:y="2.757cm">
          <draw:text-box>
            <text:p text:style-name="P1"><text:span text:style-name="T10">通過證明</text:span><text:span text:style-name="T12">)</text:span><text:span text:style-name="T10">。</text:span><text:span text:style-name="T11">凡未經正式審查程序通過之學術專書、一般教科書、編譯著作、研討會</text:span></text:p>
          </draw:text-box>
        </draw:frame>
        <draw:polygon draw:style-name="gr6" draw:text-style-name="P7" draw:layer="layout" svg:width="15.365cm" svg:height="0.021cm" svg:x="3.637cm" svg:y="3.954cm" svg:viewBox="0 0 15366 22" draw:points="0,22 15366,22 15366,0 0,0">
          <text:p/>
        </draw:polygon>
        <draw:polygon draw:style-name="gr5" draw:text-style-name="P6" draw:layer="layout" svg:width="16.314cm" svg:height="0.673cm" svg:x="2.739cm" svg:y="4.009cm" svg:viewBox="0 0 16315 674" draw:points="0,674 16315,674 16315,0 0,0">
          <text:p/>
        </draw:polygon>
        <draw:frame draw:style-name="gr7" draw:text-style-name="P8" draw:layer="layout" svg:width="15.242cm" svg:height="0.509cm" svg:x="3.637cm" svg:y="3.426cm">
          <draw:text-box>
            <text:p text:style-name="P1"><text:span text:style-name="T11">論文集、研究成果報告等，皆不在本要點受理申請範圍。專書由本校單一作者著作</text:span></text:p>
          </draw:text-box>
        </draw:frame>
        <draw:polygon draw:style-name="gr6" draw:text-style-name="P7" draw:layer="layout" svg:width="0.423cm" svg:height="0.021cm" svg:x="3.637cm" svg:y="4.623cm" svg:viewBox="0 0 424 22" draw:points="0,22 424,22 424,0 0,0">
          <text:p/>
        </draw:polygon>
        <draw:polygon draw:style-name="gr6" draw:text-style-name="P7" draw:layer="layout" svg:width="0.423cm" svg:height="0.021cm" svg:x="8.417cm" svg:y="4.623cm" svg:viewBox="0 0 424 22" draw:points="0,22 424,22 424,0 0,0">
          <text:p/>
        </draw:polygon>
        <draw:polygon draw:style-name="gr6" draw:text-style-name="P7" draw:layer="layout" svg:width="1.694cm" svg:height="0.021cm" svg:x="12.651cm" svg:y="4.623cm" svg:viewBox="0 0 1695 22" draw:points="0,22 1695,22 1695,0 0,0">
          <text:p/>
        </draw:polygon>
        <draw:polygon draw:style-name="gr6" draw:text-style-name="P7" draw:layer="layout" svg:width="1.27cm" svg:height="0.021cm" svg:x="16.886cm" svg:y="4.623cm" svg:viewBox="0 0 1271 22" draw:points="0,22 1271,22 1271,0 0,0">
          <text:p/>
        </draw:polygon>
        <draw:polygon draw:style-name="gr5" draw:text-style-name="P6" draw:layer="layout" svg:width="16.314cm" svg:height="0.669cm" svg:x="2.739cm" svg:y="4.682cm" svg:viewBox="0 0 16315 670" draw:points="0,670 16315,670 16315,0 0,0">
          <text:p/>
        </draw:polygon>
        <draw:frame draw:style-name="gr7" draw:text-style-name="P8" draw:layer="layout" svg:width="16.001cm" svg:height="0.581cm" svg:x="3.637cm" svg:y="4.095cm">
          <draw:text-box>
            <text:p text:style-name="P1"><text:span text:style-name="T11">者，</text:span><text:span text:style-name="T10">每本核定</text:span><text:span text:style-name="T12"> </text:span><text:span text:style-name="T12">2.7</text:span><text:span text:style-name="T10"> </text:span><text:span text:style-name="T10">個基數</text:span><text:span text:style-name="T11">；</text:span><text:span text:style-name="T10">專書係多人共同著作</text:span><text:span text:style-name="T14">(</text:span><text:span text:style-name="T11">含編輯</text:span><text:span text:style-name="T14">)</text:span><text:span text:style-name="T10">者，其各著作</text:span><text:span text:style-name="T14">(</text:span><text:span text:style-name="T11">編輯</text:span><text:span text:style-name="T14">)</text:span><text:span text:style-name="T10">人獎</text:span></text:p>
          </draw:text-box>
        </draw:frame>
        <draw:polygon draw:style-name="gr6" draw:text-style-name="P7" draw:layer="layout" svg:width="2.117cm" svg:height="0.021cm" svg:x="5.33cm" svg:y="5.296cm" svg:viewBox="0 0 2118 22" draw:points="0,22 2118,22 2118,0 0,0">
          <text:p/>
        </draw:polygon>
        <draw:polygon draw:style-name="gr5" draw:text-style-name="P6" draw:layer="layout" svg:width="17.106cm" svg:height="0.669cm" svg:x="1.947cm" svg:y="5.669cm" svg:viewBox="0 0 17107 670" draw:points="0,670 17107,670 17107,0 0,0">
          <text:p/>
        </draw:polygon>
        <draw:polygon draw:style-name="gr5" draw:text-style-name="P6" draw:layer="layout" svg:width="0.796cm" svg:height="0.55cm" svg:x="1.998cm" svg:y="5.804cm" svg:viewBox="0 0 797 551" draw:points="0,551 797,551 797,0 0,0">
          <text:p/>
        </draw:polygon>
        <draw:frame draw:style-name="gr7" draw:text-style-name="P8" draw:layer="layout" svg:width="6.885cm" svg:height="0.509cm" svg:x="3.637cm" svg:y="4.768cm">
          <draw:text-box>
            <text:p text:style-name="P1"><text:span text:style-name="T10">勵按章數</text:span><text:span text:style-name="T11">及編輯人數</text:span><text:span text:style-name="T10">比例核計基數。</text:span><text:span text:style-name="T12"> </text:span></text:p>
          </draw:text-box>
        </draw:frame>
        <draw:polygon draw:style-name="gr5" draw:text-style-name="P6" draw:layer="layout" svg:width="17.106cm" svg:height="0.673cm" svg:x="1.947cm" svg:y="6.338cm" svg:viewBox="0 0 17107 674" draw:points="0,674 17107,674 17107,0 0,0">
          <text:p/>
        </draw:polygon>
        <draw:frame draw:style-name="gr7" draw:text-style-name="P8" draw:layer="layout" svg:width="17.429cm" svg:height="0.581cm" svg:x="1.998cm" svg:y="5.754cm">
          <draw:text-box>
            <text:p text:style-name="P1"><text:span text:style-name="T10">四、在期刊排名方面，各領域應將所相關的期刊全部列出，如少於</text:span><text:span text:style-name="T12"> </text:span><text:span text:style-name="T12">10</text:span><text:span text:style-name="T10"> </text:span><text:span text:style-name="T10">種必須與相關聯領域合</text:span></text:p>
          </draw:text-box>
        </draw:frame>
        <draw:polygon draw:style-name="gr5" draw:text-style-name="P6" draw:layer="layout" svg:width="17.106cm" svg:height="0.668cm" svg:x="1.947cm" svg:y="7.011cm" svg:viewBox="0 0 17107 669" draw:points="0,669 17107,669 17107,0 0,0">
          <text:p/>
        </draw:polygon>
        <draw:frame draw:style-name="gr7" draw:text-style-name="P8" draw:layer="layout" svg:width="16.089cm" svg:height="0.509cm" svg:x="2.791cm" svg:y="6.423cm">
          <draw:text-box>
            <text:p text:style-name="P1"><text:span text:style-name="T10">併計算或送科技部學門召集人認定後，送研發處執行（排名百分比計算至整數，小數點</text:span></text:p>
          </draw:text-box>
        </draw:frame>
        <draw:frame draw:style-name="gr7" draw:text-style-name="P8" draw:layer="layout" svg:width="3.499cm" svg:height="0.509cm" svg:x="2.791cm" svg:y="7.096cm">
          <draw:text-box>
            <text:p text:style-name="P1"><text:span text:style-name="T10">後無條件捨去）。</text:span><text:span text:style-name="T12"> </text:span></text:p>
          </draw:text-box>
        </draw:frame>
        <draw:polygon draw:style-name="gr5" draw:text-style-name="P6" draw:layer="layout" svg:width="4.234cm" svg:height="0.55cm" svg:x="2.667cm" svg:y="9.119cm" svg:viewBox="0 0 4235 551" draw:points="0,551 4235,551 4235,0 0,0">
          <text:p/>
        </draw:polygon>
        <draw:frame draw:style-name="gr7" draw:text-style-name="P8" draw:layer="layout" svg:width="14.929cm" svg:height="0.509cm" svg:x="1.998cm" svg:y="8.083cm">
          <draw:text-box>
            <text:p text:style-name="P1"><text:span text:style-name="T10">五、投書（信函、短文或讀者投書等）或有爭議性之論文授權研究發展處處理。</text:span><text:span text:style-name="T12"> </text:span></text:p>
          </draw:text-box>
        </draw:frame>
        <draw:frame draw:style-name="gr7" draw:text-style-name="P8" draw:layer="layout" svg:width="17.359cm" svg:height="0.509cm" svg:x="1.998cm" svg:y="9.069cm">
          <draw:text-box>
            <text:p text:style-name="P1"><text:span text:style-name="T10">六、本獎勵要點經費來源為本校校務基金五項自籌收入、學雜費收入及政府專案核准之經費，</text:span></text:p>
          </draw:text-box>
        </draw:frame>
        <draw:frame draw:style-name="gr7" draw:text-style-name="P8" draw:layer="layout" svg:width="16.089cm" svg:height="0.509cm" svg:x="2.791cm" svg:y="9.743cm">
          <draw:text-box>
            <text:p text:style-name="P1"><text:span text:style-name="T10">並得視獎勵當年編列預算情形，經校長核定後，與「國立中山大學學術期刊論文及專書</text:span></text:p>
          </draw:text-box>
        </draw:frame>
        <draw:frame draw:style-name="gr7" draw:text-style-name="P8" draw:layer="layout" svg:width="16.089cm" svg:height="0.509cm" svg:x="2.791cm" svg:y="10.412cm">
          <draw:text-box>
            <text:p text:style-name="P1"><text:span text:style-name="T10">發表獎勵要點」獎勵作業合併計算基數，並按總基數比例折算獎勵金，每基數上限為一</text:span></text:p>
          </draw:text-box>
        </draw:frame>
        <draw:frame draw:style-name="gr7" draw:text-style-name="P8" draw:layer="layout" svg:width="9.425cm" svg:height="0.509cm" svg:x="2.791cm" svg:y="11.081cm">
          <draw:text-box>
            <text:p text:style-name="P1"><text:span text:style-name="T10">萬元整，折算後之獎勵金額百元以下無條件捨去。</text:span><text:span text:style-name="T12"> </text:span></text:p>
          </draw:text-box>
        </draw:frame>
        <draw:frame draw:style-name="gr7" draw:text-style-name="P8" draw:layer="layout" svg:width="17.469cm" svg:height="0.509cm" svg:x="1.998cm" svg:y="12.071cm">
          <draw:text-box>
            <text:p text:style-name="P1"><text:span text:style-name="T10">七、本要點經行政會議及校務基金管理委員會通過，陳請校長核定後公布實施，修正時亦同。</text:span><text:span text:style-name="T12">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9cm" fo:margin-bottom="12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9"/>
    <meta:generator>LibreOffice/5.2.7.2$Windows_x86 LibreOffice_project/2b7f1e640c46ceb28adf43ee075a6e8b8439ed10</meta:generator>
  </office:meta>
</office:document-meta>
</file>