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Wingdings1" svg:font-family="Wingdings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28pt" style:font-size-asian="28pt" style:font-size-complex="28pt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�з���1" fo:font-size="12pt" style:font-size-asian="12pt" style:font-name-complex="�з���1" style:font-size-complex="12pt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DFKaiSB1" fo:font-size="12pt" style:font-size-asian="12pt" style:font-name-complex="DFKaiSB1" style:font-size-complex="12pt"/>
    </style:style>
    <style:style style:name="T4" style:family="text">
      <style:text-properties fo:color="#000000" style:font-name="Times New Roman1" fo:font-size="18pt" style:font-size-asian="18pt" style:font-name-complex="Times New Roman1" style:font-size-complex="18pt"/>
    </style:style>
    <style:style style:name="T5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6" style:family="text">
      <style:text-properties fo:color="#000000" style:font-name="�з���1" fo:font-size="28pt" style:font-size-asian="28pt" style:font-name-complex="�з���1" style:font-size-complex="28pt"/>
    </style:style>
    <style:style style:name="T7" style:family="text">
      <style:text-properties fo:color="#000000" style:font-name="Times New Roman1" fo:font-size="28pt" style:font-size-asian="28pt" style:font-name-complex="Times New Roman1" style:font-size-complex="28pt"/>
    </style:style>
    <style:style style:name="T8" style:family="text">
      <style:text-properties fo:color="#000000" style:font-name="Times New Roman1" fo:font-size="20.1000003814697pt" style:font-size-asian="20.1000003814697pt" style:font-name-complex="Times New Roman1" style:font-size-complex="20.1000003814697pt"/>
    </style:style>
    <style:style style:name="T9" style:family="text">
      <style:text-properties fo:color="#000000" style:font-name="�з���1" fo:font-size="20.1000003814697pt" style:font-size-asian="20.1000003814697pt" style:font-name-complex="�з���1" style:font-size-complex="20.1000003814697pt"/>
    </style:style>
    <style:style style:name="T10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12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13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4" style:family="text">
      <style:text-properties fo:color="#000000" style:font-name="�з���1" fo:font-size="16pt" style:font-size-asian="16pt" style:font-name-complex="�з���1" style:font-size-complex="16pt"/>
    </style:style>
    <style:style style:name="T15" style:family="text">
      <style:text-properties fo:color="#000000" style:font-name="�s�ө���1" fo:font-size="16pt" style:font-size-asian="16pt" style:font-name-complex="�s�ө���1" style:font-size-complex="16pt"/>
    </style:style>
    <style:style style:name="T16" style:family="text">
      <style:text-properties fo:color="#000000" style:font-name="�з���1" fo:font-size="16.7999992370605pt" style:font-size-asian="16.7999992370605pt" style:font-name-complex="�з���1" style:font-size-complex="16.7999992370605pt"/>
    </style:style>
    <style:style style:name="T17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18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19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20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21" style:family="text">
      <style:text-properties fo:color="#000000" style:font-name="DFKaiSB1" fo:font-size="16pt" style:font-size-asian="16pt" style:font-name-complex="DFKaiSB1" style:font-size-complex="16pt"/>
    </style:style>
    <style:style style:name="T22" style:family="text">
      <style:text-properties fo:color="#000000" style:font-name="Times New Roman1" fo:font-size="16pt" fo:font-style="italic" style:font-size-asian="16pt" style:font-name-complex="Times New Roman1" style:font-size-complex="16pt" style:font-style-complex="italic"/>
    </style:style>
    <style:style style:name="T23" style:family="text">
      <style:text-properties fo:color="#000000" style:font-name="Times New Roman1" fo:font-size="20.1000003814697pt" fo:font-weight="bold" style:font-size-asian="20.1000003814697pt" style:font-name-complex="Times New Roman1" style:font-size-complex="20.1000003814697pt" style:font-weight-complex="bold"/>
    </style:style>
    <style:style style:name="T24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5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26" style:family="text">
      <style:text-properties fo:color="#000000" style:font-name="�з���1" fo:font-size="18pt" style:font-size-asian="18pt" style:font-name-complex="�з���1" style:font-size-complex="18pt"/>
    </style:style>
    <style:style style:name="T27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28" style:family="text">
      <style:text-properties fo:color="#000000" style:font-name="�з���1" fo:font-size="11.1000003814697pt" style:font-size-asian="11.1000003814697pt" style:font-name-complex="�з���1" style:font-size-complex="11.1000003814697pt"/>
    </style:style>
    <style:style style:name="T29" style:family="text">
      <style:text-properties fo:color="#000000" style:font-name="Times New Roman1" fo:font-size="11.1000003814697pt" style:font-size-asian="11.1000003814697pt" style:font-name-complex="Times New Roman1" style:font-size-complex="11.1000003814697pt"/>
    </style:style>
    <style:style style:name="T30" style:family="text">
      <style:text-properties fo:color="#000000" style:font-name="�з���1" fo:font-size="10pt" style:font-size-asian="10pt" style:font-name-complex="�з���1" style:font-size-complex="10pt"/>
    </style:style>
    <style:style style:name="T31" style:family="text">
      <style:text-properties fo:color="#000000" style:font-name="Wingdings1" fo:font-size="14.1000003814697pt" style:font-size-asian="14.1000003814697pt" style:font-name-complex="Wingdings1" style:font-size-complex="14.1000003814697pt"/>
    </style:style>
    <style:style style:name="T32" style:family="text">
      <style:text-properties fo:color="#000000" style:font-name="�з���1" fo:font-size="8.10000038146973pt" style:font-size-asian="8.10000038146973pt" style:font-name-complex="�з���1" style:font-size-complex="8.10000038146973pt"/>
    </style:style>
    <style:style style:name="T33" style:family="text">
      <style:text-properties fo:color="#000000" style:font-name="�s�ө���1" fo:font-size="8.10000038146973pt" style:font-size-asian="8.10000038146973pt" style:font-name-complex="�s�ө���1" style:font-size-complex="8.10000038146973pt"/>
    </style:style>
    <style:style style:name="T34" style:family="text">
      <style:text-properties fo:color="#000000" style:font-name="PMingLiU1" fo:font-size="14.1000003814697pt" style:font-size-asian="14.1000003814697pt" style:font-name-complex="PMingLiU1" style:font-size-complex="14.1000003814697pt"/>
    </style:style>
    <style:style style:name="T35" style:family="text">
      <style:text-properties fo:color="#000000" style:font-name="PMingLiU1" fo:font-size="12pt" style:font-size-asian="12pt" style:font-name-complex="PMingLiU1" style:font-size-complex="12pt"/>
    </style:style>
    <style:style style:name="T36" style:family="text">
      <style:text-properties fo:color="#000000" style:font-name="�з���1" fo:font-size="9pt" style:font-size-asian="9pt" style:font-name-complex="�з���1" style:font-size-complex="9pt"/>
    </style:style>
    <style:style style:name="T37" style:family="text">
      <style:text-properties fo:color="#000000" style:text-outline="true" style:font-name="�s�ө���1" fo:font-size="12pt" style:font-size-asian="12pt" style:font-name-complex="�s�ө���1" style:font-size-complex="12pt"/>
    </style:style>
    <style:style style:name="T38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39" style:family="text">
      <style:text-properties fo:color="#000000" style:font-name="Wingdings1" fo:font-size="12pt" style:font-size-asian="12pt" style:font-name-complex="Wingding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659cm" svg:height="0.509cm" svg:x="6.737cm" svg:y="2.821cm">
          <draw:text-box>
            <text:p text:style-name="P1"><text:span text:style-name="T1">依據國家安全網科技小組</text:span></text:p>
          </draw:text-box>
        </draw:frame>
        <draw:frame draw:style-name="gr1" draw:text-style-name="P2" draw:layer="layout" svg:width="0.743cm" svg:height="0.484cm" svg:x="11.5cm" svg:y="2.896cm">
          <draw:text-box>
            <text:p text:style-name="P1"><text:span text:style-name="T2">100 </text:span></text:p>
          </draw:text-box>
        </draw:frame>
        <draw:frame draw:style-name="gr1" draw:text-style-name="P2" draw:layer="layout" svg:width="1.272cm" svg:height="0.509cm" svg:x="12.347cm" svg:y="2.821cm">
          <draw:text-box>
            <text:p text:style-name="P1"><text:span text:style-name="T1">年度第</text:span></text:p>
          </draw:text-box>
        </draw:frame>
        <draw:frame draw:style-name="gr1" draw:text-style-name="P2" draw:layer="layout" svg:width="0.422cm" svg:height="0.484cm" svg:x="13.723cm" svg:y="2.896cm">
          <draw:text-box>
            <text:p text:style-name="P1"><text:span text:style-name="T2">1 </text:span></text:p>
          </draw:text-box>
        </draw:frame>
        <draw:frame draw:style-name="gr1" draw:text-style-name="P2" draw:layer="layout" svg:width="4.362cm" svg:height="0.509cm" svg:x="14.146cm" svg:y="2.821cm">
          <draw:text-box>
            <text:p text:style-name="P1"><text:span text:style-name="T1">次業務協調會議修正</text:span><text:span text:style-name="T3"> <text:s text:c="4"/></text:span></text:p>
          </draw:text-box>
        </draw:frame>
        <draw:frame draw:style-name="gr1" draw:text-style-name="P2" draw:layer="layout" svg:width="4.735cm" svg:height="0.509cm" svg:x="19.227cm" svg:y="2.896cm">
          <draw:text-box>
            <text:p text:style-name="P1"><text:span text:style-name="T2"><text:s text:c="43"/></text:span></text:p>
          </draw:text-box>
        </draw:frame>
        <draw:frame draw:style-name="gr1" draw:text-style-name="P2" draw:layer="layout" svg:width="4.659cm" svg:height="0.509cm" svg:x="6.737cm" svg:y="3.739cm">
          <draw:text-box>
            <text:p text:style-name="P1"><text:span text:style-name="T1">依據國家安全網科技小組</text:span></text:p>
          </draw:text-box>
        </draw:frame>
        <draw:frame draw:style-name="gr1" draw:text-style-name="P2" draw:layer="layout" svg:width="0.743cm" svg:height="0.484cm" svg:x="11.5cm" svg:y="3.815cm">
          <draw:text-box>
            <text:p text:style-name="P1"><text:span text:style-name="T2">102 </text:span></text:p>
          </draw:text-box>
        </draw:frame>
        <draw:frame draw:style-name="gr1" draw:text-style-name="P2" draw:layer="layout" svg:width="1.272cm" svg:height="0.509cm" svg:x="12.347cm" svg:y="3.739cm">
          <draw:text-box>
            <text:p text:style-name="P1"><text:span text:style-name="T1">年度第</text:span></text:p>
          </draw:text-box>
        </draw:frame>
        <draw:frame draw:style-name="gr1" draw:text-style-name="P2" draw:layer="layout" svg:width="0.422cm" svg:height="0.484cm" svg:x="13.723cm" svg:y="3.815cm">
          <draw:text-box>
            <text:p text:style-name="P1"><text:span text:style-name="T2">1 </text:span></text:p>
          </draw:text-box>
        </draw:frame>
        <draw:frame draw:style-name="gr1" draw:text-style-name="P2" draw:layer="layout" svg:width="3.812cm" svg:height="0.509cm" svg:x="14.146cm" svg:y="3.739cm">
          <draw:text-box>
            <text:p text:style-name="P1"><text:span text:style-name="T1">次業務協調會議修正</text:span></text:p>
          </draw:text-box>
        </draw:frame>
        <draw:frame draw:style-name="gr2" draw:text-style-name="P3" draw:layer="layout" svg:width="0.634cm" svg:height="0.764cm" svg:x="17.957cm" svg:y="3.6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62cm" svg:height="0.674cm" svg:x="4.911cm" svg:y="4.5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5.4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6.3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838cm" svg:height="1.182cm" svg:x="4.568cm" svg:y="6.926cm">
          <draw:text-box>
            <text:p text:style-name="P1"><text:span text:style-name="T6">政府資助敏感科技研究計畫</text:span></text:p>
          </draw:text-box>
        </draw:frame>
        <draw:frame draw:style-name="gr4" draw:text-style-name="P5" draw:layer="layout" svg:width="0.985cm" svg:height="1.182cm" svg:x="16.42cm" svg:y="7.10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893cm" svg:height="1.182cm" svg:x="6.507cm" svg:y="8.128cm">
          <draw:text-box>
            <text:p text:style-name="P1"><text:span text:style-name="T6">安全管制作業手冊</text:span></text:p>
          </draw:text-box>
        </draw:frame>
        <draw:frame draw:style-name="gr4" draw:text-style-name="P5" draw:layer="layout" svg:width="0.985cm" svg:height="1.182cm" svg:x="14.409cm" svg:y="8.3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562cm" svg:height="0.674cm" svg:x="3.036cm" svg:y="9.6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10.5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11.39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706cm" svg:height="0.848cm" svg:x="10.479cm" svg:y="12.14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562cm" svg:height="0.674cm" svg:x="10.479cm" svg:y="13.1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14.03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14.9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15.7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911cm" svg:y="16.68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706cm" svg:height="0.848cm" svg:x="10.509cm" svg:y="17.43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06cm" svg:height="0.848cm" svg:x="10.509cm" svg:y="18.31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06cm" svg:height="0.848cm" svg:x="10.509cm" svg:y="19.20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06cm" svg:height="0.848cm" svg:x="10.509cm" svg:y="20.0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06cm" svg:height="0.848cm" svg:x="10.509cm" svg:y="20.96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06cm" svg:height="0.848cm" svg:x="10.509cm" svg:y="21.84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7.072cm" svg:height="0.848cm" svg:x="6.978cm" svg:y="22.603cm">
          <draw:text-box>
            <text:p text:style-name="P1"><text:span text:style-name="T9">行政院國家科學委員會</text:span></text:p>
          </draw:text-box>
        </draw:frame>
        <draw:frame draw:style-name="gr5" draw:text-style-name="P6" draw:layer="layout" svg:width="0.706cm" svg:height="0.848cm" svg:x="14.036cm" svg:y="22.72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069cm" svg:height="0.797cm" svg:x="8.392cm" svg:y="23.609cm">
          <draw:text-box>
            <text:p text:style-name="P1"><text:span text:style-name="T8">102</text:span></text:p>
          </draw:text-box>
        </draw:frame>
        <draw:frame draw:style-name="gr5" draw:text-style-name="P6" draw:layer="layout" svg:width="0.709cm" svg:height="0.848cm" svg:x="9.451cm" svg:y="23.484cm">
          <draw:text-box>
            <text:p text:style-name="P1"><text:span text:style-name="T9">年</text:span></text:p>
          </draw:text-box>
        </draw:frame>
        <draw:frame draw:style-name="gr5" draw:text-style-name="P6" draw:layer="layout" svg:width="0.706cm" svg:height="0.797cm" svg:x="10.158cm" svg:y="23.609cm">
          <draw:text-box>
            <text:p text:style-name="P1"><text:span text:style-name="T8">5</text:span></text:p>
          </draw:text-box>
        </draw:frame>
        <draw:frame draw:style-name="gr5" draw:text-style-name="P6" draw:layer="layout" svg:width="0.709cm" svg:height="0.848cm" svg:x="10.509cm" svg:y="23.484cm">
          <draw:text-box>
            <text:p text:style-name="P1"><text:span text:style-name="T9">月</text:span></text:p>
          </draw:text-box>
        </draw:frame>
        <draw:frame draw:style-name="gr5" draw:text-style-name="P6" draw:layer="layout" svg:width="0.713cm" svg:height="0.797cm" svg:x="11.217cm" svg:y="23.609cm">
          <draw:text-box>
            <text:p text:style-name="P1"><text:span text:style-name="T8">31</text:span></text:p>
          </draw:text-box>
        </draw:frame>
        <draw:frame draw:style-name="gr5" draw:text-style-name="P6" draw:layer="layout" svg:width="0.709cm" svg:height="0.848cm" svg:x="11.919cm" svg:y="23.484cm">
          <draw:text-box>
            <text:p text:style-name="P1"><text:span text:style-name="T9">日</text:span></text:p>
          </draw:text-box>
        </draw:frame>
        <draw:frame draw:style-name="gr5" draw:text-style-name="P6" draw:layer="layout" svg:width="0.706cm" svg:height="0.848cm" svg:x="12.626cm" svg:y="23.6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06cm" svg:height="0.848cm" svg:x="11.432cm" svg:y="24.494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40">
        <draw:frame draw:style-name="gr6" draw:text-style-name="P7" draw:layer="layout" svg:width="0.35cm" svg:height="0.424cm" svg:x="3.062cm" svg:y="27.55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416cm" svg:height="0.848cm" svg:x="9.764cm" svg:y="2.492cm">
          <draw:text-box>
            <text:p text:style-name="P1"><text:span text:style-name="T9">目錄</text:span></text:p>
          </draw:text-box>
        </draw:frame>
        <draw:frame draw:style-name="gr5" draw:text-style-name="P6" draw:layer="layout" svg:width="0.706cm" svg:height="0.848cm" svg:x="11.174cm" svg:y="2.61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0.06cm" svg:height="0.678cm" svg:x="3.062cm" svg:y="3.891cm">
          <draw:text-box>
            <text:p text:style-name="P1"><text:span text:style-name="T11">壹、名詞定義</text:span><text:span text:style-name="T12"> </text:span><text:span text:style-name="T12">............................................. 1</text:span><text:span text:style-name="T13"> </text:span></text:p>
          </draw:text-box>
        </draw:frame>
        <draw:frame draw:style-name="gr7" draw:text-style-name="P8" draw:layer="layout" svg:width="9.628cm" svg:height="0.678cm" svg:x="3.062cm" svg:y="5.584cm">
          <draw:text-box>
            <text:p text:style-name="P1"><text:span text:style-name="T11">貳、前言</text:span><text:span text:style-name="T12"> </text:span><text:span text:style-name="T12">................................................. 3</text:span><text:span text:style-name="T13"> </text:span></text:p>
          </draw:text-box>
        </draw:frame>
        <draw:frame draw:style-name="gr7" draw:text-style-name="P8" draw:layer="layout" svg:width="11.572cm" svg:height="0.678cm" svg:x="3.062cm" svg:y="7.277cm">
          <draw:text-box>
            <text:p text:style-name="P1"><text:span text:style-name="T11">參、科技小組組織與運作機制</text:span><text:span text:style-name="T12"> </text:span><text:span text:style-name="T12">............................... 3</text:span><text:span text:style-name="T13"> </text:span></text:p>
          </draw:text-box>
        </draw:frame>
        <draw:frame draw:style-name="gr7" draw:text-style-name="P8" draw:layer="layout" svg:width="11.139cm" svg:height="0.678cm" svg:x="3.062cm" svg:y="8.972cm">
          <draw:text-box>
            <text:p text:style-name="P1"><text:span text:style-name="T11">肆、敏感科技項目之認定</text:span><text:span text:style-name="T12"> </text:span><text:span text:style-name="T12">................................... 4</text:span><text:span text:style-name="T13"> </text:span></text:p>
          </draw:text-box>
        </draw:frame>
        <draw:frame draw:style-name="gr7" draw:text-style-name="P8" draw:layer="layout" svg:width="11.787cm" svg:height="0.678cm" svg:x="3.062cm" svg:y="10.665cm">
          <draw:text-box>
            <text:p text:style-name="P1"><text:span text:style-name="T11">伍、敏感科技研究計畫安全管制</text:span><text:span text:style-name="T12"> </text:span><text:span text:style-name="T12">............................. 6</text:span><text:span text:style-name="T13"> </text:span></text:p>
          </draw:text-box>
        </draw:frame>
        <draw:frame draw:style-name="gr7" draw:text-style-name="P8" draw:layer="layout" svg:width="11.923cm" svg:height="0.678cm" svg:x="3.062cm" svg:y="12.359cm">
          <draw:text-box>
            <text:p text:style-name="P1"><text:span text:style-name="T11">陸、科技研發成果保護相關規定</text:span><text:span text:style-name="T12"> </text:span><text:span text:style-name="T12">............................ 18</text:span><text:span text:style-name="T13"> </text:span></text:p>
          </draw:text-box>
        </draw:frame>
        <draw:frame draw:style-name="gr7" draw:text-style-name="P8" draw:layer="layout" svg:width="13.742cm" svg:height="0.678cm" svg:x="3.062cm" svg:y="14.052cm">
          <draw:text-box>
            <text:p text:style-name="P1"><text:span text:style-name="T11">柒、</text:span><text:span text:style-name="T12">102 </text:span><text:span text:style-name="T11">年度第</text:span><text:span text:style-name="T12"> </text:span><text:span text:style-name="T12">1</text:span><text:span text:style-name="T11">次業務協調會議修正對照表</text:span><text:span text:style-name="T12"> </text:span><text:span text:style-name="T12">................. 19</text:span><text:span text:style-name="T13"> </text:span></text:p>
          </draw:text-box>
        </draw:frame>
        <draw:frame draw:style-name="gr7" draw:text-style-name="P8" draw:layer="layout" svg:width="0.494cm" svg:height="0.594cm" svg:x="2.985cm" svg:y="15.454cm">
          <draw:text-box>
            <text:p text:style-name="P1"><text:span text:style-name="T13"><text:s/></text:span></text:p>
          </draw:text-box>
        </draw:frame>
      </draw:page>
      <draw:page draw:name="page3" draw:style-name="dp1" draw:master-page-name="master-page40">
        <draw:frame draw:style-name="gr6" draw:text-style-name="P7" draw:layer="layout" svg:width="0.35cm" svg:height="0.399cm" svg:x="10.42cm" svg:y="27.558cm">
          <draw:text-box>
            <text:p text:style-name="P1"><text:span text:style-name="T10">1 </text:span></text:p>
          </draw:text-box>
        </draw:frame>
        <draw:frame draw:style-name="gr5" draw:text-style-name="P6" draw:layer="layout" svg:width="4.244cm" svg:height="0.848cm" svg:x="2.985cm" svg:y="2.492cm">
          <draw:text-box>
            <text:p text:style-name="P1"><text:span text:style-name="T9">壹、名詞定義</text:span></text:p>
          </draw:text-box>
        </draw:frame>
        <draw:frame draw:style-name="gr5" draw:text-style-name="P6" draw:layer="layout" svg:width="0.706cm" svg:height="0.848cm" svg:x="7.22cm" svg:y="2.61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562cm" svg:height="0.674cm" svg:x="3.828cm" svg:y="3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4.511cm">
          <draw:text-box>
            <text:p text:style-name="P1"><text:span text:style-name="T5">1.</text:span></text:p>
          </draw:text-box>
        </draw:frame>
        <draw:frame draw:style-name="gr3" draw:text-style-name="P4" draw:layer="layout" svg:width="13.515cm" svg:height="0.674cm" svg:x="4.331cm" svg:y="4.411cm">
          <draw:text-box>
            <text:p text:style-name="P1"><text:span text:style-name="T14">高科技研發成果：係指高科技研究發展計畫所獲得之智</text:span></text:p>
          </draw:text-box>
        </draw:frame>
        <draw:frame draw:style-name="gr3" draw:text-style-name="P4" draw:layer="layout" svg:width="14.078cm" svg:height="0.674cm" svg:x="4.323cm" svg:y="5.292cm">
          <draw:text-box>
            <text:p text:style-name="P1"><text:span text:style-name="T14">慧財產或成果（含知識、技術）。本手冊所管制之高科技</text:span></text:p>
          </draw:text-box>
        </draw:frame>
        <draw:frame draw:style-name="gr3" draw:text-style-name="P4" draw:layer="layout" svg:width="11.826cm" svg:height="0.674cm" svg:x="4.323cm" svg:y="6.172cm">
          <draw:text-box>
            <text:p text:style-name="P1"><text:span text:style-name="T14">研發成果不含高科技貨品及國防科技研發成果。</text:span></text:p>
          </draw:text-box>
        </draw:frame>
        <draw:frame draw:style-name="gr3" draw:text-style-name="P4" draw:layer="layout" svg:width="0.562cm" svg:height="0.674cm" svg:x="16.175cm" svg:y="6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7.157cm">
          <draw:text-box>
            <text:p text:style-name="P1"><text:span text:style-name="T5">2.</text:span></text:p>
          </draw:text-box>
        </draw:frame>
        <draw:frame draw:style-name="gr3" draw:text-style-name="P4" draw:layer="layout" svg:width="13.515cm" svg:height="0.674cm" svg:x="4.331cm" svg:y="7.057cm">
          <draw:text-box>
            <text:p text:style-name="P1"><text:span text:style-name="T14">政府資助科技研究計畫：係指政府相關部門以補助、委</text:span></text:p>
          </draw:text-box>
        </draw:frame>
        <draw:frame draw:style-name="gr3" draw:text-style-name="P4" draw:layer="layout" svg:width="13.515cm" svg:height="0.674cm" svg:x="4.323cm" svg:y="7.937cm">
          <draw:text-box>
            <text:p text:style-name="P1"><text:span text:style-name="T14">辦或出資等方式，供研究機構、企業或本機關員工（含</text:span></text:p>
          </draw:text-box>
        </draw:frame>
        <draw:frame draw:style-name="gr3" draw:text-style-name="P4" draw:layer="layout" svg:width="13.515cm" svg:height="0.674cm" svg:x="4.323cm" svg:y="8.819cm">
          <draw:text-box>
            <text:p text:style-name="P1"><text:span text:style-name="T14">員工與其他機關之合作研究）執行之科學技術研究發展</text:span></text:p>
          </draw:text-box>
        </draw:frame>
        <draw:frame draw:style-name="gr3" draw:text-style-name="P4" draw:layer="layout" svg:width="1.691cm" svg:height="0.674cm" svg:x="4.323cm" svg:y="9.704cm">
          <draw:text-box>
            <text:p text:style-name="P1"><text:span text:style-name="T14">計畫。</text:span></text:p>
          </draw:text-box>
        </draw:frame>
        <draw:frame draw:style-name="gr3" draw:text-style-name="P4" draw:layer="layout" svg:width="0.562cm" svg:height="0.674cm" svg:x="6.016cm" svg:y="9.8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10.685cm">
          <draw:text-box>
            <text:p text:style-name="P1"><text:span text:style-name="T5">3.</text:span></text:p>
          </draw:text-box>
        </draw:frame>
        <draw:frame draw:style-name="gr3" draw:text-style-name="P4" draw:layer="layout" svg:width="13.515cm" svg:height="0.674cm" svg:x="4.331cm" svg:y="10.584cm">
          <draw:text-box>
            <text:p text:style-name="P1"><text:span text:style-name="T14">政府自行研究計畫：指政府機關員工接受任職機關資助</text:span></text:p>
          </draw:text-box>
        </draw:frame>
        <draw:frame draw:style-name="gr3" draw:text-style-name="P4" draw:layer="layout" svg:width="13.515cm" svg:height="0.674cm" svg:x="4.323cm" svg:y="11.465cm">
          <draw:text-box>
            <text:p text:style-name="P1"><text:span text:style-name="T14">（含經費、設備、人力或公務資料等）所從事之科技研</text:span></text:p>
          </draw:text-box>
        </draw:frame>
        <draw:frame draw:style-name="gr3" draw:text-style-name="P4" draw:layer="layout" svg:width="13.515cm" svg:height="0.674cm" svg:x="4.323cm" svg:y="12.35cm">
          <draw:text-box>
            <text:p text:style-name="P1"><text:span text:style-name="T14">究計畫，同時接受任職機關及其他機關合作資助之研究</text:span></text:p>
          </draw:text-box>
        </draw:frame>
        <draw:frame draw:style-name="gr3" draw:text-style-name="P4" draw:layer="layout" svg:width="13.515cm" svg:height="0.674cm" svg:x="4.323cm" svg:y="13.23cm">
          <draw:text-box>
            <text:p text:style-name="P1"><text:span text:style-name="T14">計畫亦屬之，簡稱自行研究計畫，亦屬政府資助科技研</text:span></text:p>
          </draw:text-box>
        </draw:frame>
        <draw:frame draw:style-name="gr3" draw:text-style-name="P4" draw:layer="layout" svg:width="2.254cm" svg:height="0.674cm" svg:x="4.323cm" svg:y="14.111cm">
          <draw:text-box>
            <text:p text:style-name="P1"><text:span text:style-name="T14">究計畫。</text:span></text:p>
          </draw:text-box>
        </draw:frame>
        <draw:frame draw:style-name="gr3" draw:text-style-name="P4" draw:layer="layout" svg:width="0.562cm" svg:height="0.674cm" svg:x="6.579cm" svg:y="14.2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15.096cm">
          <draw:text-box>
            <text:p text:style-name="P1"><text:span text:style-name="T5">4.</text:span></text:p>
          </draw:text-box>
        </draw:frame>
        <draw:frame draw:style-name="gr3" draw:text-style-name="P4" draw:layer="layout" svg:width="13.515cm" svg:height="0.674cm" svg:x="4.331cm" svg:y="14.995cm">
          <draw:text-box>
            <text:p text:style-name="P1"><text:span text:style-name="T14">政府資助科技研發成果：政府資助科技研究計畫所產生</text:span></text:p>
          </draw:text-box>
        </draw:frame>
        <draw:frame draw:style-name="gr3" draw:text-style-name="P4" draw:layer="layout" svg:width="3.38cm" svg:height="0.674cm" svg:x="4.323cm" svg:y="15.877cm">
          <draw:text-box>
            <text:p text:style-name="P1"><text:span text:style-name="T14">之研發成果。</text:span></text:p>
          </draw:text-box>
        </draw:frame>
        <draw:frame draw:style-name="gr3" draw:text-style-name="P4" draw:layer="layout" svg:width="0.562cm" svg:height="0.674cm" svg:x="7.711cm" svg:y="15.9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16.857cm">
          <draw:text-box>
            <text:p text:style-name="P1"><text:span text:style-name="T5">5.</text:span></text:p>
          </draw:text-box>
        </draw:frame>
        <draw:frame draw:style-name="gr3" draw:text-style-name="P4" draw:layer="layout" svg:width="13.515cm" svg:height="0.674cm" svg:x="4.331cm" svg:y="16.757cm">
          <draw:text-box>
            <text:p text:style-name="P1"><text:span text:style-name="T14">敏感科技：某一高科技之研發成果或資料若流入國外地</text:span></text:p>
          </draw:text-box>
        </draw:frame>
        <draw:frame draw:style-name="gr3" draw:text-style-name="P4" draw:layer="layout" svg:width="13.515cm" svg:height="0.674cm" svg:x="4.323cm" svg:y="17.642cm">
          <draw:text-box>
            <text:p text:style-name="P1"><text:span text:style-name="T14">區，將損害國家安全或損及我國經濟競爭優勢，則該項</text:span></text:p>
          </draw:text-box>
        </draw:frame>
        <draw:frame draw:style-name="gr3" draw:text-style-name="P4" draw:layer="layout" svg:width="5.069cm" svg:height="0.674cm" svg:x="4.323cm" svg:y="18.523cm">
          <draw:text-box>
            <text:p text:style-name="P1"><text:span text:style-name="T14">科技稱為敏感科技。</text:span></text:p>
          </draw:text-box>
        </draw:frame>
        <draw:frame draw:style-name="gr3" draw:text-style-name="P4" draw:layer="layout" svg:width="0.562cm" svg:height="0.674cm" svg:x="9.404cm" svg:y="18.62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19.503cm">
          <draw:text-box>
            <text:p text:style-name="P1"><text:span text:style-name="T5">6.</text:span></text:p>
          </draw:text-box>
        </draw:frame>
        <draw:frame draw:style-name="gr3" draw:text-style-name="P4" draw:layer="layout" svg:width="13.515cm" svg:height="0.674cm" svg:x="4.331cm" svg:y="19.403cm">
          <draw:text-box>
            <text:p text:style-name="P1"><text:span text:style-name="T14">政府資助敏感科技研究計畫：政府資助之科技研究計畫</text:span></text:p>
          </draw:text-box>
        </draw:frame>
        <draw:frame draw:style-name="gr3" draw:text-style-name="P4" draw:layer="layout" svg:width="12.389cm" svg:height="0.674cm" svg:x="4.323cm" svg:y="20.288cm">
          <draw:text-box>
            <text:p text:style-name="P1"><text:span text:style-name="T14">中，在敏感科技範圍者，簡稱敏感科技研究計畫。</text:span></text:p>
          </draw:text-box>
        </draw:frame>
        <draw:frame draw:style-name="gr3" draw:text-style-name="P4" draw:layer="layout" svg:width="0.562cm" svg:height="0.674cm" svg:x="16.738cm" svg:y="20.3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21.269cm">
          <draw:text-box>
            <text:p text:style-name="P1"><text:span text:style-name="T5">7.</text:span></text:p>
          </draw:text-box>
        </draw:frame>
        <draw:frame draw:style-name="gr3" draw:text-style-name="P4" draw:layer="layout" svg:width="13.515cm" svg:height="0.674cm" svg:x="4.331cm" svg:y="21.168cm">
          <draw:text-box>
            <text:p text:style-name="P1"><text:span text:style-name="T14">敏感科技資料：敏感科技研究計畫參與人員於執行該計</text:span></text:p>
          </draw:text-box>
        </draw:frame>
        <draw:frame draw:style-name="gr3" draw:text-style-name="P4" draw:layer="layout" svg:width="13.515cm" svg:height="0.674cm" svg:x="4.323cm" svg:y="22.05cm">
          <draw:text-box>
            <text:p text:style-name="P1"><text:span text:style-name="T14">畫中所新創或加值產生之知識、理論、公式、模式、數</text:span></text:p>
          </draw:text-box>
        </draw:frame>
        <draw:frame draw:style-name="gr3" draw:text-style-name="P4" draw:layer="layout" svg:width="13.515cm" svg:height="0.674cm" svg:x="4.323cm" svg:y="22.935cm">
          <draw:text-box>
            <text:p text:style-name="P1"><text:span text:style-name="T14">據、實驗記錄、製程、技術、設計圖、樣品、及儀器設</text:span></text:p>
          </draw:text-box>
        </draw:frame>
        <draw:frame draw:style-name="gr3" draw:text-style-name="P4" draw:layer="layout" svg:width="10.137cm" svg:height="0.674cm" svg:x="4.323cm" svg:y="23.815cm">
          <draw:text-box>
            <text:p text:style-name="P1"><text:span text:style-name="T14">備等，均屬於敏感科技資料，應予保密。</text:span></text:p>
          </draw:text-box>
        </draw:frame>
        <draw:frame draw:style-name="gr3" draw:text-style-name="P4" draw:layer="layout" svg:width="0.562cm" svg:height="0.674cm" svg:x="14.48cm" svg:y="23.9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3.904cm" svg:y="24.796cm">
          <draw:text-box>
            <text:p text:style-name="P1"><text:span text:style-name="T5">8.</text:span></text:p>
          </draw:text-box>
        </draw:frame>
        <draw:frame draw:style-name="gr3" draw:text-style-name="P4" draw:layer="layout" svg:width="13.515cm" svg:height="0.674cm" svg:x="4.331cm" svg:y="24.696cm">
          <draw:text-box>
            <text:p text:style-name="P1"><text:span text:style-name="T14">敏感科技研發成果：係指敏感科技研究計畫之研發成果</text:span></text:p>
          </draw:text-box>
        </draw:frame>
        <draw:frame draw:style-name="gr3" draw:text-style-name="P4" draw:layer="layout" svg:width="0.565cm" svg:height="0.674cm" svg:x="4.323cm" svg:y="25.58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4.886cm" svg:y="25.681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57">
        <draw:frame draw:style-name="gr6" draw:text-style-name="P7" draw:layer="layout" svg:width="0.35cm" svg:height="0.399cm" svg:x="10.42cm" svg:y="27.558cm">
          <draw:text-box>
            <text:p text:style-name="P1"><text:span text:style-name="T10">2 </text:span></text:p>
          </draw:text-box>
        </draw:frame>
        <draw:frame draw:style-name="gr3" draw:text-style-name="P4" draw:layer="layout" svg:width="0.562cm" svg:height="0.64cm" svg:x="3.904cm" svg:y="2.746cm">
          <draw:text-box>
            <text:p text:style-name="P1"><text:span text:style-name="T5">9.</text:span></text:p>
          </draw:text-box>
        </draw:frame>
        <draw:frame draw:style-name="gr3" draw:text-style-name="P4" draw:layer="layout" svg:width="13.515cm" svg:height="0.674cm" svg:x="4.331cm" svg:y="2.646cm">
          <draw:text-box>
            <text:p text:style-name="P1"><text:span text:style-name="T14">中央主管機關：研訂敏感科技項目，並對在其範圍內之</text:span></text:p>
          </draw:text-box>
        </draw:frame>
        <draw:frame draw:style-name="gr3" draw:text-style-name="P4" draw:layer="layout" svg:width="10.137cm" svg:height="0.674cm" svg:x="4.323cm" svg:y="3.526cm">
          <draw:text-box>
            <text:p text:style-name="P1"><text:span text:style-name="T14">計畫加以管制之部會署，簡稱主管機關。</text:span></text:p>
          </draw:text-box>
        </draw:frame>
        <draw:frame draw:style-name="gr3" draw:text-style-name="P4" draw:layer="layout" svg:width="0.562cm" svg:height="0.674cm" svg:x="14.48cm" svg:y="3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4.511cm">
          <draw:text-box>
            <text:p text:style-name="P1"><text:span text:style-name="T5">10.</text:span></text:p>
          </draw:text-box>
        </draw:frame>
        <draw:frame draw:style-name="gr3" draw:text-style-name="P4" draw:layer="layout" svg:width="13.515cm" svg:height="0.674cm" svg:x="4.403cm" svg:y="4.411cm">
          <draw:text-box>
            <text:p text:style-name="P1"><text:span text:style-name="T14">政府資助機關：係指以補助、委辦或出資等方式，供公</text:span></text:p>
          </draw:text-box>
        </draw:frame>
        <draw:frame draw:style-name="gr3" draw:text-style-name="P4" draw:layer="layout" svg:width="3.943cm" svg:height="0.674cm" svg:x="4.285cm" svg:y="5.292cm">
          <draw:text-box>
            <text:p text:style-name="P1"><text:span text:style-name="T14">、私立研究機關</text:span></text:p>
          </draw:text-box>
        </draw:frame>
        <draw:frame draw:style-name="gr3" draw:text-style-name="P4" draw:layer="layout" svg:width="0.562cm" svg:height="0.64cm" svg:x="8.202cm" svg:y="5.39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8.384cm" svg:y="5.29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951cm" svg:y="5.392cm">
          <draw:text-box>
            <text:p text:style-name="P1"><text:span text:style-name="T5">)</text:span></text:p>
          </draw:text-box>
        </draw:frame>
        <draw:frame draw:style-name="gr3" draw:text-style-name="P4" draw:layer="layout" svg:width="9.011cm" svg:height="0.674cm" svg:x="9.099cm" svg:y="5.292cm">
          <draw:text-box>
            <text:p text:style-name="P1"><text:span text:style-name="T14">、或企業執行科學技術研究發展計畫</text:span></text:p>
          </draw:text-box>
        </draw:frame>
        <draw:frame draw:style-name="gr3" draw:text-style-name="P4" draw:layer="layout" svg:width="7.321cm" svg:height="0.674cm" svg:x="4.323cm" svg:y="6.172cm">
          <draw:text-box>
            <text:p text:style-name="P1"><text:span text:style-name="T14">之政府部門，簡稱資助機關。</text:span></text:p>
          </draw:text-box>
        </draw:frame>
        <draw:frame draw:style-name="gr3" draw:text-style-name="P4" draw:layer="layout" svg:width="0.562cm" svg:height="0.674cm" svg:x="11.661cm" svg:y="6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7.157cm">
          <draw:text-box>
            <text:p text:style-name="P1"><text:span text:style-name="T5">11.</text:span></text:p>
          </draw:text-box>
        </draw:frame>
        <draw:frame draw:style-name="gr3" draw:text-style-name="P4" draw:layer="layout" svg:width="3.38cm" svg:height="0.674cm" svg:x="4.378cm" svg:y="7.057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7.77cm" svg:y="7.15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952cm" svg:y="7.05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519cm" svg:y="7.157cm">
          <draw:text-box>
            <text:p text:style-name="P1"><text:span text:style-name="T5">)</text:span></text:p>
          </draw:text-box>
        </draw:frame>
        <draw:frame draw:style-name="gr3" draw:text-style-name="P4" draw:layer="layout" svg:width="9.574cm" svg:height="0.674cm" svg:x="8.65cm" svg:y="7.057cm">
          <draw:text-box>
            <text:p text:style-name="P1"><text:span text:style-name="T14">：接受政府資助機關以補助、委辦或出</text:span></text:p>
          </draw:text-box>
        </draw:frame>
        <draw:frame draw:style-name="gr3" draw:text-style-name="P4" draw:layer="layout" svg:width="13.515cm" svg:height="0.674cm" svg:x="4.323cm" svg:y="7.937cm">
          <draw:text-box>
            <text:p text:style-name="P1"><text:span text:style-name="T14">資等方式執行科學技術研究發展計畫之公、私立研究機</text:span></text:p>
          </draw:text-box>
        </draw:frame>
        <draw:frame draw:style-name="gr3" draw:text-style-name="P4" draw:layer="layout" svg:width="0.565cm" svg:height="0.674cm" svg:x="4.323cm" svg:y="8.819cm">
          <draw:text-box>
            <text:p text:style-name="P1"><text:span text:style-name="T14">關</text:span></text:p>
          </draw:text-box>
        </draw:frame>
        <draw:frame draw:style-name="gr3" draw:text-style-name="P4" draw:layer="layout" svg:width="0.562cm" svg:height="0.64cm" svg:x="4.89cm" svg:y="8.919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076cm" svg:y="8.819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5.644cm" svg:y="8.919cm">
          <draw:text-box>
            <text:p text:style-name="P1"><text:span text:style-name="T5">)</text:span></text:p>
          </draw:text-box>
        </draw:frame>
        <draw:frame draw:style-name="gr3" draw:text-style-name="P4" draw:layer="layout" svg:width="5.632cm" svg:height="0.674cm" svg:x="5.83cm" svg:y="8.819cm">
          <draw:text-box>
            <text:p text:style-name="P1"><text:span text:style-name="T14">或企業，簡稱執行機關</text:span></text:p>
          </draw:text-box>
        </draw:frame>
        <draw:frame draw:style-name="gr3" draw:text-style-name="P4" draw:layer="layout" svg:width="0.562cm" svg:height="0.64cm" svg:x="11.479cm" svg:y="8.919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1.661cm" svg:y="8.819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2.228cm" svg:y="8.919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12.415cm" svg:y="8.819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2.978cm" svg:y="8.9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9.804cm">
          <draw:text-box>
            <text:p text:style-name="P1"><text:span text:style-name="T5">12.</text:span></text:p>
          </draw:text-box>
        </draw:frame>
        <draw:frame draw:style-name="gr3" draw:text-style-name="P4" draw:layer="layout" svg:width="13.515cm" svg:height="0.674cm" svg:x="4.403cm" svg:y="9.704cm">
          <draw:text-box>
            <text:p text:style-name="P1"><text:span text:style-name="T14">政府自行研究機關：資助機關內員工從事自行研究計畫</text:span></text:p>
          </draw:text-box>
        </draw:frame>
        <draw:frame draw:style-name="gr3" draw:text-style-name="P4" draw:layer="layout" svg:width="13.515cm" svg:height="0.674cm" svg:x="4.323cm" svg:y="10.584cm">
          <draw:text-box>
            <text:p text:style-name="P1"><text:span text:style-name="T14">之政府機關，簡稱自行研究機關。自行研究機關既是政</text:span></text:p>
          </draw:text-box>
        </draw:frame>
        <draw:frame draw:style-name="gr3" draw:text-style-name="P4" draw:layer="layout" svg:width="8.448cm" svg:height="0.674cm" svg:x="4.323cm" svg:y="11.465cm">
          <draw:text-box>
            <text:p text:style-name="P1"><text:span text:style-name="T14">府資助機關，亦是計畫執行機關。</text:span></text:p>
          </draw:text-box>
        </draw:frame>
        <draw:frame draw:style-name="gr3" draw:text-style-name="P4" draw:layer="layout" svg:width="0.562cm" svg:height="0.674cm" svg:x="12.787cm" svg:y="11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12.45cm">
          <draw:text-box>
            <text:p text:style-name="P1"><text:span text:style-name="T5">13.</text:span></text:p>
          </draw:text-box>
        </draw:frame>
        <draw:frame draw:style-name="gr3" draw:text-style-name="P4" draw:layer="layout" svg:width="3.943cm" svg:height="0.674cm" svg:x="4.399cm" svg:y="12.35cm">
          <draw:text-box>
            <text:p text:style-name="P1"><text:span text:style-name="T14">計畫轉委託機關</text:span></text:p>
          </draw:text-box>
        </draw:frame>
        <draw:frame draw:style-name="gr3" draw:text-style-name="P4" draw:layer="layout" svg:width="0.562cm" svg:height="0.64cm" svg:x="8.354cm" svg:y="12.4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8.54cm" svg:y="12.3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9.108cm" svg:y="12.45cm">
          <draw:text-box>
            <text:p text:style-name="P1"><text:span text:style-name="T5">)</text:span></text:p>
          </draw:text-box>
        </draw:frame>
        <draw:frame draw:style-name="gr3" draw:text-style-name="P4" draw:layer="layout" svg:width="5.069cm" svg:height="0.674cm" svg:x="9.281cm" svg:y="12.35cm">
          <draw:text-box>
            <text:p text:style-name="P1"><text:span text:style-name="T14">：接受計畫執行機關</text:span></text:p>
          </draw:text-box>
        </draw:frame>
        <draw:frame draw:style-name="gr3" draw:text-style-name="P4" draw:layer="layout" svg:width="0.562cm" svg:height="0.64cm" svg:x="14.353cm" svg:y="12.4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4.54cm" svg:y="12.3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5.107cm" svg:y="12.45cm">
          <draw:text-box>
            <text:p text:style-name="P1"><text:span text:style-name="T5">)</text:span></text:p>
          </draw:text-box>
        </draw:frame>
        <draw:frame draw:style-name="gr3" draw:text-style-name="P4" draw:layer="layout" svg:width="2.817cm" svg:height="0.674cm" svg:x="15.293cm" svg:y="12.35cm">
          <draw:text-box>
            <text:p text:style-name="P1"><text:span text:style-name="T14">之委託，執</text:span></text:p>
          </draw:text-box>
        </draw:frame>
        <draw:frame draw:style-name="gr3" draw:text-style-name="P4" draw:layer="layout" svg:width="13.515cm" svg:height="0.674cm" svg:x="4.323cm" svg:y="13.23cm">
          <draw:text-box>
            <text:p text:style-name="P1"><text:span text:style-name="T14">行全部或部分之政府資助敏感科技研究計畫之其他公、</text:span></text:p>
          </draw:text-box>
        </draw:frame>
        <draw:frame draw:style-name="gr3" draw:text-style-name="P4" draw:layer="layout" svg:width="3.38cm" svg:height="0.674cm" svg:x="4.323cm" svg:y="14.111cm">
          <draw:text-box>
            <text:p text:style-name="P1"><text:span text:style-name="T14">私立研究機關</text:span></text:p>
          </draw:text-box>
        </draw:frame>
        <draw:frame draw:style-name="gr3" draw:text-style-name="P4" draw:layer="layout" svg:width="0.562cm" svg:height="0.64cm" svg:x="7.715cm" svg:y="14.21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901cm" svg:y="14.11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468cm" svg:y="14.211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8.65cm" svg:y="14.111cm">
          <draw:text-box>
            <text:p text:style-name="P1"><text:span text:style-name="T14">或企業，簡稱轉委託機關</text:span></text:p>
          </draw:text-box>
        </draw:frame>
        <draw:frame draw:style-name="gr3" draw:text-style-name="P4" draw:layer="layout" svg:width="0.562cm" svg:height="0.64cm" svg:x="14.861cm" svg:y="14.21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5.048cm" svg:y="14.11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5.615cm" svg:y="14.211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15.802cm" svg:y="14.111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6.365cm" svg:y="14.2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15.096cm">
          <draw:text-box>
            <text:p text:style-name="P1"><text:span text:style-name="T5">14.</text:span></text:p>
          </draw:text-box>
        </draw:frame>
        <draw:frame draw:style-name="gr3" draw:text-style-name="P4" draw:layer="layout" svg:width="3.38cm" svg:height="0.674cm" svg:x="4.399cm" svg:y="14.995cm">
          <draw:text-box>
            <text:p text:style-name="P1"><text:span text:style-name="T14">合作研究機關</text:span></text:p>
          </draw:text-box>
        </draw:frame>
        <draw:frame draw:style-name="gr3" draw:text-style-name="P4" draw:layer="layout" svg:width="0.562cm" svg:height="0.64cm" svg:x="7.791cm" svg:y="15.0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973cm" svg:y="14.99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54cm" svg:y="15.096cm">
          <draw:text-box>
            <text:p text:style-name="P1"><text:span text:style-name="T5">)</text:span></text:p>
          </draw:text-box>
        </draw:frame>
        <draw:frame draw:style-name="gr3" draw:text-style-name="P4" draw:layer="layout" svg:width="5.632cm" svg:height="0.674cm" svg:x="8.705cm" svg:y="14.995cm">
          <draw:text-box>
            <text:p text:style-name="P1"><text:span text:style-name="T14">：係指與計畫執行機關</text:span></text:p>
          </draw:text-box>
        </draw:frame>
        <draw:frame draw:style-name="gr3" draw:text-style-name="P4" draw:layer="layout" svg:width="0.562cm" svg:height="0.64cm" svg:x="14.332cm" svg:y="15.0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4.519cm" svg:y="14.99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5.086cm" svg:y="15.096cm">
          <draw:text-box>
            <text:p text:style-name="P1"><text:span text:style-name="T5">)</text:span></text:p>
          </draw:text-box>
        </draw:frame>
        <draw:frame draw:style-name="gr3" draw:text-style-name="P4" draw:layer="layout" svg:width="2.817cm" svg:height="0.674cm" svg:x="15.272cm" svg:y="14.995cm">
          <draw:text-box>
            <text:p text:style-name="P1"><text:span text:style-name="T14">或政府自行</text:span></text:p>
          </draw:text-box>
        </draw:frame>
        <draw:frame draw:style-name="gr3" draw:text-style-name="P4" draw:layer="layout" svg:width="8.448cm" svg:height="0.674cm" svg:x="4.323cm" svg:y="15.877cm">
          <draw:text-box>
            <text:p text:style-name="P1"><text:span text:style-name="T14">研究機關從事科技研究合作之機關</text:span></text:p>
          </draw:text-box>
        </draw:frame>
        <draw:frame draw:style-name="gr3" draw:text-style-name="P4" draw:layer="layout" svg:width="0.562cm" svg:height="0.64cm" svg:x="12.791cm" svg:y="15.97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2.978cm" svg:y="15.87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3.545cm" svg:y="15.977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13.731cm" svg:y="15.877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4.294cm" svg:y="15.9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16.857cm">
          <draw:text-box>
            <text:p text:style-name="P1"><text:span text:style-name="T5">15.</text:span></text:p>
          </draw:text-box>
        </draw:frame>
        <draw:frame draw:style-name="gr3" draw:text-style-name="P4" draw:layer="layout" svg:width="13.515cm" svg:height="0.674cm" svg:x="4.403cm" svg:y="16.757cm">
          <draw:text-box>
            <text:p text:style-name="P1"><text:span text:style-name="T14">科技研發成果公開活動：政府資助敏感科技研究計畫之</text:span></text:p>
          </draw:text-box>
        </draw:frame>
        <draw:frame draw:style-name="gr3" draw:text-style-name="P4" draw:layer="layout" svg:width="3.943cm" svg:height="0.674cm" svg:x="4.323cm" svg:y="17.642cm">
          <draw:text-box>
            <text:p text:style-name="P1"><text:span text:style-name="T14">相關人員或機關</text:span></text:p>
          </draw:text-box>
        </draw:frame>
        <draw:frame draw:style-name="gr3" draw:text-style-name="P4" draw:layer="layout" svg:width="0.562cm" svg:height="0.64cm" svg:x="8.278cm" svg:y="17.742cm">
          <draw:text-box>
            <text:p text:style-name="P1"><text:span text:style-name="T5">(</text:span></text:p>
          </draw:text-box>
        </draw:frame>
        <draw:frame draw:style-name="gr3" draw:text-style-name="P4" draw:layer="layout" svg:width="4.506cm" svg:height="0.674cm" svg:x="8.464cm" svg:y="17.642cm">
          <draw:text-box>
            <text:p text:style-name="P1"><text:span text:style-name="T14">指中央主管機關、</text:span></text:p>
          </draw:text-box>
        </draw:frame>
        <draw:frame draw:style-name="gr3" draw:text-style-name="P4" draw:layer="layout" svg:width="0.562cm" svg:height="0.674cm" svg:x="12.855cm" svg:y="17.7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69cm" svg:height="0.674cm" svg:x="13.134cm" svg:y="17.642cm">
          <draw:text-box>
            <text:p text:style-name="P1"><text:span text:style-name="T14">政府資助機關、自行</text:span></text:p>
          </draw:text-box>
        </draw:frame>
        <draw:frame draw:style-name="gr3" draw:text-style-name="P4" draw:layer="layout" svg:width="6.195cm" svg:height="0.674cm" svg:x="4.323cm" svg:y="18.523cm">
          <draw:text-box>
            <text:p text:style-name="P1"><text:span text:style-name="T14">研究機關、計畫執行機關</text:span></text:p>
          </draw:text-box>
        </draw:frame>
        <draw:frame draw:style-name="gr3" draw:text-style-name="P4" draw:layer="layout" svg:width="0.562cm" svg:height="0.64cm" svg:x="10.378cm" svg:y="18.62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564cm" svg:y="18.52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131cm" svg:y="18.623cm">
          <draw:text-box>
            <text:p text:style-name="P1"><text:span text:style-name="T5">)</text:span></text:p>
          </draw:text-box>
        </draw:frame>
        <draw:frame draw:style-name="gr3" draw:text-style-name="P4" draw:layer="layout" svg:width="4.506cm" svg:height="0.674cm" svg:x="11.318cm" svg:y="18.523cm">
          <draw:text-box>
            <text:p text:style-name="P1"><text:span text:style-name="T14">與計畫轉委託機關</text:span></text:p>
          </draw:text-box>
        </draw:frame>
        <draw:frame draw:style-name="gr3" draw:text-style-name="P4" draw:layer="layout" svg:width="0.562cm" svg:height="0.64cm" svg:x="15.836cm" svg:y="18.62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6.022cm" svg:y="18.52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6.59cm" svg:y="18.623cm">
          <draw:text-box>
            <text:p text:style-name="P1"><text:span text:style-name="T5">))</text:span></text:p>
          </draw:text-box>
        </draw:frame>
        <draw:frame draw:style-name="gr3" draw:text-style-name="P4" draw:layer="layout" svg:width="1.128cm" svg:height="0.674cm" svg:x="16.958cm" svg:y="18.523cm">
          <draw:text-box>
            <text:p text:style-name="P1"><text:span text:style-name="T14">欲主</text:span></text:p>
          </draw:text-box>
        </draw:frame>
        <draw:frame draw:style-name="gr3" draw:text-style-name="P4" draw:layer="layout" svg:width="13.515cm" svg:height="0.674cm" svg:x="4.323cm" svg:y="19.403cm">
          <draw:text-box>
            <text:p text:style-name="P1"><text:span text:style-name="T14">動或被動從事書面或電子檔資料提供、發表學術論文、</text:span></text:p>
          </draw:text-box>
        </draw:frame>
        <draw:frame draw:style-name="gr3" draw:text-style-name="P4" draw:layer="layout" svg:width="13.515cm" svg:height="0.674cm" svg:x="4.323cm" svg:y="20.288cm">
          <draw:text-box>
            <text:p text:style-name="P1"><text:span text:style-name="T14">公開演講或口頭報告、接受現場參觀、技術合作、技術</text:span></text:p>
          </draw:text-box>
        </draw:frame>
        <draw:frame draw:style-name="gr3" draw:text-style-name="P4" draw:layer="layout" svg:width="13.515cm" svg:height="0.674cm" svg:x="4.323cm" svg:y="21.168cm">
          <draw:text-box>
            <text:p text:style-name="P1"><text:span text:style-name="T14">移轉或整廠輸出、國際學術交流、交換教授或技術人員</text:span></text:p>
          </draw:text-box>
        </draw:frame>
        <draw:frame draw:style-name="gr3" draw:text-style-name="P4" draw:layer="layout" svg:width="12.389cm" svg:height="0.674cm" svg:x="4.323cm" svg:y="22.05cm">
          <draw:text-box>
            <text:p text:style-name="P1"><text:span text:style-name="T14">擬受聘於國外、申請專利等之活動。計畫執行機關</text:span></text:p>
          </draw:text-box>
        </draw:frame>
        <draw:frame draw:style-name="gr3" draw:text-style-name="P4" draw:layer="layout" svg:width="0.562cm" svg:height="0.64cm" svg:x="17.115cm" svg:y="22.1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7.318cm" svg:y="22.0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7.902cm" svg:y="22.15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4.323cm" svg:y="22.935cm">
          <draw:text-box>
            <text:p text:style-name="P1"><text:span text:style-name="T14">與轉委託機關</text:span></text:p>
          </draw:text-box>
        </draw:frame>
        <draw:frame draw:style-name="gr3" draw:text-style-name="P4" draw:layer="layout" svg:width="0.562cm" svg:height="0.64cm" svg:x="7.715cm" svg:y="23.03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901cm" svg:y="22.93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468cm" svg:y="23.035cm">
          <draw:text-box>
            <text:p text:style-name="P1"><text:span text:style-name="T5">)</text:span></text:p>
          </draw:text-box>
        </draw:frame>
        <draw:frame draw:style-name="gr3" draw:text-style-name="P4" draw:layer="layout" svg:width="5.632cm" svg:height="0.674cm" svg:x="8.65cm" svg:y="22.935cm">
          <draw:text-box>
            <text:p text:style-name="P1"><text:span text:style-name="T14">之轉委託行為亦屬之。</text:span></text:p>
          </draw:text-box>
        </draw:frame>
        <draw:frame draw:style-name="gr3" draw:text-style-name="P4" draw:layer="layout" svg:width="0.562cm" svg:height="0.674cm" svg:x="14.294cm" svg:y="23.0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23.915cm">
          <draw:text-box>
            <text:p text:style-name="P1"><text:span text:style-name="T5">16.</text:span></text:p>
          </draw:text-box>
        </draw:frame>
        <draw:frame draw:style-name="gr3" draw:text-style-name="P4" draw:layer="layout" svg:width="13.515cm" svg:height="0.674cm" svg:x="4.403cm" svg:y="23.815cm">
          <draw:text-box>
            <text:p text:style-name="P1"><text:span text:style-name="T14">敏感等級：中央主管機關、政府資助機關（含自行研究</text:span></text:p>
          </draw:text-box>
        </draw:frame>
        <draw:frame draw:style-name="gr3" draw:text-style-name="P4" draw:layer="layout" svg:width="13.515cm" svg:height="0.674cm" svg:x="4.323cm" svg:y="24.696cm">
          <draw:text-box>
            <text:p text:style-name="P1"><text:span text:style-name="T14">機關）參考「國家機密保護辦法」及「科技資料保密要</text:span></text:p>
          </draw:text-box>
        </draw:frame>
        <draw:frame draw:style-name="gr3" draw:text-style-name="P4" draw:layer="layout" svg:width="14.078cm" svg:height="0.674cm" svg:x="4.323cm" svg:y="25.58cm">
          <draw:text-box>
            <text:p text:style-name="P1"><text:span text:style-name="T14">點」，將敏感科技研究計畫之敏感等級區分為「Ａ級」及</text:span></text:p>
          </draw:text-box>
        </draw:frame>
      </draw:page>
      <draw:page draw:name="page5" draw:style-name="dp1" draw:master-page-name="master-page60">
        <draw:frame draw:style-name="gr6" draw:text-style-name="P7" draw:layer="layout" svg:width="0.35cm" svg:height="0.399cm" svg:x="10.42cm" svg:y="27.558cm">
          <draw:text-box>
            <text:p text:style-name="P1"><text:span text:style-name="T10">3 </text:span></text:p>
          </draw:text-box>
        </draw:frame>
        <draw:frame draw:style-name="gr3" draw:text-style-name="P4" draw:layer="layout" svg:width="2.817cm" svg:height="0.674cm" svg:x="4.323cm" svg:y="2.646cm">
          <draw:text-box>
            <text:p text:style-name="P1"><text:span text:style-name="T14">「Ｂ級」。</text:span></text:p>
          </draw:text-box>
        </draw:frame>
        <draw:frame draw:style-name="gr3" draw:text-style-name="P4" draw:layer="layout" svg:width="0.562cm" svg:height="0.674cm" svg:x="6.864cm" svg:y="2.7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3.627cm">
          <draw:text-box>
            <text:p text:style-name="P1"><text:span text:style-name="T5">17.</text:span></text:p>
          </draw:text-box>
        </draw:frame>
        <draw:frame draw:style-name="gr3" draw:text-style-name="P4" draw:layer="layout" svg:width="13.515cm" svg:height="0.674cm" svg:x="4.403cm" svg:y="3.526cm">
          <draw:text-box>
            <text:p text:style-name="P1"><text:span text:style-name="T14">「Ａ級」敏感科技研究計畫：係指屬中央主管機關列管</text:span></text:p>
          </draw:text-box>
        </draw:frame>
        <draw:frame draw:style-name="gr3" draw:text-style-name="P4" draw:layer="layout" svg:width="13.515cm" svg:height="0.674cm" svg:x="4.539cm" svg:y="4.411cm">
          <draw:text-box>
            <text:p text:style-name="P1"><text:span text:style-name="T14">層級之敏感科技研究計畫。對於「Ａ級」敏感科技研究</text:span></text:p>
          </draw:text-box>
        </draw:frame>
        <draw:frame draw:style-name="gr3" draw:text-style-name="P4" draw:layer="layout" svg:width="12.952cm" svg:height="0.674cm" svg:x="4.539cm" svg:y="5.292cm">
          <draw:text-box>
            <text:p text:style-name="P1"><text:span text:style-name="T14">計畫，中央主管機關、政府資助機關及計畫執行機關</text:span></text:p>
          </draw:text-box>
        </draw:frame>
        <draw:frame draw:style-name="gr3" draw:text-style-name="P4" draw:layer="layout" svg:width="0.562cm" svg:height="0.64cm" svg:x="17.911cm" svg:y="5.39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4.539cm" svg:y="6.17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5.106cm" svg:y="6.272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5.292cm" svg:y="6.172cm">
          <draw:text-box>
            <text:p text:style-name="P1"><text:span text:style-name="T14">皆應予管制。</text:span></text:p>
          </draw:text-box>
        </draw:frame>
        <draw:frame draw:style-name="gr3" draw:text-style-name="P4" draw:layer="layout" svg:width="0.562cm" svg:height="0.674cm" svg:x="8.68cm" svg:y="6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7.157cm">
          <draw:text-box>
            <text:p text:style-name="P1"><text:span text:style-name="T5">18.</text:span></text:p>
          </draw:text-box>
        </draw:frame>
        <draw:frame draw:style-name="gr3" draw:text-style-name="P4" draw:layer="layout" svg:width="13.515cm" svg:height="0.674cm" svg:x="4.403cm" svg:y="7.057cm">
          <draw:text-box>
            <text:p text:style-name="P1"><text:span text:style-name="T14">「Ｂ級」敏感科技研究計畫：係指屬政府資助機關（含</text:span></text:p>
          </draw:text-box>
        </draw:frame>
        <draw:frame draw:style-name="gr3" draw:text-style-name="P4" draw:layer="layout" svg:width="13.515cm" svg:height="0.674cm" svg:x="4.539cm" svg:y="7.937cm">
          <draw:text-box>
            <text:p text:style-name="P1"><text:span text:style-name="T14">自行研究機關）列管層級之敏感科技研究計畫。對於「</text:span></text:p>
          </draw:text-box>
        </draw:frame>
        <draw:frame draw:style-name="gr3" draw:text-style-name="P4" draw:layer="layout" svg:width="13.515cm" svg:height="0.674cm" svg:x="4.539cm" svg:y="8.819cm">
          <draw:text-box>
            <text:p text:style-name="P1"><text:span text:style-name="T14">Ｂ級」敏感科技研究計畫，政府資助機關及計畫執行機</text:span></text:p>
          </draw:text-box>
        </draw:frame>
        <draw:frame draw:style-name="gr3" draw:text-style-name="P4" draw:layer="layout" svg:width="0.565cm" svg:height="0.674cm" svg:x="4.539cm" svg:y="9.704cm">
          <draw:text-box>
            <text:p text:style-name="P1"><text:span text:style-name="T14">關</text:span></text:p>
          </draw:text-box>
        </draw:frame>
        <draw:frame draw:style-name="gr3" draw:text-style-name="P4" draw:layer="layout" svg:width="0.562cm" svg:height="0.64cm" svg:x="5.106cm" svg:y="9.804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92cm" svg:y="9.704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5.86cm" svg:y="9.804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6.046cm" svg:y="9.704cm">
          <draw:text-box>
            <text:p text:style-name="P1"><text:span text:style-name="T14">皆應予管制。</text:span></text:p>
          </draw:text-box>
        </draw:frame>
        <draw:frame draw:style-name="gr3" draw:text-style-name="P4" draw:layer="layout" svg:width="0.562cm" svg:height="0.674cm" svg:x="9.429cm" svg:y="9.8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9cm" svg:height="0.64cm" svg:x="3.692cm" svg:y="10.685cm">
          <draw:text-box>
            <text:p text:style-name="P1"><text:span text:style-name="T5">19.</text:span></text:p>
          </draw:text-box>
        </draw:frame>
        <draw:frame draw:style-name="gr3" draw:text-style-name="P4" draw:layer="layout" svg:width="13.515cm" svg:height="0.674cm" svg:x="4.403cm" svg:y="10.584cm">
          <draw:text-box>
            <text:p text:style-name="P1"><text:span text:style-name="T14">違常：係指從事科技研發成果公開活動或其他故意或過</text:span></text:p>
          </draw:text-box>
        </draw:frame>
        <draw:frame draw:style-name="gr3" draw:text-style-name="P4" draw:layer="layout" svg:width="11.826cm" svg:height="0.674cm" svg:x="4.539cm" svg:y="11.465cm">
          <draw:text-box>
            <text:p text:style-name="P1"><text:span text:style-name="T14">失行為，致發生違法或以合法掩護非法之情況。</text:span></text:p>
          </draw:text-box>
        </draw:frame>
        <draw:frame draw:style-name="gr3" draw:text-style-name="P4" draw:layer="layout" svg:width="0.562cm" svg:height="0.674cm" svg:x="16.391cm" svg:y="11.56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706cm" svg:height="0.848cm" svg:x="2.985cm" svg:y="12.32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83cm" svg:height="0.848cm" svg:x="2.985cm" svg:y="13.076cm">
          <draw:text-box>
            <text:p text:style-name="P1"><text:span text:style-name="T9">貳、前言</text:span></text:p>
          </draw:text-box>
        </draw:frame>
        <draw:frame draw:style-name="gr5" draw:text-style-name="P6" draw:layer="layout" svg:width="0.706cm" svg:height="0.848cm" svg:x="5.809cm" svg:y="13.20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952cm" svg:height="0.674cm" svg:x="4.992cm" svg:y="14.111cm">
          <draw:text-box>
            <text:p text:style-name="P1"><text:span text:style-name="T14">為保護我國高科技研發成果及我國政府敏感科技資料</text:span></text:p>
          </draw:text-box>
        </draw:frame>
        <draw:frame draw:style-name="gr3" draw:text-style-name="P4" draw:layer="layout" svg:width="14.641cm" svg:height="0.674cm" svg:x="3.832cm" svg:y="14.995cm">
          <draw:text-box>
            <text:p text:style-name="P1"><text:span text:style-name="T14">，防止外國（含中國大陸）非法取得。行政院國家科學委員</text:span></text:p>
          </draw:text-box>
        </draw:frame>
        <draw:frame draw:style-name="gr3" draw:text-style-name="P4" draw:layer="layout" svg:width="14.641cm" svg:height="0.674cm" svg:x="3.862cm" svg:y="15.877cm">
          <draw:text-box>
            <text:p text:style-name="P1"><text:span text:style-name="T14">會邀集中央研究院</text:span><text:span text:style-name="T15">、</text:span><text:span text:style-name="T14">行政院部、會、署中與科技相關者，成</text:span></text:p>
          </draw:text-box>
        </draw:frame>
        <draw:frame draw:style-name="gr3" draw:text-style-name="P4" draw:layer="layout" svg:width="14.641cm" svg:height="0.674cm" svg:x="3.862cm" svg:y="16.757cm">
          <draw:text-box>
            <text:p text:style-name="P1"><text:span text:style-name="T14">立科技小組，著手建立國家科技安全管制機制，並訂定本手</text:span></text:p>
          </draw:text-box>
        </draw:frame>
        <draw:frame draw:style-name="gr3" draw:text-style-name="P4" draw:layer="layout" svg:width="1.128cm" svg:height="0.674cm" svg:x="3.862cm" svg:y="17.642cm">
          <draw:text-box>
            <text:p text:style-name="P1"><text:span text:style-name="T14">冊。</text:span></text:p>
          </draw:text-box>
        </draw:frame>
        <draw:frame draw:style-name="gr3" draw:text-style-name="P4" draw:layer="layout" svg:width="0.562cm" svg:height="0.674cm" svg:x="4.992cm" svg:y="17.7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149cm" svg:y="18.62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9.193cm" svg:height="0.848cm" svg:x="2.985cm" svg:y="19.249cm">
          <draw:text-box>
            <text:p text:style-name="P1"><text:span text:style-name="T9">參、科技小組組織與運作機制</text:span></text:p>
          </draw:text-box>
        </draw:frame>
        <draw:frame draw:style-name="gr5" draw:text-style-name="P6" draw:layer="layout" svg:width="0.706cm" svg:height="0.848cm" svg:x="12.161cm" svg:y="19.37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952cm" svg:height="0.674cm" svg:x="4.992cm" svg:y="20.288cm">
          <draw:text-box>
            <text:p text:style-name="P1"><text:span text:style-name="T14">科技小組分為政策會議、業務協調會議及機動會議三</text:span></text:p>
          </draw:text-box>
        </draw:frame>
        <draw:frame draw:style-name="gr3" draw:text-style-name="P4" draw:layer="layout" svg:width="6.758cm" svg:height="0.674cm" svg:x="3.862cm" svg:y="21.168cm">
          <draw:text-box>
            <text:p text:style-name="P1"><text:span text:style-name="T14">級運作，辦理國家科技安全</text:span></text:p>
          </draw:text-box>
        </draw:frame>
        <draw:frame draw:style-name="gr3" draw:text-style-name="P9" draw:layer="layout" svg:width="0.595cm" svg:height="0.712cm" svg:x="10.837cm" svg:y="21.168cm">
          <draw:text-box>
            <text:p text:style-name="P1"><text:span text:style-name="T16">之</text:span></text:p>
          </draw:text-box>
        </draw:frame>
        <draw:frame draw:style-name="gr3" draw:text-style-name="P4" draw:layer="layout" svg:width="4.506cm" svg:height="0.674cm" svg:x="11.2cm" svg:y="21.168cm">
          <draw:text-box>
            <text:p text:style-name="P1"><text:span text:style-name="T14">協調與管控事宜。</text:span></text:p>
          </draw:text-box>
        </draw:frame>
        <draw:frame draw:style-name="gr3" draw:text-style-name="P4" draw:layer="layout" svg:width="0.562cm" svg:height="0.674cm" svg:x="15.713cm" svg:y="21.2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952cm" svg:height="0.674cm" svg:x="4.996cm" svg:y="22.05cm">
          <draw:text-box>
            <text:p text:style-name="P1"><text:span text:style-name="T14">政策會議由國科會主任委員邀集，議決科技小組之重</text:span></text:p>
          </draw:text-box>
        </draw:frame>
        <draw:frame draw:style-name="gr3" draw:text-style-name="P4" draw:layer="layout" svg:width="14.078cm" svg:height="0.674cm" svg:x="3.862cm" svg:y="22.935cm">
          <draw:text-box>
            <text:p text:style-name="P1"><text:span text:style-name="T14">大政策提案，並研判屬危害國家安全之重大違常案件，以</text:span></text:p>
          </draw:text-box>
        </draw:frame>
        <draw:frame draw:style-name="gr3" draw:text-style-name="P4" draw:layer="layout" svg:width="6.758cm" svg:height="0.674cm" svg:x="3.862cm" svg:y="23.815cm">
          <draw:text-box>
            <text:p text:style-name="P1"><text:span text:style-name="T14">為後續處理及追蹤之依據。</text:span></text:p>
          </draw:text-box>
        </draw:frame>
        <draw:frame draw:style-name="gr3" draw:text-style-name="P4" draw:layer="layout" svg:width="0.562cm" svg:height="0.674cm" svg:x="10.636cm" svg:y="23.9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952cm" svg:height="0.674cm" svg:x="4.996cm" svg:y="24.696cm">
          <draw:text-box>
            <text:p text:style-name="P1"><text:span text:style-name="T14">業務協調會議由國科會副主任委員邀集，就高科技研</text:span></text:p>
          </draw:text-box>
        </draw:frame>
        <draw:frame draw:style-name="gr3" draw:text-style-name="P4" draw:layer="layout" svg:width="13.515cm" svg:height="0.674cm" svg:x="3.862cm" svg:y="25.58cm">
          <draw:text-box>
            <text:p text:style-name="P1"><text:span text:style-name="T14">發成果之各項安全管制機制或違常案件之提案達成初步</text:span></text:p>
          </draw:text-box>
        </draw:frame>
      </draw:page>
      <draw:page draw:name="page6" draw:style-name="dp1" draw:master-page-name="master-page69">
        <draw:frame draw:style-name="gr6" draw:text-style-name="P7" draw:layer="layout" svg:width="0.35cm" svg:height="0.399cm" svg:x="10.42cm" svg:y="27.558cm">
          <draw:text-box>
            <text:p text:style-name="P1"><text:span text:style-name="T10">4 </text:span></text:p>
          </draw:text-box>
        </draw:frame>
        <draw:frame draw:style-name="gr3" draw:text-style-name="P4" draw:layer="layout" svg:width="14.078cm" svg:height="0.674cm" svg:x="3.862cm" svg:y="2.646cm">
          <draw:text-box>
            <text:p text:style-name="P1"><text:span text:style-name="T14">共識後，提報政策會議。或針對各成員機關一般性進行討</text:span></text:p>
          </draw:text-box>
        </draw:frame>
        <draw:frame draw:style-name="gr3" draw:text-style-name="P4" draw:layer="layout" svg:width="1.128cm" svg:height="0.674cm" svg:x="3.862cm" svg:y="3.526cm">
          <draw:text-box>
            <text:p text:style-name="P1"><text:span text:style-name="T14">論。</text:span></text:p>
          </draw:text-box>
        </draw:frame>
        <draw:frame draw:style-name="gr3" draw:text-style-name="P4" draw:layer="layout" svg:width="0.562cm" svg:height="0.674cm" svg:x="4.992cm" svg:y="3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4.996cm" svg:y="4.411cm">
          <draw:text-box>
            <text:p text:style-name="P1"><text:span text:style-name="T14">機動會議係為討論臨時性或特殊提案而召開。</text:span></text:p>
          </draw:text-box>
        </draw:frame>
        <draw:frame draw:style-name="gr3" draw:text-style-name="P4" draw:layer="layout" svg:width="0.562cm" svg:height="0.674cm" svg:x="16.285cm" svg:y="4.5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149cm" svg:y="5.39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7.779cm" svg:height="0.848cm" svg:x="3.062cm" svg:y="6.162cm">
          <draw:text-box>
            <text:p text:style-name="P1"><text:span text:style-name="T9">肆、敏感科技項目之認定</text:span></text:p>
          </draw:text-box>
        </draw:frame>
        <draw:frame draw:style-name="gr5" draw:text-style-name="P6" draw:layer="layout" svg:width="0.706cm" svg:height="0.848cm" svg:x="10.822cm" svg:y="6.28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952cm" svg:height="0.674cm" svg:x="5.038cm" svg:y="7.442cm">
          <draw:text-box>
            <text:p text:style-name="P1"><text:span text:style-name="T14">依科技小組第一次政策會議決議，高科技貨品及國防</text:span></text:p>
          </draw:text-box>
        </draw:frame>
        <draw:frame draw:style-name="gr3" draw:text-style-name="P4" draw:layer="layout" svg:width="14.078cm" svg:height="0.674cm" svg:x="3.908cm" svg:y="8.327cm">
          <draw:text-box>
            <text:p text:style-name="P1"><text:span text:style-name="T14">科技之輸出已另有法令管制，故不列入本手冊管制之敏感</text:span></text:p>
          </draw:text-box>
        </draw:frame>
        <draw:frame draw:style-name="gr3" draw:text-style-name="P4" draw:layer="layout" svg:width="2.817cm" svg:height="0.674cm" svg:x="3.908cm" svg:y="9.209cm">
          <draw:text-box>
            <text:p text:style-name="P1"><text:span text:style-name="T14">科技範圍。</text:span></text:p>
          </draw:text-box>
        </draw:frame>
        <draw:frame draw:style-name="gr3" draw:text-style-name="P4" draw:layer="layout" svg:width="0.562cm" svg:height="0.674cm" svg:x="6.733cm" svg:y="9.3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389cm" svg:height="0.674cm" svg:x="4.975cm" svg:y="10.089cm">
          <draw:text-box>
            <text:p text:style-name="P1"><text:span text:style-name="T14">為避免我國因高科技研發成果或資料之不當外流而</text:span></text:p>
          </draw:text-box>
        </draw:frame>
        <draw:frame draw:style-name="gr3" draw:text-style-name="P4" draw:layer="layout" svg:width="14.078cm" svg:height="0.674cm" svg:x="3.912cm" svg:y="10.974cm">
          <draw:text-box>
            <text:p text:style-name="P1"><text:span text:style-name="T14">損害國家安全或損及我國經濟競爭優勢，本科技小組成員</text:span></text:p>
          </draw:text-box>
        </draw:frame>
        <draw:frame draw:style-name="gr3" draw:text-style-name="P4" draw:layer="layout" svg:width="14.078cm" svg:height="0.674cm" svg:x="3.912cm" svg:y="11.854cm">
          <draw:text-box>
            <text:p text:style-name="P1"><text:span text:style-name="T14">機關應篩選其中較為敏感的科技項目，經所屬部會署核定</text:span></text:p>
          </draw:text-box>
        </draw:frame>
        <draw:frame draw:style-name="gr3" draw:text-style-name="P4" draw:layer="layout" svg:width="14.078cm" svg:height="0.674cm" svg:x="3.912cm" svg:y="12.735cm">
          <draw:text-box>
            <text:p text:style-name="P1"><text:span text:style-name="T14">後，提報科技小組。敏感科技項目之增刪，由中央主管機</text:span></text:p>
          </draw:text-box>
        </draw:frame>
        <draw:frame draw:style-name="gr3" draw:text-style-name="P4" draw:layer="layout" svg:width="7.884cm" svg:height="0.674cm" svg:x="3.912cm" svg:y="13.62cm">
          <draw:text-box>
            <text:p text:style-name="P1"><text:span text:style-name="T14">關具明理由提報科技小組決定。</text:span></text:p>
          </draw:text-box>
        </draw:frame>
        <draw:frame draw:style-name="gr3" draw:text-style-name="P4" draw:layer="layout" svg:width="0.562cm" svg:height="0.674cm" svg:x="11.813cm" svg:y="13.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69cm" svg:height="0.674cm" svg:x="4.971cm" svg:y="14.5cm">
          <draw:text-box>
            <text:p text:style-name="P1"><text:span text:style-name="T14">敏感科技項目如下：</text:span></text:p>
          </draw:text-box>
        </draw:frame>
        <draw:frame draw:style-name="gr3" draw:text-style-name="P4" draw:layer="layout" svg:width="0.562cm" svg:height="0.674cm" svg:x="10.052cm" svg:y="14.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8cm" svg:height="0.674cm" svg:x="3.908cm" svg:y="15.381cm">
          <draw:text-box>
            <text:p text:style-name="P1"><text:span text:style-name="T14">一、農業科技</text:span></text:p>
          </draw:text-box>
        </draw:frame>
        <draw:frame draw:style-name="gr3" draw:text-style-name="P4" draw:layer="layout" svg:width="0.562cm" svg:height="0.64cm" svg:x="7.3cm" svg:y="15.482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5.632cm" svg:height="0.674cm" svg:x="7.766cm" svg:y="15.381cm">
          <draw:text-box>
            <text:p text:style-name="P1"><text:span text:style-name="T14">中央主管機關：農委會</text:span></text:p>
          </draw:text-box>
        </draw:frame>
        <draw:frame draw:style-name="gr3" draw:text-style-name="P4" draw:layer="layout" svg:width="0.562cm" svg:height="0.64cm" svg:x="13.414cm" svg:y="15.482cm">
          <draw:text-box>
            <text:p text:style-name="P1"><text:span text:style-name="T5">) </text:span></text:p>
          </draw:text-box>
        </draw:frame>
        <draw:frame draw:style-name="gr3" draw:text-style-name="P4" draw:layer="layout" svg:width="0.562cm" svg:height="0.64cm" svg:x="4.966cm" svg:y="16.36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153cm" svg:y="16.266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72cm" svg:y="16.366cm">
          <draw:text-box>
            <text:p text:style-name="P1"><text:span text:style-name="T5">)</text:span></text:p>
          </draw:text-box>
        </draw:frame>
        <draw:frame draw:style-name="gr7" draw:text-style-name="P8" draw:layer="layout" svg:width="0.494cm" svg:height="0.594cm" svg:x="5.906cm" svg:y="16.427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.128cm" svg:height="0.674cm" svg:x="6.152cm" svg:y="16.266cm">
          <draw:text-box>
            <text:p text:style-name="P1"><text:span text:style-name="T14">種苗</text:span></text:p>
          </draw:text-box>
        </draw:frame>
        <draw:frame draw:style-name="gr3" draw:text-style-name="P4" draw:layer="layout" svg:width="0.562cm" svg:height="0.64cm" svg:x="7.287cm" svg:y="16.366cm">
          <draw:text-box>
            <text:p text:style-name="P1"><text:span text:style-name="T5">(</text:span></text:p>
          </draw:text-box>
        </draw:frame>
        <draw:frame draw:style-name="gr3" draw:text-style-name="P4" draw:layer="layout" svg:width="5.632cm" svg:height="0.674cm" svg:x="7.474cm" svg:y="16.266cm">
          <draw:text-box>
            <text:p text:style-name="P1"><text:span text:style-name="T14">含作物、魚苗及種禽畜</text:span></text:p>
          </draw:text-box>
        </draw:frame>
        <draw:frame draw:style-name="gr3" draw:text-style-name="P4" draw:layer="layout" svg:width="0.562cm" svg:height="0.64cm" svg:x="13.122cm" svg:y="16.366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3.308cm" svg:y="16.266cm">
          <draw:text-box>
            <text:p text:style-name="P1"><text:span text:style-name="T14">繁殖之關鍵技術</text:span></text:p>
          </draw:text-box>
        </draw:frame>
        <draw:frame draw:style-name="gr3" draw:text-style-name="P4" draw:layer="layout" svg:width="1.801cm" svg:height="0.64cm" svg:x="6.097cm" svg:y="17.247cm">
          <draw:text-box>
            <text:p text:style-name="P1"><text:span text:style-name="T5">(agr01) </text:span></text:p>
          </draw:text-box>
        </draw:frame>
        <draw:frame draw:style-name="gr3" draw:text-style-name="P4" draw:layer="layout" svg:width="0.562cm" svg:height="0.64cm" svg:x="4.966cm" svg:y="18.12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153cm" svg:y="18.027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5.72cm" svg:y="18.127cm">
          <draw:text-box>
            <text:p text:style-name="P1"><text:span text:style-name="T5">)</text:span></text:p>
          </draw:text-box>
        </draw:frame>
        <draw:frame draw:style-name="gr7" draw:text-style-name="P8" draw:layer="layout" svg:width="0.494cm" svg:height="0.594cm" svg:x="5.906cm" svg:y="18.188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7.321cm" svg:height="0.674cm" svg:x="6.152cm" svg:y="18.027cm">
          <draw:text-box>
            <text:p text:style-name="P1"><text:span text:style-name="T14">食藥用菇液體培養之關鍵技術</text:span></text:p>
          </draw:text-box>
        </draw:frame>
        <draw:frame draw:style-name="gr3" draw:text-style-name="P4" draw:layer="layout" svg:width="1.801cm" svg:height="0.64cm" svg:x="13.494cm" svg:y="18.127cm">
          <draw:text-box>
            <text:p text:style-name="P1"><text:span text:style-name="T5">(agr02) </text:span></text:p>
          </draw:text-box>
        </draw:frame>
        <draw:frame draw:style-name="gr3" draw:text-style-name="P4" draw:layer="layout" svg:width="0.562cm" svg:height="0.64cm" svg:x="4.966cm" svg:y="19.01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153cm" svg:y="18.912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5.72cm" svg:y="19.012cm">
          <draw:text-box>
            <text:p text:style-name="P1"><text:span text:style-name="T5">)</text:span></text:p>
          </draw:text-box>
        </draw:frame>
        <draw:frame draw:style-name="gr7" draw:text-style-name="P8" draw:layer="layout" svg:width="0.494cm" svg:height="0.594cm" svg:x="5.906cm" svg:y="19.073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5.632cm" svg:height="0.674cm" svg:x="6.152cm" svg:y="18.912cm">
          <draw:text-box>
            <text:p text:style-name="P1"><text:span text:style-name="T14">新品種育種之關鍵技術</text:span></text:p>
          </draw:text-box>
        </draw:frame>
        <draw:frame draw:style-name="gr3" draw:text-style-name="P4" draw:layer="layout" svg:width="1.801cm" svg:height="0.64cm" svg:x="11.805cm" svg:y="19.012cm">
          <draw:text-box>
            <text:p text:style-name="P1"><text:span text:style-name="T5">(agr03) </text:span></text:p>
          </draw:text-box>
        </draw:frame>
        <draw:frame draw:style-name="gr3" draw:text-style-name="P4" draw:layer="layout" svg:width="0.562cm" svg:height="0.64cm" svg:x="4.966cm" svg:y="19.89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153cm" svg:y="19.793cm">
          <draw:text-box>
            <text:p text:style-name="P1"><text:span text:style-name="T14">四</text:span></text:p>
          </draw:text-box>
        </draw:frame>
        <draw:frame draw:style-name="gr3" draw:text-style-name="P4" draw:layer="layout" svg:width="0.562cm" svg:height="0.64cm" svg:x="5.72cm" svg:y="19.893cm">
          <draw:text-box>
            <text:p text:style-name="P1"><text:span text:style-name="T5">)</text:span></text:p>
          </draw:text-box>
        </draw:frame>
        <draw:frame draw:style-name="gr7" draw:text-style-name="P8" draw:layer="layout" svg:width="0.494cm" svg:height="0.594cm" svg:x="5.906cm" svg:y="19.953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6.758cm" svg:height="0.674cm" svg:x="6.152cm" svg:y="19.793cm">
          <draw:text-box>
            <text:p text:style-name="P1"><text:span text:style-name="T14">功能性基因體及其生物晶片</text:span></text:p>
          </draw:text-box>
        </draw:frame>
        <draw:frame draw:style-name="gr3" draw:text-style-name="P4" draw:layer="layout" svg:width="1.801cm" svg:height="0.64cm" svg:x="12.931cm" svg:y="19.893cm">
          <draw:text-box>
            <text:p text:style-name="P1"><text:span text:style-name="T5">(agr04) </text:span></text:p>
          </draw:text-box>
        </draw:frame>
        <draw:frame draw:style-name="gr3" draw:text-style-name="P4" draw:layer="layout" svg:width="0.562cm" svg:height="0.64cm" svg:x="4.966cm" svg:y="20.77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153cm" svg:y="20.673cm">
          <draw:text-box>
            <text:p text:style-name="P1"><text:span text:style-name="T14">五</text:span></text:p>
          </draw:text-box>
        </draw:frame>
        <draw:frame draw:style-name="gr3" draw:text-style-name="P4" draw:layer="layout" svg:width="0.562cm" svg:height="0.64cm" svg:x="5.72cm" svg:y="20.773cm">
          <draw:text-box>
            <text:p text:style-name="P1"><text:span text:style-name="T5">)</text:span></text:p>
          </draw:text-box>
        </draw:frame>
        <draw:frame draw:style-name="gr7" draw:text-style-name="P8" draw:layer="layout" svg:width="0.494cm" svg:height="0.594cm" svg:x="5.906cm" svg:y="20.834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3.943cm" svg:height="0.674cm" svg:x="6.152cm" svg:y="20.673cm">
          <draw:text-box>
            <text:p text:style-name="P1"><text:span text:style-name="T14">家畜幹細胞技術</text:span></text:p>
          </draw:text-box>
        </draw:frame>
        <draw:frame draw:style-name="gr3" draw:text-style-name="P4" draw:layer="layout" svg:width="2.081cm" svg:height="0.64cm" svg:x="10.111cm" svg:y="20.773cm">
          <draw:text-box>
            <text:p text:style-name="P1"><text:span text:style-name="T5">(agr05) <text:s text:c="2"/></text:span></text:p>
          </draw:text-box>
        </draw:frame>
        <draw:frame draw:style-name="gr3" draw:text-style-name="P4" draw:layer="layout" svg:width="1.336cm" svg:height="0.674cm" svg:x="4.966cm" svg:y="21.659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8.448cm" svg:height="0.674cm" svg:x="6.372cm" svg:y="21.559cm">
          <draw:text-box>
            <text:p text:style-name="P1"><text:span text:style-name="T14">詳細內容與代碼可至農委會網站（</text:span></text:p>
          </draw:text-box>
        </draw:frame>
        <draw:frame draw:style-name="gr3" draw:text-style-name="P4" draw:layer="layout" svg:width="5.188cm" svg:height="0.64cm" svg:x="4.966cm" svg:y="22.54cm">
          <draw:text-box>
            <text:p text:style-name="P1"><text:span text:style-name="T5">http://www.coa.gov.tw</text:span></text:p>
          </draw:text-box>
        </draw:frame>
        <draw:frame draw:style-name="gr3" draw:text-style-name="P4" draw:layer="layout" svg:width="7.884cm" svg:height="0.674cm" svg:x="10.081cm" svg:y="22.439cm">
          <draw:text-box>
            <text:p text:style-name="P1"><text:span text:style-name="T14">）之「技術與資材」項下查詢。</text:span></text:p>
          </draw:text-box>
        </draw:frame>
        <draw:frame draw:style-name="gr3" draw:text-style-name="P4" draw:layer="layout" svg:width="0.562cm" svg:height="0.674cm" svg:x="17.957cm" svg:y="22.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3.062cm" svg:y="23.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69cm" svg:height="0.674cm" svg:x="3.908cm" svg:y="24.205cm">
          <draw:text-box>
            <text:p text:style-name="P1"><text:span text:style-name="T14">二、製造業關鍵技術</text:span></text:p>
          </draw:text-box>
        </draw:frame>
        <draw:frame draw:style-name="gr3" draw:text-style-name="P4" draw:layer="layout" svg:width="0.562cm" svg:height="0.64cm" svg:x="8.993cm" svg:y="24.305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5.632cm" svg:height="0.674cm" svg:x="9.459cm" svg:y="24.205cm">
          <draw:text-box>
            <text:p text:style-name="P1"><text:span text:style-name="T14">中央主管機關：經濟部</text:span></text:p>
          </draw:text-box>
        </draw:frame>
        <draw:frame draw:style-name="gr3" draw:text-style-name="P4" draw:layer="layout" svg:width="0.562cm" svg:height="0.64cm" svg:x="15.107cm" svg:y="24.305cm">
          <draw:text-box>
            <text:p text:style-name="P1"><text:span text:style-name="T5">) </text:span></text:p>
          </draw:text-box>
        </draw:frame>
        <draw:frame draw:style-name="gr3" draw:text-style-name="P4" draw:layer="layout" svg:width="11.826cm" svg:height="0.674cm" svg:x="6.211cm" svg:y="25.085cm">
          <draw:text-box>
            <text:p text:style-name="P1"><text:span text:style-name="T14">經濟部「在大陸地區從事投資或技術合作業別項</text:span></text:p>
          </draw:text-box>
        </draw:frame>
        <draw:frame draw:style-name="gr3" draw:text-style-name="P4" draw:layer="layout" svg:width="12.952cm" svg:height="0.674cm" svg:x="5.178cm" svg:y="25.966cm">
          <draw:text-box>
            <text:p text:style-name="P1"><text:span text:style-name="T14">目」中列為禁止類項目中製造業之關鍵技術、知識及</text:span></text:p>
          </draw:text-box>
        </draw:frame>
      </draw:page>
      <draw:page draw:name="page7" draw:style-name="dp1" draw:master-page-name="master-page74">
        <draw:frame draw:style-name="gr6" draw:text-style-name="P7" draw:layer="layout" svg:width="0.35cm" svg:height="0.399cm" svg:x="10.42cm" svg:y="27.558cm">
          <draw:text-box>
            <text:p text:style-name="P1"><text:span text:style-name="T10">5 </text:span></text:p>
          </draw:text-box>
        </draw:frame>
        <draw:frame draw:style-name="gr3" draw:text-style-name="P4" draw:layer="layout" svg:width="12.952cm" svg:height="0.674cm" svg:x="5.178cm" svg:y="2.646cm">
          <draw:text-box>
            <text:p text:style-name="P1"><text:span text:style-name="T14">資料。其詳細項目與代碼可至經濟部投資審議委員會</text:span></text:p>
          </draw:text-box>
        </draw:frame>
        <draw:frame draw:style-name="gr3" draw:text-style-name="P4" draw:layer="layout" svg:width="1.691cm" svg:height="0.674cm" svg:x="5.178cm" svg:y="3.526cm">
          <draw:text-box>
            <text:p text:style-name="P1"><text:span text:style-name="T14">網站（</text:span></text:p>
          </draw:text-box>
        </draw:frame>
        <draw:frame draw:style-name="gr3" draw:text-style-name="P4" draw:layer="layout" svg:width="6.022cm" svg:height="0.64cm" svg:x="6.877cm" svg:y="3.627cm">
          <draw:text-box>
            <text:p text:style-name="P1"><text:span text:style-name="T5">http://www.moeaic.gov.tw</text:span></text:p>
          </draw:text-box>
        </draw:frame>
        <draw:frame draw:style-name="gr3" draw:text-style-name="P4" draw:layer="layout" svg:width="2.254cm" svg:height="0.674cm" svg:x="12.834cm" svg:y="3.526cm">
          <draw:text-box>
            <text:p text:style-name="P1"><text:span text:style-name="T14">）查詢。</text:span></text:p>
          </draw:text-box>
        </draw:frame>
        <draw:frame draw:style-name="gr3" draw:text-style-name="P4" draw:layer="layout" svg:width="0.562cm" svg:height="0.674cm" svg:x="15.094cm" svg:y="3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6.211cm" svg:y="4.5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69cm" svg:height="0.674cm" svg:x="3.908cm" svg:y="5.292cm">
          <draw:text-box>
            <text:p text:style-name="P1"><text:span text:style-name="T14">三、航太及衛星科技</text:span></text:p>
          </draw:text-box>
        </draw:frame>
        <draw:frame draw:style-name="gr3" draw:text-style-name="P4" draw:layer="layout" svg:width="0.562cm" svg:height="0.64cm" svg:x="8.993cm" svg:y="5.392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5.632cm" svg:height="0.674cm" svg:x="9.459cm" svg:y="5.292cm">
          <draw:text-box>
            <text:p text:style-name="P1"><text:span text:style-name="T14">中央主管機關：國科會</text:span></text:p>
          </draw:text-box>
        </draw:frame>
        <draw:frame draw:style-name="gr3" draw:text-style-name="P4" draw:layer="layout" svg:width="0.562cm" svg:height="0.64cm" svg:x="15.107cm" svg:y="5.392cm">
          <draw:text-box>
            <text:p text:style-name="P1"><text:span text:style-name="T5">) </text:span></text:p>
          </draw:text-box>
        </draw:frame>
        <draw:frame draw:style-name="gr3" draw:text-style-name="P4" draw:layer="layout" svg:width="0.562cm" svg:height="0.64cm" svg:x="5.038cm" svg:y="6.27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5cm" svg:y="6.172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792cm" svg:y="6.272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5.978cm" svg:y="6.172cm">
          <draw:text-box>
            <text:p text:style-name="P1"><text:span text:style-name="T14">航太技術</text:span></text:p>
          </draw:text-box>
        </draw:frame>
        <draw:frame draw:style-name="gr3" draw:text-style-name="P4" draw:layer="layout" svg:width="1.835cm" svg:height="0.64cm" svg:x="8.244cm" svg:y="6.272cm">
          <draw:text-box>
            <text:p text:style-name="P1"><text:span text:style-name="T5">(nsc01) </text:span></text:p>
          </draw:text-box>
        </draw:frame>
        <draw:frame draw:style-name="gr3" draw:text-style-name="P4" draw:layer="layout" svg:width="0.562cm" svg:height="0.64cm" svg:x="6.245cm" svg:y="7.157cm">
          <draw:text-box>
            <text:p text:style-name="P1"><text:span text:style-name="T5">1.</text:span></text:p>
          </draw:text-box>
        </draw:frame>
        <draw:frame draw:style-name="gr3" draw:text-style-name="P4" draw:layer="layout" svg:width="10.7cm" svg:height="0.674cm" svg:x="6.698cm" svg:y="7.057cm">
          <draw:text-box>
            <text:p text:style-name="P1"><text:span text:style-name="T14">使用飛行體至太陽系外探測所獲得之相關數</text:span></text:p>
          </draw:text-box>
        </draw:frame>
        <draw:frame draw:style-name="gr3" draw:text-style-name="P4" draw:layer="layout" svg:width="0.565cm" svg:height="0.674cm" svg:x="6.651cm" svg:y="7.937cm">
          <draw:text-box>
            <text:p text:style-name="P1"><text:span text:style-name="T14">據</text:span></text:p>
          </draw:text-box>
        </draw:frame>
        <draw:frame draw:style-name="gr3" draw:text-style-name="P4" draw:layer="layout" svg:width="2.402cm" svg:height="0.64cm" svg:x="7.22cm" svg:y="8.038cm">
          <draw:text-box>
            <text:p text:style-name="P1"><text:span text:style-name="T5">(nsc0101) </text:span></text:p>
          </draw:text-box>
        </draw:frame>
        <draw:frame draw:style-name="gr3" draw:text-style-name="P4" draw:layer="layout" svg:width="0.562cm" svg:height="0.64cm" svg:x="6.245cm" svg:y="8.919cm">
          <draw:text-box>
            <text:p text:style-name="P1"><text:span text:style-name="T5">2.</text:span></text:p>
          </draw:text-box>
        </draw:frame>
        <draw:frame draw:style-name="gr3" draw:text-style-name="P4" draw:layer="layout" svg:width="10.7cm" svg:height="0.674cm" svg:x="6.698cm" svg:y="8.819cm">
          <draw:text-box>
            <text:p text:style-name="P1"><text:span text:style-name="T14">與國防相關的極音速載人航空器之飛航實測</text:span></text:p>
          </draw:text-box>
        </draw:frame>
        <draw:frame draw:style-name="gr3" draw:text-style-name="P4" draw:layer="layout" svg:width="1.128cm" svg:height="0.674cm" svg:x="6.651cm" svg:y="9.704cm">
          <draw:text-box>
            <text:p text:style-name="P1"><text:span text:style-name="T14">資料</text:span></text:p>
          </draw:text-box>
        </draw:frame>
        <draw:frame draw:style-name="gr3" draw:text-style-name="P4" draw:layer="layout" svg:width="2.402cm" svg:height="0.64cm" svg:x="7.787cm" svg:y="9.804cm">
          <draw:text-box>
            <text:p text:style-name="P1"><text:span text:style-name="T5">(nsc0102) </text:span></text:p>
          </draw:text-box>
        </draw:frame>
        <draw:frame draw:style-name="gr3" draw:text-style-name="P4" draw:layer="layout" svg:width="0.562cm" svg:height="0.64cm" svg:x="5.038cm" svg:y="10.68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5cm" svg:y="10.584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5.792cm" svg:y="10.685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5.978cm" svg:y="10.584cm">
          <draw:text-box>
            <text:p text:style-name="P1"><text:span text:style-name="T14">遙測科技及資料</text:span></text:p>
          </draw:text-box>
        </draw:frame>
        <draw:frame draw:style-name="gr3" draw:text-style-name="P4" draw:layer="layout" svg:width="1.835cm" svg:height="0.64cm" svg:x="9.933cm" svg:y="10.685cm">
          <draw:text-box>
            <text:p text:style-name="P1"><text:span text:style-name="T5">(nsc02) </text:span></text:p>
          </draw:text-box>
        </draw:frame>
        <draw:frame draw:style-name="gr3" draw:text-style-name="P4" draw:layer="layout" svg:width="0.562cm" svg:height="0.64cm" svg:x="6.245cm" svg:y="11.565cm">
          <draw:text-box>
            <text:p text:style-name="P1"><text:span text:style-name="T5">1.</text:span></text:p>
          </draw:text-box>
        </draw:frame>
        <draw:frame draw:style-name="gr3" draw:text-style-name="P4" draw:layer="layout" svg:width="4.506cm" svg:height="0.674cm" svg:x="6.668cm" svg:y="11.465cm">
          <draw:text-box>
            <text:p text:style-name="P1"><text:span text:style-name="T14">遙測儀器研製技術</text:span></text:p>
          </draw:text-box>
        </draw:frame>
        <draw:frame draw:style-name="gr3" draw:text-style-name="P4" draw:layer="layout" svg:width="0.562cm" svg:height="0.64cm" svg:x="11.191cm" svg:y="11.565cm">
          <draw:text-box>
            <text:p text:style-name="P1"><text:span text:style-name="T5">--</text:span></text:p>
          </draw:text-box>
        </draw:frame>
        <draw:frame draw:style-name="gr3" draw:text-style-name="P4" draw:layer="layout" svg:width="2.254cm" svg:height="0.674cm" svg:x="11.564cm" svg:y="11.465cm">
          <draw:text-box>
            <text:p text:style-name="P1"><text:span text:style-name="T14">高解析度</text:span></text:p>
          </draw:text-box>
        </draw:frame>
        <draw:frame draw:style-name="gr3" draw:text-style-name="P4" draw:layer="layout" svg:width="0.562cm" svg:height="0.64cm" svg:x="13.824cm" svg:y="11.565cm">
          <draw:text-box>
            <text:p text:style-name="P1"><text:span text:style-name="T5">(2</text:span></text:p>
          </draw:text-box>
        </draw:frame>
        <draw:frame draw:style-name="gr3" draw:text-style-name="P4" draw:layer="layout" svg:width="2.254cm" svg:height="0.674cm" svg:x="14.383cm" svg:y="11.465cm">
          <draw:text-box>
            <text:p text:style-name="P1"><text:span text:style-name="T14">公尺以下</text:span></text:p>
          </draw:text-box>
        </draw:frame>
        <draw:frame draw:style-name="gr3" draw:text-style-name="P4" draw:layer="layout" svg:width="0.562cm" svg:height="0.64cm" svg:x="16.645cm" svg:y="11.565cm">
          <draw:text-box>
            <text:p text:style-name="P1"><text:span text:style-name="T5">)</text:span></text:p>
          </draw:text-box>
        </draw:frame>
        <draw:frame draw:style-name="gr3" draw:text-style-name="P4" draw:layer="layout" svg:width="1.128cm" svg:height="0.674cm" svg:x="16.831cm" svg:y="11.465cm">
          <draw:text-box>
            <text:p text:style-name="P1"><text:span text:style-name="T14">光學</text:span></text:p>
          </draw:text-box>
        </draw:frame>
        <draw:frame draw:style-name="gr3" draw:text-style-name="P4" draw:layer="layout" svg:width="4.506cm" svg:height="0.674cm" svg:x="6.651cm" svg:y="12.35cm">
          <draw:text-box>
            <text:p text:style-name="P1"><text:span text:style-name="T14">系統之設計與研製</text:span></text:p>
          </draw:text-box>
        </draw:frame>
        <draw:frame draw:style-name="gr3" draw:text-style-name="P4" draw:layer="layout" svg:width="2.402cm" svg:height="0.64cm" svg:x="11.169cm" svg:y="12.45cm">
          <draw:text-box>
            <text:p text:style-name="P1"><text:span text:style-name="T5">(nsc0201) </text:span></text:p>
          </draw:text-box>
        </draw:frame>
        <draw:frame draw:style-name="gr3" draw:text-style-name="P4" draw:layer="layout" svg:width="0.562cm" svg:height="0.64cm" svg:x="6.245cm" svg:y="13.33cm">
          <draw:text-box>
            <text:p text:style-name="P1"><text:span text:style-name="T5">2.</text:span></text:p>
          </draw:text-box>
        </draw:frame>
        <draw:frame draw:style-name="gr3" draw:text-style-name="P4" draw:layer="layout" svg:width="4.506cm" svg:height="0.674cm" svg:x="6.677cm" svg:y="13.23cm">
          <draw:text-box>
            <text:p text:style-name="P1"><text:span text:style-name="T14">可以處理高解析度</text:span></text:p>
          </draw:text-box>
        </draw:frame>
        <draw:frame draw:style-name="gr3" draw:text-style-name="P4" draw:layer="layout" svg:width="0.562cm" svg:height="0.64cm" svg:x="11.272cm" svg:y="13.33cm">
          <draw:text-box>
            <text:p text:style-name="P1"><text:span text:style-name="T5">(2</text:span></text:p>
          </draw:text-box>
        </draw:frame>
        <draw:frame draw:style-name="gr3" draw:text-style-name="P4" draw:layer="layout" svg:width="2.254cm" svg:height="0.674cm" svg:x="12.034cm" svg:y="13.23cm">
          <draw:text-box>
            <text:p text:style-name="P1"><text:span text:style-name="T14">公尺以下</text:span></text:p>
          </draw:text-box>
        </draw:frame>
        <draw:frame draw:style-name="gr3" draw:text-style-name="P4" draw:layer="layout" svg:width="0.562cm" svg:height="0.64cm" svg:x="14.324cm" svg:y="13.33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14.519cm" svg:y="13.23cm">
          <draw:text-box>
            <text:p text:style-name="P1"><text:span text:style-name="T14">之遙測影像處</text:span></text:p>
          </draw:text-box>
        </draw:frame>
        <draw:frame draw:style-name="gr3" draw:text-style-name="P4" draw:layer="layout" svg:width="8.448cm" svg:height="0.674cm" svg:x="6.651cm" svg:y="14.111cm">
          <draw:text-box>
            <text:p text:style-name="P1"><text:span text:style-name="T14">理技術，尤其是可能具軍事用途者</text:span></text:p>
          </draw:text-box>
        </draw:frame>
        <draw:frame draw:style-name="gr3" draw:text-style-name="P4" draw:layer="layout" svg:width="2.402cm" svg:height="0.64cm" svg:x="15.12cm" svg:y="14.211cm">
          <draw:text-box>
            <text:p text:style-name="P1"><text:span text:style-name="T5">(nsc0202) </text:span></text:p>
          </draw:text-box>
        </draw:frame>
        <draw:frame draw:style-name="gr3" draw:text-style-name="P4" draw:layer="layout" svg:width="0.562cm" svg:height="0.64cm" svg:x="6.245cm" svg:y="15.096cm">
          <draw:text-box>
            <text:p text:style-name="P1"><text:span text:style-name="T5">3.</text:span></text:p>
          </draw:text-box>
        </draw:frame>
        <draw:frame draw:style-name="gr3" draw:text-style-name="P4" draw:layer="layout" svg:width="7.884cm" svg:height="0.674cm" svg:x="6.668cm" svg:y="14.995cm">
          <draw:text-box>
            <text:p text:style-name="P1"><text:span text:style-name="T14">衛星遙測資料之加碼、解碼過程</text:span></text:p>
          </draw:text-box>
        </draw:frame>
        <draw:frame draw:style-name="gr3" draw:text-style-name="P4" draw:layer="layout" svg:width="2.402cm" svg:height="0.64cm" svg:x="14.574cm" svg:y="15.096cm">
          <draw:text-box>
            <text:p text:style-name="P1"><text:span text:style-name="T5">(nsc0203) </text:span></text:p>
          </draw:text-box>
        </draw:frame>
        <draw:frame draw:style-name="gr3" draw:text-style-name="P4" draw:layer="layout" svg:width="0.562cm" svg:height="0.64cm" svg:x="6.245cm" svg:y="15.977cm">
          <draw:text-box>
            <text:p text:style-name="P1"><text:span text:style-name="T5">4.</text:span></text:p>
          </draw:text-box>
        </draw:frame>
        <draw:frame draw:style-name="gr3" draw:text-style-name="P4" draw:layer="layout" svg:width="10.137cm" svg:height="0.674cm" svg:x="6.733cm" svg:y="15.877cm">
          <draw:text-box>
            <text:p text:style-name="P1"><text:span text:style-name="T14">政府資助機關所列入管制之遙測影像成品</text:span></text:p>
          </draw:text-box>
        </draw:frame>
        <draw:frame draw:style-name="gr3" draw:text-style-name="P4" draw:layer="layout" svg:width="2.402cm" svg:height="0.64cm" svg:x="6.651cm" svg:y="16.857cm">
          <draw:text-box>
            <text:p text:style-name="P1"><text:span text:style-name="T5">(nsc0204) </text:span></text:p>
          </draw:text-box>
        </draw:frame>
        <draw:frame draw:style-name="gr3" draw:text-style-name="P4" draw:layer="layout" svg:width="0.562cm" svg:height="0.64cm" svg:x="6.245cm" svg:y="17.742cm">
          <draw:text-box>
            <text:p text:style-name="P1"><text:span text:style-name="T5">5.</text:span></text:p>
          </draw:text-box>
        </draw:frame>
        <draw:frame draw:style-name="gr3" draw:text-style-name="P4" draw:layer="layout" svg:width="10.7cm" svg:height="0.674cm" svg:x="6.698cm" svg:y="17.642cm">
          <draw:text-box>
            <text:p text:style-name="P1"><text:span text:style-name="T14">足以判讀出軍事要塞基地之遙測資料或影像</text:span></text:p>
          </draw:text-box>
        </draw:frame>
        <draw:frame draw:style-name="gr3" draw:text-style-name="P4" draw:layer="layout" svg:width="1.128cm" svg:height="0.674cm" svg:x="6.651cm" svg:y="18.523cm">
          <draw:text-box>
            <text:p text:style-name="P1"><text:span text:style-name="T14">成品</text:span></text:p>
          </draw:text-box>
        </draw:frame>
        <draw:frame draw:style-name="gr3" draw:text-style-name="P4" draw:layer="layout" svg:width="2.263cm" svg:height="0.64cm" svg:x="7.787cm" svg:y="18.623cm">
          <draw:text-box>
            <text:p text:style-name="P1"><text:span text:style-name="T5">(nsc0205)</text:span></text:p>
          </draw:text-box>
        </draw:frame>
        <draw:frame draw:style-name="gr3" draw:text-style-name="P4" draw:layer="layout" svg:width="0.562cm" svg:height="0.674cm" svg:x="10.039cm" svg:y="18.52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562cm" svg:height="0.64cm" svg:x="5.038cm" svg:y="19.50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5cm" svg:y="19.403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5.792cm" svg:y="19.503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5.978cm" svg:y="19.403cm">
          <draw:text-box>
            <text:p text:style-name="P1"><text:span text:style-name="T14">衛星相關技術</text:span></text:p>
          </draw:text-box>
        </draw:frame>
        <draw:frame draw:style-name="gr3" draw:text-style-name="P4" draw:layer="layout" svg:width="1.835cm" svg:height="0.64cm" svg:x="9.366cm" svg:y="19.503cm">
          <draw:text-box>
            <text:p text:style-name="P1"><text:span text:style-name="T5">(nsc03) </text:span></text:p>
          </draw:text-box>
        </draw:frame>
        <draw:frame draw:style-name="gr3" draw:text-style-name="P4" draw:layer="layout" svg:width="0.562cm" svg:height="0.64cm" svg:x="6.152cm" svg:y="20.388cm">
          <draw:text-box>
            <text:p text:style-name="P1"><text:span text:style-name="T5">1.</text:span></text:p>
          </draw:text-box>
        </draw:frame>
        <draw:frame draw:style-name="gr3" draw:text-style-name="P4" draw:layer="layout" svg:width="2.254cm" svg:height="0.674cm" svg:x="6.575cm" svg:y="20.288cm">
          <draw:text-box>
            <text:p text:style-name="P1"><text:span text:style-name="T14">衛星操作</text:span></text:p>
          </draw:text-box>
        </draw:frame>
        <draw:frame draw:style-name="gr3" draw:text-style-name="P4" draw:layer="layout" svg:width="2.402cm" svg:height="0.64cm" svg:x="8.837cm" svg:y="20.388cm">
          <draw:text-box>
            <text:p text:style-name="P1"><text:span text:style-name="T5">(nsc0301) </text:span></text:p>
          </draw:text-box>
        </draw:frame>
        <draw:frame draw:style-name="gr3" draw:text-style-name="P4" draw:layer="layout" svg:width="0.562cm" svg:height="0.64cm" svg:x="6.152cm" svg:y="21.269cm">
          <draw:text-box>
            <text:p text:style-name="P1"><text:span text:style-name="T5">2.</text:span></text:p>
          </draw:text-box>
        </draw:frame>
        <draw:frame draw:style-name="gr3" draw:text-style-name="P4" draw:layer="layout" svg:width="2.254cm" svg:height="0.674cm" svg:x="6.575cm" svg:y="21.168cm">
          <draw:text-box>
            <text:p text:style-name="P1"><text:span text:style-name="T14">發射入軌</text:span></text:p>
          </draw:text-box>
        </draw:frame>
        <draw:frame draw:style-name="gr3" draw:text-style-name="P4" draw:layer="layout" svg:width="2.402cm" svg:height="0.64cm" svg:x="8.837cm" svg:y="21.269cm">
          <draw:text-box>
            <text:p text:style-name="P1"><text:span text:style-name="T5">(nsc0302) </text:span></text:p>
          </draw:text-box>
        </draw:frame>
        <draw:frame draw:style-name="gr3" draw:text-style-name="P4" draw:layer="layout" svg:width="0.562cm" svg:height="0.64cm" svg:x="6.152cm" svg:y="22.15cm">
          <draw:text-box>
            <text:p text:style-name="P1"><text:span text:style-name="T5">3.</text:span></text:p>
          </draw:text-box>
        </draw:frame>
        <draw:frame draw:style-name="gr3" draw:text-style-name="P4" draw:layer="layout" svg:width="4.506cm" svg:height="0.674cm" svg:x="6.575cm" svg:y="22.05cm">
          <draw:text-box>
            <text:p text:style-name="P1"><text:span text:style-name="T14">衛星酬載研製技術</text:span></text:p>
          </draw:text-box>
        </draw:frame>
        <draw:frame draw:style-name="gr3" draw:text-style-name="P4" draw:layer="layout" svg:width="2.402cm" svg:height="0.64cm" svg:x="11.097cm" svg:y="22.15cm">
          <draw:text-box>
            <text:p text:style-name="P1"><text:span text:style-name="T5">(nsc0303) </text:span></text:p>
          </draw:text-box>
        </draw:frame>
        <draw:frame draw:style-name="gr3" draw:text-style-name="P4" draw:layer="layout" svg:width="0.562cm" svg:height="0.64cm" svg:x="6.152cm" svg:y="23.035cm">
          <draw:text-box>
            <text:p text:style-name="P1"><text:span text:style-name="T5">4.</text:span></text:p>
          </draw:text-box>
        </draw:frame>
        <draw:frame draw:style-name="gr3" draw:text-style-name="P4" draw:layer="layout" svg:width="4.506cm" svg:height="0.674cm" svg:x="6.575cm" svg:y="22.935cm">
          <draw:text-box>
            <text:p text:style-name="P1"><text:span text:style-name="T14">衛星本體研製技術</text:span></text:p>
          </draw:text-box>
        </draw:frame>
        <draw:frame draw:style-name="gr3" draw:text-style-name="P4" draw:layer="layout" svg:width="2.402cm" svg:height="0.64cm" svg:x="11.097cm" svg:y="23.035cm">
          <draw:text-box>
            <text:p text:style-name="P1"><text:span text:style-name="T5">(nsc0304) </text:span></text:p>
          </draw:text-box>
        </draw:frame>
        <draw:frame draw:style-name="gr3" draw:text-style-name="P4" draw:layer="layout" svg:width="3.38cm" svg:height="0.674cm" svg:x="3.908cm" svg:y="23.815cm">
          <draw:text-box>
            <text:p text:style-name="P1"><text:span text:style-name="T14">四、海洋科技</text:span></text:p>
          </draw:text-box>
        </draw:frame>
        <draw:frame draw:style-name="gr3" draw:text-style-name="P4" draw:layer="layout" svg:width="0.562cm" svg:height="0.64cm" svg:x="7.3cm" svg:y="23.915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5.632cm" svg:height="0.674cm" svg:x="7.766cm" svg:y="23.815cm">
          <draw:text-box>
            <text:p text:style-name="P1"><text:span text:style-name="T14">中央主管機關：國科會</text:span></text:p>
          </draw:text-box>
        </draw:frame>
        <draw:frame draw:style-name="gr3" draw:text-style-name="P4" draw:layer="layout" svg:width="0.562cm" svg:height="0.64cm" svg:x="13.414cm" svg:y="23.915cm">
          <draw:text-box>
            <text:p text:style-name="P1"><text:span text:style-name="T5">) </text:span></text:p>
          </draw:text-box>
        </draw:frame>
        <draw:frame draw:style-name="gr3" draw:text-style-name="P4" draw:layer="layout" svg:width="0.562cm" svg:height="0.64cm" svg:x="5.038cm" svg:y="24.7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9cm" svg:y="24.696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8cm" svg:y="24.796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5.991cm" svg:y="24.696cm">
          <draw:text-box>
            <text:p text:style-name="P1"><text:span text:style-name="T14">水下研究：水下聲學研究之「實海域聲場環境參</text:span></text:p>
          </draw:text-box>
        </draw:frame>
        <draw:frame draw:style-name="gr3" draw:text-style-name="P4" draw:layer="layout" svg:width="1.128cm" svg:height="0.674cm" svg:x="8.777cm" svg:y="25.58cm">
          <draw:text-box>
            <text:p text:style-name="P1"><text:span text:style-name="T14">數」</text:span></text:p>
          </draw:text-box>
        </draw:frame>
        <draw:frame draw:style-name="gr3" draw:text-style-name="P4" draw:layer="layout" svg:width="1.835cm" svg:height="0.64cm" svg:x="9.912cm" svg:y="25.681cm">
          <draw:text-box>
            <text:p text:style-name="P1"><text:span text:style-name="T5">(nsc04) </text:span></text:p>
          </draw:text-box>
        </draw:frame>
      </draw:page>
      <draw:page draw:name="page8" draw:style-name="dp1" draw:master-page-name="master-page69">
        <draw:frame draw:style-name="gr6" draw:text-style-name="P7" draw:layer="layout" svg:width="0.35cm" svg:height="0.399cm" svg:x="10.42cm" svg:y="27.558cm">
          <draw:text-box>
            <text:p text:style-name="P1"><text:span text:style-name="T10">6 </text:span></text:p>
          </draw:text-box>
        </draw:frame>
        <draw:frame draw:style-name="gr3" draw:text-style-name="P4" draw:layer="layout" svg:width="0.562cm" svg:height="0.64cm" svg:x="5.11cm" svg:y="2.74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305cm" svg:y="2.646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5.881cm" svg:y="2.746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6.076cm" svg:y="2.646cm">
          <draw:text-box>
            <text:p text:style-name="P1"><text:span text:style-name="T14">海洋地質</text:span></text:p>
          </draw:text-box>
        </draw:frame>
        <draw:frame draw:style-name="gr3" draw:text-style-name="P4" draw:layer="layout" svg:width="0.565cm" svg:height="0.674cm" svg:x="8.38cm" svg:y="2.746cm">
          <draw:text-box>
            <text:p text:style-name="P1"><text:span text:style-name="T5">─</text:span></text:p>
          </draw:text-box>
        </draw:frame>
        <draw:frame draw:style-name="gr3" draw:text-style-name="P4" draw:layer="layout" svg:width="9.011cm" svg:height="0.674cm" svg:x="8.786cm" svg:y="2.646cm">
          <draw:text-box>
            <text:p text:style-name="P1"><text:span text:style-name="T14">細部地形資料（利用多頻道聲納收集</text:span></text:p>
          </draw:text-box>
        </draw:frame>
        <draw:frame draw:style-name="gr3" draw:text-style-name="P4" draw:layer="layout" svg:width="11.826cm" svg:height="0.674cm" svg:x="6.092cm" svg:y="3.526cm">
          <draw:text-box>
            <text:p text:style-name="P1"><text:span text:style-name="T14">後經船隻姿態、潮位及聲速等修正處理之原始水</text:span></text:p>
          </draw:text-box>
        </draw:frame>
        <draw:frame draw:style-name="gr3" draw:text-style-name="P4" draw:layer="layout" svg:width="2.254cm" svg:height="0.674cm" svg:x="6.092cm" svg:y="4.411cm">
          <draw:text-box>
            <text:p text:style-name="P1"><text:span text:style-name="T14">深資料）</text:span></text:p>
          </draw:text-box>
        </draw:frame>
        <draw:frame draw:style-name="gr3" draw:text-style-name="P4" draw:layer="layout" svg:width="1.835cm" svg:height="0.64cm" svg:x="8.354cm" svg:y="4.511cm">
          <draw:text-box>
            <text:p text:style-name="P1"><text:span text:style-name="T5">(nsc05) </text:span></text:p>
          </draw:text-box>
        </draw:frame>
        <draw:frame draw:style-name="gr3" draw:text-style-name="P4" draw:layer="layout" svg:width="0.562cm" svg:height="0.64cm" svg:x="5.11cm" svg:y="5.39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97cm" svg:y="5.292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5.864cm" svg:y="5.392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6.05cm" svg:y="5.292cm">
          <draw:text-box>
            <text:p text:style-name="P1"><text:span text:style-name="T14">海洋物理</text:span></text:p>
          </draw:text-box>
        </draw:frame>
        <draw:frame draw:style-name="gr3" draw:text-style-name="P4" draw:layer="layout" svg:width="0.565cm" svg:height="0.674cm" svg:x="8.316cm" svg:y="5.392cm">
          <draw:text-box>
            <text:p text:style-name="P1"><text:span text:style-name="T5">─</text:span></text:p>
          </draw:text-box>
        </draw:frame>
        <draw:frame draw:style-name="gr3" draw:text-style-name="P4" draw:layer="layout" svg:width="4.506cm" svg:height="0.674cm" svg:x="8.71cm" svg:y="5.292cm">
          <draw:text-box>
            <text:p text:style-name="P1"><text:span text:style-name="T14">原始水文資料管制</text:span></text:p>
          </draw:text-box>
        </draw:frame>
        <draw:frame draw:style-name="gr3" draw:text-style-name="P4" draw:layer="layout" svg:width="0.562cm" svg:height="0.64cm" svg:x="13.473cm" svg:y="5.392cm">
          <draw:text-box>
            <text:p text:style-name="P1"><text:span text:style-name="T5">3</text:span></text:p>
          </draw:text-box>
        </draw:frame>
        <draw:frame draw:style-name="gr3" draw:text-style-name="P4" draw:layer="layout" svg:width="3.943cm" svg:height="0.674cm" svg:x="14.006cm" svg:y="5.292cm">
          <draw:text-box>
            <text:p text:style-name="P1"><text:span text:style-name="T14">年（由觀測儀器</text:span></text:p>
          </draw:text-box>
        </draw:frame>
        <draw:frame draw:style-name="gr3" draw:text-style-name="P4" draw:layer="layout" svg:width="7.884cm" svg:height="0.674cm" svg:x="6.092cm" svg:y="6.172cm">
          <draw:text-box>
            <text:p text:style-name="P1"><text:span text:style-name="T14">下載後未經處理之原始資料）（</text:span></text:p>
          </draw:text-box>
        </draw:frame>
        <draw:frame draw:style-name="gr3" draw:text-style-name="P4" draw:layer="layout" svg:width="1.323cm" svg:height="0.64cm" svg:x="13.714cm" svg:y="6.272cm">
          <draw:text-box>
            <text:p text:style-name="P1"><text:span text:style-name="T5">nsc06</text:span></text:p>
          </draw:text-box>
        </draw:frame>
        <draw:frame draw:style-name="gr3" draw:text-style-name="P4" draw:layer="layout" svg:width="0.565cm" svg:height="0.674cm" svg:x="15.031cm" svg:y="6.172cm">
          <draw:text-box>
            <text:p text:style-name="P1"><text:span text:style-name="T14">）</text:span></text:p>
          </draw:text-box>
        </draw:frame>
        <draw:frame draw:style-name="gr3" draw:text-style-name="P4" draw:layer="layout" svg:width="0.562cm" svg:height="0.674cm" svg:x="15.594cm" svg:y="6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448cm" svg:height="0.674cm" svg:x="3.908cm" svg:y="7.057cm">
          <draw:text-box>
            <text:p text:style-name="P1"><text:span text:style-name="T14">五、先進積體電路設計及製程技術</text:span></text:p>
          </draw:text-box>
        </draw:frame>
        <draw:frame draw:style-name="gr3" draw:text-style-name="P4" draw:layer="layout" svg:width="0.562cm" svg:height="0.64cm" svg:x="12.393cm" svg:y="7.157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5.069cm" svg:height="0.674cm" svg:x="12.863cm" svg:y="7.057cm">
          <draw:text-box>
            <text:p text:style-name="P1"><text:span text:style-name="T14">中央主管機關：國科</text:span></text:p>
          </draw:text-box>
        </draw:frame>
        <draw:frame draw:style-name="gr3" draw:text-style-name="P4" draw:layer="layout" svg:width="0.565cm" svg:height="0.674cm" svg:x="5.038cm" svg:y="7.937cm">
          <draw:text-box>
            <text:p text:style-name="P1"><text:span text:style-name="T14">會</text:span></text:p>
          </draw:text-box>
        </draw:frame>
        <draw:frame draw:style-name="gr3" draw:text-style-name="P4" draw:layer="layout" svg:width="0.562cm" svg:height="0.64cm" svg:x="5.606cm" svg:y="8.038cm">
          <draw:text-box>
            <text:p text:style-name="P1"><text:span text:style-name="T5">) </text:span></text:p>
          </draw:text-box>
        </draw:frame>
        <draw:frame draw:style-name="gr3" draw:text-style-name="P4" draw:layer="layout" svg:width="0.562cm" svg:height="0.64cm" svg:x="5.026cm" svg:y="8.919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16cm" svg:y="8.819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788cm" svg:y="8.919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5.978cm" svg:y="8.819cm">
          <draw:text-box>
            <text:p text:style-name="P1"><text:span text:style-name="T14">微影技術：包含電子束微影技術及深紫外光線技</text:span></text:p>
          </draw:text-box>
        </draw:frame>
        <draw:frame draw:style-name="gr3" draw:text-style-name="P4" draw:layer="layout" svg:width="1.128cm" svg:height="0.674cm" svg:x="6.021cm" svg:y="9.704cm">
          <draw:text-box>
            <text:p text:style-name="P1"><text:span text:style-name="T14">術（</text:span></text:p>
          </draw:text-box>
        </draw:frame>
        <draw:frame draw:style-name="gr3" draw:text-style-name="P4" draw:layer="layout" svg:width="0.562cm" svg:height="0.64cm" svg:x="7.156cm" svg:y="9.804cm">
          <draw:text-box>
            <text:p text:style-name="P1"><text:span text:style-name="T5">5</text:span></text:p>
          </draw:text-box>
        </draw:frame>
        <draw:frame draw:style-name="gr3" draw:text-style-name="P4" draw:layer="layout" svg:width="1.128cm" svg:height="0.674cm" svg:x="7.575cm" svg:y="9.704cm">
          <draw:text-box>
            <text:p text:style-name="P1"><text:span text:style-name="T14">年）</text:span></text:p>
          </draw:text-box>
        </draw:frame>
        <draw:frame draw:style-name="gr3" draw:text-style-name="P4" draw:layer="layout" svg:width="1.835cm" svg:height="0.64cm" svg:x="8.705cm" svg:y="9.804cm">
          <draw:text-box>
            <text:p text:style-name="P1"><text:span text:style-name="T5">(nsc07) </text:span></text:p>
          </draw:text-box>
        </draw:frame>
        <draw:frame draw:style-name="gr3" draw:text-style-name="P4" draw:layer="layout" svg:width="0.562cm" svg:height="0.64cm" svg:x="5.034cm" svg:y="10.68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cm" svg:y="10.584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756cm" svg:height="0.64cm" svg:x="5.788cm" svg:y="10.685cm">
          <draw:text-box>
            <text:p text:style-name="P1"><text:span text:style-name="T5">)40</text:span></text:p>
          </draw:text-box>
        </draw:frame>
        <draw:frame draw:style-name="gr3" draw:text-style-name="P4" draw:layer="layout" svg:width="2.254cm" svg:height="0.674cm" svg:x="6.681cm" svg:y="10.584cm">
          <draw:text-box>
            <text:p text:style-name="P1"><text:span text:style-name="T14">奈米以下</text:span></text:p>
          </draw:text-box>
        </draw:frame>
        <draw:frame draw:style-name="gr3" draw:text-style-name="P4" draw:layer="layout" svg:width="0.565cm" svg:height="0.64cm" svg:x="9.086cm" svg:y="10.685cm">
          <draw:text-box>
            <text:p text:style-name="P1"><text:span text:style-name="T5">IC</text:span></text:p>
          </draw:text-box>
        </draw:frame>
        <draw:frame draw:style-name="gr3" draw:text-style-name="P4" draw:layer="layout" svg:width="2.254cm" svg:height="0.674cm" svg:x="9.785cm" svg:y="10.584cm">
          <draw:text-box>
            <text:p text:style-name="P1"><text:span text:style-name="T14">製程技術</text:span></text:p>
          </draw:text-box>
        </draw:frame>
        <draw:frame draw:style-name="gr3" draw:text-style-name="P4" draw:layer="layout" svg:width="0.562cm" svg:height="0.64cm" svg:x="12.051cm" svg:y="10.685cm">
          <draw:text-box>
            <text:p text:style-name="P1"><text:span text:style-name="T5">(3</text:span></text:p>
          </draw:text-box>
        </draw:frame>
        <draw:frame draw:style-name="gr3" draw:text-style-name="P4" draw:layer="layout" svg:width="0.565cm" svg:height="0.674cm" svg:x="12.66cm" svg:y="10.584cm">
          <draw:text-box>
            <text:p text:style-name="P1"><text:span text:style-name="T14">至</text:span></text:p>
          </draw:text-box>
        </draw:frame>
        <draw:frame draw:style-name="gr3" draw:text-style-name="P4" draw:layer="layout" svg:width="0.562cm" svg:height="0.64cm" svg:x="13.363cm" svg:y="10.685cm">
          <draw:text-box>
            <text:p text:style-name="P1"><text:span text:style-name="T5">5</text:span></text:p>
          </draw:text-box>
        </draw:frame>
        <draw:frame draw:style-name="gr3" draw:text-style-name="P4" draw:layer="layout" svg:width="0.565cm" svg:height="0.674cm" svg:x="13.786cm" svg:y="10.584cm">
          <draw:text-box>
            <text:p text:style-name="P1"><text:span text:style-name="T14">年</text:span></text:p>
          </draw:text-box>
        </draw:frame>
        <draw:frame draw:style-name="gr3" draw:text-style-name="P4" draw:layer="layout" svg:width="2.021cm" svg:height="0.64cm" svg:x="14.353cm" svg:y="10.685cm">
          <draw:text-box>
            <text:p text:style-name="P1"><text:span text:style-name="T5">)(nsc08) </text:span></text:p>
          </draw:text-box>
        </draw:frame>
        <draw:frame draw:style-name="gr3" draw:text-style-name="P4" draw:layer="layout" svg:width="6.758cm" svg:height="0.674cm" svg:x="4.971cm" svg:y="11.465cm">
          <draw:text-box>
            <text:p text:style-name="P1"><text:span text:style-name="T19">個別機關之敏感科技項目：</text:span></text:p>
          </draw:text-box>
        </draw:frame>
        <draw:frame draw:style-name="gr3" draw:text-style-name="P4" draw:layer="layout" svg:width="0.562cm" svg:height="0.674cm" svg:x="11.75cm" svg:y="11.56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2.209cm" svg:height="0.767cm" svg:x="3.908cm" svg:y="12.35cm">
          <draw:text-box>
            <text:p text:style-name="P1"><text:span text:style-name="T14">「網路安全關鍵技術」</text:span><text:span text:style-name="T21">(</text:span><text:span text:style-name="T14">中央主管機關：國安會</text:span><text:span text:style-name="T21">)</text:span><text:span text:style-name="T18"> </text:span></text:p>
          </draw:text-box>
        </draw:frame>
        <draw:frame draw:style-name="gr3" draw:text-style-name="P4" draw:layer="layout" svg:width="0.562cm" svg:height="0.64cm" svg:x="5.034cm" svg:y="13.3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cm" svg:y="13.23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788cm" svg:y="13.33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5.974cm" svg:y="13.23cm">
          <draw:text-box>
            <text:p text:style-name="P1"><text:span text:style-name="T14">資訊安全管理之關鍵技術</text:span></text:p>
          </draw:text-box>
        </draw:frame>
        <draw:frame draw:style-name="gr3" draw:text-style-name="P4" draw:layer="layout" svg:width="2.94cm" svg:height="0.64cm" svg:x="12.19cm" svg:y="13.33cm">
          <draw:text-box>
            <text:p text:style-name="P1"><text:span text:style-name="T5">(N.SE.C.01) </text:span></text:p>
          </draw:text-box>
        </draw:frame>
        <draw:frame draw:style-name="gr3" draw:text-style-name="P4" draw:layer="layout" svg:width="0.562cm" svg:height="0.64cm" svg:x="5.034cm" svg:y="14.21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cm" svg:y="14.111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5.788cm" svg:y="14.211cm">
          <draw:text-box>
            <text:p text:style-name="P1"><text:span text:style-name="T5">)</text:span></text:p>
          </draw:text-box>
        </draw:frame>
        <draw:frame draw:style-name="gr3" draw:text-style-name="P4" draw:layer="layout" svg:width="9.011cm" svg:height="0.674cm" svg:x="5.974cm" svg:y="14.111cm">
          <draw:text-box>
            <text:p text:style-name="P1"><text:span text:style-name="T14">工業控制系統之入侵防範與控制管理</text:span></text:p>
          </draw:text-box>
        </draw:frame>
        <draw:frame draw:style-name="gr3" draw:text-style-name="P4" draw:layer="layout" svg:width="2.94cm" svg:height="0.64cm" svg:x="15.01cm" svg:y="14.211cm">
          <draw:text-box>
            <text:p text:style-name="P1"><text:span text:style-name="T5">(N.SE.C.02) </text:span></text:p>
          </draw:text-box>
        </draw:frame>
        <draw:frame draw:style-name="gr3" draw:text-style-name="P4" draw:layer="layout" svg:width="0.562cm" svg:height="0.64cm" svg:x="5.034cm" svg:y="15.0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cm" svg:y="14.995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5.788cm" svg:y="15.096cm">
          <draw:text-box>
            <text:p text:style-name="P1"><text:span text:style-name="T5">)</text:span></text:p>
          </draw:text-box>
        </draw:frame>
        <draw:frame draw:style-name="gr3" draw:text-style-name="P4" draw:layer="layout" svg:width="9.011cm" svg:height="0.674cm" svg:x="5.974cm" svg:y="14.995cm">
          <draw:text-box>
            <text:p text:style-name="P1"><text:span text:style-name="T14">資料加密解譯之演算理論與實務應用</text:span></text:p>
          </draw:text-box>
        </draw:frame>
        <draw:frame draw:style-name="gr3" draw:text-style-name="P4" draw:layer="layout" svg:width="2.94cm" svg:height="0.64cm" svg:x="15.01cm" svg:y="15.096cm">
          <draw:text-box>
            <text:p text:style-name="P1"><text:span text:style-name="T5">(N.SE.C.03) </text:span></text:p>
          </draw:text-box>
        </draw:frame>
        <draw:frame draw:style-name="gr3" draw:text-style-name="P4" draw:layer="layout" svg:width="0.562cm" svg:height="0.64cm" svg:x="5.034cm" svg:y="15.97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cm" svg:y="15.877cm">
          <draw:text-box>
            <text:p text:style-name="P1"><text:span text:style-name="T14">四</text:span></text:p>
          </draw:text-box>
        </draw:frame>
        <draw:frame draw:style-name="gr3" draw:text-style-name="P4" draw:layer="layout" svg:width="0.562cm" svg:height="0.64cm" svg:x="5.788cm" svg:y="15.977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5.974cm" svg:y="15.877cm">
          <draw:text-box>
            <text:p text:style-name="P1"><text:span text:style-name="T14">網路監控分析之關鍵技術</text:span></text:p>
          </draw:text-box>
        </draw:frame>
        <draw:frame draw:style-name="gr3" draw:text-style-name="P4" draw:layer="layout" svg:width="2.8cm" svg:height="0.64cm" svg:x="12.19cm" svg:y="15.977cm">
          <draw:text-box>
            <text:p text:style-name="P1"><text:span text:style-name="T5">(N.SE.C.04)</text:span></text:p>
          </draw:text-box>
        </draw:frame>
        <draw:frame draw:style-name="gr5" draw:text-style-name="P6" draw:layer="layout" svg:width="0.706cm" svg:height="0.848cm" svg:x="14.988cm" svg:y="15.84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9.9cm" svg:height="0.848cm" svg:x="3.062cm" svg:y="16.747cm">
          <draw:text-box>
            <text:p text:style-name="P1"><text:span text:style-name="T9">伍、敏感科技研究計畫安全管制</text:span></text:p>
          </draw:text-box>
        </draw:frame>
        <draw:frame draw:style-name="gr5" draw:text-style-name="P6" draw:layer="layout" svg:width="0.706cm" svg:height="0.848cm" svg:x="12.94cm" svg:y="16.87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389cm" svg:height="0.674cm" svg:x="5.038cm" svg:y="18.027cm">
          <draw:text-box>
            <text:p text:style-name="P1"><text:span text:style-name="T14">政府所資助之科技研究計畫如經認定屬於敏感科技</text:span></text:p>
          </draw:text-box>
        </draw:frame>
        <draw:frame draw:style-name="gr3" draw:text-style-name="P4" draw:layer="layout" svg:width="14.078cm" svg:height="0.674cm" svg:x="3.908cm" svg:y="18.912cm">
          <draw:text-box>
            <text:p text:style-name="P1"><text:span text:style-name="T14">研究計畫，政府資助機關應於其資助合約中載明該計畫係</text:span></text:p>
          </draw:text-box>
        </draw:frame>
        <draw:frame draw:style-name="gr3" draw:text-style-name="P4" draw:layer="layout" svg:width="7.884cm" svg:height="0.674cm" svg:x="3.908cm" svg:y="19.793cm">
          <draw:text-box>
            <text:p text:style-name="P1"><text:span text:style-name="T14">屬敏感科技研究計畫，相關機關</text:span></text:p>
          </draw:text-box>
        </draw:frame>
        <draw:frame draw:style-name="gr3" draw:text-style-name="P4" draw:layer="layout" svg:width="0.562cm" svg:height="0.64cm" svg:x="11.89cm" svg:y="19.89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2.076cm" svg:y="19.79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2.647cm" svg:y="19.893cm">
          <draw:text-box>
            <text:p text:style-name="P1"><text:span text:style-name="T5">)</text:span></text:p>
          </draw:text-box>
        </draw:frame>
        <draw:frame draw:style-name="gr3" draw:text-style-name="P4" draw:layer="layout" svg:width="5.069cm" svg:height="0.674cm" svg:x="12.838cm" svg:y="19.793cm">
          <draw:text-box>
            <text:p text:style-name="P1"><text:span text:style-name="T14">應依規定對敏感科技</text:span></text:p>
          </draw:text-box>
        </draw:frame>
        <draw:frame draw:style-name="gr3" draw:text-style-name="P4" draw:layer="layout" svg:width="9.574cm" svg:height="0.674cm" svg:x="3.908cm" svg:y="20.673cm">
          <draw:text-box>
            <text:p text:style-name="P1"><text:span text:style-name="T14">研究計畫之研發成果及資料加以管制。</text:span></text:p>
          </draw:text-box>
        </draw:frame>
        <draw:frame draw:style-name="gr3" draw:text-style-name="P4" draw:layer="layout" svg:width="0.562cm" svg:height="0.674cm" svg:x="13.503cm" svg:y="20.7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389cm" svg:height="0.674cm" svg:x="4.992cm" svg:y="21.559cm">
          <draw:text-box>
            <text:p text:style-name="P1"><text:span text:style-name="T14">計畫之相關機關或人員欲主動或被動從事該計畫科</text:span></text:p>
          </draw:text-box>
        </draw:frame>
        <draw:frame draw:style-name="gr3" draw:text-style-name="P4" draw:layer="layout" svg:width="14.078cm" svg:height="0.674cm" svg:x="3.862cm" svg:y="22.439cm">
          <draw:text-box>
            <text:p text:style-name="P1"><text:span text:style-name="T14">技研發成果及資料之公開活動，均應接受管制。前述相關</text:span></text:p>
          </draw:text-box>
        </draw:frame>
        <draw:frame draw:style-name="gr3" draw:text-style-name="P4" draw:layer="layout" svg:width="14.078cm" svg:height="0.674cm" svg:x="3.862cm" svg:y="23.32cm">
          <draw:text-box>
            <text:p text:style-name="P1"><text:span text:style-name="T14">機關包括：中央主管機關、政府資助機關（含自行研究機</text:span></text:p>
          </draw:text-box>
        </draw:frame>
        <draw:frame draw:style-name="gr3" draw:text-style-name="P4" draw:layer="layout" svg:width="5.069cm" svg:height="0.674cm" svg:x="3.862cm" svg:y="24.205cm">
          <draw:text-box>
            <text:p text:style-name="P1"><text:span text:style-name="T14">關）與計畫執行機關</text:span></text:p>
          </draw:text-box>
        </draw:frame>
        <draw:frame draw:style-name="gr3" draw:text-style-name="P4" draw:layer="layout" svg:width="0.562cm" svg:height="0.64cm" svg:x="8.947cm" svg:y="24.30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129cm" svg:y="24.20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9.696cm" svg:y="24.305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9.882cm" svg:y="24.205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0.445cm" svg:y="24.3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952cm" svg:height="0.674cm" svg:x="4.992cm" svg:y="25.085cm">
          <draw:text-box>
            <text:p text:style-name="P1"><text:span text:style-name="T14">中央主管機關、政府資助機關（含自行研究機關）與</text:span></text:p>
          </draw:text-box>
        </draw:frame>
        <draw:frame draw:style-name="gr3" draw:text-style-name="P4" draw:layer="layout" svg:width="3.38cm" svg:height="0.674cm" svg:x="3.862cm" svg:y="25.966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7.296cm" svg:y="26.06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486cm" svg:y="25.96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058cm" svg:y="26.066cm">
          <draw:text-box>
            <text:p text:style-name="P1"><text:span text:style-name="T5">)</text:span></text:p>
          </draw:text-box>
        </draw:frame>
        <draw:frame draw:style-name="gr3" draw:text-style-name="P4" draw:layer="layout" svg:width="9.574cm" svg:height="0.674cm" svg:x="8.253cm" svg:y="25.966cm">
          <draw:text-box>
            <text:p text:style-name="P1"><text:span text:style-name="T14">均應建立安全管制制度，並建立通報系</text:span></text:p>
          </draw:text-box>
        </draw:frame>
      </draw:page>
      <draw:page draw:name="page9" draw:style-name="dp1" draw:master-page-name="master-page85">
        <draw:frame draw:style-name="gr6" draw:text-style-name="P7" draw:layer="layout" svg:width="0.35cm" svg:height="0.399cm" svg:x="10.42cm" svg:y="27.558cm">
          <draw:text-box>
            <text:p text:style-name="P1"><text:span text:style-name="T10">7 </text:span></text:p>
          </draw:text-box>
        </draw:frame>
        <draw:frame draw:style-name="gr3" draw:text-style-name="P4" draw:layer="layout" svg:width="14.078cm" svg:height="0.674cm" svg:x="3.862cm" svg:y="2.646cm">
          <draw:text-box>
            <text:p text:style-name="P1"><text:span text:style-name="T14">統，以防止敏感科技研究計畫研發成果及資料之不當外流</text:span></text:p>
          </draw:text-box>
        </draw:frame>
        <draw:frame draw:style-name="gr3" draw:text-style-name="P4" draw:layer="layout" svg:width="0.565cm" svg:height="0.674cm" svg:x="3.862cm" svg:y="3.526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4.425cm" svg:y="3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389cm" svg:height="0.674cm" svg:x="4.992cm" svg:y="4.411cm">
          <draw:text-box>
            <text:p text:style-name="P1"><text:span text:style-name="T14">政府對於所資助之敏感科技研究計畫之安全管制措</text:span></text:p>
          </draw:text-box>
        </draw:frame>
        <draw:frame draw:style-name="gr3" draw:text-style-name="P4" draw:layer="layout" svg:width="2.254cm" svg:height="0.674cm" svg:x="3.862cm" svg:y="5.292cm">
          <draw:text-box>
            <text:p text:style-name="P1"><text:span text:style-name="T14">施如下：</text:span></text:p>
          </draw:text-box>
        </draw:frame>
        <draw:frame draw:style-name="gr3" draw:text-style-name="P4" draw:layer="layout" svg:width="0.562cm" svg:height="0.674cm" svg:x="6.118cm" svg:y="5.39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321cm" svg:height="0.674cm" svg:x="3.908cm" svg:y="6.172cm">
          <draw:text-box>
            <text:p text:style-name="P1"><text:span text:style-name="T14">一、訂定敏感等級之認定標準</text:span></text:p>
          </draw:text-box>
        </draw:frame>
        <draw:frame draw:style-name="gr3" draw:text-style-name="P4" draw:layer="layout" svg:width="0.562cm" svg:height="0.674cm" svg:x="11.246cm" svg:y="6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8cm" svg:y="7.15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364cm" svg:y="7.057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932cm" svg:y="7.157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6.118cm" svg:y="7.057cm">
          <draw:text-box>
            <text:p text:style-name="P1"><text:span text:style-name="T14">中央主管機關</text:span></text:p>
          </draw:text-box>
        </draw:frame>
        <draw:frame draw:style-name="gr3" draw:text-style-name="P4" draw:layer="layout" svg:width="0.562cm" svg:height="0.674cm" svg:x="9.506cm" svg:y="7.1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872cm" svg:y="7.937cm">
          <draw:text-box>
            <text:p text:style-name="P1"><text:span text:style-name="T14">中央主管機關應參考「國家機密保護法」及「</text:span></text:p>
          </draw:text-box>
        </draw:frame>
        <draw:frame draw:style-name="gr3" draw:text-style-name="P4" draw:layer="layout" svg:width="12.389cm" svg:height="0.674cm" svg:x="5.813cm" svg:y="8.819cm">
          <draw:text-box>
            <text:p text:style-name="P1"><text:span text:style-name="T14">科技資料保密要點」，依政策或業務需要訂定「Ａ</text:span></text:p>
          </draw:text-box>
        </draw:frame>
        <draw:frame draw:style-name="gr3" draw:text-style-name="P4" draw:layer="layout" svg:width="12.389cm" svg:height="0.674cm" svg:x="5.813cm" svg:y="9.704cm">
          <draw:text-box>
            <text:p text:style-name="P1"><text:span text:style-name="T14">級」敏感科技研究計畫之認定標準，以作為審查敏</text:span></text:p>
          </draw:text-box>
        </draw:frame>
        <draw:frame draw:style-name="gr3" draw:text-style-name="P4" draw:layer="layout" svg:width="12.389cm" svg:height="0.674cm" svg:x="5.813cm" svg:y="10.584cm">
          <draw:text-box>
            <text:p text:style-name="P1"><text:span text:style-name="T14">感等級之依據。難以訂定標準者，應對個別計畫逐</text:span></text:p>
          </draw:text-box>
        </draw:frame>
        <draw:frame draw:style-name="gr3" draw:text-style-name="P4" draw:layer="layout" svg:width="3.38cm" svg:height="0.674cm" svg:x="5.813cm" svg:y="11.465cm">
          <draw:text-box>
            <text:p text:style-name="P1"><text:span text:style-name="T14">一詳加審查。</text:span></text:p>
          </draw:text-box>
        </draw:frame>
        <draw:frame draw:style-name="gr3" draw:text-style-name="P4" draw:layer="layout" svg:width="0.562cm" svg:height="0.674cm" svg:x="9.201cm" svg:y="11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4.865cm" svg:y="12.4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051cm" svg:y="12.35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5.618cm" svg:y="12.45cm">
          <draw:text-box>
            <text:p text:style-name="P1"><text:span text:style-name="T5">)</text:span></text:p>
          </draw:text-box>
        </draw:frame>
        <draw:frame draw:style-name="gr3" draw:text-style-name="P4" draw:layer="layout" svg:width="8.448cm" svg:height="0.674cm" svg:x="5.805cm" svg:y="12.35cm">
          <draw:text-box>
            <text:p text:style-name="P1"><text:span text:style-name="T14">政府資助機關（含自行研究機關）</text:span></text:p>
          </draw:text-box>
        </draw:frame>
        <draw:frame draw:style-name="gr3" draw:text-style-name="P4" draw:layer="layout" svg:width="0.562cm" svg:height="0.674cm" svg:x="14.273cm" svg:y="12.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872cm" svg:y="13.23cm">
          <draw:text-box>
            <text:p text:style-name="P1"><text:span text:style-name="T14">政府資助機關（含自行研究機關）應依機關業</text:span></text:p>
          </draw:text-box>
        </draw:frame>
        <draw:frame draw:style-name="gr3" draw:text-style-name="P4" draw:layer="layout" svg:width="12.389cm" svg:height="0.674cm" svg:x="5.813cm" svg:y="14.111cm">
          <draw:text-box>
            <text:p text:style-name="P1"><text:span text:style-name="T14">務需要，參考「國家機密保護法」及「科技資料保</text:span></text:p>
          </draw:text-box>
        </draw:frame>
        <draw:frame draw:style-name="gr3" draw:text-style-name="P4" draw:layer="layout" svg:width="12.389cm" svg:height="0.674cm" svg:x="5.813cm" svg:y="14.995cm">
          <draw:text-box>
            <text:p text:style-name="P1"><text:span text:style-name="T14">密要點」訂定「Ｂ級」敏感科技研究計畫之認定標</text:span></text:p>
          </draw:text-box>
        </draw:frame>
        <draw:frame draw:style-name="gr3" draw:text-style-name="P4" draw:layer="layout" svg:width="12.389cm" svg:height="0.674cm" svg:x="5.813cm" svg:y="15.877cm">
          <draw:text-box>
            <text:p text:style-name="P1"><text:span text:style-name="T14">準，以作為審查敏感等級之依據。難以訂定標準者</text:span></text:p>
          </draw:text-box>
        </draw:frame>
        <draw:frame draw:style-name="gr3" draw:text-style-name="P4" draw:layer="layout" svg:width="7.884cm" svg:height="0.674cm" svg:x="5.813cm" svg:y="16.757cm">
          <draw:text-box>
            <text:p text:style-name="P1"><text:span text:style-name="T14">，應對個別計畫逐一詳加審查。</text:span></text:p>
          </draw:text-box>
        </draw:frame>
        <draw:frame draw:style-name="gr3" draw:text-style-name="P4" draw:layer="layout" svg:width="0.562cm" svg:height="0.674cm" svg:x="13.714cm" svg:y="16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884cm" svg:height="0.674cm" svg:x="4.048cm" svg:y="17.642cm">
          <draw:text-box>
            <text:p text:style-name="P1"><text:span text:style-name="T14">二、訂定科技研究計畫審查機制</text:span></text:p>
          </draw:text-box>
        </draw:frame>
        <draw:frame draw:style-name="gr3" draw:text-style-name="P4" draw:layer="layout" svg:width="0.562cm" svg:height="0.674cm" svg:x="11.949cm" svg:y="17.7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8cm" svg:height="0.674cm" svg:x="6.287cm" svg:y="18.523cm">
          <draw:text-box>
            <text:p text:style-name="P1"><text:span text:style-name="T14">政府資助機關</text:span></text:p>
          </draw:text-box>
        </draw:frame>
        <draw:frame draw:style-name="gr3" draw:text-style-name="P4" draw:layer="layout" svg:width="0.562cm" svg:height="0.64cm" svg:x="9.679cm" svg:y="18.623cm">
          <draw:text-box>
            <text:p text:style-name="P1"><text:span text:style-name="T5">(</text:span></text:p>
          </draw:text-box>
        </draw:frame>
        <draw:frame draw:style-name="gr3" draw:text-style-name="P4" draw:layer="layout" svg:width="3.943cm" svg:height="0.674cm" svg:x="9.865cm" svg:y="18.523cm">
          <draw:text-box>
            <text:p text:style-name="P1"><text:span text:style-name="T14">含自行研究機關</text:span></text:p>
          </draw:text-box>
        </draw:frame>
        <draw:frame draw:style-name="gr3" draw:text-style-name="P4" draw:layer="layout" svg:width="0.562cm" svg:height="0.64cm" svg:x="13.82cm" svg:y="18.623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4.006cm" svg:y="18.523cm">
          <draw:text-box>
            <text:p text:style-name="P1"><text:span text:style-name="T14">應建立敏感科技</text:span></text:p>
          </draw:text-box>
        </draw:frame>
        <draw:frame draw:style-name="gr3" draw:text-style-name="P4" draw:layer="layout" svg:width="12.952cm" svg:height="0.674cm" svg:x="5.157cm" svg:y="19.403cm">
          <draw:text-box>
            <text:p text:style-name="P1"><text:span text:style-name="T14">研究計畫審查機制，函送各中央主管機關核定，核定</text:span></text:p>
          </draw:text-box>
        </draw:frame>
        <draw:frame draw:style-name="gr3" draw:text-style-name="P4" draw:layer="layout" svg:width="2.817cm" svg:height="0.674cm" svg:x="5.157cm" svg:y="20.288cm">
          <draw:text-box>
            <text:p text:style-name="P1"><text:span text:style-name="T14">結果應副知</text:span></text:p>
          </draw:text-box>
        </draw:frame>
        <draw:frame draw:style-name="gr3" draw:text-style-name="P4" draw:layer="layout" svg:width="0.562cm" svg:height="0.64cm" svg:x="7.986cm" svg:y="20.388cm">
          <draw:text-box>
            <text:p text:style-name="P1"><text:span text:style-name="T5">(</text:span></text:p>
          </draw:text-box>
        </draw:frame>
        <draw:frame draw:style-name="gr3" draw:text-style-name="P4" draw:layer="layout" svg:width="2.817cm" svg:height="0.674cm" svg:x="8.168cm" svg:y="20.288cm">
          <draw:text-box>
            <text:p text:style-name="P1"><text:span text:style-name="T14">含發文附件</text:span></text:p>
          </draw:text-box>
        </draw:frame>
        <draw:frame draw:style-name="gr3" draw:text-style-name="P4" draw:layer="layout" svg:width="0.562cm" svg:height="0.64cm" svg:x="10.996cm" svg:y="20.388cm">
          <draw:text-box>
            <text:p text:style-name="P1"><text:span text:style-name="T5">)</text:span></text:p>
          </draw:text-box>
        </draw:frame>
        <draw:frame draw:style-name="gr3" draw:text-style-name="P4" draw:layer="layout" svg:width="2.817cm" svg:height="0.674cm" svg:x="11.183cm" svg:y="20.288cm">
          <draw:text-box>
            <text:p text:style-name="P1"><text:span text:style-name="T14">科技小組。</text:span></text:p>
          </draw:text-box>
        </draw:frame>
        <draw:frame draw:style-name="gr3" draw:text-style-name="P4" draw:layer="layout" svg:width="0.562cm" svg:height="0.674cm" svg:x="14.002cm" svg:y="20.3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574cm" svg:height="0.674cm" svg:x="4.048cm" svg:y="21.168cm">
          <draw:text-box>
            <text:p text:style-name="P1"><text:span text:style-name="T14">三、審查政府資助研究計畫之敏感等級</text:span></text:p>
          </draw:text-box>
        </draw:frame>
        <draw:frame draw:style-name="gr3" draw:text-style-name="P4" draw:layer="layout" svg:width="0.562cm" svg:height="0.674cm" svg:x="13.642cm" svg:y="21.2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3cm" svg:y="22.1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517cm" svg:y="22.05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6.084cm" svg:y="22.15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6.27cm" svg:y="22.05cm">
          <draw:text-box>
            <text:p text:style-name="P1"><text:span text:style-name="T14">政府資助機關（含自行研究機關）於決定資助計</text:span></text:p>
          </draw:text-box>
        </draw:frame>
        <draw:frame draw:style-name="gr3" draw:text-style-name="P4" draw:layer="layout" svg:width="11.826cm" svg:height="0.674cm" svg:x="6.317cm" svg:y="22.935cm">
          <draw:text-box>
            <text:p text:style-name="P1"><text:span text:style-name="T14">畫之前，應先審視該計畫是否屬於敏感科技研究</text:span></text:p>
          </draw:text-box>
        </draw:frame>
        <draw:frame draw:style-name="gr3" draw:text-style-name="P4" draw:layer="layout" svg:width="11.263cm" svg:height="0.674cm" svg:x="6.317cm" svg:y="23.815cm">
          <draw:text-box>
            <text:p text:style-name="P1"><text:span text:style-name="T14">計畫（亦即初步篩選出敏感科技研究計畫）。</text:span></text:p>
          </draw:text-box>
        </draw:frame>
        <draw:frame draw:style-name="gr3" draw:text-style-name="P4" draw:layer="layout" svg:width="0.562cm" svg:height="0.674cm" svg:x="17.322cm" svg:y="23.9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3cm" svg:y="24.7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517cm" svg:y="24.696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6.084cm" svg:y="24.796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6.27cm" svg:y="24.696cm">
          <draw:text-box>
            <text:p text:style-name="P1"><text:span text:style-name="T14">政府資助機關（含自行研究機關）就篩選出之敏</text:span></text:p>
          </draw:text-box>
        </draw:frame>
        <draw:frame draw:style-name="gr3" draw:text-style-name="P4" draw:layer="layout" svg:width="11.826cm" svg:height="0.674cm" svg:x="6.317cm" svg:y="25.58cm">
          <draw:text-box>
            <text:p text:style-name="P1"><text:span text:style-name="T14">感科技研究計畫，依自訂之敏感等級認定標準，</text:span></text:p>
          </draw:text-box>
        </draw:frame>
      </draw:page>
      <draw:page draw:name="page10" draw:style-name="dp1" draw:master-page-name="master-page88">
        <draw:frame draw:style-name="gr6" draw:text-style-name="P7" draw:layer="layout" svg:width="0.35cm" svg:height="0.399cm" svg:x="10.42cm" svg:y="27.558cm">
          <draw:text-box>
            <text:p text:style-name="P1"><text:span text:style-name="T10">8 </text:span></text:p>
          </draw:text-box>
        </draw:frame>
        <draw:frame draw:style-name="gr3" draw:text-style-name="P4" draw:layer="layout" svg:width="11.826cm" svg:height="0.674cm" svg:x="6.317cm" svg:y="2.646cm">
          <draw:text-box>
            <text:p text:style-name="P1"><text:span text:style-name="T14">進行初審，將計畫分為Ａ級及Ｂ級二類，並將審</text:span></text:p>
          </draw:text-box>
        </draw:frame>
        <draw:frame draw:style-name="gr3" draw:text-style-name="P4" draw:layer="layout" svg:width="11.826cm" svg:height="0.674cm" svg:x="6.317cm" svg:y="3.526cm">
          <draw:text-box>
            <text:p text:style-name="P1"><text:span text:style-name="T14">查結果填列於「政府資助敏感科技研究計畫敏感</text:span></text:p>
          </draw:text-box>
        </draw:frame>
        <draw:frame draw:style-name="gr3" draw:text-style-name="P4" draw:layer="layout" svg:width="3.38cm" svg:height="0.674cm" svg:x="6.317cm" svg:y="4.411cm">
          <draw:text-box>
            <text:p text:style-name="P1"><text:span text:style-name="T14">等級提案表」</text:span></text:p>
          </draw:text-box>
        </draw:frame>
        <draw:frame draw:style-name="gr3" draw:text-style-name="P4" draw:layer="layout" svg:width="0.562cm" svg:height="0.64cm" svg:x="9.709cm" svg:y="4.511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9.895cm" svg:y="4.411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2cm" svg:height="0.64cm" svg:x="11.025cm" svg:y="4.511cm">
          <draw:text-box>
            <text:p text:style-name="P1"><text:span text:style-name="T5">1)</text:span></text:p>
          </draw:text-box>
        </draw:frame>
        <draw:frame draw:style-name="gr3" draw:text-style-name="P4" draw:layer="layout" svg:width="5.632cm" svg:height="0.674cm" svg:x="11.496cm" svg:y="4.411cm">
          <draw:text-box>
            <text:p text:style-name="P1"><text:span text:style-name="T14">，函送中央主管機關。</text:span></text:p>
          </draw:text-box>
        </draw:frame>
        <draw:frame draw:style-name="gr3" draw:text-style-name="P4" draw:layer="layout" svg:width="0.562cm" svg:height="0.674cm" svg:x="17.14cm" svg:y="4.5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3cm" svg:y="5.39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517cm" svg:y="5.292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6.084cm" svg:y="5.392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6.27cm" svg:y="5.292cm">
          <draw:text-box>
            <text:p text:style-name="P1"><text:span text:style-name="T14">中央主管機關於複審後，將審查結果函知政府資</text:span></text:p>
          </draw:text-box>
        </draw:frame>
        <draw:frame draw:style-name="gr3" draw:text-style-name="P4" draw:layer="layout" svg:width="11.826cm" svg:height="0.674cm" svg:x="6.317cm" svg:y="6.172cm">
          <draw:text-box>
            <text:p text:style-name="P1"><text:span text:style-name="T14">助機關（含自行研究機關），並函送科技小組備</text:span></text:p>
          </draw:text-box>
        </draw:frame>
        <draw:frame draw:style-name="gr3" draw:text-style-name="P4" draw:layer="layout" svg:width="1.128cm" svg:height="0.674cm" svg:x="6.317cm" svg:y="7.057cm">
          <draw:text-box>
            <text:p text:style-name="P1"><text:span text:style-name="T14">查。</text:span></text:p>
          </draw:text-box>
        </draw:frame>
        <draw:frame draw:style-name="gr3" draw:text-style-name="P4" draw:layer="layout" svg:width="0.562cm" svg:height="0.674cm" svg:x="7.448cm" svg:y="7.1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3cm" svg:y="8.03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517cm" svg:y="7.937cm">
          <draw:text-box>
            <text:p text:style-name="P1"><text:span text:style-name="T14">四</text:span></text:p>
          </draw:text-box>
        </draw:frame>
        <draw:frame draw:style-name="gr3" draw:text-style-name="P4" draw:layer="layout" svg:width="0.562cm" svg:height="0.64cm" svg:x="6.084cm" svg:y="8.038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6.27cm" svg:y="7.937cm">
          <draw:text-box>
            <text:p text:style-name="P1"><text:span text:style-name="T14">敏感等級審查會議應秘密進行；若有機關外之專</text:span></text:p>
          </draw:text-box>
        </draw:frame>
        <draw:frame draw:style-name="gr3" draw:text-style-name="P4" draw:layer="layout" svg:width="11.826cm" svg:height="0.674cm" svg:x="6.317cm" svg:y="8.819cm">
          <draw:text-box>
            <text:p text:style-name="P1"><text:span text:style-name="T14">家學者參與，應告知其保密之義務，並請其簽訂</text:span></text:p>
          </draw:text-box>
        </draw:frame>
        <draw:frame draw:style-name="gr3" draw:text-style-name="P4" draw:layer="layout" svg:width="7.321cm" svg:height="0.674cm" svg:x="6.317cm" svg:y="9.704cm">
          <draw:text-box>
            <text:p text:style-name="P1"><text:span text:style-name="T14">保密協議書（格式請自訂）。</text:span></text:p>
          </draw:text-box>
        </draw:frame>
        <draw:frame draw:style-name="gr3" draw:text-style-name="P4" draw:layer="layout" svg:width="0.562cm" svg:height="0.674cm" svg:x="13.371cm" svg:y="9.8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4.048cm" svg:y="10.6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506cm" svg:height="0.674cm" svg:x="4.048cm" svg:y="11.465cm">
          <draw:text-box>
            <text:p text:style-name="P1"><text:span text:style-name="T14">四、簽署保密協定</text:span></text:p>
          </draw:text-box>
        </draw:frame>
        <draw:frame draw:style-name="gr3" draw:text-style-name="P4" draw:layer="layout" svg:width="0.562cm" svg:height="0.674cm" svg:x="8.562cm" svg:y="11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38cm" svg:y="12.35cm">
          <draw:text-box>
            <text:p text:style-name="P1"><text:span text:style-name="T14">政府資助機關及自行研究機關應分別與敏感科</text:span></text:p>
          </draw:text-box>
        </draw:frame>
        <draw:frame draw:style-name="gr3" draw:text-style-name="P4" draw:layer="layout" svg:width="5.069cm" svg:height="0.674cm" svg:x="5.182cm" svg:y="13.23cm">
          <draw:text-box>
            <text:p text:style-name="P1"><text:span text:style-name="T14">技研究計畫執行機關</text:span></text:p>
          </draw:text-box>
        </draw:frame>
        <draw:frame draw:style-name="gr3" draw:text-style-name="P4" draw:layer="layout" svg:width="0.562cm" svg:height="0.64cm" svg:x="10.488cm" svg:y="13.3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699cm" svg:y="13.2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293cm" svg:y="13.33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11.5cm" svg:y="13.23cm">
          <draw:text-box>
            <text:p text:style-name="P1"><text:span text:style-name="T14">及自行研究計畫研究人員</text:span></text:p>
          </draw:text-box>
        </draw:frame>
        <draw:frame draw:style-name="gr3" draw:text-style-name="P4" draw:layer="layout" svg:width="3.943cm" svg:height="0.674cm" svg:x="5.182cm" svg:y="14.111cm">
          <draw:text-box>
            <text:p text:style-name="P1"><text:span text:style-name="T14">簽署保密協定。</text:span></text:p>
          </draw:text-box>
        </draw:frame>
        <draw:frame draw:style-name="gr3" draw:text-style-name="P4" draw:layer="layout" svg:width="0.562cm" svg:height="0.674cm" svg:x="9.133cm" svg:y="14.2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26cm" svg:height="0.674cm" svg:x="6.38cm" svg:y="14.995cm">
          <draw:text-box>
            <text:p text:style-name="P1"><text:span text:style-name="T14">保密協定內容應明列計畫所屬敏感等級，要求計</text:span></text:p>
          </draw:text-box>
        </draw:frame>
        <draw:frame draw:style-name="gr3" draw:text-style-name="P4" draw:layer="layout" svg:width="2.817cm" svg:height="0.674cm" svg:x="5.182cm" svg:y="15.877cm">
          <draw:text-box>
            <text:p text:style-name="P1"><text:span text:style-name="T14">畫執行機關</text:span></text:p>
          </draw:text-box>
        </draw:frame>
        <draw:frame draw:style-name="gr3" draw:text-style-name="P4" draw:layer="layout" svg:width="0.562cm" svg:height="0.64cm" svg:x="8.011cm" svg:y="15.97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8.193cm" svg:y="15.87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761cm" svg:y="15.977cm">
          <draw:text-box>
            <text:p text:style-name="P1"><text:span text:style-name="T5">)</text:span></text:p>
          </draw:text-box>
        </draw:frame>
        <draw:frame draw:style-name="gr3" draw:text-style-name="P4" draw:layer="layout" svg:width="9.011cm" svg:height="0.674cm" svg:x="8.947cm" svg:y="15.877cm">
          <draw:text-box>
            <text:p text:style-name="P1"><text:span text:style-name="T14">及計畫主持人（及相關研究人員）履</text:span></text:p>
          </draw:text-box>
        </draw:frame>
        <draw:frame draw:style-name="gr3" draw:text-style-name="P4" draw:layer="layout" svg:width="12.952cm" svg:height="0.674cm" svg:x="5.182cm" svg:y="16.757cm">
          <draw:text-box>
            <text:p text:style-name="P1"><text:span text:style-name="T14">行保密責任，並依本手冊及相關規定建立安全管制制</text:span></text:p>
          </draw:text-box>
        </draw:frame>
        <draw:frame draw:style-name="gr3" draw:text-style-name="P4" draw:layer="layout" svg:width="12.952cm" svg:height="0.674cm" svg:x="5.182cm" svg:y="17.642cm">
          <draw:text-box>
            <text:p text:style-name="P1"><text:span text:style-name="T14">度，採取保密措施。另，非本國籍人士參與敏感科技</text:span></text:p>
          </draw:text-box>
        </draw:frame>
        <draw:frame draw:style-name="gr3" draw:text-style-name="P4" draw:layer="layout" svg:width="12.952cm" svg:height="0.674cm" svg:x="5.182cm" svg:y="18.523cm">
          <draw:text-box>
            <text:p text:style-name="P1"><text:span text:style-name="T14">研究計畫，應經資助機關同意。保密協定之條款範例</text:span></text:p>
          </draw:text-box>
        </draw:frame>
        <draw:frame draw:style-name="gr3" draw:text-style-name="P4" draw:layer="layout" svg:width="1.691cm" svg:height="0.674cm" svg:x="5.182cm" svg:y="19.403cm">
          <draw:text-box>
            <text:p text:style-name="P1"><text:span text:style-name="T14">如下：</text:span></text:p>
          </draw:text-box>
        </draw:frame>
        <draw:frame draw:style-name="gr3" draw:text-style-name="P4" draw:layer="layout" svg:width="0.562cm" svg:height="0.674cm" svg:x="6.877cm" svg:y="19.5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26cm" svg:height="0.674cm" svg:x="6.495cm" svg:y="20.288cm">
          <draw:text-box>
            <text:p text:style-name="P1"><text:span text:style-name="T14">「本研究計畫屬「Ａ級」（或「Ｂ級」）敏感科</text:span></text:p>
          </draw:text-box>
        </draw:frame>
        <draw:frame draw:style-name="gr3" draw:text-style-name="P4" draw:layer="layout" svg:width="12.389cm" svg:height="0.674cm" svg:x="5.309cm" svg:y="21.168cm">
          <draw:text-box>
            <text:p text:style-name="P1"><text:span text:style-name="T14">技研究計畫。執行本計畫時，應依「政府資助敏感</text:span></text:p>
          </draw:text-box>
        </draw:frame>
        <draw:frame draw:style-name="gr3" draw:text-style-name="P4" draw:layer="layout" svg:width="12.389cm" svg:height="0.674cm" svg:x="5.309cm" svg:y="22.05cm">
          <draw:text-box>
            <text:p text:style-name="P1"><text:span text:style-name="T14">科技研究計畫安全管制作業手冊」及相關規定，建</text:span></text:p>
          </draw:text-box>
        </draw:frame>
        <draw:frame draw:style-name="gr3" draw:text-style-name="P4" draw:layer="layout" svg:width="12.389cm" svg:height="0.674cm" svg:x="5.309cm" svg:y="22.935cm">
          <draw:text-box>
            <text:p text:style-name="P1"><text:span text:style-name="T14">立安全管制機制，履行保密責任，並採取必要之保</text:span></text:p>
          </draw:text-box>
        </draw:frame>
        <draw:frame draw:style-name="gr3" draw:text-style-name="P4" draw:layer="layout" svg:width="12.389cm" svg:height="0.674cm" svg:x="5.309cm" svg:y="23.815cm">
          <draw:text-box>
            <text:p text:style-name="P1"><text:span text:style-name="T14">密措施等；另，非本國籍人士參與本計畫，應經本</text:span></text:p>
          </draw:text-box>
        </draw:frame>
        <draw:frame draw:style-name="gr3" draw:text-style-name="P4" draw:layer="layout" svg:width="12.389cm" svg:height="0.674cm" svg:x="5.309cm" svg:y="24.696cm">
          <draw:text-box>
            <text:p text:style-name="P1"><text:span text:style-name="T14">院（部、會、署）同意，並應遵守相關法令與本院</text:span></text:p>
          </draw:text-box>
        </draw:frame>
        <draw:frame draw:style-name="gr3" draw:text-style-name="P4" draw:layer="layout" svg:width="12.389cm" svg:height="0.674cm" svg:x="5.309cm" svg:y="25.58cm">
          <draw:text-box>
            <text:p text:style-name="P1"><text:span text:style-name="T14">（部、會、署）之相關保密要求，違者應負法律責</text:span></text:p>
          </draw:text-box>
        </draw:frame>
      </draw:page>
      <draw:page draw:name="page11" draw:style-name="dp1" draw:master-page-name="master-page88">
        <draw:frame draw:style-name="gr6" draw:text-style-name="P7" draw:layer="layout" svg:width="0.35cm" svg:height="0.399cm" svg:x="10.42cm" svg:y="27.558cm">
          <draw:text-box>
            <text:p text:style-name="P1"><text:span text:style-name="T10">9 </text:span></text:p>
          </draw:text-box>
        </draw:frame>
        <draw:frame draw:style-name="gr3" draw:text-style-name="P4" draw:layer="layout" svg:width="12.389cm" svg:height="0.674cm" svg:x="5.309cm" svg:y="2.646cm">
          <draw:text-box>
            <text:p text:style-name="P1"><text:span text:style-name="T14">任，並將喪失申請本院（部、會、署）資助之權利</text:span></text:p>
          </draw:text-box>
        </draw:frame>
        <draw:frame draw:style-name="gr3" draw:text-style-name="P4" draw:layer="layout" svg:width="2.254cm" svg:height="0.674cm" svg:x="5.309cm" svg:y="3.526cm">
          <draw:text-box>
            <text:p text:style-name="P1"><text:span text:style-name="T14">Ｘ年。」</text:span></text:p>
          </draw:text-box>
        </draw:frame>
        <draw:frame draw:style-name="gr3" draw:text-style-name="P4" draw:layer="layout" svg:width="0.562cm" svg:height="0.674cm" svg:x="7.567cm" svg:y="3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26cm" svg:height="0.674cm" svg:x="6.495cm" svg:y="4.411cm">
          <draw:text-box>
            <text:p text:style-name="P1"><text:span text:style-name="T14">政府資助機關（含自行研究機關）應至國科會網</text:span></text:p>
          </draw:text-box>
        </draw:frame>
        <draw:frame draw:style-name="gr3" draw:text-style-name="P4" draw:layer="layout" svg:width="10.7cm" svg:height="0.674cm" svg:x="5.309cm" svg:y="5.292cm">
          <draw:text-box>
            <text:p text:style-name="P1"><text:span text:style-name="T14">站下載本手冊，於簽約時交予計畫執行機關</text:span></text:p>
          </draw:text-box>
        </draw:frame>
        <draw:frame draw:style-name="gr3" draw:text-style-name="P4" draw:layer="layout" svg:width="0.562cm" svg:height="0.64cm" svg:x="16.027cm" svg:y="5.39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6.209cm" svg:y="5.29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6.776cm" svg:y="5.392cm">
          <draw:text-box>
            <text:p text:style-name="P1"><text:span text:style-name="T5">)</text:span></text:p>
          </draw:text-box>
        </draw:frame>
        <draw:frame draw:style-name="gr3" draw:text-style-name="P4" draw:layer="layout" svg:width="1.128cm" svg:height="0.674cm" svg:x="16.945cm" svg:y="5.292cm">
          <draw:text-box>
            <text:p text:style-name="P1"><text:span text:style-name="T14">（或</text:span></text:p>
          </draw:text-box>
        </draw:frame>
        <draw:frame draw:style-name="gr3" draw:text-style-name="P4" draw:layer="layout" svg:width="6.758cm" svg:height="0.674cm" svg:x="5.309cm" svg:y="6.172cm">
          <draw:text-box>
            <text:p text:style-name="P1"><text:span text:style-name="T14">自行研究計畫研究人員）。</text:span></text:p>
          </draw:text-box>
        </draw:frame>
        <draw:frame draw:style-name="gr3" draw:text-style-name="P4" draw:layer="layout" svg:width="0.562cm" svg:height="0.674cm" svg:x="11.801cm" svg:y="6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495cm" svg:y="7.057cm">
          <draw:text-box>
            <text:p text:style-name="P1"><text:span text:style-name="T14">資助機關應視「Ａ級」敏感科技研究計畫的敏</text:span></text:p>
          </draw:text-box>
        </draw:frame>
        <draw:frame draw:style-name="gr3" draw:text-style-name="P4" draw:layer="layout" svg:width="12.389cm" svg:height="0.674cm" svg:x="5.309cm" svg:y="7.937cm">
          <draw:text-box>
            <text:p text:style-name="P1"><text:span text:style-name="T14">感程度，要求執行機關對可能接觸到該計畫之核心</text:span></text:p>
          </draw:text-box>
        </draw:frame>
        <draw:frame draw:style-name="gr3" draw:text-style-name="P4" draw:layer="layout" svg:width="12.389cm" svg:height="0.674cm" svg:x="5.309cm" svg:y="8.819cm">
          <draw:text-box>
            <text:p text:style-name="P1"><text:span text:style-name="T14">科技、儀器設備或敏感資料之相關人員，個別進行</text:span></text:p>
          </draw:text-box>
        </draw:frame>
        <draw:frame draw:style-name="gr3" draw:text-style-name="P4" draw:layer="layout" svg:width="12.389cm" svg:height="0.674cm" svg:x="5.309cm" svg:y="9.704cm">
          <draw:text-box>
            <text:p text:style-name="P1"><text:span text:style-name="T14">訪談、調查，填列「政府資助敏感科技研究計畫人</text:span></text:p>
          </draw:text-box>
        </draw:frame>
        <draw:frame draw:style-name="gr3" draw:text-style-name="P4" draw:layer="layout" svg:width="2.817cm" svg:height="0.674cm" svg:x="5.309cm" svg:y="10.584cm">
          <draw:text-box>
            <text:p text:style-name="P1"><text:span text:style-name="T14">員調查表」</text:span></text:p>
          </draw:text-box>
        </draw:frame>
        <draw:frame draw:style-name="gr3" draw:text-style-name="P4" draw:layer="layout" svg:width="0.562cm" svg:height="0.64cm" svg:x="8.176cm" svg:y="10.685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8.371cm" svg:y="10.584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2cm" svg:height="0.64cm" svg:x="9.514cm" svg:y="10.685cm">
          <draw:text-box>
            <text:p text:style-name="P1"><text:span text:style-name="T5">2)</text:span></text:p>
          </draw:text-box>
        </draw:frame>
        <draw:frame draw:style-name="gr3" draw:text-style-name="P4" draw:layer="layout" svg:width="7.884cm" svg:height="0.674cm" svg:x="9.992cm" svg:y="10.584cm">
          <draw:text-box>
            <text:p text:style-name="P1"><text:span text:style-name="T14">。調查表先由受調查人親自填寫</text:span></text:p>
          </draw:text-box>
        </draw:frame>
        <draw:frame draw:style-name="gr3" draw:text-style-name="P4" draw:layer="layout" svg:width="12.389cm" svg:height="0.674cm" svg:x="5.309cm" svg:y="11.465cm">
          <draw:text-box>
            <text:p text:style-name="P1"><text:span text:style-name="T14">後，向計畫主持人說明，計畫主持人在聽取說明及</text:span></text:p>
          </draw:text-box>
        </draw:frame>
        <draw:frame draw:style-name="gr3" draw:text-style-name="P4" draw:layer="layout" svg:width="12.389cm" svg:height="0.674cm" svg:x="5.309cm" svg:y="12.35cm">
          <draw:text-box>
            <text:p text:style-name="P1"><text:span text:style-name="T14">訪問受調查人後，完成調查表之填寫。調查表事關</text:span></text:p>
          </draw:text-box>
        </draw:frame>
        <draw:frame draw:style-name="gr3" draw:text-style-name="P4" draw:layer="layout" svg:width="6.195cm" svg:height="0.674cm" svg:x="5.309cm" svg:y="13.23cm">
          <draw:text-box>
            <text:p text:style-name="P1"><text:span text:style-name="T14">個人隱私，應秘密處理。</text:span></text:p>
          </draw:text-box>
        </draw:frame>
        <draw:frame draw:style-name="gr3" draw:text-style-name="P4" draw:layer="layout" svg:width="0.562cm" svg:height="0.674cm" svg:x="11.517cm" svg:y="13.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8cm" svg:height="0.674cm" svg:x="6.495cm" svg:y="14.111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10.009cm" svg:y="14.21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213cm" svg:y="14.11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797cm" svg:y="14.211cm">
          <draw:text-box>
            <text:p text:style-name="P1"><text:span text:style-name="T5">)</text:span></text:p>
          </draw:text-box>
        </draw:frame>
        <draw:frame draw:style-name="gr3" draw:text-style-name="P4" draw:layer="layout" svg:width="1.691cm" svg:height="0.674cm" svg:x="11.004cm" svg:y="14.111cm">
          <draw:text-box>
            <text:p text:style-name="P1"><text:span text:style-name="T14">應將表</text:span></text:p>
          </draw:text-box>
        </draw:frame>
        <draw:frame draw:style-name="gr3" draw:text-style-name="P4" draw:layer="layout" svg:width="0.562cm" svg:height="0.64cm" svg:x="12.762cm" svg:y="14.211cm">
          <draw:text-box>
            <text:p text:style-name="P1"><text:span text:style-name="T5">2 </text:span></text:p>
          </draw:text-box>
        </draw:frame>
        <draw:frame draw:style-name="gr3" draw:text-style-name="P4" draw:layer="layout" svg:width="4.506cm" svg:height="0.674cm" svg:x="13.346cm" svg:y="14.111cm">
          <draw:text-box>
            <text:p text:style-name="P1"><text:span text:style-name="T14">函送政府資助機關</text:span></text:p>
          </draw:text-box>
        </draw:frame>
        <draw:frame draw:style-name="gr3" draw:text-style-name="P4" draw:layer="layout" svg:width="1.691cm" svg:height="0.674cm" svg:x="5.309cm" svg:y="14.995cm">
          <draw:text-box>
            <text:p text:style-name="P1"><text:span text:style-name="T14">審查。</text:span></text:p>
          </draw:text-box>
        </draw:frame>
        <draw:frame draw:style-name="gr3" draw:text-style-name="P4" draw:layer="layout" svg:width="0.562cm" svg:height="0.674cm" svg:x="7.004cm" svg:y="15.0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495cm" svg:y="15.877cm">
          <draw:text-box>
            <text:p text:style-name="P1"><text:span text:style-name="T14">自行研究機關亦應依照上述方式，填列「政府</text:span></text:p>
          </draw:text-box>
        </draw:frame>
        <draw:frame draw:style-name="gr3" draw:text-style-name="P4" draw:layer="layout" svg:width="9.011cm" svg:height="0.674cm" svg:x="5.309cm" svg:y="16.757cm">
          <draw:text-box>
            <text:p text:style-name="P1"><text:span text:style-name="T14">資助敏感科技研究計畫人員調查表」</text:span></text:p>
          </draw:text-box>
        </draw:frame>
        <draw:frame draw:style-name="gr3" draw:text-style-name="P4" draw:layer="layout" svg:width="0.562cm" svg:height="0.64cm" svg:x="14.476cm" svg:y="16.857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4.671cm" svg:y="16.757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2cm" svg:height="0.64cm" svg:x="15.819cm" svg:y="16.857cm">
          <draw:text-box>
            <text:p text:style-name="P1"><text:span text:style-name="T5">2)</text:span></text:p>
          </draw:text-box>
        </draw:frame>
        <draw:frame draw:style-name="gr3" draw:text-style-name="P4" draw:layer="layout" svg:width="1.691cm" svg:height="0.674cm" svg:x="16.293cm" svg:y="16.757cm">
          <draw:text-box>
            <text:p text:style-name="P1"><text:span text:style-name="T14">，自行</text:span></text:p>
          </draw:text-box>
        </draw:frame>
        <draw:frame draw:style-name="gr3" draw:text-style-name="P4" draw:layer="layout" svg:width="1.691cm" svg:height="0.674cm" svg:x="5.309cm" svg:y="17.642cm">
          <draw:text-box>
            <text:p text:style-name="P1"><text:span text:style-name="T14">存檔。</text:span></text:p>
          </draw:text-box>
        </draw:frame>
        <draw:frame draw:style-name="gr3" draw:text-style-name="P4" draw:layer="layout" svg:width="0.562cm" svg:height="0.674cm" svg:x="7.004cm" svg:y="17.7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632cm" svg:height="0.674cm" svg:x="4.124cm" svg:y="18.523cm">
          <draw:text-box>
            <text:p text:style-name="P1"><text:span text:style-name="T14">五、建立安全管制機制</text:span></text:p>
          </draw:text-box>
        </draw:frame>
        <draw:frame draw:style-name="gr3" draw:text-style-name="P4" draw:layer="layout" svg:width="0.562cm" svg:height="0.674cm" svg:x="9.768cm" svg:y="18.62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431cm" svg:y="19.403cm">
          <draw:text-box>
            <text:p text:style-name="P1"><text:span text:style-name="T14">中央主管機關、政府資助機關、計畫執行機關</text:span></text:p>
          </draw:text-box>
        </draw:frame>
        <draw:frame draw:style-name="gr3" draw:text-style-name="P4" draw:layer="layout" svg:width="0.562cm" svg:height="0.64cm" svg:x="17.724cm" svg:y="19.50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33cm" svg:y="20.28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5.8cm" svg:y="20.388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5.987cm" svg:y="20.288cm">
          <draw:text-box>
            <text:p text:style-name="P1"><text:span text:style-name="T14">及自行研究機關，均應參考「國家機密保護法」</text:span></text:p>
          </draw:text-box>
        </draw:frame>
        <draw:frame draw:style-name="gr3" draw:text-style-name="P4" draw:layer="layout" svg:width="13.515cm" svg:height="0.674cm" svg:x="5.233cm" svg:y="21.168cm">
          <draw:text-box>
            <text:p text:style-name="P1"><text:span text:style-name="T14">、「科技資料保密要點」、「行政院及所屬各機關資訊</text:span></text:p>
          </draw:text-box>
        </draw:frame>
        <draw:frame draw:style-name="gr3" draw:text-style-name="P4" draw:layer="layout" svg:width="12.952cm" svg:height="0.674cm" svg:x="5.233cm" svg:y="22.05cm">
          <draw:text-box>
            <text:p text:style-name="P1"><text:span text:style-name="T14">安全管理要點」及相關規定建立安全管制機制。計畫</text:span></text:p>
          </draw:text-box>
        </draw:frame>
        <draw:frame draw:style-name="gr3" draw:text-style-name="P4" draw:layer="layout" svg:width="2.254cm" svg:height="0.674cm" svg:x="5.233cm" svg:y="22.935cm">
          <draw:text-box>
            <text:p text:style-name="P1"><text:span text:style-name="T14">執行機關</text:span></text:p>
          </draw:text-box>
        </draw:frame>
        <draw:frame draw:style-name="gr3" draw:text-style-name="P4" draw:layer="layout" svg:width="0.562cm" svg:height="0.64cm" svg:x="7.495cm" svg:y="23.03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681cm" svg:y="22.93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248cm" svg:y="23.035cm">
          <draw:text-box>
            <text:p text:style-name="P1"><text:span text:style-name="T5">)</text:span></text:p>
          </draw:text-box>
        </draw:frame>
        <draw:frame draw:style-name="gr3" draw:text-style-name="P4" draw:layer="layout" svg:width="9.011cm" svg:height="0.674cm" svg:x="8.435cm" svg:y="22.935cm">
          <draw:text-box>
            <text:p text:style-name="P1"><text:span text:style-name="T14">並應於簽約後六個月內將安全管制機</text:span></text:p>
          </draw:text-box>
        </draw:frame>
        <draw:frame draw:style-name="gr3" draw:text-style-name="P4" draw:layer="layout" svg:width="6.195cm" svg:height="0.674cm" svg:x="5.233cm" svg:y="23.815cm">
          <draw:text-box>
            <text:p text:style-name="P1"><text:span text:style-name="T14">制送政府資助機關備查。</text:span></text:p>
          </draw:text-box>
        </draw:frame>
        <draw:frame draw:style-name="gr3" draw:text-style-name="P4" draw:layer="layout" svg:width="0.562cm" svg:height="0.674cm" svg:x="11.441cm" svg:y="23.9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632cm" svg:height="0.674cm" svg:x="4.048cm" svg:y="24.696cm">
          <draw:text-box>
            <text:p text:style-name="P1"><text:span text:style-name="T14">六、查驗安全保密措施</text:span></text:p>
          </draw:text-box>
        </draw:frame>
        <draw:frame draw:style-name="gr3" draw:text-style-name="P4" draw:layer="layout" svg:width="0.562cm" svg:height="0.674cm" svg:x="9.692cm" svg:y="24.7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26cm" svg:height="0.674cm" svg:x="6.338cm" svg:y="25.411cm">
          <draw:text-box>
            <text:p text:style-name="P1"><text:span text:style-name="T14">政府資助機關（或自行研究機關）應定期或不定</text:span></text:p>
          </draw:text-box>
        </draw:frame>
        <draw:frame draw:style-name="gr3" draw:text-style-name="P4" draw:layer="layout" svg:width="5.069cm" svg:height="0.674cm" svg:x="5.208cm" svg:y="26.143cm">
          <draw:text-box>
            <text:p text:style-name="P1"><text:span text:style-name="T14">期查驗計畫執行機關</text:span></text:p>
          </draw:text-box>
        </draw:frame>
        <draw:frame draw:style-name="gr3" draw:text-style-name="P4" draw:layer="layout" svg:width="0.562cm" svg:height="0.64cm" svg:x="10.293cm" svg:y="26.244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475cm" svg:y="26.14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042cm" svg:y="26.244cm">
          <draw:text-box>
            <text:p text:style-name="P1"><text:span text:style-name="T5">)</text:span></text:p>
          </draw:text-box>
        </draw:frame>
        <draw:frame draw:style-name="gr3" draw:text-style-name="P4" draw:layer="layout" svg:width="6.758cm" svg:height="0.674cm" svg:x="11.204cm" svg:y="26.143cm">
          <draw:text-box>
            <text:p text:style-name="P1"><text:span text:style-name="T14">（或本機關）之安全保密措</text:span></text:p>
          </draw:text-box>
        </draw:frame>
      </draw:page>
      <draw:page draw:name="page12" draw:style-name="dp1" draw:master-page-name="master-page91">
        <draw:frame draw:style-name="gr6" draw:text-style-name="P7" draw:layer="layout" svg:width="0.447cm" svg:height="0.399cm" svg:x="10.331cm" svg:y="27.558cm">
          <draw:text-box>
            <text:p text:style-name="P1"><text:span text:style-name="T10">10 </text:span></text:p>
          </draw:text-box>
        </draw:frame>
        <draw:frame draw:style-name="gr3" draw:text-style-name="P4" draw:layer="layout" svg:width="12.952cm" svg:height="0.674cm" svg:x="5.208cm" svg:y="2.476cm">
          <draw:text-box>
            <text:p text:style-name="P1"><text:span text:style-name="T14">施，必要時，得邀請中央主管機關、科技小組成員陪</text:span></text:p>
          </draw:text-box>
        </draw:frame>
        <draw:frame draw:style-name="gr3" draw:text-style-name="P4" draw:layer="layout" svg:width="12.952cm" svg:height="0.674cm" svg:x="5.208cm" svg:y="3.209cm">
          <draw:text-box>
            <text:p text:style-name="P1"><text:span text:style-name="T14">同前往；科技小組並得不定期邀請中央主管機關與政</text:span></text:p>
          </draw:text-box>
        </draw:frame>
        <draw:frame draw:style-name="gr3" draw:text-style-name="P4" draw:layer="layout" svg:width="7.884cm" svg:height="0.674cm" svg:x="5.208cm" svg:y="3.945cm">
          <draw:text-box>
            <text:p text:style-name="P1"><text:span text:style-name="T14">府資助機關，查驗計畫執行機關</text:span></text:p>
          </draw:text-box>
        </draw:frame>
        <draw:frame draw:style-name="gr3" draw:text-style-name="P4" draw:layer="layout" svg:width="0.562cm" svg:height="0.64cm" svg:x="13.067cm" svg:y="4.04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3.253cm" svg:y="3.94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3.82cm" svg:y="4.046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4.006cm" svg:y="3.945cm">
          <draw:text-box>
            <text:p text:style-name="P1"><text:span text:style-name="T14">之安全保密措施</text:span></text:p>
          </draw:text-box>
        </draw:frame>
        <draw:frame draw:style-name="gr3" draw:text-style-name="P4" draw:layer="layout" svg:width="0.565cm" svg:height="0.674cm" svg:x="5.208cm" svg:y="4.678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5.771cm" svg:y="4.7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389cm" svg:y="5.41cm">
          <draw:text-box>
            <text:p text:style-name="P1"><text:span text:style-name="T14">查驗重點包括：制度是否完備、實際作業是否</text:span></text:p>
          </draw:text-box>
        </draw:frame>
        <draw:frame draw:style-name="gr3" draw:text-style-name="P4" draw:layer="layout" svg:width="10.7cm" svg:height="0.674cm" svg:x="5.233cm" svg:y="6.147cm">
          <draw:text-box>
            <text:p text:style-name="P1"><text:span text:style-name="T14">與制度符合、軟硬體保密措施是否完備等。</text:span></text:p>
          </draw:text-box>
        </draw:frame>
        <draw:frame draw:style-name="gr3" draw:text-style-name="P4" draw:layer="layout" svg:width="0.562cm" svg:height="0.674cm" svg:x="15.959cm" svg:y="6.2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15cm" svg:height="0.674cm" svg:x="4.196cm" svg:y="7.048cm">
          <draw:text-box>
            <text:p text:style-name="P1"><text:span text:style-name="T14">七、敏感科技研究計畫研發成果及資料公開活動之申請</text:span></text:p>
          </draw:text-box>
        </draw:frame>
        <draw:frame draw:style-name="gr3" draw:text-style-name="P4" draw:layer="layout" svg:width="1.691cm" svg:height="0.674cm" svg:x="5.326cm" svg:y="7.929cm">
          <draw:text-box>
            <text:p text:style-name="P1"><text:span text:style-name="T14">及核定</text:span></text:p>
          </draw:text-box>
        </draw:frame>
        <draw:frame draw:style-name="gr3" draw:text-style-name="P4" draw:layer="layout" svg:width="0.562cm" svg:height="0.674cm" svg:x="7.021cm" svg:y="8.0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537cm" svg:y="8.644cm">
          <draw:text-box>
            <text:p text:style-name="P1"><text:span text:style-name="T14">敏感科技研究計畫研發成果及資料之公開，應</text:span></text:p>
          </draw:text-box>
        </draw:frame>
        <draw:frame draw:style-name="gr3" draw:text-style-name="P4" draw:layer="layout" svg:width="4.506cm" svg:height="0.674cm" svg:x="5.314cm" svg:y="9.378cm">
          <draw:text-box>
            <text:p text:style-name="P1"><text:span text:style-name="T14">依規定提出申請。</text:span></text:p>
          </draw:text-box>
        </draw:frame>
        <draw:frame draw:style-name="gr3" draw:text-style-name="P4" draw:layer="layout" svg:width="0.562cm" svg:height="0.674cm" svg:x="9.827cm" svg:y="9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512cm" svg:y="10.11cm">
          <draw:text-box>
            <text:p text:style-name="P1"><text:span text:style-name="T14">中央主管機關、政府資助機關或自行研究機關</text:span></text:p>
          </draw:text-box>
        </draw:frame>
        <draw:frame draw:style-name="gr3" draw:text-style-name="P4" draw:layer="layout" svg:width="5.069cm" svg:height="0.674cm" svg:x="5.356cm" svg:y="10.847cm">
          <draw:text-box>
            <text:p text:style-name="P1"><text:span text:style-name="T14">在徵得計畫執行機關</text:span></text:p>
          </draw:text-box>
        </draw:frame>
        <draw:frame draw:style-name="gr3" draw:text-style-name="P4" draw:layer="layout" svg:width="0.562cm" svg:height="0.64cm" svg:x="10.441cm" svg:y="10.94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623cm" svg:y="10.84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191cm" svg:y="10.947cm">
          <draw:text-box>
            <text:p text:style-name="P1"><text:span text:style-name="T5">)</text:span></text:p>
          </draw:text-box>
        </draw:frame>
        <draw:frame draw:style-name="gr3" draw:text-style-name="P4" draw:layer="layout" svg:width="6.758cm" svg:height="0.674cm" svg:x="11.377cm" svg:y="10.847cm">
          <draw:text-box>
            <text:p text:style-name="P1"><text:span text:style-name="T14">及計畫主持人同意後，得以</text:span></text:p>
          </draw:text-box>
        </draw:frame>
        <draw:frame draw:style-name="gr3" draw:text-style-name="P4" draw:layer="layout" svg:width="12.389cm" svg:height="0.674cm" svg:x="5.356cm" svg:y="11.579cm">
          <draw:text-box>
            <text:p text:style-name="P1"><text:span text:style-name="T14">等同身分申請從事敏感科技研究計畫研發成果及資</text:span></text:p>
          </draw:text-box>
        </draw:frame>
        <draw:frame draw:style-name="gr3" draw:text-style-name="P4" draw:layer="layout" svg:width="3.38cm" svg:height="0.674cm" svg:x="5.356cm" svg:y="12.312cm">
          <draw:text-box>
            <text:p text:style-name="P1"><text:span text:style-name="T14">料公開活動。</text:span></text:p>
          </draw:text-box>
        </draw:frame>
        <draw:frame draw:style-name="gr3" draw:text-style-name="P4" draw:layer="layout" svg:width="0.562cm" svg:height="0.674cm" svg:x="8.744cm" svg:y="12.4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558cm" svg:y="13.048cm">
          <draw:text-box>
            <text:p text:style-name="P1"><text:span text:style-name="T14">敏感科技研究計畫研發成果及資料公開活動之</text:span></text:p>
          </draw:text-box>
        </draw:frame>
        <draw:frame draw:style-name="gr3" draw:text-style-name="P4" draw:layer="layout" svg:width="12.389cm" svg:height="0.674cm" svg:x="5.453cm" svg:y="13.781cm">
          <draw:text-box>
            <text:p text:style-name="P1"><text:span text:style-name="T14">審查重點，應包括：資料內容之影響程度、資料公</text:span></text:p>
          </draw:text-box>
        </draw:frame>
        <draw:frame draw:style-name="gr3" draw:text-style-name="P4" draw:layer="layout" svg:width="12.389cm" svg:height="0.674cm" svg:x="5.453cm" svg:y="14.513cm">
          <draw:text-box>
            <text:p text:style-name="P1"><text:span text:style-name="T14">開之必要性、對於我國經濟發展或國防安全之影響</text:span></text:p>
          </draw:text-box>
        </draw:frame>
        <draw:frame draw:style-name="gr3" draw:text-style-name="P4" draw:layer="layout" svg:width="1.128cm" svg:height="0.674cm" svg:x="5.453cm" svg:y="15.25cm">
          <draw:text-box>
            <text:p text:style-name="P1"><text:span text:style-name="T14">等。</text:span></text:p>
          </draw:text-box>
        </draw:frame>
        <draw:frame draw:style-name="gr3" draw:text-style-name="P4" draw:layer="layout" svg:width="0.562cm" svg:height="0.674cm" svg:x="6.584cm" svg:y="15.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558cm" svg:y="15.983cm">
          <draw:text-box>
            <text:p text:style-name="P1"><text:span text:style-name="T14">不涉及技術合作、技術移轉、國外投資及專利</text:span></text:p>
          </draw:text-box>
        </draw:frame>
        <draw:frame draw:style-name="gr3" draw:text-style-name="P4" draw:layer="layout" svg:width="12.389cm" svg:height="0.674cm" svg:x="5.453cm" svg:y="16.715cm">
          <draw:text-box>
            <text:p text:style-name="P1"><text:span text:style-name="T14">申請之一般性敏感科技研究計畫研發成果及資料之</text:span></text:p>
          </draw:text-box>
        </draw:frame>
        <draw:frame draw:style-name="gr3" draw:text-style-name="P4" draw:layer="layout" svg:width="3.38cm" svg:height="0.674cm" svg:x="5.453cm" svg:y="17.452cm">
          <draw:text-box>
            <text:p text:style-name="P1"><text:span text:style-name="T14">公開，依下列</text:span></text:p>
          </draw:text-box>
        </draw:frame>
        <draw:frame draw:style-name="gr3" draw:text-style-name="P4" draw:layer="layout" svg:width="0.562cm" svg:height="0.64cm" svg:x="8.909cm" svg:y="17.55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103cm" svg:y="17.452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9.679cm" svg:y="17.552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9.874cm" svg:y="17.452cm">
          <draw:text-box>
            <text:p text:style-name="P1"><text:span text:style-name="T14">、</text:span></text:p>
          </draw:text-box>
        </draw:frame>
        <draw:frame draw:style-name="gr3" draw:text-style-name="P4" draw:layer="layout" svg:width="0.562cm" svg:height="0.64cm" svg:x="10.454cm" svg:y="17.55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649cm" svg:y="17.452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11.225cm" svg:y="17.552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11.42cm" svg:y="17.452cm">
          <draw:text-box>
            <text:p text:style-name="P1"><text:span text:style-name="T14">項辦理，餘按</text:span></text:p>
          </draw:text-box>
        </draw:frame>
        <draw:frame draw:style-name="gr3" draw:text-style-name="P4" draw:layer="layout" svg:width="0.562cm" svg:height="0.64cm" svg:x="14.878cm" svg:y="17.55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5.073cm" svg:y="17.452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15.649cm" svg:y="17.552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15.845cm" svg:y="17.452cm">
          <draw:text-box>
            <text:p text:style-name="P1"><text:span text:style-name="T14">、</text:span></text:p>
          </draw:text-box>
        </draw:frame>
        <draw:frame draw:style-name="gr3" draw:text-style-name="P4" draw:layer="layout" svg:width="0.562cm" svg:height="0.64cm" svg:x="16.425cm" svg:y="17.55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6.619cm" svg:y="17.452cm">
          <draw:text-box>
            <text:p text:style-name="P1"><text:span text:style-name="T14">四</text:span></text:p>
          </draw:text-box>
        </draw:frame>
        <draw:frame draw:style-name="gr3" draw:text-style-name="P4" draw:layer="layout" svg:width="0.562cm" svg:height="0.64cm" svg:x="17.199cm" svg:y="17.552cm">
          <draw:text-box>
            <text:p text:style-name="P1"><text:span text:style-name="T5">)</text:span></text:p>
          </draw:text-box>
        </draw:frame>
        <draw:frame draw:style-name="gr3" draw:text-style-name="P4" draw:layer="layout" svg:width="0.565cm" svg:height="0.674cm" svg:x="17.394cm" svg:y="17.452cm">
          <draw:text-box>
            <text:p text:style-name="P1"><text:span text:style-name="T14">項</text:span></text:p>
          </draw:text-box>
        </draw:frame>
        <draw:frame draw:style-name="gr3" draw:text-style-name="P4" draw:layer="layout" svg:width="1.691cm" svg:height="0.674cm" svg:x="5.453cm" svg:y="18.184cm">
          <draw:text-box>
            <text:p text:style-name="P1"><text:span text:style-name="T14">辦理。</text:span></text:p>
          </draw:text-box>
        </draw:frame>
        <draw:frame draw:style-name="gr3" draw:text-style-name="P4" draw:layer="layout" svg:width="0.562cm" svg:height="0.674cm" svg:x="7.148cm" svg:y="18.2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479cm" svg:y="19.01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678cm" svg:y="18.916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6.258cm" svg:y="19.016cm">
          <draw:text-box>
            <text:p text:style-name="P1"><text:span text:style-name="T5">)</text:span></text:p>
          </draw:text-box>
        </draw:frame>
        <draw:frame draw:style-name="gr3" draw:text-style-name="P4" draw:layer="layout" svg:width="11.263cm" svg:height="0.674cm" svg:x="6.452cm" svg:y="18.916cm">
          <draw:text-box>
            <text:p text:style-name="P1"><text:span text:style-name="T14">一般性「Ｂ級」敏感科技研究計畫研發成果及</text:span></text:p>
          </draw:text-box>
        </draw:frame>
        <draw:frame draw:style-name="gr3" draw:text-style-name="P4" draw:layer="layout" svg:width="2.817cm" svg:height="0.674cm" svg:x="6.49cm" svg:y="19.653cm">
          <draw:text-box>
            <text:p text:style-name="P1"><text:span text:style-name="T14">資料之公開</text:span></text:p>
          </draw:text-box>
        </draw:frame>
        <draw:frame draw:style-name="gr3" draw:text-style-name="P4" draw:layer="layout" svg:width="0.562cm" svg:height="0.674cm" svg:x="9.315cm" svg:y="19.7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01cm" svg:y="20.385cm">
          <draw:text-box>
            <text:p text:style-name="P1"><text:span text:style-name="T14">由計畫執行人員提出公開活動之申請，經</text:span></text:p>
          </draw:text-box>
        </draw:frame>
        <draw:frame draw:style-name="gr3" draw:text-style-name="P4" draw:layer="layout" svg:width="3.38cm" svg:height="0.674cm" svg:x="6.469cm" svg:y="21.118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9.865cm" svg:y="21.21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052cm" svg:y="21.11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619cm" svg:y="21.218cm">
          <draw:text-box>
            <text:p text:style-name="P1"><text:span text:style-name="T5">)</text:span></text:p>
          </draw:text-box>
        </draw:frame>
        <draw:frame draw:style-name="gr3" draw:text-style-name="P4" draw:layer="layout" svg:width="1.128cm" svg:height="0.674cm" svg:x="10.801cm" svg:y="21.118cm">
          <draw:text-box>
            <text:p text:style-name="P1"><text:span text:style-name="T14">首長</text:span></text:p>
          </draw:text-box>
        </draw:frame>
        <draw:frame draw:style-name="gr3" draw:text-style-name="P4" draw:layer="layout" svg:width="0.562cm" svg:height="0.64cm" svg:x="11.936cm" svg:y="21.218cm">
          <draw:text-box>
            <text:p text:style-name="P1"><text:span text:style-name="T5">(</text:span></text:p>
          </draw:text-box>
        </draw:frame>
        <draw:frame draw:style-name="gr3" draw:text-style-name="P4" draw:layer="layout" svg:width="1.691cm" svg:height="0.674cm" svg:x="12.123cm" svg:y="21.118cm">
          <draw:text-box>
            <text:p text:style-name="P1"><text:span text:style-name="T14">負責人</text:span></text:p>
          </draw:text-box>
        </draw:frame>
        <draw:frame draw:style-name="gr3" draw:text-style-name="P4" draw:layer="layout" svg:width="0.562cm" svg:height="0.64cm" svg:x="13.82cm" svg:y="21.218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4.006cm" svg:y="21.118cm">
          <draw:text-box>
            <text:p text:style-name="P1"><text:span text:style-name="T14">核准後即可公開</text:span></text:p>
          </draw:text-box>
        </draw:frame>
        <draw:frame draw:style-name="gr3" draw:text-style-name="P4" draw:layer="layout" svg:width="11.263cm" svg:height="0.674cm" svg:x="6.469cm" svg:y="21.855cm">
          <draw:text-box>
            <text:p text:style-name="P1"><text:span text:style-name="T14">。惟應於活動開始日一週前，將「政府資助敏</text:span></text:p>
          </draw:text-box>
        </draw:frame>
        <draw:frame draw:style-name="gr3" draw:text-style-name="P4" draw:layer="layout" svg:width="11.263cm" svg:height="0.674cm" svg:x="6.469cm" svg:y="22.588cm">
          <draw:text-box>
            <text:p text:style-name="P1"><text:span text:style-name="T14">感科技研發成果公開活動申請報備書【計畫執</text:span></text:p>
          </draw:text-box>
        </draw:frame>
        <draw:frame draw:style-name="gr3" draw:text-style-name="P4" draw:layer="layout" svg:width="1.691cm" svg:height="0.674cm" svg:x="6.469cm" svg:y="23.32cm">
          <draw:text-box>
            <text:p text:style-name="P1"><text:span text:style-name="T14">行機關</text:span></text:p>
          </draw:text-box>
        </draw:frame>
        <draw:frame draw:style-name="gr3" draw:text-style-name="P4" draw:layer="layout" svg:width="0.562cm" svg:height="0.64cm" svg:x="8.168cm" svg:y="23.4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8.354cm" svg:y="23.3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921cm" svg:y="23.42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9.108cm" svg:y="23.32cm">
          <draw:text-box>
            <text:p text:style-name="P1"><text:span text:style-name="T14">適用】」</text:span></text:p>
          </draw:text-box>
        </draw:frame>
        <draw:frame draw:style-name="gr3" draw:text-style-name="P4" draw:layer="layout" svg:width="0.562cm" svg:height="0.64cm" svg:x="11.047cm" svg:y="23.4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1.234cm" svg:y="23.32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942cm" svg:height="0.64cm" svg:x="11.94cm" svg:y="23.42cm">
          <draw:text-box>
            <text:p text:style-name="P1"><text:span text:style-name="T5">2-1)</text:span></text:p>
          </draw:text-box>
        </draw:frame>
        <draw:frame draw:style-name="gr3" draw:text-style-name="P4" draw:layer="layout" svg:width="5.069cm" svg:height="0.674cm" svg:x="12.88cm" svg:y="23.32cm">
          <draw:text-box>
            <text:p text:style-name="P1"><text:span text:style-name="T14">函送政府資助機關備</text:span></text:p>
          </draw:text-box>
        </draw:frame>
        <draw:frame draw:style-name="gr3" draw:text-style-name="P4" draw:layer="layout" svg:width="1.128cm" svg:height="0.674cm" svg:x="6.469cm" svg:y="24.057cm">
          <draw:text-box>
            <text:p text:style-name="P1"><text:span text:style-name="T14">查。</text:span></text:p>
          </draw:text-box>
        </draw:frame>
        <draw:frame draw:style-name="gr3" draw:text-style-name="P4" draw:layer="layout" svg:width="0.562cm" svg:height="0.674cm" svg:x="7.601cm" svg:y="24.1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01cm" svg:y="24.789cm">
          <draw:text-box>
            <text:p text:style-name="P1"><text:span text:style-name="T14">自行研究計畫研究人員應於活動前向任職</text:span></text:p>
          </draw:text-box>
        </draw:frame>
        <draw:frame draw:style-name="gr3" draw:text-style-name="P4" draw:layer="layout" svg:width="11.263cm" svg:height="0.674cm" svg:x="6.469cm" svg:y="25.521cm">
          <draw:text-box>
            <text:p text:style-name="P1"><text:span text:style-name="T14">機關申請，經機關首長核准後即可公開。申請</text:span></text:p>
          </draw:text-box>
        </draw:frame>
        <draw:frame draw:style-name="gr3" draw:text-style-name="P4" draw:layer="layout" svg:width="11.263cm" svg:height="0.674cm" svg:x="6.469cm" svg:y="26.258cm">
          <draw:text-box>
            <text:p text:style-name="P1"><text:span text:style-name="T14">時應檢具「政府資助敏感科技研發成果公開活</text:span></text:p>
          </draw:text-box>
        </draw:frame>
      </draw:page>
      <draw:page draw:name="page13" draw:style-name="dp1" draw:master-page-name="master-page94">
        <draw:frame draw:style-name="gr6" draw:text-style-name="P7" draw:layer="layout" svg:width="0.447cm" svg:height="0.399cm" svg:x="10.34cm" svg:y="27.558cm">
          <draw:text-box>
            <text:p text:style-name="P1"><text:span text:style-name="T10">11 </text:span></text:p>
          </draw:text-box>
        </draw:frame>
        <draw:frame draw:style-name="gr3" draw:text-style-name="P4" draw:layer="layout" svg:width="11.263cm" svg:height="0.674cm" svg:x="6.469cm" svg:y="2.476cm">
          <draw:text-box>
            <text:p text:style-name="P1"><text:span text:style-name="T14">動申請報備書【政府資助機關（含自行研究機</text:span></text:p>
          </draw:text-box>
        </draw:frame>
        <draw:frame draw:style-name="gr3" draw:text-style-name="P4" draw:layer="layout" svg:width="7.321cm" svg:height="0.674cm" svg:x="6.469cm" svg:y="3.209cm">
          <draw:text-box>
            <text:p text:style-name="P1"><text:span text:style-name="T14">關）、中央主管機關適用】」</text:span></text:p>
          </draw:text-box>
        </draw:frame>
        <draw:frame draw:style-name="gr3" draw:text-style-name="P4" draw:layer="layout" svg:width="0.562cm" svg:height="0.64cm" svg:x="13.249cm" svg:y="3.309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3.435cm" svg:y="3.209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942cm" svg:height="0.64cm" svg:x="14.705cm" svg:y="3.309cm">
          <draw:text-box>
            <text:p text:style-name="P1"><text:span text:style-name="T5">2-2)</text:span></text:p>
          </draw:text-box>
        </draw:frame>
        <draw:frame draw:style-name="gr3" draw:text-style-name="P4" draw:layer="layout" svg:width="0.565cm" svg:height="0.674cm" svg:x="15.64cm" svg:y="3.209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6.209cm" svg:y="3.3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521cm" svg:y="4.04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711cm" svg:y="3.945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6.283cm" svg:y="4.046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6.473cm" svg:y="3.945cm">
          <draw:text-box>
            <text:p text:style-name="P1"><text:span text:style-name="T14">一般性「</text:span></text:p>
          </draw:text-box>
        </draw:frame>
        <draw:frame draw:style-name="gr3" draw:text-style-name="P4" draw:layer="layout" svg:width="0.562cm" svg:height="0.64cm" svg:x="8.748cm" svg:y="4.046cm">
          <draw:text-box>
            <text:p text:style-name="P1"><text:span text:style-name="T5">A</text:span></text:p>
          </draw:text-box>
        </draw:frame>
        <draw:frame draw:style-name="gr3" draw:text-style-name="P4" draw:layer="layout" svg:width="8.448cm" svg:height="0.674cm" svg:x="9.438cm" svg:y="3.945cm">
          <draw:text-box>
            <text:p text:style-name="P1"><text:span text:style-name="T14">級」敏感科技研究計畫研發成果及</text:span></text:p>
          </draw:text-box>
        </draw:frame>
        <draw:frame draw:style-name="gr3" draw:text-style-name="P4" draw:layer="layout" svg:width="2.254cm" svg:height="0.674cm" svg:x="6.469cm" svg:y="4.678cm">
          <draw:text-box>
            <text:p text:style-name="P1"><text:span text:style-name="T14">資料公開</text:span></text:p>
          </draw:text-box>
        </draw:frame>
        <draw:frame draw:style-name="gr3" draw:text-style-name="P4" draw:layer="layout" svg:width="0.562cm" svg:height="0.674cm" svg:x="8.727cm" svg:y="4.7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43cm" svg:height="0.674cm" svg:x="7.622cm" svg:y="5.41cm">
          <draw:text-box>
            <text:p text:style-name="P1"><text:span text:style-name="T14">由計畫執行機關</text:span></text:p>
          </draw:text-box>
        </draw:frame>
        <draw:frame draw:style-name="gr3" draw:text-style-name="P4" draw:layer="layout" svg:width="0.562cm" svg:height="0.64cm" svg:x="11.72cm" svg:y="5.5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1.924cm" svg:y="5.4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2.512cm" svg:y="5.51cm">
          <draw:text-box>
            <text:p text:style-name="P1"><text:span text:style-name="T5">)</text:span></text:p>
          </draw:text-box>
        </draw:frame>
        <draw:frame draw:style-name="gr3" draw:text-style-name="P4" draw:layer="layout" svg:width="5.069cm" svg:height="0.674cm" svg:x="12.715cm" svg:y="5.41cm">
          <draw:text-box>
            <text:p text:style-name="P1"><text:span text:style-name="T14">向政府資助機關提出</text:span></text:p>
          </draw:text-box>
        </draw:frame>
        <draw:frame draw:style-name="gr3" draw:text-style-name="P4" draw:layer="layout" svg:width="11.263cm" svg:height="0.674cm" svg:x="6.49cm" svg:y="6.147cm">
          <draw:text-box>
            <text:p text:style-name="P1"><text:span text:style-name="T14">公開活動之申請。政府資助機關應會同中央主</text:span></text:p>
          </draw:text-box>
        </draw:frame>
        <draw:frame draw:style-name="gr3" draw:text-style-name="P4" draw:layer="layout" svg:width="6.195cm" svg:height="0.674cm" svg:x="6.49cm" svg:y="6.879cm">
          <draw:text-box>
            <text:p text:style-name="P1"><text:span text:style-name="T14">管機關審核，並於收件後</text:span></text:p>
          </draw:text-box>
        </draw:frame>
        <draw:frame draw:style-name="gr3" draw:text-style-name="P4" draw:layer="layout" svg:width="0.569cm" svg:height="0.64cm" svg:x="12.791cm" svg:y="6.979cm">
          <draw:text-box>
            <text:p text:style-name="P1"><text:span text:style-name="T5">15</text:span></text:p>
          </draw:text-box>
        </draw:frame>
        <draw:frame draw:style-name="gr3" draw:text-style-name="P4" draw:layer="layout" svg:width="4.506cm" svg:height="0.674cm" svg:x="13.498cm" svg:y="6.879cm">
          <draw:text-box>
            <text:p text:style-name="P1"><text:span text:style-name="T14">日內，由政府資助</text:span></text:p>
          </draw:text-box>
        </draw:frame>
        <draw:frame draw:style-name="gr3" draw:text-style-name="P4" draw:layer="layout" svg:width="11.263cm" svg:height="0.674cm" svg:x="6.49cm" svg:y="7.611cm">
          <draw:text-box>
            <text:p text:style-name="P1"><text:span text:style-name="T14">機關函復。申請時，應檢送「政府資助敏感科</text:span></text:p>
          </draw:text-box>
        </draw:frame>
        <draw:frame draw:style-name="gr3" draw:text-style-name="P4" draw:layer="layout" svg:width="11.263cm" svg:height="0.674cm" svg:x="6.49cm" svg:y="8.348cm">
          <draw:text-box>
            <text:p text:style-name="P1"><text:span text:style-name="T14">技研發成果公開活動申請報備書【計畫執行機</text:span></text:p>
          </draw:text-box>
        </draw:frame>
        <draw:frame draw:style-name="gr3" draw:text-style-name="P4" draw:layer="layout" svg:width="0.565cm" svg:height="0.674cm" svg:x="6.49cm" svg:y="9.082cm">
          <draw:text-box>
            <text:p text:style-name="P1"><text:span text:style-name="T14">關</text:span></text:p>
          </draw:text-box>
        </draw:frame>
        <draw:frame draw:style-name="gr3" draw:text-style-name="P4" draw:layer="layout" svg:width="0.562cm" svg:height="0.64cm" svg:x="7.059cm" svg:y="9.18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245cm" svg:y="9.08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7.812cm" svg:y="9.182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7.999cm" svg:y="9.082cm">
          <draw:text-box>
            <text:p text:style-name="P1"><text:span text:style-name="T14">適用】」</text:span></text:p>
          </draw:text-box>
        </draw:frame>
        <draw:frame draw:style-name="gr3" draw:text-style-name="P4" draw:layer="layout" svg:width="0.562cm" svg:height="0.64cm" svg:x="9.975cm" svg:y="9.182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0.162cm" svg:y="9.082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942cm" svg:height="0.64cm" svg:x="11.432cm" svg:y="9.182cm">
          <draw:text-box>
            <text:p text:style-name="P1"><text:span text:style-name="T5">2-1)</text:span></text:p>
          </draw:text-box>
        </draw:frame>
        <draw:frame draw:style-name="gr3" draw:text-style-name="P4" draw:layer="layout" svg:width="0.565cm" svg:height="0.674cm" svg:x="12.372cm" svg:y="9.082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2.935cm" svg:y="9.1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22cm" svg:y="9.814cm">
          <draw:text-box>
            <text:p text:style-name="P1"><text:span text:style-name="T14">為加速會審時效，政府資助機關及中央主</text:span></text:p>
          </draw:text-box>
        </draw:frame>
        <draw:frame draw:style-name="gr3" draw:text-style-name="P4" draw:layer="layout" svg:width="11.263cm" svg:height="0.674cm" svg:x="6.49cm" svg:y="10.55cm">
          <draw:text-box>
            <text:p text:style-name="P1"><text:span text:style-name="T14">管機關應由機關首長或由機關首長指派經授權</text:span></text:p>
          </draw:text-box>
        </draw:frame>
        <draw:frame draw:style-name="gr3" draw:text-style-name="P4" draw:layer="layout" svg:width="11.263cm" svg:height="0.674cm" svg:x="6.49cm" svg:y="11.283cm">
          <draw:text-box>
            <text:p text:style-name="P1"><text:span text:style-name="T14">之人員參與會審，雙方得先個別草擬經機關首</text:span></text:p>
          </draw:text-box>
        </draw:frame>
        <draw:frame draw:style-name="gr3" draw:text-style-name="P4" draw:layer="layout" svg:width="11.263cm" svg:height="0.674cm" svg:x="6.49cm" svg:y="12.015cm">
          <draw:text-box>
            <text:p text:style-name="P1"><text:span text:style-name="T14">長核准之「政府資助敏感科技研發成果公開活</text:span></text:p>
          </draw:text-box>
        </draw:frame>
        <draw:frame draw:style-name="gr3" draw:text-style-name="P4" draw:layer="layout" svg:width="5.069cm" svg:height="0.674cm" svg:x="6.49cm" svg:y="12.752cm">
          <draw:text-box>
            <text:p text:style-name="P1"><text:span text:style-name="T14">動核定書初審草案」</text:span></text:p>
          </draw:text-box>
        </draw:frame>
        <draw:frame draw:style-name="gr3" draw:text-style-name="P4" draw:layer="layout" svg:width="0.562cm" svg:height="0.64cm" svg:x="11.576cm" svg:y="12.852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1.758cm" svg:y="12.752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895cm" svg:height="0.64cm" svg:x="13.113cm" svg:y="12.852cm">
          <draw:text-box>
            <text:p text:style-name="P1"><text:span text:style-name="T5">3.1)</text:span></text:p>
          </draw:text-box>
        </draw:frame>
        <draw:frame draw:style-name="gr3" draw:text-style-name="P4" draw:layer="layout" svg:width="3.943cm" svg:height="0.674cm" svg:x="14.006cm" svg:y="12.752cm">
          <draw:text-box>
            <text:p text:style-name="P1"><text:span text:style-name="T14">；並於會審會議</text:span></text:p>
          </draw:text-box>
        </draw:frame>
        <draw:frame draw:style-name="gr3" draw:text-style-name="P4" draw:layer="layout" svg:width="11.263cm" svg:height="0.674cm" svg:x="6.49cm" svg:y="13.484cm">
          <draw:text-box>
            <text:p text:style-name="P1"><text:span text:style-name="T14">中共同簽署雙方已有共識之「政府資助敏感科</text:span></text:p>
          </draw:text-box>
        </draw:frame>
        <draw:frame draw:style-name="gr3" draw:text-style-name="P4" draw:layer="layout" svg:width="9.574cm" svg:height="0.674cm" svg:x="6.49cm" svg:y="14.217cm">
          <draw:text-box>
            <text:p text:style-name="P1"><text:span text:style-name="T14">技研發成果公開活動核定書共識草案」</text:span></text:p>
          </draw:text-box>
        </draw:frame>
        <draw:frame draw:style-name="gr3" draw:text-style-name="P4" draw:layer="layout" svg:width="0.562cm" svg:height="0.64cm" svg:x="16.09cm" svg:y="14.31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6.276cm" svg:y="14.217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942cm" svg:height="0.64cm" svg:x="17.017cm" svg:y="14.317cm">
          <draw:text-box>
            <text:p text:style-name="P1"><text:span text:style-name="T5">3-2)</text:span></text:p>
          </draw:text-box>
        </draw:frame>
        <draw:frame draw:style-name="gr3" draw:text-style-name="P4" draw:layer="layout" svg:width="7.321cm" svg:height="0.674cm" svg:x="6.49cm" svg:y="14.953cm">
          <draw:text-box>
            <text:p text:style-name="P1"><text:span text:style-name="T14">，由政府資助機關據以函復。</text:span></text:p>
          </draw:text-box>
        </draw:frame>
        <draw:frame draw:style-name="gr3" draw:text-style-name="P4" draw:layer="layout" svg:width="0.562cm" svg:height="0.674cm" svg:x="13.829cm" svg:y="15.0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22cm" svg:y="15.686cm">
          <draw:text-box>
            <text:p text:style-name="P1"><text:span text:style-name="T14">政府資助機關應檢具「政府資助敏感科技</text:span></text:p>
          </draw:text-box>
        </draw:frame>
        <draw:frame draw:style-name="gr3" draw:text-style-name="P4" draw:layer="layout" svg:width="6.758cm" svg:height="0.674cm" svg:x="6.49cm" svg:y="16.419cm">
          <draw:text-box>
            <text:p text:style-name="P1"><text:span text:style-name="T14">研發成果公開活動核定書」</text:span></text:p>
          </draw:text-box>
        </draw:frame>
        <draw:frame draw:style-name="gr3" draw:text-style-name="P4" draw:layer="layout" svg:width="0.562cm" svg:height="0.64cm" svg:x="13.27cm" svg:y="16.519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3.452cm" svg:y="16.419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942cm" svg:height="0.64cm" svg:x="14.756cm" svg:y="16.519cm">
          <draw:text-box>
            <text:p text:style-name="P1"><text:span text:style-name="T5">3-3)</text:span></text:p>
          </draw:text-box>
        </draw:frame>
        <draw:frame draw:style-name="gr3" draw:text-style-name="P4" draw:layer="layout" svg:width="2.254cm" svg:height="0.674cm" svg:x="15.696cm" svg:y="16.419cm">
          <draw:text-box>
            <text:p text:style-name="P1"><text:span text:style-name="T14">，函復計</text:span></text:p>
          </draw:text-box>
        </draw:frame>
        <draw:frame draw:style-name="gr3" draw:text-style-name="P4" draw:layer="layout" svg:width="2.817cm" svg:height="0.674cm" svg:x="6.49cm" svg:y="17.155cm">
          <draw:text-box>
            <text:p text:style-name="P1"><text:span text:style-name="T14">畫執行機關</text:span></text:p>
          </draw:text-box>
        </draw:frame>
        <draw:frame draw:style-name="gr3" draw:text-style-name="P4" draw:layer="layout" svg:width="0.562cm" svg:height="0.64cm" svg:x="9.319cm" svg:y="17.25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501cm" svg:y="17.15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069cm" svg:y="17.255cm">
          <draw:text-box>
            <text:p text:style-name="P1"><text:span text:style-name="T5">)</text:span></text:p>
          </draw:text-box>
        </draw:frame>
        <draw:frame draw:style-name="gr3" draw:text-style-name="P4" draw:layer="layout" svg:width="7.884cm" svg:height="0.674cm" svg:x="10.153cm" svg:y="17.155cm">
          <draw:text-box>
            <text:p text:style-name="P1"><text:span text:style-name="T14">。核定結果可為同意全部或部分</text:span></text:p>
          </draw:text-box>
        </draw:frame>
        <draw:polygon draw:style-name="gr8" draw:text-style-name="P10" draw:layer="layout" svg:width="0.577cm" svg:height="0.03cm" svg:x="15.102cm" svg:y="18.345cm" svg:viewBox="0 0 578 31" draw:points="0,31 578,31 578,0 0,0">
          <text:p/>
        </draw:polygon>
        <draw:frame draw:style-name="gr3" draw:text-style-name="P4" draw:layer="layout" svg:width="11.263cm" svg:height="0.674cm" svg:x="6.49cm" svg:y="17.888cm">
          <draw:text-box>
            <text:p text:style-name="P1"><text:span text:style-name="T14">公開活動；必要時，應強調不同意之部分。函</text:span></text:p>
          </draw:text-box>
        </draw:frame>
        <draw:frame draw:style-name="gr3" draw:text-style-name="P4" draw:layer="layout" svg:width="11.263cm" svg:height="0.674cm" svg:x="6.49cm" svg:y="18.62cm">
          <draw:text-box>
            <text:p text:style-name="P1"><text:span text:style-name="T14">復時，應副知（含發文附件）中央主管機關及</text:span></text:p>
          </draw:text-box>
        </draw:frame>
        <draw:frame draw:style-name="gr3" draw:text-style-name="P4" draw:layer="layout" svg:width="2.817cm" svg:height="0.674cm" svg:x="6.49cm" svg:y="19.357cm">
          <draw:text-box>
            <text:p text:style-name="P1"><text:span text:style-name="T14">科技小組。</text:span></text:p>
          </draw:text-box>
        </draw:frame>
        <draw:frame draw:style-name="gr3" draw:text-style-name="P4" draw:layer="layout" svg:width="0.562cm" svg:height="0.674cm" svg:x="9.315cm" svg:y="19.4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011cm" svg:height="0.674cm" svg:x="7.622cm" svg:y="20.089cm">
          <draw:text-box>
            <text:p text:style-name="P1"><text:span text:style-name="T14">自行研究計畫人員向任職機關提出「</text:span></text:p>
          </draw:text-box>
        </draw:frame>
        <draw:frame draw:style-name="gr3" draw:text-style-name="P4" draw:layer="layout" svg:width="0.562cm" svg:height="0.64cm" svg:x="16.704cm" svg:y="20.189cm">
          <draw:text-box>
            <text:p text:style-name="P1"><text:span text:style-name="T5">A</text:span></text:p>
          </draw:text-box>
        </draw:frame>
        <draw:frame draw:style-name="gr3" draw:text-style-name="P4" draw:layer="layout" svg:width="0.565cm" svg:height="0.674cm" svg:x="17.394cm" svg:y="20.089cm">
          <draw:text-box>
            <text:p text:style-name="P1"><text:span text:style-name="T14">級</text:span></text:p>
          </draw:text-box>
        </draw:frame>
        <draw:frame draw:style-name="gr3" draw:text-style-name="P4" draw:layer="layout" svg:width="11.263cm" svg:height="0.674cm" svg:x="6.49cm" svg:y="20.821cm">
          <draw:text-box>
            <text:p text:style-name="P1"><text:span text:style-name="T14">」敏感科技研究計畫研發成果及資料公開活動</text:span></text:p>
          </draw:text-box>
        </draw:frame>
        <draw:frame draw:style-name="gr3" draw:text-style-name="P4" draw:layer="layout" svg:width="4.506cm" svg:height="0.674cm" svg:x="6.49cm" svg:y="21.559cm">
          <draw:text-box>
            <text:p text:style-name="P1"><text:span text:style-name="T14">之申請，應填列表</text:span></text:p>
          </draw:text-box>
        </draw:frame>
        <draw:frame draw:style-name="gr3" draw:text-style-name="P4" draw:layer="layout" svg:width="0.756cm" svg:height="0.64cm" svg:x="11.072cm" svg:y="21.659cm">
          <draw:text-box>
            <text:p text:style-name="P1"><text:span text:style-name="T5">2-2</text:span></text:p>
          </draw:text-box>
        </draw:frame>
        <draw:frame draw:style-name="gr3" draw:text-style-name="P4" draw:layer="layout" svg:width="6.195cm" svg:height="0.674cm" svg:x="11.788cm" svg:y="21.559cm">
          <draw:text-box>
            <text:p text:style-name="P1"><text:span text:style-name="T14">。自行研究計畫機關應參</text:span></text:p>
          </draw:text-box>
        </draw:frame>
        <draw:frame draw:style-name="gr3" draw:text-style-name="P4" draw:layer="layout" svg:width="11.263cm" svg:height="0.674cm" svg:x="6.49cm" svg:y="22.291cm">
          <draw:text-box>
            <text:p text:style-name="P1"><text:span text:style-name="T14">照政府資助機關之核定作業程序，與中央主管</text:span></text:p>
          </draw:text-box>
        </draw:frame>
        <draw:frame draw:style-name="gr3" draw:text-style-name="P4" draw:layer="layout" svg:width="6.195cm" svg:height="0.674cm" svg:x="6.49cm" svg:y="23.024cm">
          <draw:text-box>
            <text:p text:style-name="P1"><text:span text:style-name="T14">機關共同會審，並填列表</text:span></text:p>
          </draw:text-box>
        </draw:frame>
        <draw:frame draw:style-name="gr3" draw:text-style-name="P4" draw:layer="layout" svg:width="0.756cm" svg:height="0.64cm" svg:x="12.791cm" svg:y="23.124cm">
          <draw:text-box>
            <text:p text:style-name="P1"><text:span text:style-name="T5">3-3</text:span></text:p>
          </draw:text-box>
        </draw:frame>
        <draw:frame draw:style-name="gr3" draw:text-style-name="P4" draw:layer="layout" svg:width="4.506cm" svg:height="0.674cm" svg:x="13.52cm" svg:y="23.024cm">
          <draw:text-box>
            <text:p text:style-name="P1"><text:span text:style-name="T14">。函復時，應副知</text:span></text:p>
          </draw:text-box>
        </draw:frame>
        <draw:frame draw:style-name="gr3" draw:text-style-name="P4" draw:layer="layout" svg:width="10.7cm" svg:height="0.674cm" svg:x="6.49cm" svg:y="23.76cm">
          <draw:text-box>
            <text:p text:style-name="P1"><text:span text:style-name="T14">（含發文附件）中央主管機關及科技小組。</text:span></text:p>
          </draw:text-box>
        </draw:frame>
        <draw:frame draw:style-name="gr1" draw:text-style-name="P2" draw:layer="layout" svg:width="0.422cm" svg:height="0.509cm" svg:x="17.216cm" svg:y="23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4cm" svg:x="5.39cm" svg:y="24.59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576cm" svg:y="24.493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6.143cm" svg:y="24.593cm">
          <draw:text-box>
            <text:p text:style-name="P1"><text:span text:style-name="T5">)</text:span></text:p>
          </draw:text-box>
        </draw:frame>
        <draw:frame draw:style-name="gr3" draw:text-style-name="P4" draw:layer="layout" svg:width="11.826cm" svg:height="0.674cm" svg:x="6.33cm" svg:y="24.493cm">
          <draw:text-box>
            <text:p text:style-name="P1"><text:span text:style-name="T14">敏感科技研究計畫之技術合作、技術移轉或國外</text:span></text:p>
          </draw:text-box>
        </draw:frame>
        <draw:frame draw:style-name="gr3" draw:text-style-name="P4" draw:layer="layout" svg:width="1.691cm" svg:height="0.674cm" svg:x="6.613cm" svg:y="25.225cm">
          <draw:text-box>
            <text:p text:style-name="P1"><text:span text:style-name="T14">投資案</text:span></text:p>
          </draw:text-box>
        </draw:frame>
        <draw:frame draw:style-name="gr3" draw:text-style-name="P4" draw:layer="layout" svg:width="0.562cm" svg:height="0.674cm" svg:x="8.308cm" svg:y="25.3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22cm" svg:y="25.961cm">
          <draw:text-box>
            <text:p text:style-name="P1"><text:span text:style-name="T14">敏感科技研究計畫之技術合作、技術移轉</text:span></text:p>
          </draw:text-box>
        </draw:frame>
      </draw:page>
      <draw:page draw:name="page14" draw:style-name="dp1" draw:master-page-name="master-page99">
        <draw:frame draw:style-name="gr6" draw:text-style-name="P7" draw:layer="layout" svg:width="0.447cm" svg:height="0.399cm" svg:x="10.331cm" svg:y="27.558cm">
          <draw:text-box>
            <text:p text:style-name="P1"><text:span text:style-name="T10">12 </text:span></text:p>
          </draw:text-box>
        </draw:frame>
        <draw:frame draw:style-name="gr3" draw:text-style-name="P4" draw:layer="layout" svg:width="11.263cm" svg:height="0.674cm" svg:x="6.49cm" svg:y="2.476cm">
          <draw:text-box>
            <text:p text:style-name="P1"><text:span text:style-name="T14">或國外投資案，應經政府資助機關（含自行研</text:span></text:p>
          </draw:text-box>
        </draw:frame>
        <draw:frame draw:style-name="gr3" draw:text-style-name="P4" draw:layer="layout" svg:width="8.032cm" svg:height="0.674cm" svg:x="6.49cm" svg:y="3.209cm">
          <draw:text-box>
            <text:p text:style-name="P1"><text:span text:style-name="T14">究機關）、中央主管機關核可。</text:span><text:span text:style-name="T18"> </text:span></text:p>
          </draw:text-box>
        </draw:frame>
        <draw:frame draw:style-name="gr3" draw:text-style-name="P4" draw:layer="layout" svg:width="3.38cm" svg:height="0.674cm" svg:x="7.622cm" svg:y="3.945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11.135cm" svg:y="4.04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1.339cm" svg:y="3.94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924cm" svg:y="4.046cm">
          <draw:text-box>
            <text:p text:style-name="P1"><text:span text:style-name="T5">)</text:span></text:p>
          </draw:text-box>
        </draw:frame>
        <draw:frame draw:style-name="gr3" draw:text-style-name="P4" draw:layer="layout" svg:width="5.632cm" svg:height="0.674cm" svg:x="12.131cm" svg:y="3.945cm">
          <draw:text-box>
            <text:p text:style-name="P1"><text:span text:style-name="T14">應對敏感科技研究計畫</text:span></text:p>
          </draw:text-box>
        </draw:frame>
        <draw:frame draw:style-name="gr3" draw:text-style-name="P4" draw:layer="layout" svg:width="11.263cm" svg:height="0.674cm" svg:x="6.49cm" svg:y="4.678cm">
          <draw:text-box>
            <text:p text:style-name="P1"><text:span text:style-name="T14">之技術合作、技術移轉或國外投資申請案進行</text:span></text:p>
          </draw:text-box>
        </draw:frame>
        <draw:frame draw:style-name="gr3" draw:text-style-name="P4" draw:layer="layout" svg:width="11.263cm" svg:height="0.674cm" svg:x="6.49cm" svg:y="5.41cm">
          <draw:text-box>
            <text:p text:style-name="P1"><text:span text:style-name="T14">初審，將初審結果及「政府資助敏感科技研發</text:span></text:p>
          </draw:text-box>
        </draw:frame>
        <draw:frame draw:style-name="gr3" draw:text-style-name="P4" draw:layer="layout" svg:width="10.137cm" svg:height="0.674cm" svg:x="6.49cm" svg:y="6.147cm">
          <draw:text-box>
            <text:p text:style-name="P1"><text:span text:style-name="T14">成果公開活動申請報備書【計畫執行機關</text:span></text:p>
          </draw:text-box>
        </draw:frame>
        <draw:frame draw:style-name="gr3" draw:text-style-name="P4" draw:layer="layout" svg:width="0.562cm" svg:height="0.64cm" svg:x="16.983cm" svg:y="6.24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7.187cm" svg:y="6.14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7.771cm" svg:y="6.247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6.49cm" svg:y="6.879cm">
          <draw:text-box>
            <text:p text:style-name="P1"><text:span text:style-name="T14">適用】」</text:span></text:p>
          </draw:text-box>
        </draw:frame>
        <draw:frame draw:style-name="gr3" draw:text-style-name="P4" draw:layer="layout" svg:width="0.562cm" svg:height="0.64cm" svg:x="8.346cm" svg:y="6.979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8.532cm" svg:y="6.879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942cm" svg:height="0.64cm" svg:x="9.239cm" svg:y="6.979cm">
          <draw:text-box>
            <text:p text:style-name="P1"><text:span text:style-name="T5">2-1)</text:span></text:p>
          </draw:text-box>
        </draw:frame>
        <draw:frame draw:style-name="gr3" draw:text-style-name="P4" draw:layer="layout" svg:width="7.884cm" svg:height="0.674cm" svg:x="10.115cm" svg:y="6.879cm">
          <draw:text-box>
            <text:p text:style-name="P1"><text:span text:style-name="T14">，向政府計畫資助機關提出申請</text:span></text:p>
          </draw:text-box>
        </draw:frame>
        <draw:frame draw:style-name="gr3" draw:text-style-name="P4" draw:layer="layout" svg:width="0.713cm" svg:height="0.674cm" svg:x="6.49cm" svg:y="7.611cm">
          <draw:text-box>
            <text:p text:style-name="P1"><text:span text:style-name="T14">。</text:span><text:span text:style-name="T18"> </text:span></text:p>
          </draw:text-box>
        </draw:frame>
        <draw:frame draw:style-name="gr3" draw:text-style-name="P4" draw:layer="layout" svg:width="7.321cm" svg:height="0.674cm" svg:x="7.622cm" svg:y="8.348cm">
          <draw:text-box>
            <text:p text:style-name="P1"><text:span text:style-name="T14">政府資助機關應參照一般性「</text:span></text:p>
          </draw:text-box>
        </draw:frame>
        <draw:frame draw:style-name="gr3" draw:text-style-name="P4" draw:layer="layout" svg:width="0.562cm" svg:height="0.64cm" svg:x="15.001cm" svg:y="8.448cm">
          <draw:text-box>
            <text:p text:style-name="P1"><text:span text:style-name="T5">A</text:span></text:p>
          </draw:text-box>
        </draw:frame>
        <draw:frame draw:style-name="gr3" draw:text-style-name="P4" draw:layer="layout" svg:width="2.254cm" svg:height="0.674cm" svg:x="15.692cm" svg:y="8.348cm">
          <draw:text-box>
            <text:p text:style-name="P1"><text:span text:style-name="T14">級」敏感</text:span></text:p>
          </draw:text-box>
        </draw:frame>
        <draw:frame draw:style-name="gr3" draw:text-style-name="P4" draw:layer="layout" svg:width="11.263cm" svg:height="0.674cm" svg:x="6.49cm" svg:y="9.082cm">
          <draw:text-box>
            <text:p text:style-name="P1"><text:span text:style-name="T14">科技研究計畫研發成果及資料公開活動申請案</text:span></text:p>
          </draw:text-box>
        </draw:frame>
        <draw:frame draw:style-name="gr3" draw:text-style-name="P4" draw:layer="layout" svg:width="11.263cm" svg:height="0.674cm" svg:x="6.49cm" svg:y="9.814cm">
          <draw:text-box>
            <text:p text:style-name="P1"><text:span text:style-name="T14">之審查作業程序，對敏感科技研究計畫之技術</text:span></text:p>
          </draw:text-box>
        </draw:frame>
        <draw:frame draw:style-name="gr3" draw:text-style-name="P4" draw:layer="layout" svg:width="11.411cm" svg:height="0.674cm" svg:x="6.49cm" svg:y="10.55cm">
          <draw:text-box>
            <text:p text:style-name="P1"><text:span text:style-name="T14">合作、技術移轉或國外投資申請案進行審查。</text:span><text:span text:style-name="T18"> </text:span></text:p>
          </draw:text-box>
        </draw:frame>
        <draw:frame draw:style-name="gr3" draw:text-style-name="P4" draw:layer="layout" svg:width="5.632cm" svg:height="0.674cm" svg:x="7.622cm" svg:y="11.283cm">
          <draw:text-box>
            <text:p text:style-name="P1"><text:span text:style-name="T14">政府資助機關應於收件</text:span></text:p>
          </draw:text-box>
        </draw:frame>
        <draw:frame draw:style-name="gr3" draw:text-style-name="P4" draw:layer="layout" svg:width="0.569cm" svg:height="0.64cm" svg:x="13.409cm" svg:y="11.383cm">
          <draw:text-box>
            <text:p text:style-name="P1"><text:span text:style-name="T5">30</text:span></text:p>
          </draw:text-box>
        </draw:frame>
        <draw:frame draw:style-name="gr3" draw:text-style-name="P4" draw:layer="layout" svg:width="3.943cm" svg:height="0.674cm" svg:x="14.112cm" svg:y="11.283cm">
          <draw:text-box>
            <text:p text:style-name="P1"><text:span text:style-name="T14">日內，將敏感科</text:span></text:p>
          </draw:text-box>
        </draw:frame>
        <draw:frame draw:style-name="gr3" draw:text-style-name="P4" draw:layer="layout" svg:width="11.263cm" svg:height="0.674cm" svg:x="6.49cm" svg:y="12.015cm">
          <draw:text-box>
            <text:p text:style-name="P1"><text:span text:style-name="T14">技研究計畫之技術合作、技術移轉或國外投資</text:span></text:p>
          </draw:text-box>
        </draw:frame>
        <draw:frame draw:style-name="gr3" draw:text-style-name="P4" draw:layer="layout" svg:width="11.263cm" svg:height="0.674cm" svg:x="6.49cm" svg:y="12.752cm">
          <draw:text-box>
            <text:p text:style-name="P1"><text:span text:style-name="T14">申請案審查結果及「政府資助敏感科技研發成</text:span></text:p>
          </draw:text-box>
        </draw:frame>
        <draw:frame draw:style-name="gr3" draw:text-style-name="P4" draw:layer="layout" svg:width="5.069cm" svg:height="0.674cm" svg:x="6.49cm" svg:y="13.484cm">
          <draw:text-box>
            <text:p text:style-name="P1"><text:span text:style-name="T14">果公開活動核定書」</text:span></text:p>
          </draw:text-box>
        </draw:frame>
        <draw:frame draw:style-name="gr3" draw:text-style-name="P4" draw:layer="layout" svg:width="0.562cm" svg:height="0.64cm" svg:x="11.576cm" svg:y="13.584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1.758cm" svg:y="13.484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942cm" svg:height="0.64cm" svg:x="13.067cm" svg:y="13.584cm">
          <draw:text-box>
            <text:p text:style-name="P1"><text:span text:style-name="T5">3-3)</text:span></text:p>
          </draw:text-box>
        </draw:frame>
        <draw:frame draw:style-name="gr3" draw:text-style-name="P4" draw:layer="layout" svg:width="3.943cm" svg:height="0.674cm" svg:x="14.006cm" svg:y="13.484cm">
          <draw:text-box>
            <text:p text:style-name="P1"><text:span text:style-name="T14">函送計畫執行機</text:span></text:p>
          </draw:text-box>
        </draw:frame>
        <draw:frame draw:style-name="gr3" draw:text-style-name="P4" draw:layer="layout" svg:width="0.565cm" svg:height="0.674cm" svg:x="6.49cm" svg:y="14.217cm">
          <draw:text-box>
            <text:p text:style-name="P1"><text:span text:style-name="T14">關</text:span></text:p>
          </draw:text-box>
        </draw:frame>
        <draw:frame draw:style-name="gr3" draw:text-style-name="P4" draw:layer="layout" svg:width="0.562cm" svg:height="0.64cm" svg:x="7.059cm" svg:y="14.31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245cm" svg:y="14.21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7.812cm" svg:y="14.317cm">
          <draw:text-box>
            <text:p text:style-name="P1"><text:span text:style-name="T5">)</text:span></text:p>
          </draw:text-box>
        </draw:frame>
        <draw:frame draw:style-name="gr3" draw:text-style-name="P4" draw:layer="layout" svg:width="8.596cm" svg:height="0.674cm" svg:x="7.999cm" svg:y="14.217cm">
          <draw:text-box>
            <text:p text:style-name="P1"><text:span text:style-name="T14">，副知中央主管機關、科技小組。</text:span><text:span text:style-name="T18"> </text:span></text:p>
          </draw:text-box>
        </draw:frame>
        <draw:frame draw:style-name="gr3" draw:text-style-name="P4" draw:layer="layout" svg:width="10.137cm" svg:height="0.674cm" svg:x="7.622cm" svg:y="14.953cm">
          <draw:text-box>
            <text:p text:style-name="P1"><text:span text:style-name="T14">敏感科技研究計畫之技術合作、技術移轉</text:span></text:p>
          </draw:text-box>
        </draw:frame>
        <draw:frame draw:style-name="gr3" draw:text-style-name="P4" draw:layer="layout" svg:width="10.7cm" svg:height="0.674cm" svg:x="6.49cm" svg:y="15.686cm">
          <draw:text-box>
            <text:p text:style-name="P1"><text:span text:style-name="T14">或國外投資申請案經核可後，計畫執行機關</text:span></text:p>
          </draw:text-box>
        </draw:frame>
        <draw:frame draw:style-name="gr3" draw:text-style-name="P4" draw:layer="layout" svg:width="0.562cm" svg:height="0.64cm" svg:x="17.208cm" svg:y="15.78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7.39cm" svg:y="15.68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6.49cm" svg:y="16.519cm">
          <draw:text-box>
            <text:p text:style-name="P1"><text:span text:style-name="T5">)</text:span></text:p>
          </draw:text-box>
        </draw:frame>
        <draw:frame draw:style-name="gr3" draw:text-style-name="P4" draw:layer="layout" svg:width="11.263cm" svg:height="0.674cm" svg:x="6.677cm" svg:y="16.419cm">
          <draw:text-box>
            <text:p text:style-name="P1"><text:span text:style-name="T14">應於合約或協定中訂明保密條款，並與參與技</text:span></text:p>
          </draw:text-box>
        </draw:frame>
        <draw:frame draw:style-name="gr3" draw:text-style-name="P4" draw:layer="layout" svg:width="11.263cm" svg:height="0.674cm" svg:x="6.49cm" svg:y="17.155cm">
          <draw:text-box>
            <text:p text:style-name="P1"><text:span text:style-name="T14">術合作或技術移轉計畫人員簽訂保密協定，要</text:span></text:p>
          </draw:text-box>
        </draw:frame>
        <draw:frame draw:style-name="gr3" draw:text-style-name="P4" draw:layer="layout" svg:width="11.263cm" svg:height="0.674cm" svg:x="6.49cm" svg:y="17.888cm">
          <draw:text-box>
            <text:p text:style-name="P1"><text:span text:style-name="T14">求相關人員不得洩漏與合約或協定相關之技術</text:span></text:p>
          </draw:text-box>
        </draw:frame>
        <draw:frame draw:style-name="gr3" draw:text-style-name="P4" draw:layer="layout" svg:width="1.839cm" svg:height="0.674cm" svg:x="6.49cm" svg:y="18.62cm">
          <draw:text-box>
            <text:p text:style-name="P1"><text:span text:style-name="T14">資料。</text:span><text:span text:style-name="T18"> </text:span></text:p>
          </draw:text-box>
        </draw:frame>
        <draw:frame draw:style-name="gr3" draw:text-style-name="P4" draw:layer="layout" svg:width="10.137cm" svg:height="0.674cm" svg:x="7.622cm" svg:y="19.357cm">
          <draw:text-box>
            <text:p text:style-name="P1"><text:span text:style-name="T14">政府自行研究計畫之技術合作、技術移轉</text:span></text:p>
          </draw:text-box>
        </draw:frame>
        <draw:frame draw:style-name="gr3" draw:text-style-name="P4" draw:layer="layout" svg:width="11.263cm" svg:height="0.674cm" svg:x="6.49cm" svg:y="20.089cm">
          <draw:text-box>
            <text:p text:style-name="P1"><text:span text:style-name="T14">或國外投資申請案，比照上述作業程序辦理。</text:span></text:p>
          </draw:text-box>
        </draw:frame>
        <draw:frame draw:style-name="gr3" draw:text-style-name="P4" draw:layer="layout" svg:width="0.562cm" svg:height="0.674cm" svg:x="17.779cm" svg:y="20.1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601cm" svg:y="20.92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788cm" svg:y="20.821cm">
          <draw:text-box>
            <text:p text:style-name="P1"><text:span text:style-name="T14">四</text:span></text:p>
          </draw:text-box>
        </draw:frame>
        <draw:frame draw:style-name="gr3" draw:text-style-name="P4" draw:layer="layout" svg:width="0.562cm" svg:height="0.64cm" svg:x="6.355cm" svg:y="20.921cm">
          <draw:text-box>
            <text:p text:style-name="P1"><text:span text:style-name="T5">)</text:span></text:p>
          </draw:text-box>
        </draw:frame>
        <draw:frame draw:style-name="gr3" draw:text-style-name="P4" draw:layer="layout" svg:width="7.321cm" svg:height="0.674cm" svg:x="6.541cm" svg:y="20.821cm">
          <draw:text-box>
            <text:p text:style-name="P1"><text:span text:style-name="T14">敏感科技研究計畫之專利申請</text:span></text:p>
          </draw:text-box>
        </draw:frame>
        <draw:frame draw:style-name="gr3" draw:text-style-name="P4" draw:layer="layout" svg:width="0.562cm" svg:height="0.674cm" svg:x="13.879cm" svg:y="20.9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22cm" svg:y="21.559cm">
          <draw:text-box>
            <text:p text:style-name="P1"><text:span text:style-name="T14">敏感科技研究計畫研發成果如擬申請專利</text:span></text:p>
          </draw:text-box>
        </draw:frame>
        <draw:frame draw:style-name="gr3" draw:text-style-name="P4" draw:layer="layout" svg:width="11.263cm" svg:height="0.674cm" svg:x="6.49cm" svg:y="22.291cm">
          <draw:text-box>
            <text:p text:style-name="P1"><text:span text:style-name="T14">，應經核准。除依前述檢具申請資料外，應另</text:span></text:p>
          </draw:text-box>
        </draw:frame>
        <draw:frame draw:style-name="gr3" draw:text-style-name="P4" draw:layer="layout" svg:width="6.758cm" svg:height="0.674cm" svg:x="6.49cm" svg:y="23.024cm">
          <draw:text-box>
            <text:p text:style-name="P1"><text:span text:style-name="T14">檢附專利申請說明書送審。</text:span></text:p>
          </draw:text-box>
        </draw:frame>
        <draw:frame draw:style-name="gr3" draw:text-style-name="P4" draw:layer="layout" svg:width="0.562cm" svg:height="0.674cm" svg:x="13.266cm" svg:y="23.1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22cm" svg:y="23.76cm">
          <draw:text-box>
            <text:p text:style-name="P1"><text:span text:style-name="T14">敏感科技研究計畫研發成果申請專利前之</text:span></text:p>
          </draw:text-box>
        </draw:frame>
        <draw:frame draw:style-name="gr3" draw:text-style-name="P4" draw:layer="layout" svg:width="11.263cm" svg:height="0.674cm" svg:x="6.49cm" svg:y="24.493cm">
          <draw:text-box>
            <text:p text:style-name="P1"><text:span text:style-name="T14">審查及核定作業，均比照敏感科技研究計畫之</text:span></text:p>
          </draw:text-box>
        </draw:frame>
        <draw:frame draw:style-name="gr3" draw:text-style-name="P4" draw:layer="layout" svg:width="11.263cm" svg:height="0.674cm" svg:x="6.49cm" svg:y="25.225cm">
          <draw:text-box>
            <text:p text:style-name="P1"><text:span text:style-name="T14">技術合作、技術移轉或國外投資申請案作業程</text:span></text:p>
          </draw:text-box>
        </draw:frame>
        <draw:frame draw:style-name="gr3" draw:text-style-name="P4" draw:layer="layout" svg:width="2.254cm" svg:height="0.674cm" svg:x="6.49cm" svg:y="25.961cm">
          <draw:text-box>
            <text:p text:style-name="P1"><text:span text:style-name="T14">序辦理。</text:span></text:p>
          </draw:text-box>
        </draw:frame>
        <draw:frame draw:style-name="gr3" draw:text-style-name="P4" draw:layer="layout" svg:width="0.562cm" svg:height="0.674cm" svg:x="8.748cm" svg:y="26.062cm">
          <draw:text-box>
            <text:p text:style-name="P1"><text:span text:style-name="T5"><text:s/></text:span></text:p>
          </draw:text-box>
        </draw:frame>
      </draw:page>
      <draw:page draw:name="page15" draw:style-name="dp1" draw:master-page-name="master-page102">
        <draw:frame draw:style-name="gr6" draw:text-style-name="P7" draw:layer="layout" svg:width="0.447cm" svg:height="0.399cm" svg:x="10.331cm" svg:y="27.558cm">
          <draw:text-box>
            <text:p text:style-name="P1"><text:span text:style-name="T10">13 </text:span></text:p>
          </draw:text-box>
        </draw:frame>
        <draw:frame draw:style-name="gr3" draw:text-style-name="P4" draw:layer="layout" svg:width="10.137cm" svg:height="0.674cm" svg:x="7.622cm" svg:y="2.476cm">
          <draw:text-box>
            <text:p text:style-name="P1"><text:span text:style-name="T14">如係申請國內專利，請於申請文件中註明</text:span></text:p>
          </draw:text-box>
        </draw:frame>
        <draw:frame draw:style-name="gr3" draw:text-style-name="P4" draw:layer="layout" svg:width="11.263cm" svg:height="0.674cm" svg:x="6.49cm" svg:y="3.209cm">
          <draw:text-box>
            <text:p text:style-name="P1"><text:span text:style-name="T14">該技術係敏感科技研究計畫研發成果及其管制</text:span></text:p>
          </draw:text-box>
        </draw:frame>
        <draw:frame draw:style-name="gr3" draw:text-style-name="P4" draw:layer="layout" svg:width="6.343cm" svg:height="0.674cm" svg:x="6.49cm" svg:y="3.945cm">
          <draw:text-box>
            <text:p text:style-name="P1"><text:span text:style-name="T14">機關，並檢附核准文件。</text:span><text:span text:style-name="T18"> </text:span></text:p>
          </draw:text-box>
        </draw:frame>
        <draw:frame draw:style-name="gr3" draw:text-style-name="P4" draw:layer="layout" svg:width="0.562cm" svg:height="0.64cm" svg:x="5.318cm" svg:y="4.947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0.565cm" svg:height="0.674cm" svg:x="5.783cm" svg:y="4.847cm">
          <draw:text-box>
            <text:p text:style-name="P1"><text:span text:style-name="T14">五</text:span></text:p>
          </draw:text-box>
        </draw:frame>
        <draw:frame draw:style-name="gr3" draw:text-style-name="P4" draw:layer="layout" svg:width="0.562cm" svg:height="0.64cm" svg:x="6.351cm" svg:y="4.947cm">
          <draw:text-box>
            <text:p text:style-name="P1"><text:span text:style-name="T5">)</text:span></text:p>
          </draw:text-box>
        </draw:frame>
        <draw:frame draw:style-name="gr3" draw:text-style-name="P4" draw:layer="layout" svg:width="4.506cm" svg:height="0.674cm" svg:x="6.537cm" svg:y="4.847cm">
          <draw:text-box>
            <text:p text:style-name="P1"><text:span text:style-name="T14">公開活動後之報備</text:span></text:p>
          </draw:text-box>
        </draw:frame>
        <draw:frame draw:style-name="gr3" draw:text-style-name="P4" draw:layer="layout" svg:width="0.562cm" svg:height="0.674cm" svg:x="11.059cm" svg:y="4.9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22cm" svg:y="5.558cm">
          <draw:text-box>
            <text:p text:style-name="P1"><text:span text:style-name="T14">敏感科技研究計畫研發成果及資料公開活</text:span></text:p>
          </draw:text-box>
        </draw:frame>
        <draw:frame draw:style-name="gr3" draw:text-style-name="P4" draw:layer="layout" svg:width="11.263cm" svg:height="0.674cm" svg:x="6.49cm" svg:y="6.295cm">
          <draw:text-box>
            <text:p text:style-name="P1"><text:span text:style-name="T14">動後，活動當事人應填寫「政府資助敏感科技</text:span></text:p>
          </draw:text-box>
        </draw:frame>
        <draw:frame draw:style-name="gr3" draw:text-style-name="P4" draw:layer="layout" svg:width="11.263cm" svg:height="0.674cm" svg:x="6.49cm" svg:y="7.027cm">
          <draw:text-box>
            <text:p text:style-name="P1"><text:span text:style-name="T14">研究計畫研發成果及資料公開活動事後報備書</text:span></text:p>
          </draw:text-box>
        </draw:frame>
        <draw:frame draw:style-name="gr3" draw:text-style-name="P4" draw:layer="layout" svg:width="0.565cm" svg:height="0.674cm" svg:x="6.49cm" svg:y="7.76cm">
          <draw:text-box>
            <text:p text:style-name="P1"><text:span text:style-name="T14">」</text:span></text:p>
          </draw:text-box>
        </draw:frame>
        <draw:frame draw:style-name="gr3" draw:text-style-name="P4" draw:layer="layout" svg:width="0.562cm" svg:height="0.64cm" svg:x="7.038cm" svg:y="7.86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7.224cm" svg:y="7.76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2cm" svg:height="0.64cm" svg:x="8.498cm" svg:y="7.86cm">
          <draw:text-box>
            <text:p text:style-name="P1"><text:span text:style-name="T5">4)</text:span></text:p>
          </draw:text-box>
        </draw:frame>
        <draw:frame draw:style-name="gr3" draw:text-style-name="P4" draw:layer="layout" svg:width="9.011cm" svg:height="0.674cm" svg:x="8.955cm" svg:y="7.76cm">
          <draw:text-box>
            <text:p text:style-name="P1"><text:span text:style-name="T14">，簽報任職機構核定後，函送政府資</text:span></text:p>
          </draw:text-box>
        </draw:frame>
        <draw:frame draw:style-name="gr3" draw:text-style-name="P4" draw:layer="layout" svg:width="3.528cm" svg:height="0.674cm" svg:x="6.49cm" svg:y="8.496cm">
          <draw:text-box>
            <text:p text:style-name="P1"><text:span text:style-name="T14">助機關備查。</text:span><text:span text:style-name="T18"> </text:span></text:p>
          </draw:text-box>
        </draw:frame>
        <draw:frame draw:style-name="gr3" draw:text-style-name="P4" draw:layer="layout" svg:width="10.137cm" svg:height="0.674cm" svg:x="7.622cm" svg:y="9.23cm">
          <draw:text-box>
            <text:p text:style-name="P1"><text:span text:style-name="T14">政府資助機關應將技術合作、技術移轉、</text:span></text:p>
          </draw:text-box>
        </draw:frame>
        <draw:frame draw:style-name="gr3" draw:text-style-name="P4" draw:layer="layout" svg:width="11.263cm" svg:height="0.674cm" svg:x="6.49cm" svg:y="9.962cm">
          <draw:text-box>
            <text:p text:style-name="P1"><text:span text:style-name="T14">國外投資、專利申請、以及「Ａ級」敏感計畫</text:span></text:p>
          </draw:text-box>
        </draw:frame>
        <draw:frame draw:style-name="gr3" draw:text-style-name="P4" draw:layer="layout" svg:width="11.263cm" svg:height="0.674cm" svg:x="6.49cm" svg:y="10.699cm">
          <draw:text-box>
            <text:p text:style-name="P1"><text:span text:style-name="T14">研發成果及資料公開活動之公開活動事後報備</text:span></text:p>
          </draw:text-box>
        </draw:frame>
        <draw:frame draw:style-name="gr3" draw:text-style-name="P4" draw:layer="layout" svg:width="5.78cm" svg:height="0.674cm" svg:x="6.49cm" svg:y="11.431cm">
          <draw:text-box>
            <text:p text:style-name="P1"><text:span text:style-name="T14">書轉知中央主管機關。</text:span><text:span text:style-name="T18"> </text:span></text:p>
          </draw:text-box>
        </draw:frame>
        <draw:frame draw:style-name="gr3" draw:text-style-name="P4" draw:layer="layout" svg:width="10.137cm" svg:height="0.674cm" svg:x="7.622cm" svg:y="12.163cm">
          <draw:text-box>
            <text:p text:style-name="P1"><text:span text:style-name="T14">自行研究機關的敏感科技研究計畫研發成</text:span></text:p>
          </draw:text-box>
        </draw:frame>
        <draw:frame draw:style-name="gr3" draw:text-style-name="P4" draw:layer="layout" svg:width="11.263cm" svg:height="0.674cm" svg:x="6.49cm" svg:y="12.9cm">
          <draw:text-box>
            <text:p text:style-name="P1"><text:span text:style-name="T14">果及資料公開活動事後報備作業，比照計畫執</text:span></text:p>
          </draw:text-box>
        </draw:frame>
        <draw:frame draw:style-name="gr3" draw:text-style-name="P4" draw:layer="layout" svg:width="1.691cm" svg:height="0.674cm" svg:x="6.49cm" svg:y="13.632cm">
          <draw:text-box>
            <text:p text:style-name="P1"><text:span text:style-name="T14">行機關</text:span></text:p>
          </draw:text-box>
        </draw:frame>
        <draw:frame draw:style-name="gr3" draw:text-style-name="P4" draw:layer="layout" svg:width="0.562cm" svg:height="0.64cm" svg:x="8.189cm" svg:y="13.73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8.375cm" svg:y="13.63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943cm" svg:y="13.733cm">
          <draw:text-box>
            <text:p text:style-name="P1"><text:span text:style-name="T5">)</text:span></text:p>
          </draw:text-box>
        </draw:frame>
        <draw:frame draw:style-name="gr3" draw:text-style-name="P4" draw:layer="layout" svg:width="1.839cm" svg:height="0.674cm" svg:x="9.129cm" svg:y="13.632cm">
          <draw:text-box>
            <text:p text:style-name="P1"><text:span text:style-name="T14">辦理。</text:span><text:span text:style-name="T18"> </text:span></text:p>
          </draw:text-box>
        </draw:frame>
        <draw:frame draw:style-name="gr3" draw:text-style-name="P4" draw:layer="layout" svg:width="0.562cm" svg:height="0.64cm" svg:x="5.318cm" svg:y="14.634cm">
          <draw:text-box>
            <text:p text:style-name="P1"><text:span text:style-name="T5"><text:s text:c="2"/></text:span><text:span text:style-name="T5">(</text:span></text:p>
          </draw:text-box>
        </draw:frame>
        <draw:frame draw:style-name="gr3" draw:text-style-name="P4" draw:layer="layout" svg:width="0.565cm" svg:height="0.674cm" svg:x="5.783cm" svg:y="14.534cm">
          <draw:text-box>
            <text:p text:style-name="P1"><text:span text:style-name="T14">六</text:span></text:p>
          </draw:text-box>
        </draw:frame>
        <draw:frame draw:style-name="gr3" draw:text-style-name="P4" draw:layer="layout" svg:width="0.562cm" svg:height="0.64cm" svg:x="6.351cm" svg:y="14.634cm">
          <draw:text-box>
            <text:p text:style-name="P1"><text:span text:style-name="T5">)</text:span></text:p>
          </draw:text-box>
        </draw:frame>
        <draw:frame draw:style-name="gr3" draw:text-style-name="P4" draw:layer="layout" svg:width="10.137cm" svg:height="0.674cm" svg:x="6.537cm" svg:y="14.534cm">
          <draw:text-box>
            <text:p text:style-name="P1"><text:span text:style-name="T14">公開活動申請、核定及事後報備程序總表</text:span></text:p>
          </draw:text-box>
        </draw:frame>
        <draw:frame draw:style-name="gr3" draw:text-style-name="P4" draw:layer="layout" svg:width="0.562cm" svg:height="0.674cm" svg:x="16.704cm" svg:y="14.6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64cm" svg:y="15.42cm">
          <draw:text-box>
            <text:p text:style-name="P1"><text:span text:style-name="T14">茲將上述敏感科技研究計畫資研發成果及</text:span></text:p>
          </draw:text-box>
        </draw:frame>
        <draw:frame draw:style-name="gr3" draw:text-style-name="P4" draw:layer="layout" svg:width="11.263cm" svg:height="0.674cm" svg:x="6.486cm" svg:y="16.3cm">
          <draw:text-box>
            <text:p text:style-name="P1"><text:span text:style-name="T14">資料公開活動之申請、核定及事後報備總表作</text:span></text:p>
          </draw:text-box>
        </draw:frame>
        <draw:frame draw:style-name="gr3" draw:text-style-name="P4" draw:layer="layout" svg:width="4.506cm" svg:height="0.674cm" svg:x="6.486cm" svg:y="17.181cm">
          <draw:text-box>
            <text:p text:style-name="P1"><text:span text:style-name="T14">業程序，彙整如表</text:span></text:p>
          </draw:text-box>
        </draw:frame>
        <draw:frame draw:style-name="gr3" draw:text-style-name="P4" draw:layer="layout" svg:width="0.569cm" svg:height="0.64cm" svg:x="11.004cm" svg:y="17.281cm">
          <draw:text-box>
            <text:p text:style-name="P1"><text:span text:style-name="T5">12</text:span></text:p>
          </draw:text-box>
        </draw:frame>
        <draw:frame draw:style-name="gr3" draw:text-style-name="P4" draw:layer="layout" svg:width="0.565cm" svg:height="0.674cm" svg:x="11.568cm" svg:y="17.181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12.131cm" svg:y="17.2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69cm" svg:height="0.674cm" svg:x="4.048cm" svg:y="18.065cm">
          <draw:text-box>
            <text:p text:style-name="P1"><text:span text:style-name="T14">八、洩密事件之因應</text:span></text:p>
          </draw:text-box>
        </draw:frame>
        <draw:frame draw:style-name="gr3" draw:text-style-name="P4" draw:layer="layout" svg:width="0.562cm" svg:height="0.674cm" svg:x="9.129cm" svg:y="18.1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397cm" svg:y="18.777cm">
          <draw:text-box>
            <text:p text:style-name="P1"><text:span text:style-name="T14">從事敏感科技研究計畫研發成果及資料之公開</text:span></text:p>
          </draw:text-box>
        </draw:frame>
        <draw:frame draw:style-name="gr3" draw:text-style-name="P4" draw:layer="layout" svg:width="12.952cm" svg:height="0.674cm" svg:x="5.208cm" svg:y="19.509cm">
          <draw:text-box>
            <text:p text:style-name="P1"><text:span text:style-name="T14">活動時，如發現有疑似洩密、或其他蓄意或無意洩漏</text:span></text:p>
          </draw:text-box>
        </draw:frame>
        <draw:frame draw:style-name="gr3" draw:text-style-name="P4" draw:layer="layout" svg:width="12.952cm" svg:height="0.674cm" svg:x="5.208cm" svg:y="20.246cm">
          <draw:text-box>
            <text:p text:style-name="P1"><text:span text:style-name="T14">、遺失、遭竊等情形（以上通稱洩密），應立即採取</text:span></text:p>
          </draw:text-box>
        </draw:frame>
        <draw:frame draw:style-name="gr3" draw:text-style-name="P4" draw:layer="layout" svg:width="6.758cm" svg:height="0.674cm" svg:x="5.208cm" svg:y="20.978cm">
          <draw:text-box>
            <text:p text:style-name="P1"><text:span text:style-name="T14">補救措施，並通知任職機關</text:span></text:p>
          </draw:text-box>
        </draw:frame>
        <draw:frame draw:style-name="gr3" draw:text-style-name="P4" draw:layer="layout" svg:width="0.562cm" svg:height="0.64cm" svg:x="11.966cm" svg:y="21.07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2.148cm" svg:y="20.97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2.715cm" svg:y="21.078cm">
          <draw:text-box>
            <text:p text:style-name="P1"><text:span text:style-name="T5">)</text:span></text:p>
          </draw:text-box>
        </draw:frame>
        <draw:frame draw:style-name="gr3" draw:text-style-name="P4" draw:layer="layout" svg:width="5.069cm" svg:height="0.674cm" svg:x="12.889cm" svg:y="20.978cm">
          <draw:text-box>
            <text:p text:style-name="P1"><text:span text:style-name="T14">，後者並應儘速轉知</text:span></text:p>
          </draw:text-box>
        </draw:frame>
        <draw:frame draw:style-name="gr3" draw:text-style-name="P4" draw:layer="layout" svg:width="10.7cm" svg:height="0.674cm" svg:x="5.208cm" svg:y="21.711cm">
          <draw:text-box>
            <text:p text:style-name="P1"><text:span text:style-name="T14">政府資助機關、中央主管機關及科技小組。</text:span></text:p>
          </draw:text-box>
        </draw:frame>
        <draw:frame draw:style-name="gr3" draw:text-style-name="P4" draw:layer="layout" svg:width="0.562cm" svg:height="0.674cm" svg:x="15.934cm" svg:y="21.8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397cm" svg:y="22.448cm">
          <draw:text-box>
            <text:p text:style-name="P1"><text:span text:style-name="T14">除依「國家機密保護法」及「科技資料保密要</text:span></text:p>
          </draw:text-box>
        </draw:frame>
        <draw:frame draw:style-name="gr3" draw:text-style-name="P4" draw:layer="layout" svg:width="12.952cm" svg:height="0.674cm" svg:x="5.208cm" svg:y="23.18cm">
          <draw:text-box>
            <text:p text:style-name="P1"><text:span text:style-name="T14">點」之相關規定辦理補救措施外，並應注意下列各點</text:span></text:p>
          </draw:text-box>
        </draw:frame>
        <draw:frame draw:style-name="gr3" draw:text-style-name="P4" draw:layer="layout" svg:width="0.565cm" svg:height="0.674cm" svg:x="5.208cm" svg:y="23.913cm">
          <draw:text-box>
            <text:p text:style-name="P1"><text:span text:style-name="T14">：</text:span></text:p>
          </draw:text-box>
        </draw:frame>
        <draw:frame draw:style-name="gr3" draw:text-style-name="P4" draw:layer="layout" svg:width="0.562cm" svg:height="0.674cm" svg:x="5.771cm" svg:y="24.0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24.749cm">
          <draw:text-box>
            <text:p text:style-name="P1"><text:span text:style-name="T5">1.</text:span></text:p>
          </draw:text-box>
        </draw:frame>
        <draw:frame draw:style-name="gr3" draw:text-style-name="P4" draw:layer="layout" svg:width="12.389cm" svg:height="0.674cm" svg:x="5.597cm" svg:y="24.649cm">
          <draw:text-box>
            <text:p text:style-name="P1"><text:span text:style-name="T14">儘速聯繫有關單位採取適當補救措施，以減少因洩</text:span></text:p>
          </draw:text-box>
        </draw:frame>
        <draw:frame draw:style-name="gr3" draw:text-style-name="P4" draw:layer="layout" svg:width="4.506cm" svg:height="0.674cm" svg:x="5.597cm" svg:y="25.382cm">
          <draw:text-box>
            <text:p text:style-name="P1"><text:span text:style-name="T14">密所產生之損害。</text:span></text:p>
          </draw:text-box>
        </draw:frame>
        <draw:frame draw:style-name="gr3" draw:text-style-name="P4" draw:layer="layout" svg:width="0.562cm" svg:height="0.674cm" svg:x="10.111cm" svg:y="25.4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26.214cm">
          <draw:text-box>
            <text:p text:style-name="P1"><text:span text:style-name="T5">2.</text:span></text:p>
          </draw:text-box>
        </draw:frame>
        <draw:frame draw:style-name="gr3" draw:text-style-name="P4" draw:layer="layout" svg:width="12.389cm" svg:height="0.674cm" svg:x="5.597cm" svg:y="26.114cm">
          <draw:text-box>
            <text:p text:style-name="P1"><text:span text:style-name="T14">確認外洩之敏感科技資料、洩密人員及疑似洩密人</text:span></text:p>
          </draw:text-box>
        </draw:frame>
      </draw:page>
      <draw:page draw:name="page16" draw:style-name="dp1" draw:master-page-name="master-page102">
        <draw:frame draw:style-name="gr6" draw:text-style-name="P7" draw:layer="layout" svg:width="0.447cm" svg:height="0.399cm" svg:x="10.331cm" svg:y="27.558cm">
          <draw:text-box>
            <text:p text:style-name="P1"><text:span text:style-name="T10">14 </text:span></text:p>
          </draw:text-box>
        </draw:frame>
        <draw:frame draw:style-name="gr3" draw:text-style-name="P4" draw:layer="layout" svg:width="11.826cm" svg:height="0.674cm" svg:x="5.597cm" svg:y="2.476cm">
          <draw:text-box>
            <text:p text:style-name="P1"><text:span text:style-name="T14">員、敏感科技資料收受及疑似收受人員或機關。</text:span></text:p>
          </draw:text-box>
        </draw:frame>
        <draw:frame draw:style-name="gr3" draw:text-style-name="P4" draw:layer="layout" svg:width="0.562cm" svg:height="0.674cm" svg:x="17.449cm" svg:y="2.5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3.309cm">
          <draw:text-box>
            <text:p text:style-name="P1"><text:span text:style-name="T5">3.</text:span></text:p>
          </draw:text-box>
        </draw:frame>
        <draw:frame draw:style-name="gr3" draw:text-style-name="P4" draw:layer="layout" svg:width="12.389cm" svg:height="0.674cm" svg:x="5.597cm" svg:y="3.209cm">
          <draw:text-box>
            <text:p text:style-name="P1"><text:span text:style-name="T14">尋回外洩之敏感科技資料及其複製品，使損害降至</text:span></text:p>
          </draw:text-box>
        </draw:frame>
        <draw:frame draw:style-name="gr3" draw:text-style-name="P4" draw:layer="layout" svg:width="12.389cm" svg:height="0.674cm" svg:x="5.597cm" svg:y="3.945cm">
          <draw:text-box>
            <text:p text:style-name="P1"><text:span text:style-name="T14">最低。並通知負有查處洩密責任之單位，調查洩密</text:span></text:p>
          </draw:text-box>
        </draw:frame>
        <draw:frame draw:style-name="gr3" draw:text-style-name="P4" draw:layer="layout" svg:width="3.38cm" svg:height="0.674cm" svg:x="5.597cm" svg:y="4.678cm">
          <draw:text-box>
            <text:p text:style-name="P1"><text:span text:style-name="T14">原因與責任。</text:span></text:p>
          </draw:text-box>
        </draw:frame>
        <draw:frame draw:style-name="gr3" draw:text-style-name="P4" draw:layer="layout" svg:width="0.562cm" svg:height="0.674cm" svg:x="8.985cm" svg:y="4.7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5.51cm">
          <draw:text-box>
            <text:p text:style-name="P1"><text:span text:style-name="T5">4.</text:span></text:p>
          </draw:text-box>
        </draw:frame>
        <draw:frame draw:style-name="gr3" draw:text-style-name="P4" draw:layer="layout" svg:width="12.389cm" svg:height="0.674cm" svg:x="5.597cm" svg:y="5.41cm">
          <draw:text-box>
            <text:p text:style-name="P1"><text:span text:style-name="T14">研究改進敏感科技資料維護措施，以防止再發生類</text:span></text:p>
          </draw:text-box>
        </draw:frame>
        <draw:frame draw:style-name="gr3" draw:text-style-name="P4" draw:layer="layout" svg:width="2.254cm" svg:height="0.674cm" svg:x="5.597cm" svg:y="6.147cm">
          <draw:text-box>
            <text:p text:style-name="P1"><text:span text:style-name="T14">似事件。</text:span></text:p>
          </draw:text-box>
        </draw:frame>
        <draw:frame draw:style-name="gr3" draw:text-style-name="P4" draw:layer="layout" svg:width="0.562cm" svg:height="0.674cm" svg:x="7.855cm" svg:y="6.2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6.979cm">
          <draw:text-box>
            <text:p text:style-name="P1"><text:span text:style-name="T5">5.</text:span></text:p>
          </draw:text-box>
        </draw:frame>
        <draw:frame draw:style-name="gr3" draw:text-style-name="P4" draw:layer="layout" svg:width="12.389cm" svg:height="0.674cm" svg:x="5.597cm" svg:y="6.879cm">
          <draw:text-box>
            <text:p text:style-name="P1"><text:span text:style-name="T14">Ｂ級敏感科技研究計畫相關洩密案件，由政府資助</text:span></text:p>
          </draw:text-box>
        </draw:frame>
        <draw:frame draw:style-name="gr3" draw:text-style-name="P4" draw:layer="layout" svg:width="12.389cm" svg:height="0.674cm" svg:x="5.597cm" svg:y="7.611cm">
          <draw:text-box>
            <text:p text:style-name="P1"><text:span text:style-name="T14">機關（含自行研究機關）依法處理；技術合作、技</text:span></text:p>
          </draw:text-box>
        </draw:frame>
        <draw:frame draw:style-name="gr3" draw:text-style-name="P4" draw:layer="layout" svg:width="12.389cm" svg:height="0.674cm" svg:x="5.597cm" svg:y="8.348cm">
          <draw:text-box>
            <text:p text:style-name="P1"><text:span text:style-name="T14">術移轉、國外投資、專利申請、以及「Ａ級」敏感</text:span></text:p>
          </draw:text-box>
        </draw:frame>
        <draw:frame draw:style-name="gr3" draw:text-style-name="P4" draw:layer="layout" svg:width="12.389cm" svg:height="0.674cm" svg:x="5.597cm" svg:y="9.082cm">
          <draw:text-box>
            <text:p text:style-name="P1"><text:span text:style-name="T14">科技研究計畫相關洩密事件，由政府資助機關（含</text:span></text:p>
          </draw:text-box>
        </draw:frame>
        <draw:frame draw:style-name="gr3" draw:text-style-name="P4" draw:layer="layout" svg:width="12.389cm" svg:height="0.674cm" svg:x="5.597cm" svg:y="9.814cm">
          <draw:text-box>
            <text:p text:style-name="P1"><text:span text:style-name="T14">自行研究機關）邀請中央主管機關研商後依法處理</text:span></text:p>
          </draw:text-box>
        </draw:frame>
        <draw:frame draw:style-name="gr3" draw:text-style-name="P4" draw:layer="layout" svg:width="0.565cm" svg:height="0.674cm" svg:x="5.597cm" svg:y="10.55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6.16cm" svg:y="10.6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11.383cm">
          <draw:text-box>
            <text:p text:style-name="P1"><text:span text:style-name="T5">6.</text:span></text:p>
          </draw:text-box>
        </draw:frame>
        <draw:frame draw:style-name="gr3" draw:text-style-name="P4" draw:layer="layout" svg:width="12.389cm" svg:height="0.674cm" svg:x="5.597cm" svg:y="11.283cm">
          <draw:text-box>
            <text:p text:style-name="P1"><text:span text:style-name="T14">對於洩密人員，應依法追究其刑事責任或民事責任</text:span></text:p>
          </draw:text-box>
        </draw:frame>
        <draw:frame draw:style-name="gr3" draw:text-style-name="P4" draw:layer="layout" svg:width="12.389cm" svg:height="0.674cm" svg:x="5.58cm" svg:y="12.015cm">
          <draw:text-box>
            <text:p text:style-name="P1"><text:span text:style-name="T14">。若需提出訴訟，在訴訟期間應避免二度洩密或洩</text:span></text:p>
          </draw:text-box>
        </draw:frame>
        <draw:frame draw:style-name="gr3" draw:text-style-name="P4" draw:layer="layout" svg:width="4.506cm" svg:height="0.674cm" svg:x="5.597cm" svg:y="12.752cm">
          <draw:text-box>
            <text:p text:style-name="P1"><text:span text:style-name="T14">漏更多敏感資料。</text:span></text:p>
          </draw:text-box>
        </draw:frame>
        <draw:frame draw:style-name="gr3" draw:text-style-name="P4" draw:layer="layout" svg:width="0.562cm" svg:height="0.674cm" svg:x="10.111cm" svg:y="12.85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174cm" svg:y="13.584cm">
          <draw:text-box>
            <text:p text:style-name="P1"><text:span text:style-name="T5">7.</text:span></text:p>
          </draw:text-box>
        </draw:frame>
        <draw:frame draw:style-name="gr3" draw:text-style-name="P4" draw:layer="layout" svg:width="3.38cm" svg:height="0.674cm" svg:x="5.597cm" svg:y="13.484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8.989cm" svg:y="13.584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171cm" svg:y="13.484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9.738cm" svg:y="13.584cm">
          <draw:text-box>
            <text:p text:style-name="P1"><text:span text:style-name="T5">)</text:span></text:p>
          </draw:text-box>
        </draw:frame>
        <draw:frame draw:style-name="gr3" draw:text-style-name="P4" draw:layer="layout" svg:width="7.884cm" svg:height="0.674cm" svg:x="9.925cm" svg:y="13.484cm">
          <draw:text-box>
            <text:p text:style-name="P1"><text:span text:style-name="T14">及自行研究機關應將洩密事件之</text:span></text:p>
          </draw:text-box>
        </draw:frame>
        <draw:frame draw:style-name="gr3" draw:text-style-name="P4" draw:layer="layout" svg:width="12.389cm" svg:height="0.674cm" svg:x="5.597cm" svg:y="14.217cm">
          <draw:text-box>
            <text:p text:style-name="P1"><text:span text:style-name="T14">處理情形填列於「政府資助敏感科技研發成果洩密</text:span></text:p>
          </draw:text-box>
        </draw:frame>
        <draw:frame draw:style-name="gr3" draw:text-style-name="P4" draw:layer="layout" svg:width="2.254cm" svg:height="0.674cm" svg:x="5.597cm" svg:y="14.953cm">
          <draw:text-box>
            <text:p text:style-name="P1"><text:span text:style-name="T14">通報表」</text:span></text:p>
          </draw:text-box>
        </draw:frame>
        <draw:frame draw:style-name="gr3" draw:text-style-name="P4" draw:layer="layout" svg:width="0.562cm" svg:height="0.64cm" svg:x="7.757cm" svg:y="15.053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7.943cm" svg:y="14.953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2cm" svg:height="0.64cm" svg:x="9.218cm" svg:y="15.053cm">
          <draw:text-box>
            <text:p text:style-name="P1"><text:span text:style-name="T5">5</text:span></text:p>
          </draw:text-box>
        </draw:frame>
        <draw:frame draw:style-name="gr3" draw:text-style-name="P4" draw:layer="layout" svg:width="4.506cm" svg:height="0.674cm" svg:x="9.497cm" svg:y="14.953cm">
          <draw:text-box>
            <text:p text:style-name="P1"><text:span text:style-name="T14">），計畫執行機關</text:span></text:p>
          </draw:text-box>
        </draw:frame>
        <draw:frame draw:style-name="gr3" draw:text-style-name="P4" draw:layer="layout" svg:width="0.562cm" svg:height="0.64cm" svg:x="13.634cm" svg:y="15.05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3.816cm" svg:y="14.95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4.383cm" svg:y="15.053cm">
          <draw:text-box>
            <text:p text:style-name="P1"><text:span text:style-name="T5">)</text:span></text:p>
          </draw:text-box>
        </draw:frame>
        <draw:frame draw:style-name="gr3" draw:text-style-name="P4" draw:layer="layout" svg:width="1.691cm" svg:height="0.674cm" svg:x="14.569cm" svg:y="14.953cm">
          <draw:text-box>
            <text:p text:style-name="P1"><text:span text:style-name="T14">應將表</text:span></text:p>
          </draw:text-box>
        </draw:frame>
        <draw:frame draw:style-name="gr3" draw:text-style-name="P4" draw:layer="layout" svg:width="0.562cm" svg:height="0.64cm" svg:x="16.408cm" svg:y="15.053cm">
          <draw:text-box>
            <text:p text:style-name="P1"><text:span text:style-name="T5">5</text:span></text:p>
          </draw:text-box>
        </draw:frame>
        <draw:frame draw:style-name="gr3" draw:text-style-name="P4" draw:layer="layout" svg:width="1.128cm" svg:height="0.674cm" svg:x="16.827cm" svg:y="14.953cm">
          <draw:text-box>
            <text:p text:style-name="P1"><text:span text:style-name="T14">函送</text:span></text:p>
          </draw:text-box>
        </draw:frame>
        <draw:frame draw:style-name="gr3" draw:text-style-name="P4" draw:layer="layout" svg:width="12.389cm" svg:height="0.674cm" svg:x="5.597cm" svg:y="15.686cm">
          <draw:text-box>
            <text:p text:style-name="P1"><text:span text:style-name="T14">政府資助機關，政府資助機關及自行研究機關並應</text:span></text:p>
          </draw:text-box>
        </draw:frame>
        <draw:frame draw:style-name="gr3" draw:text-style-name="P4" draw:layer="layout" svg:width="7.884cm" svg:height="0.674cm" svg:x="5.597cm" svg:y="16.419cm">
          <draw:text-box>
            <text:p text:style-name="P1"><text:span text:style-name="T14">函知中央主管機關及科技小組。</text:span></text:p>
          </draw:text-box>
        </draw:frame>
        <draw:frame draw:style-name="gr3" draw:text-style-name="P4" draw:layer="layout" svg:width="0.562cm" svg:height="0.674cm" svg:x="13.498cm" svg:y="16.5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58cm" svg:height="0.674cm" svg:x="4.094cm" svg:y="17.155cm">
          <draw:text-box>
            <text:p text:style-name="P1"><text:span text:style-name="T14">九、違常事件之通報與處理</text:span></text:p>
          </draw:text-box>
        </draw:frame>
        <draw:frame draw:style-name="gr3" draw:text-style-name="P4" draw:layer="layout" svg:width="0.562cm" svg:height="0.674cm" svg:x="10.869cm" svg:y="17.25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26cm" svg:height="0.674cm" svg:x="6.38cm" svg:y="17.888cm">
          <draw:text-box>
            <text:p text:style-name="P1"><text:span text:style-name="T14">對於洩密等違常事件，政府資助機關（含自行研</text:span></text:p>
          </draw:text-box>
        </draw:frame>
        <draw:frame draw:style-name="gr3" draw:text-style-name="P4" draw:layer="layout" svg:width="12.952cm" svg:height="0.674cm" svg:x="5.182cm" svg:y="18.62cm">
          <draw:text-box>
            <text:p text:style-name="P1"><text:span text:style-name="T14">究機關）除依前述依法處理外，並應將全案處理結果</text:span></text:p>
          </draw:text-box>
        </draw:frame>
        <draw:frame draw:style-name="gr3" draw:text-style-name="P4" draw:layer="layout" svg:width="12.952cm" svg:height="0.674cm" svg:x="5.182cm" svg:y="19.357cm">
          <draw:text-box>
            <text:p text:style-name="P1"><text:span text:style-name="T14">填列「政府資助敏感科技研發成果違常案件通報表」</text:span></text:p>
          </draw:text-box>
        </draw:frame>
        <draw:frame draw:style-name="gr3" draw:text-style-name="P4" draw:layer="layout" svg:width="1.691cm" svg:height="0.674cm" svg:x="5.182cm" svg:y="20.089cm">
          <draw:text-box>
            <text:p text:style-name="P1"><text:span text:style-name="T14">（如表</text:span></text:p>
          </draw:text-box>
        </draw:frame>
        <draw:frame draw:style-name="gr3" draw:text-style-name="P4" draw:layer="layout" svg:width="0.562cm" svg:height="0.64cm" svg:x="6.881cm" svg:y="20.189cm">
          <draw:text-box>
            <text:p text:style-name="P1"><text:span text:style-name="T5">6</text:span></text:p>
          </draw:text-box>
        </draw:frame>
        <draw:frame draw:style-name="gr3" draw:text-style-name="P4" draw:layer="layout" svg:width="11.263cm" svg:height="0.674cm" svg:x="7.16cm" svg:y="20.089cm">
          <draw:text-box>
            <text:p text:style-name="P1"><text:span text:style-name="T14">），函送中央主管機關簽註意見後，送科技小</text:span></text:p>
          </draw:text-box>
        </draw:frame>
        <draw:frame draw:style-name="gr3" draw:text-style-name="P4" draw:layer="layout" svg:width="12.952cm" svg:height="0.674cm" svg:x="5.182cm" svg:y="20.821cm">
          <draw:text-box>
            <text:p text:style-name="P1"><text:span text:style-name="T14">組討論。科技小組經研判如屬「有危害國家安全或經</text:span></text:p>
          </draw:text-box>
        </draw:frame>
        <draw:frame draw:style-name="gr3" draw:text-style-name="P4" draw:layer="layout" svg:width="12.952cm" svg:height="0.674cm" svg:x="5.182cm" svg:y="21.559cm">
          <draw:text-box>
            <text:p text:style-name="P1"><text:span text:style-name="T14">濟發展之虞且屬重大者」，應討論後續之安全處理程</text:span></text:p>
          </draw:text-box>
        </draw:frame>
        <draw:frame draw:style-name="gr3" draw:text-style-name="P4" draw:layer="layout" svg:width="1.128cm" svg:height="0.674cm" svg:x="5.182cm" svg:y="22.291cm">
          <draw:text-box>
            <text:p text:style-name="P1"><text:span text:style-name="T14">序。</text:span></text:p>
          </draw:text-box>
        </draw:frame>
        <draw:frame draw:style-name="gr3" draw:text-style-name="P4" draw:layer="layout" svg:width="0.562cm" svg:height="0.674cm" svg:x="6.313cm" svg:y="22.391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11.263cm" svg:height="0.674cm" svg:x="6.418cm" svg:y="23.024cm">
          <draw:text-box>
            <text:p text:style-name="P1"><text:span text:style-name="T14">「有危害國家安全或經濟發展之虞且屬重大者</text:span></text:p>
          </draw:text-box>
        </draw:frame>
        <draw:frame draw:style-name="gr3" draw:text-style-name="P4" draw:layer="layout" svg:width="5.069cm" svg:height="0.674cm" svg:x="5.284cm" svg:y="23.76cm">
          <draw:text-box>
            <text:p text:style-name="P1"><text:span text:style-name="T14">」，可從下述研判：</text:span></text:p>
          </draw:text-box>
        </draw:frame>
        <draw:frame draw:style-name="gr3" draw:text-style-name="P4" draw:layer="layout" svg:width="0.562cm" svg:height="0.674cm" svg:x="10.086cm" svg:y="23.86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562cm" svg:height="0.64cm" svg:x="5.178cm" svg:y="24.593cm">
          <draw:text-box>
            <text:p text:style-name="P1"><text:span text:style-name="T5">1.</text:span></text:p>
          </draw:text-box>
        </draw:frame>
        <draw:frame draw:style-name="gr3" draw:text-style-name="P4" draw:layer="layout" svg:width="4.506cm" svg:height="0.674cm" svg:x="5.601cm" svg:y="24.493cm">
          <draw:text-box>
            <text:p text:style-name="P1"><text:span text:style-name="T14">對經濟發展之影響</text:span></text:p>
          </draw:text-box>
        </draw:frame>
        <draw:frame draw:style-name="gr3" draw:text-style-name="P4" draw:layer="layout" svg:width="0.562cm" svg:height="0.674cm" svg:x="10.119cm" svg:y="24.5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656cm" svg:y="25.225cm">
          <draw:text-box>
            <text:p text:style-name="P1"><text:span text:style-name="T14">該科技研發成果若輸出，足以影響我國該核心</text:span></text:p>
          </draw:text-box>
        </draw:frame>
        <draw:frame draw:style-name="gr3" draw:text-style-name="P4" draw:layer="layout" svg:width="8.448cm" svg:height="0.674cm" svg:x="5.601cm" svg:y="25.961cm">
          <draw:text-box>
            <text:p text:style-name="P1"><text:span text:style-name="T14">技術發展及核心產業之競爭力者。</text:span></text:p>
          </draw:text-box>
        </draw:frame>
        <draw:frame draw:style-name="gr3" draw:text-style-name="P4" draw:layer="layout" svg:width="0.562cm" svg:height="0.674cm" svg:x="14.066cm" svg:y="26.062cm">
          <draw:text-box>
            <text:p text:style-name="P1"><text:span text:style-name="T5"><text:s/></text:span></text:p>
          </draw:text-box>
        </draw:frame>
      </draw:page>
      <draw:page draw:name="page17" draw:style-name="dp1" draw:master-page-name="master-page102">
        <draw:frame draw:style-name="gr6" draw:text-style-name="P7" draw:layer="layout" svg:width="0.447cm" svg:height="0.399cm" svg:x="10.331cm" svg:y="27.558cm">
          <draw:text-box>
            <text:p text:style-name="P1"><text:span text:style-name="T10">15 </text:span></text:p>
          </draw:text-box>
        </draw:frame>
        <draw:frame draw:style-name="gr3" draw:text-style-name="P4" draw:layer="layout" svg:width="0.562cm" svg:height="0.64cm" svg:x="5.178cm" svg:y="2.576cm">
          <draw:text-box>
            <text:p text:style-name="P1"><text:span text:style-name="T5">2.</text:span></text:p>
          </draw:text-box>
        </draw:frame>
        <draw:frame draw:style-name="gr3" draw:text-style-name="P4" draw:layer="layout" svg:width="4.506cm" svg:height="0.674cm" svg:x="5.601cm" svg:y="2.476cm">
          <draw:text-box>
            <text:p text:style-name="P1"><text:span text:style-name="T14">對國家安全之影響</text:span></text:p>
          </draw:text-box>
        </draw:frame>
        <draw:frame draw:style-name="gr3" draw:text-style-name="P4" draw:layer="layout" svg:width="0.562cm" svg:height="0.674cm" svg:x="10.119cm" svg:y="2.5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63cm" svg:height="0.674cm" svg:x="6.656cm" svg:y="3.209cm">
          <draw:text-box>
            <text:p text:style-name="P1"><text:span text:style-name="T14">該科技研發成果雖非關軍事科技，但其足以影</text:span></text:p>
          </draw:text-box>
        </draw:frame>
        <draw:frame draw:style-name="gr3" draw:text-style-name="P4" draw:layer="layout" svg:width="12.389cm" svg:height="0.674cm" svg:x="5.601cm" svg:y="3.945cm">
          <draw:text-box>
            <text:p text:style-name="P1"><text:span text:style-name="T14">響外交利益、兩岸互動、社會安定及其他國家安全</text:span></text:p>
          </draw:text-box>
        </draw:frame>
        <draw:frame draw:style-name="gr3" draw:text-style-name="P4" draw:layer="layout" svg:width="1.128cm" svg:height="0.674cm" svg:x="5.601cm" svg:y="4.678cm">
          <draw:text-box>
            <text:p text:style-name="P1"><text:span text:style-name="T14">者。</text:span></text:p>
          </draw:text-box>
        </draw:frame>
        <draw:frame draw:style-name="gr3" draw:text-style-name="P4" draw:layer="layout" svg:width="0.562cm" svg:height="0.674cm" svg:x="6.733cm" svg:y="4.7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14.078cm" svg:height="0.674cm" svg:x="4.048cm" svg:y="5.579cm">
          <draw:text-box>
            <text:p text:style-name="P1"><text:span text:style-name="T14">十、敏感科技研究計畫研發成果及資料公開活動之檢討分</text:span></text:p>
          </draw:text-box>
        </draw:frame>
        <draw:frame draw:style-name="gr3" draw:text-style-name="P4" draw:layer="layout" svg:width="0.565cm" svg:height="0.674cm" svg:x="4.988cm" svg:y="6.464cm">
          <draw:text-box>
            <text:p text:style-name="P1"><text:span text:style-name="T14">析</text:span></text:p>
          </draw:text-box>
        </draw:frame>
        <draw:frame draw:style-name="gr3" draw:text-style-name="P4" draw:layer="layout" svg:width="0.562cm" svg:height="0.674cm" svg:x="5.551cm" svg:y="6.5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26cm" svg:height="0.674cm" svg:x="6.101cm" svg:y="7.175cm">
          <draw:text-box>
            <text:p text:style-name="P1"><text:span text:style-name="T14">科技小組、中央主管機關、政府資助機關（含自</text:span></text:p>
          </draw:text-box>
        </draw:frame>
        <draw:frame draw:style-name="gr3" draw:text-style-name="P4" draw:layer="layout" svg:width="7.321cm" svg:height="0.674cm" svg:x="5.038cm" svg:y="7.908cm">
          <draw:text-box>
            <text:p text:style-name="P1"><text:span text:style-name="T14">行研究機關）及計畫執行機關</text:span></text:p>
          </draw:text-box>
        </draw:frame>
        <draw:frame draw:style-name="gr3" draw:text-style-name="P4" draw:layer="layout" svg:width="0.562cm" svg:height="0.64cm" svg:x="12.453cm" svg:y="8.00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2.643cm" svg:y="7.90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3.21cm" svg:y="8.008cm">
          <draw:text-box>
            <text:p text:style-name="P1"><text:span text:style-name="T5">)</text:span></text:p>
          </draw:text-box>
        </draw:frame>
        <draw:frame draw:style-name="gr3" draw:text-style-name="P4" draw:layer="layout" svg:width="4.506cm" svg:height="0.674cm" svg:x="13.401cm" svg:y="7.908cm">
          <draw:text-box>
            <text:p text:style-name="P1"><text:span text:style-name="T14">均應定期檢討敏感</text:span></text:p>
          </draw:text-box>
        </draw:frame>
        <draw:frame draw:style-name="gr3" draw:text-style-name="P4" draw:layer="layout" svg:width="12.952cm" svg:height="0.674cm" svg:x="5.038cm" svg:y="8.644cm">
          <draw:text-box>
            <text:p text:style-name="P1"><text:span text:style-name="T14">科技研究計畫研發成果及資料公開活動之執行情形。</text:span></text:p>
          </draw:text-box>
        </draw:frame>
        <draw:frame draw:style-name="gr3" draw:text-style-name="P4" draw:layer="layout" svg:width="0.562cm" svg:height="0.674cm" svg:x="17.957cm" svg:y="8.7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632cm" svg:height="0.674cm" svg:x="6.101cm" svg:y="9.378cm">
          <draw:text-box>
            <text:p text:style-name="P1"><text:span text:style-name="T14">檢討分析內容包括：（</text:span></text:p>
          </draw:text-box>
        </draw:frame>
        <draw:frame draw:style-name="gr3" draw:text-style-name="P4" draw:layer="layout" svg:width="0.562cm" svg:height="0.64cm" svg:x="11.471cm" svg:y="9.478cm">
          <draw:text-box>
            <text:p text:style-name="P1"><text:span text:style-name="T5">1</text:span></text:p>
          </draw:text-box>
        </draw:frame>
        <draw:frame draw:style-name="gr3" draw:text-style-name="P4" draw:layer="layout" svg:width="6.195cm" svg:height="0.674cm" svg:x="11.75cm" svg:y="9.378cm">
          <draw:text-box>
            <text:p text:style-name="P1"><text:span text:style-name="T14">）不同等級敏感科技研究</text:span></text:p>
          </draw:text-box>
        </draw:frame>
        <draw:frame draw:style-name="gr3" draw:text-style-name="P4" draw:layer="layout" svg:width="11.263cm" svg:height="0.674cm" svg:x="5.038cm" svg:y="10.11cm">
          <draw:text-box>
            <text:p text:style-name="P1"><text:span text:style-name="T14">計畫之件數、受資助金額及研究人員人數，（</text:span></text:p>
          </draw:text-box>
        </draw:frame>
        <draw:frame draw:style-name="gr3" draw:text-style-name="P4" draw:layer="layout" svg:width="0.562cm" svg:height="0.64cm" svg:x="16.006cm" svg:y="10.21cm">
          <draw:text-box>
            <text:p text:style-name="P1"><text:span text:style-name="T5">2</text:span></text:p>
          </draw:text-box>
        </draw:frame>
        <draw:frame draw:style-name="gr3" draw:text-style-name="P4" draw:layer="layout" svg:width="1.691cm" svg:height="0.674cm" svg:x="16.285cm" svg:y="10.11cm">
          <draw:text-box>
            <text:p text:style-name="P1"><text:span text:style-name="T14">）申請</text:span></text:p>
          </draw:text-box>
        </draw:frame>
        <draw:frame draw:style-name="gr3" draw:text-style-name="P4" draw:layer="layout" svg:width="6.758cm" svg:height="0.674cm" svg:x="5.038cm" svg:y="10.847cm">
          <draw:text-box>
            <text:p text:style-name="P1"><text:span text:style-name="T14">或報備公開活動之件數，（</text:span></text:p>
          </draw:text-box>
        </draw:frame>
        <draw:frame draw:style-name="gr3" draw:text-style-name="P4" draw:layer="layout" svg:width="0.562cm" svg:height="0.64cm" svg:x="11.5cm" svg:y="10.947cm">
          <draw:text-box>
            <text:p text:style-name="P1"><text:span text:style-name="T5">3</text:span></text:p>
          </draw:text-box>
        </draw:frame>
        <draw:frame draw:style-name="gr3" draw:text-style-name="P4" draw:layer="layout" svg:width="6.195cm" svg:height="0.674cm" svg:x="11.784cm" svg:y="10.847cm">
          <draw:text-box>
            <text:p text:style-name="P1"><text:span text:style-name="T14">）被核准研發成果公開活</text:span></text:p>
          </draw:text-box>
        </draw:frame>
        <draw:frame draw:style-name="gr3" draw:text-style-name="P4" draw:layer="layout" svg:width="3.38cm" svg:height="0.674cm" svg:x="5.038cm" svg:y="11.579cm">
          <draw:text-box>
            <text:p text:style-name="P1"><text:span text:style-name="T14">動之件數，（</text:span></text:p>
          </draw:text-box>
        </draw:frame>
        <draw:frame draw:style-name="gr3" draw:text-style-name="P4" draw:layer="layout" svg:width="0.562cm" svg:height="0.64cm" svg:x="8.13cm" svg:y="11.679cm">
          <draw:text-box>
            <text:p text:style-name="P1"><text:span text:style-name="T5">4</text:span></text:p>
          </draw:text-box>
        </draw:frame>
        <draw:frame draw:style-name="gr3" draw:text-style-name="P4" draw:layer="layout" svg:width="6.758cm" svg:height="0.674cm" svg:x="8.413cm" svg:y="11.579cm">
          <draw:text-box>
            <text:p text:style-name="P1"><text:span text:style-name="T14">）發生違常事件之件數，（</text:span></text:p>
          </draw:text-box>
        </draw:frame>
        <draw:frame draw:style-name="gr3" draw:text-style-name="P4" draw:layer="layout" svg:width="0.562cm" svg:height="0.64cm" svg:x="14.874cm" svg:y="11.679cm">
          <draw:text-box>
            <text:p text:style-name="P1"><text:span text:style-name="T5">5</text:span></text:p>
          </draw:text-box>
        </draw:frame>
        <draw:frame draw:style-name="gr3" draw:text-style-name="P4" draw:layer="layout" svg:width="2.817cm" svg:height="0.674cm" svg:x="15.154cm" svg:y="11.579cm">
          <draw:text-box>
            <text:p text:style-name="P1"><text:span text:style-name="T14">）綜合檢討</text:span></text:p>
          </draw:text-box>
        </draw:frame>
        <draw:frame draw:style-name="gr3" draw:text-style-name="P4" draw:layer="layout" svg:width="5.069cm" svg:height="0.674cm" svg:x="5.038cm" svg:y="12.312cm">
          <draw:text-box>
            <text:p text:style-name="P1"><text:span text:style-name="T14">分析及改進建議，（</text:span></text:p>
          </draw:text-box>
        </draw:frame>
        <draw:frame draw:style-name="gr3" draw:text-style-name="P4" draw:layer="layout" svg:width="0.562cm" svg:height="0.64cm" svg:x="9.84cm" svg:y="12.412cm">
          <draw:text-box>
            <text:p text:style-name="P1"><text:span text:style-name="T5">6</text:span></text:p>
          </draw:text-box>
        </draw:frame>
        <draw:frame draw:style-name="gr3" draw:text-style-name="P4" draw:layer="layout" svg:width="6.758cm" svg:height="0.674cm" svg:x="10.119cm" svg:y="12.312cm">
          <draw:text-box>
            <text:p text:style-name="P1"><text:span text:style-name="T14">）違常案件逐案檢討分析。</text:span></text:p>
          </draw:text-box>
        </draw:frame>
        <draw:frame draw:style-name="gr3" draw:text-style-name="P4" draw:layer="layout" svg:width="0.562cm" svg:height="0.674cm" svg:x="16.89cm" svg:y="12.4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085cm" svg:y="13.14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71cm" svg:y="13.048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5.838cm" svg:y="13.148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6.025cm" svg:y="13.048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9.412cm" svg:y="13.14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599cm" svg:y="13.04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166cm" svg:y="13.148cm">
          <draw:text-box>
            <text:p text:style-name="P1"><text:span text:style-name="T5">) </text:span></text:p>
          </draw:text-box>
        </draw:frame>
        <draw:frame draw:style-name="gr3" draw:text-style-name="P4" draw:layer="layout" svg:width="3.38cm" svg:height="0.674cm" svg:x="7.296cm" svg:y="13.781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10.725cm" svg:y="13.88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915cm" svg:y="13.78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488cm" svg:y="13.881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11.682cm" svg:y="13.781cm">
          <draw:text-box>
            <text:p text:style-name="P1"><text:span text:style-name="T14">應每半年就本機關所執行</text:span></text:p>
          </draw:text-box>
        </draw:frame>
        <draw:frame draw:style-name="gr3" draw:text-style-name="P4" draw:layer="layout" svg:width="11.826cm" svg:height="0.674cm" svg:x="6.025cm" svg:y="14.513cm">
          <draw:text-box>
            <text:p text:style-name="P1"><text:span text:style-name="T14">敏感科技研究計畫研發成果及資料公開活動執行</text:span></text:p>
          </draw:text-box>
        </draw:frame>
        <draw:frame draw:style-name="gr3" draw:text-style-name="P4" draw:layer="layout" svg:width="8.448cm" svg:height="0.674cm" svg:x="6.025cm" svg:y="15.25cm">
          <draw:text-box>
            <text:p text:style-name="P1"><text:span text:style-name="T14">情形進行檢討，並於每半年結束後</text:span></text:p>
          </draw:text-box>
        </draw:frame>
        <draw:frame draw:style-name="gr3" draw:text-style-name="P4" draw:layer="layout" svg:width="0.569cm" svg:height="0.64cm" svg:x="14.531cm" svg:y="15.35cm">
          <draw:text-box>
            <text:p text:style-name="P1"><text:span text:style-name="T5">15</text:span></text:p>
          </draw:text-box>
        </draw:frame>
        <draw:frame draw:style-name="gr3" draw:text-style-name="P4" draw:layer="layout" svg:width="2.817cm" svg:height="0.674cm" svg:x="15.238cm" svg:y="15.25cm">
          <draw:text-box>
            <text:p text:style-name="P1"><text:span text:style-name="T14">日內（每年</text:span></text:p>
          </draw:text-box>
        </draw:frame>
        <draw:frame draw:style-name="gr3" draw:text-style-name="P4" draw:layer="layout" svg:width="0.562cm" svg:height="0.64cm" svg:x="6.025cm" svg:y="16.083cm">
          <draw:text-box>
            <text:p text:style-name="P1"><text:span text:style-name="T5">1</text:span></text:p>
          </draw:text-box>
        </draw:frame>
        <draw:frame draw:style-name="gr3" draw:text-style-name="P4" draw:layer="layout" svg:width="0.565cm" svg:height="0.674cm" svg:x="6.448cm" svg:y="15.983cm">
          <draw:text-box>
            <text:p text:style-name="P1"><text:span text:style-name="T14">月</text:span></text:p>
          </draw:text-box>
        </draw:frame>
        <draw:frame draw:style-name="gr3" draw:text-style-name="P4" draw:layer="layout" svg:width="0.569cm" svg:height="0.64cm" svg:x="7.156cm" svg:y="16.083cm">
          <draw:text-box>
            <text:p text:style-name="P1"><text:span text:style-name="T5">15</text:span></text:p>
          </draw:text-box>
        </draw:frame>
        <draw:frame draw:style-name="gr3" draw:text-style-name="P4" draw:layer="layout" svg:width="1.128cm" svg:height="0.674cm" svg:x="7.863cm" svg:y="15.983cm">
          <draw:text-box>
            <text:p text:style-name="P1"><text:span text:style-name="T14">日及</text:span></text:p>
          </draw:text-box>
        </draw:frame>
        <draw:frame draw:style-name="gr3" draw:text-style-name="P4" draw:layer="layout" svg:width="0.562cm" svg:height="0.64cm" svg:x="9.133cm" svg:y="16.083cm">
          <draw:text-box>
            <text:p text:style-name="P1"><text:span text:style-name="T5">7</text:span></text:p>
          </draw:text-box>
        </draw:frame>
        <draw:frame draw:style-name="gr3" draw:text-style-name="P4" draw:layer="layout" svg:width="0.565cm" svg:height="0.674cm" svg:x="9.556cm" svg:y="15.983cm">
          <draw:text-box>
            <text:p text:style-name="P1"><text:span text:style-name="T14">月</text:span></text:p>
          </draw:text-box>
        </draw:frame>
        <draw:frame draw:style-name="gr3" draw:text-style-name="P4" draw:layer="layout" svg:width="0.569cm" svg:height="0.64cm" svg:x="10.259cm" svg:y="16.083cm">
          <draw:text-box>
            <text:p text:style-name="P1"><text:span text:style-name="T5">15</text:span></text:p>
          </draw:text-box>
        </draw:frame>
        <draw:frame draw:style-name="gr3" draw:text-style-name="P4" draw:layer="layout" svg:width="7.321cm" svg:height="0.674cm" svg:x="10.966cm" svg:y="15.983cm">
          <draw:text-box>
            <text:p text:style-name="P1"><text:span text:style-name="T14">日前），將政府資助敏感科技</text:span></text:p>
          </draw:text-box>
        </draw:frame>
        <draw:frame draw:style-name="gr3" draw:text-style-name="P4" draw:layer="layout" svg:width="11.263cm" svg:height="0.674cm" svg:x="6.025cm" svg:y="16.715cm">
          <draw:text-box>
            <text:p text:style-name="P1"><text:span text:style-name="T14">研發成果公開活動檢討報告書（計畫執行機關</text:span></text:p>
          </draw:text-box>
        </draw:frame>
        <draw:frame draw:style-name="gr3" draw:text-style-name="P4" draw:layer="layout" svg:width="0.562cm" svg:height="0.64cm" svg:x="17.775cm" svg:y="16.81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6.025cm" svg:y="17.45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6.592cm" svg:y="17.552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6.779cm" svg:y="17.452cm">
          <draw:text-box>
            <text:p text:style-name="P1"><text:span text:style-name="T14">適用）」（如表</text:span></text:p>
          </draw:text-box>
        </draw:frame>
        <draw:frame draw:style-name="gr3" draw:text-style-name="P4" draw:layer="layout" svg:width="0.562cm" svg:height="0.64cm" svg:x="10.306cm" svg:y="17.552cm">
          <draw:text-box>
            <text:p text:style-name="P1"><text:span text:style-name="T5">7</text:span></text:p>
          </draw:text-box>
        </draw:frame>
        <draw:frame draw:style-name="gr3" draw:text-style-name="P4" draw:layer="layout" svg:width="6.758cm" svg:height="0.674cm" svg:x="10.589cm" svg:y="17.452cm">
          <draw:text-box>
            <text:p text:style-name="P1"><text:span text:style-name="T14">）函送政府資助機關備查。</text:span></text:p>
          </draw:text-box>
        </draw:frame>
        <draw:frame draw:style-name="gr3" draw:text-style-name="P4" draw:layer="layout" svg:width="0.562cm" svg:height="0.674cm" svg:x="17.364cm" svg:y="17.55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038cm" svg:y="18.284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25cm" svg:y="18.184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5.792cm" svg:y="18.284cm">
          <draw:text-box>
            <text:p text:style-name="P1"><text:span text:style-name="T5">)</text:span></text:p>
          </draw:text-box>
        </draw:frame>
        <draw:frame draw:style-name="gr3" draw:text-style-name="P4" draw:layer="layout" svg:width="8.448cm" svg:height="0.674cm" svg:x="5.978cm" svg:y="18.184cm">
          <draw:text-box>
            <text:p text:style-name="P1"><text:span text:style-name="T14">政府資助機關（含自行研究機關）</text:span></text:p>
          </draw:text-box>
        </draw:frame>
        <draw:frame draw:style-name="gr3" draw:text-style-name="P4" draw:layer="layout" svg:width="0.562cm" svg:height="0.674cm" svg:x="14.447cm" svg:y="18.2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7.296cm" svg:y="18.916cm">
          <draw:text-box>
            <text:p text:style-name="P1"><text:span text:style-name="T14">政府資助機關（含自行研究機關）應每半年</text:span></text:p>
          </draw:text-box>
        </draw:frame>
        <draw:frame draw:style-name="gr3" draw:text-style-name="P4" draw:layer="layout" svg:width="11.826cm" svg:height="0.674cm" svg:x="6.025cm" svg:y="19.653cm">
          <draw:text-box>
            <text:p text:style-name="P1"><text:span text:style-name="T14">就本機關所資助或自行從事敏感科技研究計畫研</text:span></text:p>
          </draw:text-box>
        </draw:frame>
        <draw:frame draw:style-name="gr3" draw:text-style-name="P4" draw:layer="layout" svg:width="11.826cm" svg:height="0.674cm" svg:x="6.025cm" svg:y="20.385cm">
          <draw:text-box>
            <text:p text:style-name="P1"><text:span text:style-name="T14">發成果及資料公開活動執行情形進行檢討，並於</text:span></text:p>
          </draw:text-box>
        </draw:frame>
        <draw:frame draw:style-name="gr3" draw:text-style-name="P4" draw:layer="layout" svg:width="5.632cm" svg:height="0.674cm" svg:x="6.025cm" svg:y="21.118cm">
          <draw:text-box>
            <text:p text:style-name="P1"><text:span text:style-name="T14">每半年結束後一個月內</text:span></text:p>
          </draw:text-box>
        </draw:frame>
        <draw:frame draw:style-name="gr3" draw:text-style-name="P4" draw:layer="layout" svg:width="0.562cm" svg:height="0.64cm" svg:x="11.674cm" svg:y="21.218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1.86cm" svg:y="21.118cm">
          <draw:text-box>
            <text:p text:style-name="P1"><text:span text:style-name="T14">每年</text:span></text:p>
          </draw:text-box>
        </draw:frame>
        <draw:frame draw:style-name="gr3" draw:text-style-name="P4" draw:layer="layout" svg:width="0.562cm" svg:height="0.64cm" svg:x="13.117cm" svg:y="21.218cm">
          <draw:text-box>
            <text:p text:style-name="P1"><text:span text:style-name="T5">2</text:span></text:p>
          </draw:text-box>
        </draw:frame>
        <draw:frame draw:style-name="gr3" draw:text-style-name="P4" draw:layer="layout" svg:width="0.565cm" svg:height="0.674cm" svg:x="13.524cm" svg:y="21.118cm">
          <draw:text-box>
            <text:p text:style-name="P1"><text:span text:style-name="T14">月</text:span></text:p>
          </draw:text-box>
        </draw:frame>
        <draw:frame draw:style-name="gr3" draw:text-style-name="P4" draw:layer="layout" svg:width="0.562cm" svg:height="0.64cm" svg:x="14.214cm" svg:y="21.218cm">
          <draw:text-box>
            <text:p text:style-name="P1"><text:span text:style-name="T5">1</text:span></text:p>
          </draw:text-box>
        </draw:frame>
        <draw:frame draw:style-name="gr3" draw:text-style-name="P4" draw:layer="layout" svg:width="1.128cm" svg:height="0.674cm" svg:x="14.624cm" svg:y="21.118cm">
          <draw:text-box>
            <text:p text:style-name="P1"><text:span text:style-name="T14">日及</text:span></text:p>
          </draw:text-box>
        </draw:frame>
        <draw:frame draw:style-name="gr3" draw:text-style-name="P4" draw:layer="layout" svg:width="0.562cm" svg:height="0.64cm" svg:x="15.883cm" svg:y="21.218cm">
          <draw:text-box>
            <text:p text:style-name="P1"><text:span text:style-name="T5">8</text:span></text:p>
          </draw:text-box>
        </draw:frame>
        <draw:frame draw:style-name="gr3" draw:text-style-name="P4" draw:layer="layout" svg:width="0.565cm" svg:height="0.674cm" svg:x="16.289cm" svg:y="21.118cm">
          <draw:text-box>
            <text:p text:style-name="P1"><text:span text:style-name="T14">月</text:span></text:p>
          </draw:text-box>
        </draw:frame>
        <draw:frame draw:style-name="gr3" draw:text-style-name="P4" draw:layer="layout" svg:width="0.562cm" svg:height="0.64cm" svg:x="16.983cm" svg:y="21.218cm">
          <draw:text-box>
            <text:p text:style-name="P1"><text:span text:style-name="T5">1</text:span></text:p>
          </draw:text-box>
        </draw:frame>
        <draw:frame draw:style-name="gr3" draw:text-style-name="P4" draw:layer="layout" svg:width="0.565cm" svg:height="0.674cm" svg:x="17.394cm" svg:y="21.118cm">
          <draw:text-box>
            <text:p text:style-name="P1"><text:span text:style-name="T14">日</text:span></text:p>
          </draw:text-box>
        </draw:frame>
        <draw:frame draw:style-name="gr3" draw:text-style-name="P4" draw:layer="layout" svg:width="12.389cm" svg:height="0.674cm" svg:x="6.025cm" svg:y="21.855cm">
          <draw:text-box>
            <text:p text:style-name="P1"><text:span text:style-name="T14">前），將「政府資助敏感科技研發成果公開活動檢</text:span></text:p>
          </draw:text-box>
        </draw:frame>
        <draw:frame draw:style-name="gr3" draw:text-style-name="P4" draw:layer="layout" svg:width="11.826cm" svg:height="0.674cm" svg:x="6.025cm" svg:y="22.588cm">
          <draw:text-box>
            <text:p text:style-name="P1"><text:span text:style-name="T14">討報告書【政府資助機關（含自行研究機關）適</text:span></text:p>
          </draw:text-box>
        </draw:frame>
        <draw:frame draw:style-name="gr3" draw:text-style-name="P4" draw:layer="layout" svg:width="1.691cm" svg:height="0.674cm" svg:x="6.025cm" svg:y="23.32cm">
          <draw:text-box>
            <text:p text:style-name="P1"><text:span text:style-name="T14">用】」</text:span></text:p>
          </draw:text-box>
        </draw:frame>
        <draw:frame draw:style-name="gr3" draw:text-style-name="P4" draw:layer="layout" svg:width="0.562cm" svg:height="0.64cm" svg:x="7.44cm" svg:y="23.42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7.626cm" svg:y="23.32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2cm" svg:height="0.64cm" svg:x="8.896cm" svg:y="23.42cm">
          <draw:text-box>
            <text:p text:style-name="P1"><text:span text:style-name="T5">8)</text:span></text:p>
          </draw:text-box>
        </draw:frame>
        <draw:frame draw:style-name="gr3" draw:text-style-name="P4" draw:layer="layout" svg:width="6.195cm" svg:height="0.674cm" svg:x="9.366cm" svg:y="23.32cm">
          <draw:text-box>
            <text:p text:style-name="P1"><text:span text:style-name="T14">函送中央主管機關備查。</text:span></text:p>
          </draw:text-box>
        </draw:frame>
        <draw:frame draw:style-name="gr3" draw:text-style-name="P4" draw:layer="layout" svg:width="0.562cm" svg:height="0.674cm" svg:x="15.573cm" svg:y="23.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085cm" svg:y="24.15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71cm" svg:y="24.057cm">
          <draw:text-box>
            <text:p text:style-name="P1"><text:span text:style-name="T14">三</text:span></text:p>
          </draw:text-box>
        </draw:frame>
        <draw:frame draw:style-name="gr3" draw:text-style-name="P4" draw:layer="layout" svg:width="0.562cm" svg:height="0.64cm" svg:x="5.838cm" svg:y="24.157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6.025cm" svg:y="24.057cm">
          <draw:text-box>
            <text:p text:style-name="P1"><text:span text:style-name="T14">中央主管機關</text:span></text:p>
          </draw:text-box>
        </draw:frame>
        <draw:frame draw:style-name="gr3" draw:text-style-name="P4" draw:layer="layout" svg:width="0.562cm" svg:height="0.674cm" svg:x="9.412cm" svg:y="24.1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7.296cm" svg:y="24.789cm">
          <draw:text-box>
            <text:p text:style-name="P1"><text:span text:style-name="T14">中央主管機關應每半年就所主管之「Ａ級」</text:span></text:p>
          </draw:text-box>
        </draw:frame>
        <draw:frame draw:style-name="gr3" draw:text-style-name="P4" draw:layer="layout" svg:width="11.826cm" svg:height="0.674cm" svg:x="6.025cm" svg:y="25.521cm">
          <draw:text-box>
            <text:p text:style-name="P1"><text:span text:style-name="T14">敏感科技研究計畫，彙總並檢討分析各政府資助</text:span></text:p>
          </draw:text-box>
        </draw:frame>
        <draw:frame draw:style-name="gr3" draw:text-style-name="P4" draw:layer="layout" svg:width="11.826cm" svg:height="0.674cm" svg:x="6.025cm" svg:y="26.258cm">
          <draw:text-box>
            <text:p text:style-name="P1"><text:span text:style-name="T14">機關敏感科技研究計畫研發成果及資料公開活動</text:span></text:p>
          </draw:text-box>
        </draw:frame>
      </draw:page>
      <draw:page draw:name="page18" draw:style-name="dp1" draw:master-page-name="master-page102">
        <draw:frame draw:style-name="gr6" draw:text-style-name="P7" draw:layer="layout" svg:width="0.447cm" svg:height="0.399cm" svg:x="10.331cm" svg:y="27.558cm">
          <draw:text-box>
            <text:p text:style-name="P1"><text:span text:style-name="T10">16 </text:span></text:p>
          </draw:text-box>
        </draw:frame>
        <draw:frame draw:style-name="gr3" draw:text-style-name="P4" draw:layer="layout" svg:width="10.137cm" svg:height="0.674cm" svg:x="6.025cm" svg:y="2.476cm">
          <draw:text-box>
            <text:p text:style-name="P1"><text:span text:style-name="T14">執行情形，並於每半年結束後一個半月內</text:span></text:p>
          </draw:text-box>
        </draw:frame>
        <draw:frame draw:style-name="gr3" draw:text-style-name="P4" draw:layer="layout" svg:width="0.562cm" svg:height="0.64cm" svg:x="16.188cm" svg:y="2.576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6.374cm" svg:y="2.476cm">
          <draw:text-box>
            <text:p text:style-name="P1"><text:span text:style-name="T14">每年</text:span></text:p>
          </draw:text-box>
        </draw:frame>
        <draw:frame draw:style-name="gr3" draw:text-style-name="P4" draw:layer="layout" svg:width="0.562cm" svg:height="0.64cm" svg:x="17.673cm" svg:y="2.576cm">
          <draw:text-box>
            <text:p text:style-name="P1"><text:span text:style-name="T5">2</text:span></text:p>
          </draw:text-box>
        </draw:frame>
        <draw:frame draw:style-name="gr3" draw:text-style-name="P4" draw:layer="layout" svg:width="0.565cm" svg:height="0.674cm" svg:x="6.025cm" svg:y="3.209cm">
          <draw:text-box>
            <text:p text:style-name="P1"><text:span text:style-name="T14">月</text:span></text:p>
          </draw:text-box>
        </draw:frame>
        <draw:frame draw:style-name="gr3" draw:text-style-name="P4" draw:layer="layout" svg:width="0.569cm" svg:height="0.64cm" svg:x="6.733cm" svg:y="3.309cm">
          <draw:text-box>
            <text:p text:style-name="P1"><text:span text:style-name="T5">15</text:span></text:p>
          </draw:text-box>
        </draw:frame>
        <draw:frame draw:style-name="gr3" draw:text-style-name="P4" draw:layer="layout" svg:width="1.128cm" svg:height="0.674cm" svg:x="7.44cm" svg:y="3.209cm">
          <draw:text-box>
            <text:p text:style-name="P1"><text:span text:style-name="T14">日及</text:span></text:p>
          </draw:text-box>
        </draw:frame>
        <draw:frame draw:style-name="gr3" draw:text-style-name="P4" draw:layer="layout" svg:width="0.562cm" svg:height="0.64cm" svg:x="8.71cm" svg:y="3.309cm">
          <draw:text-box>
            <text:p text:style-name="P1"><text:span text:style-name="T5">8</text:span></text:p>
          </draw:text-box>
        </draw:frame>
        <draw:frame draw:style-name="gr3" draw:text-style-name="P4" draw:layer="layout" svg:width="0.565cm" svg:height="0.674cm" svg:x="9.133cm" svg:y="3.209cm">
          <draw:text-box>
            <text:p text:style-name="P1"><text:span text:style-name="T14">月</text:span></text:p>
          </draw:text-box>
        </draw:frame>
        <draw:frame draw:style-name="gr3" draw:text-style-name="P4" draw:layer="layout" svg:width="0.569cm" svg:height="0.64cm" svg:x="9.84cm" svg:y="3.309cm">
          <draw:text-box>
            <text:p text:style-name="P1"><text:span text:style-name="T5">15</text:span></text:p>
          </draw:text-box>
        </draw:frame>
        <draw:frame draw:style-name="gr3" draw:text-style-name="P4" draw:layer="layout" svg:width="7.884cm" svg:height="0.674cm" svg:x="10.543cm" svg:y="3.209cm">
          <draw:text-box>
            <text:p text:style-name="P1"><text:span text:style-name="T14">日前），將「表九、政府資助敏</text:span></text:p>
          </draw:text-box>
        </draw:frame>
        <draw:frame draw:style-name="gr3" draw:text-style-name="P4" draw:layer="layout" svg:width="11.826cm" svg:height="0.674cm" svg:x="6.025cm" svg:y="3.945cm">
          <draw:text-box>
            <text:p text:style-name="P1"><text:span text:style-name="T14">感科技研發成果公開活動檢討報告書（中央主管</text:span></text:p>
          </draw:text-box>
        </draw:frame>
        <draw:frame draw:style-name="gr3" draw:text-style-name="P4" draw:layer="layout" svg:width="5.069cm" svg:height="0.674cm" svg:x="6.025cm" svg:y="4.678cm">
          <draw:text-box>
            <text:p text:style-name="P1"><text:span text:style-name="T14">機關適用）」（如表</text:span></text:p>
          </draw:text-box>
        </draw:frame>
        <draw:frame draw:style-name="gr3" draw:text-style-name="P4" draw:layer="layout" svg:width="0.562cm" svg:height="0.64cm" svg:x="10.682cm" svg:y="4.778cm">
          <draw:text-box>
            <text:p text:style-name="P1"><text:span text:style-name="T5">9</text:span></text:p>
          </draw:text-box>
        </draw:frame>
        <draw:frame draw:style-name="gr3" draw:text-style-name="P4" draw:layer="layout" svg:width="5.069cm" svg:height="0.674cm" svg:x="10.966cm" svg:y="4.678cm">
          <draw:text-box>
            <text:p text:style-name="P1"><text:span text:style-name="T14">）送科技小組備查。</text:span></text:p>
          </draw:text-box>
        </draw:frame>
        <draw:frame draw:style-name="gr3" draw:text-style-name="P4" draw:layer="layout" svg:width="0.562cm" svg:height="0.674cm" svg:x="16.044cm" svg:y="4.7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085cm" svg:y="5.5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271cm" svg:y="5.41cm">
          <draw:text-box>
            <text:p text:style-name="P1"><text:span text:style-name="T14">四</text:span></text:p>
          </draw:text-box>
        </draw:frame>
        <draw:frame draw:style-name="gr3" draw:text-style-name="P4" draw:layer="layout" svg:width="0.562cm" svg:height="0.64cm" svg:x="5.838cm" svg:y="5.51cm">
          <draw:text-box>
            <text:p text:style-name="P1"><text:span text:style-name="T5">)</text:span></text:p>
          </draw:text-box>
        </draw:frame>
        <draw:frame draw:style-name="gr3" draw:text-style-name="P4" draw:layer="layout" svg:width="2.254cm" svg:height="0.674cm" svg:x="6.025cm" svg:y="5.41cm">
          <draw:text-box>
            <text:p text:style-name="P1"><text:span text:style-name="T14">科技小組</text:span></text:p>
          </draw:text-box>
        </draw:frame>
        <draw:frame draw:style-name="gr3" draw:text-style-name="P4" draw:layer="layout" svg:width="0.562cm" svg:height="0.674cm" svg:x="8.286cm" svg:y="5.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296cm" svg:y="6.147cm">
          <draw:text-box>
            <text:p text:style-name="P1"><text:span text:style-name="T14">科技小組應每半年一次開會檢討敏感科技</text:span></text:p>
          </draw:text-box>
        </draw:frame>
        <draw:frame draw:style-name="gr3" draw:text-style-name="P4" draw:layer="layout" svg:width="11.826cm" svg:height="0.674cm" svg:x="6.025cm" svg:y="6.879cm">
          <draw:text-box>
            <text:p text:style-name="P1"><text:span text:style-name="T14">研究計畫研發成果及資料公開活動執行情形，並</text:span></text:p>
          </draw:text-box>
        </draw:frame>
        <draw:frame draw:style-name="gr3" draw:text-style-name="P4" draw:layer="layout" svg:width="7.884cm" svg:height="0.674cm" svg:x="6.025cm" svg:y="7.611cm">
          <draw:text-box>
            <text:p text:style-name="P1"><text:span text:style-name="T14">將討論結果函送有關機關備查。</text:span></text:p>
          </draw:text-box>
        </draw:frame>
        <draw:frame draw:style-name="gr3" draw:text-style-name="P4" draw:layer="layout" svg:width="0.562cm" svg:height="0.674cm" svg:x="13.926cm" svg:y="7.7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15cm" svg:height="0.674cm" svg:x="4.094cm" svg:y="8.517cm">
          <draw:text-box>
            <text:p text:style-name="P1"><text:span text:style-name="T14">十一、敏感科技項目解密、計畫敏感等級之變更或解密</text:span></text:p>
          </draw:text-box>
        </draw:frame>
        <draw:frame draw:style-name="gr3" draw:text-style-name="P4" draw:layer="layout" svg:width="0.562cm" svg:height="0.674cm" svg:x="17.64cm" svg:y="8.6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9cm" svg:y="9.3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576cm" svg:y="9.23cm">
          <draw:text-box>
            <text:p text:style-name="P1"><text:span text:style-name="T14">一</text:span></text:p>
          </draw:text-box>
        </draw:frame>
        <draw:frame draw:style-name="gr3" draw:text-style-name="P4" draw:layer="layout" svg:width="0.562cm" svg:height="0.64cm" svg:x="6.143cm" svg:y="9.33cm">
          <draw:text-box>
            <text:p text:style-name="P1"><text:span text:style-name="T5">)</text:span></text:p>
          </draw:text-box>
        </draw:frame>
        <draw:frame draw:style-name="gr3" draw:text-style-name="P4" draw:layer="layout" svg:width="4.506cm" svg:height="0.674cm" svg:x="6.33cm" svg:y="9.23cm">
          <draw:text-box>
            <text:p text:style-name="P1"><text:span text:style-name="T14">敏感科技項目解密</text:span></text:p>
          </draw:text-box>
        </draw:frame>
        <draw:frame draw:style-name="gr3" draw:text-style-name="P4" draw:layer="layout" svg:width="0.562cm" svg:height="0.674cm" svg:x="10.848cm" svg:y="9.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7.457cm" svg:y="9.962cm">
          <draw:text-box>
            <text:p text:style-name="P1"><text:span text:style-name="T14">中央主管機關擬解密敏感科技項目，應填具</text:span></text:p>
          </draw:text-box>
        </draw:frame>
        <draw:frame draw:style-name="gr3" draw:text-style-name="P4" draw:layer="layout" svg:width="11.826cm" svg:height="0.674cm" svg:x="6.321cm" svg:y="10.699cm">
          <draw:text-box>
            <text:p text:style-name="P1"><text:span text:style-name="T14">「敏感科技項目解密提報表（中央主管機關適用</text:span></text:p>
          </draw:text-box>
        </draw:frame>
        <draw:frame draw:style-name="gr3" draw:text-style-name="P4" draw:layer="layout" svg:width="1.128cm" svg:height="0.674cm" svg:x="6.321cm" svg:y="11.431cm">
          <draw:text-box>
            <text:p text:style-name="P1"><text:span text:style-name="T14">）」</text:span></text:p>
          </draw:text-box>
        </draw:frame>
        <draw:frame draw:style-name="gr3" draw:text-style-name="P4" draw:layer="layout" svg:width="0.562cm" svg:height="0.64cm" svg:x="7.19cm" svg:y="11.531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7.38cm" svg:y="11.431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569cm" svg:height="0.64cm" svg:x="8.528cm" svg:y="11.531cm">
          <draw:text-box>
            <text:p text:style-name="P1"><text:span text:style-name="T5">10</text:span></text:p>
          </draw:text-box>
        </draw:frame>
        <draw:frame draw:style-name="gr3" draw:text-style-name="P4" draw:layer="layout" svg:width="9.011cm" svg:height="0.674cm" svg:x="9.095cm" svg:y="11.431cm">
          <draw:text-box>
            <text:p text:style-name="P1"><text:span text:style-name="T14">），提報科技小組討論。解密後，中</text:span></text:p>
          </draw:text-box>
        </draw:frame>
        <draw:frame draw:style-name="gr3" draw:text-style-name="P4" draw:layer="layout" svg:width="11.263cm" svg:height="0.674cm" svg:x="6.321cm" svg:y="12.163cm">
          <draw:text-box>
            <text:p text:style-name="P1"><text:span text:style-name="T14">央主管機關應將解密情形函知相關政府資助機</text:span></text:p>
          </draw:text-box>
        </draw:frame>
        <draw:frame draw:style-name="gr3" draw:text-style-name="P4" draw:layer="layout" svg:width="6.195cm" svg:height="0.674cm" svg:x="6.321cm" svg:y="12.9cm">
          <draw:text-box>
            <text:p text:style-name="P1"><text:span text:style-name="T14">關（含自行研究機關）。</text:span></text:p>
          </draw:text-box>
        </draw:frame>
        <draw:frame draw:style-name="gr3" draw:text-style-name="P4" draw:layer="layout" svg:width="0.562cm" svg:height="0.674cm" svg:x="12.25cm" svg:y="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457cm" svg:y="13.73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5.644cm" svg:y="13.632cm">
          <draw:text-box>
            <text:p text:style-name="P1"><text:span text:style-name="T14">二</text:span></text:p>
          </draw:text-box>
        </draw:frame>
        <draw:frame draw:style-name="gr3" draw:text-style-name="P4" draw:layer="layout" svg:width="0.562cm" svg:height="0.64cm" svg:x="6.211cm" svg:y="13.733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6.397cm" svg:y="13.632cm">
          <draw:text-box>
            <text:p text:style-name="P1"><text:span text:style-name="T14">計畫敏感等級變更及解密</text:span></text:p>
          </draw:text-box>
        </draw:frame>
        <draw:frame draw:style-name="gr3" draw:text-style-name="P4" draw:layer="layout" svg:width="0.562cm" svg:height="0.674cm" svg:x="12.609cm" svg:y="13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7.605cm" svg:y="14.365cm">
          <draw:text-box>
            <text:p text:style-name="P1"><text:span text:style-name="T14">敏感科技項目解密後，政府資助機關（含</text:span></text:p>
          </draw:text-box>
        </draw:frame>
        <draw:frame draw:style-name="gr3" draw:text-style-name="P4" draw:layer="layout" svg:width="11.263cm" svg:height="0.674cm" svg:x="6.469cm" svg:y="15.102cm">
          <draw:text-box>
            <text:p text:style-name="P1"><text:span text:style-name="T14">自行研究機關）應隨之檢討所列管計畫是否應</text:span></text:p>
          </draw:text-box>
        </draw:frame>
        <draw:frame draw:style-name="gr3" draw:text-style-name="P4" draw:layer="layout" svg:width="11.263cm" svg:height="0.674cm" svg:x="6.469cm" svg:y="15.834cm">
          <draw:text-box>
            <text:p text:style-name="P1"><text:span text:style-name="T14">予解密或變更敏感等級。敏感科技計畫於「政</text:span></text:p>
          </draw:text-box>
        </draw:frame>
        <draw:frame draw:style-name="gr3" draw:text-style-name="P4" draw:layer="layout" svg:width="11.263cm" svg:height="0.674cm" svg:x="6.469cm" svg:y="16.567cm">
          <draw:text-box>
            <text:p text:style-name="P1"><text:span text:style-name="T14">府資助敏感科技研究計畫敏感等級提案表」（</text:span></text:p>
          </draw:text-box>
        </draw:frame>
        <draw:frame draw:style-name="gr3" draw:text-style-name="P4" draw:layer="layout" svg:width="0.565cm" svg:height="0.674cm" svg:x="6.469cm" svg:y="17.303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7.038cm" svg:y="17.404cm">
          <draw:text-box>
            <text:p text:style-name="P1"><text:span text:style-name="T5">1</text:span></text:p>
          </draw:text-box>
        </draw:frame>
        <draw:frame draw:style-name="gr3" draw:text-style-name="P4" draw:layer="layout" svg:width="10.7cm" svg:height="0.674cm" svg:x="7.317cm" svg:y="17.303cm">
          <draw:text-box>
            <text:p text:style-name="P1"><text:span text:style-name="T14">）中訂有自動解密期限者，屆期則自動解密</text:span></text:p>
          </draw:text-box>
        </draw:frame>
        <draw:frame draw:style-name="gr3" draw:text-style-name="P4" draw:layer="layout" svg:width="0.565cm" svg:height="0.674cm" svg:x="6.469cm" svg:y="18.036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7.033cm" svg:y="18.1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7.503cm" svg:y="18.768cm">
          <draw:text-box>
            <text:p text:style-name="P1"><text:span text:style-name="T14">Ｂ級敏感計畫敏感等級之變更或解密，在政</text:span></text:p>
          </draw:text-box>
        </draw:frame>
        <draw:frame draw:style-name="gr3" draw:text-style-name="P4" draw:layer="layout" svg:width="11.263cm" svg:height="0.674cm" svg:x="6.418cm" svg:y="19.505cm">
          <draw:text-box>
            <text:p text:style-name="P1"><text:span text:style-name="T14">府資助機關（含自行研究機關）首長或其授權</text:span></text:p>
          </draw:text-box>
        </draw:frame>
        <draw:frame draw:style-name="gr3" draw:text-style-name="P4" draw:layer="layout" svg:width="11.263cm" svg:height="0.674cm" svg:x="6.418cm" svg:y="20.237cm">
          <draw:text-box>
            <text:p text:style-name="P1"><text:span text:style-name="T14">人核定後，將「敏感科技研究計畫解密（變更</text:span></text:p>
          </draw:text-box>
        </draw:frame>
        <draw:frame draw:style-name="gr3" draw:text-style-name="P4" draw:layer="layout" svg:width="9.574cm" svg:height="0.674cm" svg:x="6.418cm" svg:y="20.969cm">
          <draw:text-box>
            <text:p text:style-name="P1"><text:span text:style-name="T14">密等）提報表（政府資助機關適用）」</text:span></text:p>
          </draw:text-box>
        </draw:frame>
        <draw:frame draw:style-name="gr3" draw:text-style-name="P4" draw:layer="layout" svg:width="0.562cm" svg:height="0.64cm" svg:x="15.891cm" svg:y="21.07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6.082cm" svg:y="20.969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756cm" svg:height="0.64cm" svg:x="17.233cm" svg:y="21.07cm">
          <draw:text-box>
            <text:p text:style-name="P1"><text:span text:style-name="T5">11)</text:span></text:p>
          </draw:text-box>
        </draw:frame>
        <draw:frame draw:style-name="gr3" draw:text-style-name="P4" draw:layer="layout" svg:width="11.263cm" svg:height="0.674cm" svg:x="6.418cm" svg:y="21.707cm">
          <draw:text-box>
            <text:p text:style-name="P1"><text:span text:style-name="T14">函送中央主管機關備查，並同時通知各該計畫</text:span></text:p>
          </draw:text-box>
        </draw:frame>
        <draw:frame draw:style-name="gr3" draw:text-style-name="P4" draw:layer="layout" svg:width="10.7cm" svg:height="0.674cm" svg:x="6.418cm" svg:y="22.439cm">
          <draw:text-box>
            <text:p text:style-name="P1"><text:span text:style-name="T14">之執行機關（含自行研究計畫研究人員）。</text:span></text:p>
          </draw:text-box>
        </draw:frame>
        <draw:frame draw:style-name="gr3" draw:text-style-name="P4" draw:layer="layout" svg:width="0.562cm" svg:height="0.674cm" svg:x="16.861cm" svg:y="22.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7.503cm" svg:y="23.172cm">
          <draw:text-box>
            <text:p text:style-name="P1"><text:span text:style-name="T14">Ａ級敏感計畫敏感等級之變更或解密，應由</text:span></text:p>
          </draw:text-box>
        </draw:frame>
        <draw:frame draw:style-name="gr3" draw:text-style-name="P4" draw:layer="layout" svg:width="11.263cm" svg:height="0.674cm" svg:x="6.418cm" svg:y="23.908cm">
          <draw:text-box>
            <text:p text:style-name="P1"><text:span text:style-name="T14">政府資助機關（含自行研究機關）將「敏感科</text:span></text:p>
          </draw:text-box>
        </draw:frame>
        <draw:frame draw:style-name="gr3" draw:text-style-name="P4" draw:layer="layout" svg:width="11.263cm" svg:height="0.674cm" svg:x="6.418cm" svg:y="24.641cm">
          <draw:text-box>
            <text:p text:style-name="P1"><text:span text:style-name="T14">技研究計畫解密（變更密等）提報表（政府資</text:span></text:p>
          </draw:text-box>
        </draw:frame>
        <draw:frame draw:style-name="gr3" draw:text-style-name="P4" draw:layer="layout" svg:width="3.943cm" svg:height="0.674cm" svg:x="6.418cm" svg:y="25.373cm">
          <draw:text-box>
            <text:p text:style-name="P1"><text:span text:style-name="T14">助機關適用）」</text:span></text:p>
          </draw:text-box>
        </draw:frame>
        <draw:frame draw:style-name="gr3" draw:text-style-name="P4" draw:layer="layout" svg:width="0.562cm" svg:height="0.64cm" svg:x="10.153cm" svg:y="25.473cm">
          <draw:text-box>
            <text:p text:style-name="P1"><text:span text:style-name="T5">(</text:span></text:p>
          </draw:text-box>
        </draw:frame>
        <draw:frame draw:style-name="gr3" draw:text-style-name="P4" draw:layer="layout" svg:width="1.128cm" svg:height="0.674cm" svg:x="10.348cm" svg:y="25.373cm">
          <draw:text-box>
            <text:p text:style-name="P1"><text:span text:style-name="T14">如表</text:span></text:p>
          </draw:text-box>
        </draw:frame>
        <draw:frame draw:style-name="gr3" draw:text-style-name="P4" draw:layer="layout" svg:width="0.756cm" svg:height="0.64cm" svg:x="11.5cm" svg:y="25.473cm">
          <draw:text-box>
            <text:p text:style-name="P1"><text:span text:style-name="T5">11)</text:span></text:p>
          </draw:text-box>
        </draw:frame>
        <draw:frame draw:style-name="gr3" draw:text-style-name="P4" draw:layer="layout" svg:width="5.632cm" svg:height="0.674cm" svg:x="12.237cm" svg:y="25.373cm">
          <draw:text-box>
            <text:p text:style-name="P1"><text:span text:style-name="T14">函送中央主管機關核定</text:span></text:p>
          </draw:text-box>
        </draw:frame>
        <draw:frame draw:style-name="gr3" draw:text-style-name="P4" draw:layer="layout" svg:width="11.263cm" svg:height="0.674cm" svg:x="6.418cm" svg:y="26.11cm">
          <draw:text-box>
            <text:p text:style-name="P1"><text:span text:style-name="T14">。中央主管機關應將核定結果函知政府資助機</text:span></text:p>
          </draw:text-box>
        </draw:frame>
      </draw:page>
      <draw:page draw:name="page19" draw:style-name="dp1" draw:master-page-name="master-page102">
        <draw:frame draw:style-name="gr6" draw:text-style-name="P7" draw:layer="layout" svg:width="0.447cm" svg:height="0.399cm" svg:x="10.331cm" svg:y="27.558cm">
          <draw:text-box>
            <text:p text:style-name="P1"><text:span text:style-name="T10">17 </text:span></text:p>
          </draw:text-box>
        </draw:frame>
        <draw:frame draw:style-name="gr3" draw:text-style-name="P4" draw:layer="layout" svg:width="11.826cm" svg:height="0.674cm" svg:x="6.418cm" svg:y="2.476cm">
          <draw:text-box>
            <text:p text:style-name="P1"><text:span text:style-name="T14">關（含自行研究機關），副知科技小組；政府資</text:span></text:p>
          </draw:text-box>
        </draw:frame>
        <draw:frame draw:style-name="gr3" draw:text-style-name="P4" draw:layer="layout" svg:width="11.263cm" svg:height="0.674cm" svg:x="6.418cm" svg:y="3.209cm">
          <draw:text-box>
            <text:p text:style-name="P1"><text:span text:style-name="T14">助機關（含自行研究機關）接獲通知後，應轉</text:span></text:p>
          </draw:text-box>
        </draw:frame>
        <draw:frame draw:style-name="gr3" draw:text-style-name="P4" draw:layer="layout" svg:width="11.263cm" svg:height="0.674cm" svg:x="6.418cm" svg:y="3.945cm">
          <draw:text-box>
            <text:p text:style-name="P1"><text:span text:style-name="T14">知各該計畫之執行機關（含自行研究計畫研究</text:span></text:p>
          </draw:text-box>
        </draw:frame>
        <draw:frame draw:style-name="gr3" draw:text-style-name="P4" draw:layer="layout" svg:width="2.254cm" svg:height="0.674cm" svg:x="6.418cm" svg:y="4.678cm">
          <draw:text-box>
            <text:p text:style-name="P1"><text:span text:style-name="T14">人員）。</text:span></text:p>
          </draw:text-box>
        </draw:frame>
        <draw:frame draw:style-name="gr1" draw:text-style-name="P2" draw:layer="layout" svg:width="0.422cm" svg:height="0.509cm" svg:x="8.396cm" svg:y="4.9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632cm" svg:height="0.674cm" svg:x="4.094cm" svg:y="5.579cm">
          <draw:text-box>
            <text:p text:style-name="P1"><text:span text:style-name="T14">十二、計畫轉委託機關</text:span></text:p>
          </draw:text-box>
        </draw:frame>
        <draw:frame draw:style-name="gr3" draw:text-style-name="P4" draw:layer="layout" svg:width="0.562cm" svg:height="0.64cm" svg:x="9.743cm" svg:y="5.6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929cm" svg:y="5.579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496cm" svg:y="5.68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0.682cm" svg:y="5.579cm">
          <draw:text-box>
            <text:p text:style-name="P1"><text:span text:style-name="T14">之安全管制機制</text:span></text:p>
          </draw:text-box>
        </draw:frame>
        <draw:frame draw:style-name="gr3" draw:text-style-name="P4" draw:layer="layout" svg:width="0.562cm" svg:height="0.674cm" svg:x="14.629cm" svg:y="5.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43cm" svg:height="0.674cm" svg:x="6.397cm" svg:y="6.295cm">
          <draw:text-box>
            <text:p text:style-name="P1"><text:span text:style-name="T14">計畫轉委託機關</text:span></text:p>
          </draw:text-box>
        </draw:frame>
        <draw:frame draw:style-name="gr3" draw:text-style-name="P4" draw:layer="layout" svg:width="0.562cm" svg:height="0.64cm" svg:x="10.513cm" svg:y="6.39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721cm" svg:y="6.29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31cm" svg:y="6.395cm">
          <draw:text-box>
            <text:p text:style-name="P1"><text:span text:style-name="T5">)</text:span></text:p>
          </draw:text-box>
        </draw:frame>
        <draw:frame draw:style-name="gr3" draw:text-style-name="P4" draw:layer="layout" svg:width="6.195cm" svg:height="0.674cm" svg:x="11.517cm" svg:y="6.295cm">
          <draw:text-box>
            <text:p text:style-name="P1"><text:span text:style-name="T14">應依本手冊中與計畫執行</text:span></text:p>
          </draw:text-box>
        </draw:frame>
        <draw:frame draw:style-name="gr3" draw:text-style-name="P4" draw:layer="layout" svg:width="1.128cm" svg:height="0.674cm" svg:x="5.36cm" svg:y="7.027cm">
          <draw:text-box>
            <text:p text:style-name="P1"><text:span text:style-name="T14">機關</text:span></text:p>
          </draw:text-box>
        </draw:frame>
        <draw:frame draw:style-name="gr3" draw:text-style-name="P4" draw:layer="layout" svg:width="0.562cm" svg:height="0.64cm" svg:x="6.495cm" svg:y="7.12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6.677cm" svg:y="7.02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7.245cm" svg:y="7.128cm">
          <draw:text-box>
            <text:p text:style-name="P1"><text:span text:style-name="T5">)</text:span></text:p>
          </draw:text-box>
        </draw:frame>
        <draw:frame draw:style-name="gr3" draw:text-style-name="P4" draw:layer="layout" svg:width="7.884cm" svg:height="0.674cm" svg:x="7.431cm" svg:y="7.027cm">
          <draw:text-box>
            <text:p text:style-name="P1"><text:span text:style-name="T14">相關規定，建立安全管制制度。</text:span></text:p>
          </draw:text-box>
        </draw:frame>
        <draw:frame draw:style-name="gr3" draw:text-style-name="P4" draw:layer="layout" svg:width="0.562cm" svg:height="0.674cm" svg:x="15.331cm" svg:y="7.1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8cm" svg:height="0.674cm" svg:x="6.397cm" svg:y="7.76cm">
          <draw:text-box>
            <text:p text:style-name="P1"><text:span text:style-name="T14">計畫執行機關</text:span></text:p>
          </draw:text-box>
        </draw:frame>
        <draw:frame draw:style-name="gr3" draw:text-style-name="P4" draw:layer="layout" svg:width="0.562cm" svg:height="0.64cm" svg:x="9.929cm" svg:y="7.8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136cm" svg:y="7.7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721cm" svg:y="7.86cm">
          <draw:text-box>
            <text:p text:style-name="P1"><text:span text:style-name="T5">)</text:span></text:p>
          </draw:text-box>
        </draw:frame>
        <draw:frame draw:style-name="gr3" draw:text-style-name="P4" draw:layer="layout" svg:width="6.758cm" svg:height="0.674cm" svg:x="10.928cm" svg:y="7.76cm">
          <draw:text-box>
            <text:p text:style-name="P1"><text:span text:style-name="T14">在將政府資助敏感科技研究</text:span></text:p>
          </draw:text-box>
        </draw:frame>
        <draw:frame draw:style-name="gr3" draw:text-style-name="P4" draw:layer="layout" svg:width="12.389cm" svg:height="0.674cm" svg:x="5.36cm" svg:y="8.496cm">
          <draw:text-box>
            <text:p text:style-name="P1"><text:span text:style-name="T14">計畫之全部或屬敏感科技之部分計畫轉委託給計畫</text:span></text:p>
          </draw:text-box>
        </draw:frame>
        <draw:frame draw:style-name="gr3" draw:text-style-name="P4" draw:layer="layout" svg:width="12.389cm" svg:height="0.674cm" svg:x="5.36cm" svg:y="9.23cm">
          <draw:text-box>
            <text:p text:style-name="P1"><text:span text:style-name="T14">轉委託機構執行之前，應先取得政府資助機關同意</text:span></text:p>
          </draw:text-box>
        </draw:frame>
        <draw:frame draw:style-name="gr3" draw:text-style-name="P4" draw:layer="layout" svg:width="3.943cm" svg:height="0.674cm" svg:x="5.263cm" svg:y="9.962cm">
          <draw:text-box>
            <text:p text:style-name="P1"><text:span text:style-name="T14">。計畫執行機關</text:span></text:p>
          </draw:text-box>
        </draw:frame>
        <draw:frame draw:style-name="gr3" draw:text-style-name="P4" draw:layer="layout" svg:width="0.562cm" svg:height="0.64cm" svg:x="9.12cm" svg:y="10.06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302cm" svg:y="9.96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9.87cm" svg:y="10.062cm">
          <draw:text-box>
            <text:p text:style-name="P1"><text:span text:style-name="T5">)</text:span></text:p>
          </draw:text-box>
        </draw:frame>
        <draw:frame draw:style-name="gr3" draw:text-style-name="P4" draw:layer="layout" svg:width="7.884cm" svg:height="0.674cm" svg:x="10.056cm" svg:y="9.962cm">
          <draw:text-box>
            <text:p text:style-name="P1"><text:span text:style-name="T14">應與計畫轉委託機構簽訂安全保</text:span></text:p>
          </draw:text-box>
        </draw:frame>
        <draw:frame draw:style-name="gr3" draw:text-style-name="P4" draw:layer="layout" svg:width="7.321cm" svg:height="0.674cm" svg:x="5.36cm" svg:y="10.699cm">
          <draw:text-box>
            <text:p text:style-name="P1"><text:span text:style-name="T14">密協定，要求計畫轉委託機關</text:span></text:p>
          </draw:text-box>
        </draw:frame>
        <draw:frame draw:style-name="gr3" draw:text-style-name="P4" draw:layer="layout" svg:width="0.562cm" svg:height="0.64cm" svg:x="12.605cm" svg:y="10.799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2.791cm" svg:y="10.699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3.359cm" svg:y="10.799cm">
          <draw:text-box>
            <text:p text:style-name="P1"><text:span text:style-name="T5">)</text:span></text:p>
          </draw:text-box>
        </draw:frame>
        <draw:frame draw:style-name="gr3" draw:text-style-name="P4" draw:layer="layout" svg:width="4.506cm" svg:height="0.674cm" svg:x="13.541cm" svg:y="10.699cm">
          <draw:text-box>
            <text:p text:style-name="P1"><text:span text:style-name="T14">依本「政府資助敏</text:span></text:p>
          </draw:text-box>
        </draw:frame>
        <draw:frame draw:style-name="gr3" draw:text-style-name="P4" draw:layer="layout" svg:width="12.389cm" svg:height="0.674cm" svg:x="5.36cm" svg:y="11.431cm">
          <draw:text-box>
            <text:p text:style-name="P1"><text:span text:style-name="T14">感科技研究計畫安全管制作業手冊」中對計畫執行</text:span></text:p>
          </draw:text-box>
        </draw:frame>
        <draw:frame draw:style-name="gr3" draw:text-style-name="P4" draw:layer="layout" svg:width="1.128cm" svg:height="0.674cm" svg:x="5.36cm" svg:y="12.163cm">
          <draw:text-box>
            <text:p text:style-name="P1"><text:span text:style-name="T14">機關</text:span></text:p>
          </draw:text-box>
        </draw:frame>
        <draw:frame draw:style-name="gr3" draw:text-style-name="P4" draw:layer="layout" svg:width="0.562cm" svg:height="0.64cm" svg:x="6.495cm" svg:y="12.264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6.677cm" svg:y="12.163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7.245cm" svg:y="12.264cm">
          <draw:text-box>
            <text:p text:style-name="P1"><text:span text:style-name="T5">)</text:span></text:p>
          </draw:text-box>
        </draw:frame>
        <draw:frame draw:style-name="gr3" draw:text-style-name="P4" draw:layer="layout" svg:width="10.7cm" svg:height="0.674cm" svg:x="7.431cm" svg:y="12.163cm">
          <draw:text-box>
            <text:p text:style-name="P1"><text:span text:style-name="T14">之規定，建立安全管制制度，並邀請政府資</text:span></text:p>
          </draw:text-box>
        </draw:frame>
        <draw:frame draw:style-name="gr3" draw:text-style-name="P4" draw:layer="layout" svg:width="4.506cm" svg:height="0.674cm" svg:x="5.36cm" svg:y="12.9cm">
          <draw:text-box>
            <text:p text:style-name="P1"><text:span text:style-name="T14">助機關共同查驗。</text:span></text:p>
          </draw:text-box>
        </draw:frame>
        <draw:frame draw:style-name="gr3" draw:text-style-name="P4" draw:layer="layout" svg:width="0.562cm" svg:height="0.674cm" svg:x="9.874cm" svg:y="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17cm" svg:height="0.674cm" svg:x="6.397cm" svg:y="13.632cm">
          <draw:text-box>
            <text:p text:style-name="P1"><text:span text:style-name="T14">轉委託機關</text:span></text:p>
          </draw:text-box>
        </draw:frame>
        <draw:frame draw:style-name="gr3" draw:text-style-name="P4" draw:layer="layout" svg:width="0.562cm" svg:height="0.64cm" svg:x="9.34cm" svg:y="13.733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548cm" svg:y="13.63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136cm" svg:y="13.733cm">
          <draw:text-box>
            <text:p text:style-name="P1"><text:span text:style-name="T5">)</text:span></text:p>
          </draw:text-box>
        </draw:frame>
        <draw:frame draw:style-name="gr3" draw:text-style-name="P4" draw:layer="layout" svg:width="7.321cm" svg:height="0.674cm" svg:x="10.344cm" svg:y="13.632cm">
          <draw:text-box>
            <text:p text:style-name="P1"><text:span text:style-name="T14">欲從事任何與轉委託計畫有關</text:span></text:p>
          </draw:text-box>
        </draw:frame>
        <draw:frame draw:style-name="gr3" draw:text-style-name="P4" draw:layer="layout" svg:width="12.389cm" svg:height="0.674cm" svg:x="5.36cm" svg:y="14.365cm">
          <draw:text-box>
            <text:p text:style-name="P1"><text:span text:style-name="T14">之敏感科技科技計畫研發成果及資料之公開活動，</text:span></text:p>
          </draw:text-box>
        </draw:frame>
        <draw:frame draw:style-name="gr3" draw:text-style-name="P4" draw:layer="layout" svg:width="4.506cm" svg:height="0.674cm" svg:x="5.36cm" svg:y="15.102cm">
          <draw:text-box>
            <text:p text:style-name="P1"><text:span text:style-name="T14">應向計畫執行機關</text:span></text:p>
          </draw:text-box>
        </draw:frame>
        <draw:frame draw:style-name="gr3" draw:text-style-name="P4" draw:layer="layout" svg:width="0.562cm" svg:height="0.64cm" svg:x="9.878cm" svg:y="15.20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064cm" svg:y="15.102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632cm" svg:y="15.202cm">
          <draw:text-box>
            <text:p text:style-name="P1"><text:span text:style-name="T5">)</text:span></text:p>
          </draw:text-box>
        </draw:frame>
        <draw:frame draw:style-name="gr3" draw:text-style-name="P4" draw:layer="layout" svg:width="7.321cm" svg:height="0.674cm" svg:x="10.818cm" svg:y="15.102cm">
          <draw:text-box>
            <text:p text:style-name="P1"><text:span text:style-name="T14">提出申請。其申請案視同計畫</text:span></text:p>
          </draw:text-box>
        </draw:frame>
        <draw:frame draw:style-name="gr3" draw:text-style-name="P4" draw:layer="layout" svg:width="2.254cm" svg:height="0.674cm" svg:x="5.36cm" svg:y="15.834cm">
          <draw:text-box>
            <text:p text:style-name="P1"><text:span text:style-name="T14">執行機關</text:span></text:p>
          </draw:text-box>
        </draw:frame>
        <draw:frame draw:style-name="gr3" draw:text-style-name="P4" draw:layer="layout" svg:width="0.562cm" svg:height="0.64cm" svg:x="7.689cm" svg:y="15.93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7.893cm" svg:y="15.834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8.477cm" svg:y="15.935cm">
          <draw:text-box>
            <text:p text:style-name="P1"><text:span text:style-name="T5">)</text:span></text:p>
          </draw:text-box>
        </draw:frame>
        <draw:frame draw:style-name="gr3" draw:text-style-name="P4" draw:layer="layout" svg:width="9.011cm" svg:height="0.674cm" svg:x="8.676cm" svg:y="15.834cm">
          <draw:text-box>
            <text:p text:style-name="P1"><text:span text:style-name="T14">敏感科技科技計畫研發成果及資料公</text:span></text:p>
          </draw:text-box>
        </draw:frame>
        <draw:frame draw:style-name="gr3" draw:text-style-name="P4" draw:layer="layout" svg:width="7.884cm" svg:height="0.674cm" svg:x="5.36cm" svg:y="16.567cm">
          <draw:text-box>
            <text:p text:style-name="P1"><text:span text:style-name="T14">開活動申請案，由計畫執行機關</text:span></text:p>
          </draw:text-box>
        </draw:frame>
        <draw:frame draw:style-name="gr3" draw:text-style-name="P4" draw:layer="layout" svg:width="0.562cm" svg:height="0.64cm" svg:x="13.168cm" svg:y="16.66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3.354cm" svg:y="16.56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3.922cm" svg:y="16.667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4.057cm" svg:y="16.567cm">
          <draw:text-box>
            <text:p text:style-name="P1"><text:span text:style-name="T14">、政府資助機關</text:span></text:p>
          </draw:text-box>
        </draw:frame>
        <draw:frame draw:style-name="gr3" draw:text-style-name="P4" draw:layer="layout" svg:width="5.632cm" svg:height="0.674cm" svg:x="5.36cm" svg:y="17.303cm">
          <draw:text-box>
            <text:p text:style-name="P1"><text:span text:style-name="T14">或中央主管機關核定。</text:span></text:p>
          </draw:text-box>
        </draw:frame>
        <draw:frame draw:style-name="gr3" draw:text-style-name="P4" draw:layer="layout" svg:width="0.562cm" svg:height="0.674cm" svg:x="11.004cm" svg:y="17.4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37cm" svg:height="0.674cm" svg:x="6.397cm" svg:y="18.036cm">
          <draw:text-box>
            <text:p text:style-name="P1"><text:span text:style-name="T14">至於報准或報備之期限，由計畫執行機關</text:span></text:p>
          </draw:text-box>
        </draw:frame>
        <draw:frame draw:style-name="gr3" draw:text-style-name="P4" draw:layer="layout" svg:width="0.562cm" svg:height="0.64cm" svg:x="16.56cm" svg:y="18.13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6.746cm" svg:y="18.03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7.314cm" svg:y="18.136cm">
          <draw:text-box>
            <text:p text:style-name="P1"><text:span text:style-name="T5">)</text:span></text:p>
          </draw:text-box>
        </draw:frame>
        <draw:frame draw:style-name="gr3" draw:text-style-name="P4" draw:layer="layout" svg:width="12.389cm" svg:height="0.674cm" svg:x="5.36cm" svg:y="18.768cm">
          <draw:text-box>
            <text:p text:style-name="P1"><text:span text:style-name="T14">考量政府資助機關所訂之期限於轉委託合約中訂定</text:span></text:p>
          </draw:text-box>
        </draw:frame>
        <draw:frame draw:style-name="gr3" draw:text-style-name="P4" draw:layer="layout" svg:width="0.565cm" svg:height="0.674cm" svg:x="5.36cm" svg:y="19.505cm">
          <draw:text-box>
            <text:p text:style-name="P1"><text:span text:style-name="T14">。</text:span></text:p>
          </draw:text-box>
        </draw:frame>
        <draw:frame draw:style-name="gr3" draw:text-style-name="P4" draw:layer="layout" svg:width="0.562cm" svg:height="0.674cm" svg:x="5.923cm" svg:y="19.6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69cm" svg:height="0.674cm" svg:x="4.094cm" svg:y="20.406cm">
          <draw:text-box>
            <text:p text:style-name="P1"><text:span text:style-name="T14">十三、合作研究機關</text:span></text:p>
          </draw:text-box>
        </draw:frame>
        <draw:frame draw:style-name="gr3" draw:text-style-name="P4" draw:layer="layout" svg:width="0.562cm" svg:height="0.64cm" svg:x="9.18cm" svg:y="20.507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362cm" svg:y="20.40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9.929cm" svg:y="20.507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0.115cm" svg:y="20.406cm">
          <draw:text-box>
            <text:p text:style-name="P1"><text:span text:style-name="T14">之安全管制機制</text:span></text:p>
          </draw:text-box>
        </draw:frame>
        <draw:frame draw:style-name="gr3" draw:text-style-name="P4" draw:layer="layout" svg:width="0.562cm" svg:height="0.674cm" svg:x="14.066cm" svg:y="20.5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6.448cm" svg:y="21.118cm">
          <draw:text-box>
            <text:p text:style-name="P1"><text:span text:style-name="T14">合作研究機關應依本手冊中對計畫執行機關</text:span></text:p>
          </draw:text-box>
        </draw:frame>
        <draw:frame draw:style-name="gr3" draw:text-style-name="P4" draw:layer="layout" svg:width="0.562cm" svg:height="0.64cm" svg:x="17.208cm" svg:y="21.21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7.394cm" svg:y="21.11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7.961cm" svg:y="21.218cm">
          <draw:text-box>
            <text:p text:style-name="P1"><text:span text:style-name="T5">)</text:span></text:p>
          </draw:text-box>
        </draw:frame>
        <draw:frame draw:style-name="gr3" draw:text-style-name="P4" draw:layer="layout" svg:width="6.758cm" svg:height="0.674cm" svg:x="5.356cm" svg:y="21.855cm">
          <draw:text-box>
            <text:p text:style-name="P1"><text:span text:style-name="T14">之規定建立安全管制制度。</text:span></text:p>
          </draw:text-box>
        </draw:frame>
        <draw:frame draw:style-name="gr3" draw:text-style-name="P4" draw:layer="layout" svg:width="0.562cm" svg:height="0.674cm" svg:x="12.131cm" svg:y="21.95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43cm" svg:height="0.674cm" svg:x="6.448cm" svg:y="22.588cm">
          <draw:text-box>
            <text:p text:style-name="P1"><text:span text:style-name="T14">若計畫執行機關</text:span></text:p>
          </draw:text-box>
        </draw:frame>
        <draw:frame draw:style-name="gr3" draw:text-style-name="P4" draw:layer="layout" svg:width="0.562cm" svg:height="0.64cm" svg:x="10.403cm" svg:y="22.68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589cm" svg:y="22.58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157cm" svg:y="22.688cm">
          <draw:text-box>
            <text:p text:style-name="P1"><text:span text:style-name="T5">)</text:span></text:p>
          </draw:text-box>
        </draw:frame>
        <draw:frame draw:style-name="gr3" draw:text-style-name="P4" draw:layer="layout" svg:width="6.758cm" svg:height="0.674cm" svg:x="11.263cm" svg:y="22.588cm">
          <draw:text-box>
            <text:p text:style-name="P1"><text:span text:style-name="T14">（或政府自行研究機關）與</text:span></text:p>
          </draw:text-box>
        </draw:frame>
        <draw:frame draw:style-name="gr3" draw:text-style-name="P4" draw:layer="layout" svg:width="12.389cm" svg:height="0.674cm" svg:x="5.356cm" svg:y="23.32cm">
          <draw:text-box>
            <text:p text:style-name="P1"><text:span text:style-name="T14">合作研究機關所從事的合作計畫係屬敏感科技研究</text:span></text:p>
          </draw:text-box>
        </draw:frame>
        <draw:frame draw:style-name="gr3" draw:text-style-name="P4" draw:layer="layout" svg:width="12.389cm" svg:height="0.674cm" svg:x="5.356cm" svg:y="24.057cm">
          <draw:text-box>
            <text:p text:style-name="P1"><text:span text:style-name="T14">計畫，且合作機關將執行屬於敏感科技之內容者，</text:span></text:p>
          </draw:text-box>
        </draw:frame>
        <draw:frame draw:style-name="gr3" draw:text-style-name="P4" draw:layer="layout" svg:width="10.137cm" svg:height="0.674cm" svg:x="5.356cm" svg:y="24.789cm">
          <draw:text-box>
            <text:p text:style-name="P1"><text:span text:style-name="T14">則合作機關之安全管制依下列方式處理：</text:span></text:p>
          </draw:text-box>
        </draw:frame>
        <draw:frame draw:style-name="gr3" draw:text-style-name="P4" draw:layer="layout" svg:width="0.562cm" svg:height="0.674cm" svg:x="15.513cm" svg:y="24.8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56cm" svg:y="25.622cm">
          <draw:text-box>
            <text:p text:style-name="P1"><text:span text:style-name="T5">1.</text:span></text:p>
          </draw:text-box>
        </draw:frame>
        <draw:frame draw:style-name="gr3" draw:text-style-name="P4" draw:layer="layout" svg:width="3.943cm" svg:height="0.674cm" svg:x="5.779cm" svg:y="25.521cm">
          <draw:text-box>
            <text:p text:style-name="P1"><text:span text:style-name="T14">若計畫執行機關</text:span></text:p>
          </draw:text-box>
        </draw:frame>
        <draw:frame draw:style-name="gr3" draw:text-style-name="P4" draw:layer="layout" svg:width="0.562cm" svg:height="0.64cm" svg:x="9.734cm" svg:y="25.622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92cm" svg:y="25.52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488cm" svg:y="25.622cm">
          <draw:text-box>
            <text:p text:style-name="P1"><text:span text:style-name="T5">)</text:span></text:p>
          </draw:text-box>
        </draw:frame>
        <draw:frame draw:style-name="gr3" draw:text-style-name="P4" draw:layer="layout" svg:width="6.758cm" svg:height="0.674cm" svg:x="10.674cm" svg:y="25.521cm">
          <draw:text-box>
            <text:p text:style-name="P1"><text:span text:style-name="T14">或政府自行研究機關不提供</text:span></text:p>
          </draw:text-box>
        </draw:frame>
        <draw:frame draw:style-name="gr3" draw:text-style-name="P4" draw:layer="layout" svg:width="12.389cm" svg:height="0.674cm" svg:x="5.356cm" svg:y="26.258cm">
          <draw:text-box>
            <text:p text:style-name="P1"><text:span text:style-name="T14">政府經費、設備或敏感科技研究計畫研發成果及資</text:span></text:p>
          </draw:text-box>
        </draw:frame>
      </draw:page>
      <draw:page draw:name="page20" draw:style-name="dp1" draw:master-page-name="master-page107">
        <draw:frame draw:style-name="gr6" draw:text-style-name="P7" draw:layer="layout" svg:width="0.447cm" svg:height="0.399cm" svg:x="10.331cm" svg:y="27.558cm">
          <draw:text-box>
            <text:p text:style-name="P1"><text:span text:style-name="T10">18 </text:span></text:p>
          </draw:text-box>
        </draw:frame>
        <draw:frame draw:style-name="gr3" draw:text-style-name="P4" draw:layer="layout" svg:width="4.506cm" svg:height="0.674cm" svg:x="5.356cm" svg:y="2.476cm">
          <draw:text-box>
            <text:p text:style-name="P1"><text:span text:style-name="T14">料予合作研究機關</text:span></text:p>
          </draw:text-box>
        </draw:frame>
        <draw:frame draw:style-name="gr3" draw:text-style-name="P4" draw:layer="layout" svg:width="0.562cm" svg:height="0.64cm" svg:x="9.874cm" svg:y="2.57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06cm" svg:y="2.47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627cm" svg:y="2.576cm">
          <draw:text-box>
            <text:p text:style-name="P1"><text:span text:style-name="T5">)</text:span></text:p>
          </draw:text-box>
        </draw:frame>
        <draw:frame draw:style-name="gr3" draw:text-style-name="P4" draw:layer="layout" svg:width="2.817cm" svg:height="0.674cm" svg:x="10.809cm" svg:y="2.476cm">
          <draw:text-box>
            <text:p text:style-name="P1"><text:span text:style-name="T14">，則該機關</text:span></text:p>
          </draw:text-box>
        </draw:frame>
        <draw:frame draw:style-name="gr3" draw:text-style-name="P4" draw:layer="layout" svg:width="0.562cm" svg:height="0.64cm" svg:x="13.625cm" svg:y="2.57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3.812cm" svg:y="2.476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4.379cm" svg:y="2.576cm">
          <draw:text-box>
            <text:p text:style-name="P1"><text:span text:style-name="T5">)</text:span></text:p>
          </draw:text-box>
        </draw:frame>
        <draw:frame draw:style-name="gr3" draw:text-style-name="P4" draw:layer="layout" svg:width="3.38cm" svg:height="0.674cm" svg:x="14.565cm" svg:y="2.476cm">
          <draw:text-box>
            <text:p text:style-name="P1"><text:span text:style-name="T14">所產生的研發</text:span></text:p>
          </draw:text-box>
        </draw:frame>
        <draw:frame draw:style-name="gr3" draw:text-style-name="P4" draw:layer="layout" svg:width="5.632cm" svg:height="0.674cm" svg:x="5.356cm" svg:y="3.209cm">
          <draw:text-box>
            <text:p text:style-name="P1"><text:span text:style-name="T14">成果依雙方約定處理。</text:span></text:p>
          </draw:text-box>
        </draw:frame>
        <draw:frame draw:style-name="gr3" draw:text-style-name="P4" draw:layer="layout" svg:width="0.562cm" svg:height="0.674cm" svg:x="11cm" svg:y="3.3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56cm" svg:y="4.046cm">
          <draw:text-box>
            <text:p text:style-name="P1"><text:span text:style-name="T5">2.</text:span></text:p>
          </draw:text-box>
        </draw:frame>
        <draw:frame draw:style-name="gr3" draw:text-style-name="P4" draw:layer="layout" svg:width="3.943cm" svg:height="0.674cm" svg:x="5.779cm" svg:y="3.945cm">
          <draw:text-box>
            <text:p text:style-name="P1"><text:span text:style-name="T14">若計畫執行機關</text:span></text:p>
          </draw:text-box>
        </draw:frame>
        <draw:frame draw:style-name="gr3" draw:text-style-name="P4" draw:layer="layout" svg:width="0.562cm" svg:height="0.64cm" svg:x="9.734cm" svg:y="4.04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92cm" svg:y="3.94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488cm" svg:y="4.046cm">
          <draw:text-box>
            <text:p text:style-name="P1"><text:span text:style-name="T5">)</text:span></text:p>
          </draw:text-box>
        </draw:frame>
        <draw:frame draw:style-name="gr3" draw:text-style-name="P4" draw:layer="layout" svg:width="7.321cm" svg:height="0.674cm" svg:x="10.674cm" svg:y="3.945cm">
          <draw:text-box>
            <text:p text:style-name="P1"><text:span text:style-name="T14">提供政府經費、設備或敏感科</text:span></text:p>
          </draw:text-box>
        </draw:frame>
        <draw:frame draw:style-name="gr3" draw:text-style-name="P4" draw:layer="layout" svg:width="10.7cm" svg:height="0.674cm" svg:x="5.356cm" svg:y="4.678cm">
          <draw:text-box>
            <text:p text:style-name="P1"><text:span text:style-name="T14">技研究計畫研發成果及資料予合作研究機關</text:span></text:p>
          </draw:text-box>
        </draw:frame>
        <draw:frame draw:style-name="gr3" draw:text-style-name="P4" draw:layer="layout" svg:width="0.562cm" svg:height="0.64cm" svg:x="16.086cm" svg:y="4.77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6.268cm" svg:y="4.678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6.835cm" svg:y="4.778cm">
          <draw:text-box>
            <text:p text:style-name="P1"><text:span text:style-name="T5">)</text:span></text:p>
          </draw:text-box>
        </draw:frame>
        <draw:frame draw:style-name="gr3" draw:text-style-name="P4" draw:layer="layout" svg:width="1.128cm" svg:height="0.674cm" svg:x="16.924cm" svg:y="4.678cm">
          <draw:text-box>
            <text:p text:style-name="P1"><text:span text:style-name="T14">，則</text:span></text:p>
          </draw:text-box>
        </draw:frame>
        <draw:frame draw:style-name="gr3" draw:text-style-name="P4" draw:layer="layout" svg:width="3.943cm" svg:height="0.674cm" svg:x="5.356cm" svg:y="5.41cm">
          <draw:text-box>
            <text:p text:style-name="P1"><text:span text:style-name="T14">該合作研究機關</text:span></text:p>
          </draw:text-box>
        </draw:frame>
        <draw:frame draw:style-name="gr3" draw:text-style-name="P4" draw:layer="layout" svg:width="0.562cm" svg:height="0.64cm" svg:x="9.311cm" svg:y="5.5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497cm" svg:y="5.4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064cm" svg:y="5.51cm">
          <draw:text-box>
            <text:p text:style-name="P1"><text:span text:style-name="T5">)</text:span></text:p>
          </draw:text-box>
        </draw:frame>
        <draw:frame draw:style-name="gr3" draw:text-style-name="P4" draw:layer="layout" svg:width="7.884cm" svg:height="0.674cm" svg:x="10.251cm" svg:y="5.41cm">
          <draw:text-box>
            <text:p text:style-name="P1"><text:span text:style-name="T14">視同計畫轉委託機關，依上述九</text:span></text:p>
          </draw:text-box>
        </draw:frame>
        <draw:frame draw:style-name="gr3" draw:text-style-name="P4" draw:layer="layout" svg:width="3.38cm" svg:height="0.674cm" svg:x="5.356cm" svg:y="6.147cm">
          <draw:text-box>
            <text:p text:style-name="P1"><text:span text:style-name="T14">之方式處理。</text:span></text:p>
          </draw:text-box>
        </draw:frame>
        <draw:frame draw:style-name="gr3" draw:text-style-name="P4" draw:layer="layout" svg:width="0.562cm" svg:height="0.674cm" svg:x="8.744cm" svg:y="6.2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4cm" svg:x="5.356cm" svg:y="7.149cm">
          <draw:text-box>
            <text:p text:style-name="P1"><text:span text:style-name="T5">3.</text:span></text:p>
          </draw:text-box>
        </draw:frame>
        <draw:frame draw:style-name="gr3" draw:text-style-name="P4" draw:layer="layout" svg:width="12.389cm" svg:height="0.674cm" svg:x="5.779cm" svg:y="7.048cm">
          <draw:text-box>
            <text:p text:style-name="P1"><text:span text:style-name="T14">若自行研究機關提供政府經費、設備或敏感科技研</text:span></text:p>
          </draw:text-box>
        </draw:frame>
        <draw:frame draw:style-name="gr3" draw:text-style-name="P4" draw:layer="layout" svg:width="8.448cm" svg:height="0.674cm" svg:x="5.356cm" svg:y="7.929cm">
          <draw:text-box>
            <text:p text:style-name="P1"><text:span text:style-name="T14">究計畫研發成果及資料供合作機關</text:span></text:p>
          </draw:text-box>
        </draw:frame>
        <draw:frame draw:style-name="gr3" draw:text-style-name="P4" draw:layer="layout" svg:width="0.562cm" svg:height="0.64cm" svg:x="13.824cm" svg:y="8.029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4.011cm" svg:y="7.929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4.578cm" svg:y="8.029cm">
          <draw:text-box>
            <text:p text:style-name="P1"><text:span text:style-name="T5">)</text:span></text:p>
          </draw:text-box>
        </draw:frame>
        <draw:frame draw:style-name="gr3" draw:text-style-name="P4" draw:layer="layout" svg:width="2.817cm" svg:height="0.674cm" svg:x="14.764cm" svg:y="7.929cm">
          <draw:text-box>
            <text:p text:style-name="P1"><text:span text:style-name="T14">執行研究計</text:span></text:p>
          </draw:text-box>
        </draw:frame>
        <draw:frame draw:style-name="gr3" draw:text-style-name="P4" draw:layer="layout" svg:width="4.506cm" svg:height="0.674cm" svg:x="5.356cm" svg:y="8.815cm">
          <draw:text-box>
            <text:p text:style-name="P1"><text:span text:style-name="T14">畫用，則此兩機關</text:span></text:p>
          </draw:text-box>
        </draw:frame>
        <draw:frame draw:style-name="gr3" draw:text-style-name="P4" draw:layer="layout" svg:width="0.562cm" svg:height="0.64cm" svg:x="9.675cm" svg:y="8.915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9.861cm" svg:y="8.81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0.428cm" svg:y="8.915cm">
          <draw:text-box>
            <text:p text:style-name="P1"><text:span text:style-name="T5">)</text:span></text:p>
          </draw:text-box>
        </draw:frame>
        <draw:frame draw:style-name="gr3" draw:text-style-name="P4" draw:layer="layout" svg:width="7.321cm" svg:height="0.674cm" svg:x="10.615cm" svg:y="8.815cm">
          <draw:text-box>
            <text:p text:style-name="P1"><text:span text:style-name="T14">視同政府資助機關與計畫執行</text:span></text:p>
          </draw:text-box>
        </draw:frame>
        <draw:frame draw:style-name="gr3" draw:text-style-name="P4" draw:layer="layout" svg:width="1.128cm" svg:height="0.674cm" svg:x="5.356cm" svg:y="9.695cm">
          <draw:text-box>
            <text:p text:style-name="P1"><text:span text:style-name="T14">機關</text:span></text:p>
          </draw:text-box>
        </draw:frame>
        <draw:frame draw:style-name="gr3" draw:text-style-name="P4" draw:layer="layout" svg:width="0.562cm" svg:height="0.64cm" svg:x="6.49cm" svg:y="9.7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6.672cm" svg:y="9.69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7.241cm" svg:y="9.796cm">
          <draw:text-box>
            <text:p text:style-name="P1"><text:span text:style-name="T5">)</text:span></text:p>
          </draw:text-box>
        </draw:frame>
        <draw:frame draw:style-name="gr3" draw:text-style-name="P4" draw:layer="layout" svg:width="5.632cm" svg:height="0.674cm" svg:x="7.427cm" svg:y="9.695cm">
          <draw:text-box>
            <text:p text:style-name="P1"><text:span text:style-name="T14">之關係。合作研究機關</text:span></text:p>
          </draw:text-box>
        </draw:frame>
        <draw:frame draw:style-name="gr3" draw:text-style-name="P4" draw:layer="layout" svg:width="0.562cm" svg:height="0.64cm" svg:x="13.067cm" svg:y="9.796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3.253cm" svg:y="9.695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3.82cm" svg:y="9.796cm">
          <draw:text-box>
            <text:p text:style-name="P1"><text:span text:style-name="T5">)</text:span></text:p>
          </draw:text-box>
        </draw:frame>
        <draw:frame draw:style-name="gr3" draw:text-style-name="P4" draw:layer="layout" svg:width="3.943cm" svg:height="0.674cm" svg:x="14.002cm" svg:y="9.695cm">
          <draw:text-box>
            <text:p text:style-name="P1"><text:span text:style-name="T14">應依本手冊有關</text:span></text:p>
          </draw:text-box>
        </draw:frame>
        <draw:frame draw:style-name="gr3" draw:text-style-name="P4" draw:layer="layout" svg:width="10.137cm" svg:height="0.674cm" svg:x="5.356cm" svg:y="10.576cm">
          <draw:text-box>
            <text:p text:style-name="P1"><text:span text:style-name="T14">規定，辦理敏感科技研究計畫相關事宜。</text:span></text:p>
          </draw:text-box>
        </draw:frame>
        <draw:frame draw:style-name="gr3" draw:text-style-name="P4" draw:layer="layout" svg:width="0.562cm" svg:height="0.674cm" svg:x="15.513cm" svg:y="10.67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706cm" svg:height="0.848cm" svg:x="3.062cm" svg:y="11.43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9.9cm" svg:height="0.848cm" svg:x="3.062cm" svg:y="12.187cm">
          <draw:text-box>
            <text:p text:style-name="P1"><text:span text:style-name="T9">陸、科技研發成果保護相關規定</text:span></text:p>
          </draw:text-box>
        </draw:frame>
        <draw:frame draw:style-name="gr5" draw:text-style-name="P6" draw:layer="layout" svg:width="0.706cm" svg:height="0.848cm" svg:x="12.94cm" svg:y="12.31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574cm" svg:height="0.674cm" svg:x="5.601cm" svg:y="13.222cm">
          <draw:text-box>
            <text:p text:style-name="P1"><text:span text:style-name="T14">與高科技研發成果管制相關法規如下：</text:span></text:p>
          </draw:text-box>
        </draw:frame>
        <draw:frame draw:style-name="gr3" draw:text-style-name="P4" draw:layer="layout" svg:width="0.562cm" svg:height="0.674cm" svg:x="15.196cm" svg:y="13.3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15cm" svg:height="0.674cm" svg:x="4.492cm" svg:y="14.085cm">
          <draw:text-box>
            <text:p text:style-name="P1"><text:span text:style-name="T14">一、法律：「國家安全法」、「貿易法」、「台灣地區</text:span></text:p>
          </draw:text-box>
        </draw:frame>
        <draw:frame draw:style-name="gr3" draw:text-style-name="P4" draw:layer="layout" svg:width="12.952cm" svg:height="0.674cm" svg:x="5.652cm" svg:y="14.966cm">
          <draw:text-box>
            <text:p text:style-name="P1"><text:span text:style-name="T14">及大陸地區人民關係條例」、「科學技術基本法」、</text:span></text:p>
          </draw:text-box>
        </draw:frame>
        <draw:frame draw:style-name="gr3" draw:text-style-name="P4" draw:layer="layout" svg:width="10.137cm" svg:height="0.674cm" svg:x="5.652cm" svg:y="15.847cm">
          <draw:text-box>
            <text:p text:style-name="P1"><text:span text:style-name="T14">「營業秘密法」、「國家機密保護法」。</text:span></text:p>
          </draw:text-box>
        </draw:frame>
        <draw:frame draw:style-name="gr3" draw:text-style-name="P4" draw:layer="layout" svg:width="0.562cm" svg:height="0.674cm" svg:x="15.811cm" svg:y="15.9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15cm" svg:height="0.674cm" svg:x="4.501cm" svg:y="16.732cm">
          <draw:text-box>
            <text:p text:style-name="P1"><text:span text:style-name="T14">二、法規命令：「經濟部所屬各機關科學技術委託或補</text:span></text:p>
          </draw:text-box>
        </draw:frame>
        <draw:frame draw:style-name="gr3" draw:text-style-name="P4" draw:layer="layout" svg:width="12.389cm" svg:height="0.674cm" svg:x="5.652cm" svg:y="17.612cm">
          <draw:text-box>
            <text:p text:style-name="P1"><text:span text:style-name="T14">助研究發展計畫研發成果歸屬及運用辦法」、「戰</text:span></text:p>
          </draw:text-box>
        </draw:frame>
        <draw:frame draw:style-name="gr3" draw:text-style-name="P4" draw:layer="layout" svg:width="12.389cm" svg:height="0.674cm" svg:x="5.652cm" svg:y="18.493cm">
          <draw:text-box>
            <text:p text:style-name="P1"><text:span text:style-name="T14">略性高科技貨品輸出入管理辦法」、「大陸地區專</text:span></text:p>
          </draw:text-box>
        </draw:frame>
        <draw:frame draw:style-name="gr3" draw:text-style-name="P4" draw:layer="layout" svg:width="12.389cm" svg:height="0.674cm" svg:x="5.652cm" svg:y="19.378cm">
          <draw:text-box>
            <text:p text:style-name="P1"><text:span text:style-name="T14">業人士來台從事專業活動許可辦法」、「政府科學</text:span></text:p>
          </draw:text-box>
        </draw:frame>
        <draw:frame draw:style-name="gr3" draw:text-style-name="P4" draw:layer="layout" svg:width="9.574cm" svg:height="0.674cm" svg:x="5.652cm" svg:y="20.258cm">
          <draw:text-box>
            <text:p text:style-name="P1"><text:span text:style-name="T14">技術研究發展成果歸屬及運用辦法」。</text:span></text:p>
          </draw:text-box>
        </draw:frame>
        <draw:frame draw:style-name="gr3" draw:text-style-name="P4" draw:layer="layout" svg:width="0.562cm" svg:height="0.674cm" svg:x="15.247cm" svg:y="20.3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15cm" svg:height="0.674cm" svg:x="4.501cm" svg:y="21.139cm">
          <draw:text-box>
            <text:p text:style-name="P1"><text:span text:style-name="T14">三、行政規則：「接待大陸人士來台交流注意事項」、</text:span></text:p>
          </draw:text-box>
        </draw:frame>
        <draw:frame draw:style-name="gr3" draw:text-style-name="P4" draw:layer="layout" svg:width="11.826cm" svg:height="0.674cm" svg:x="5.652cm" svg:y="22.025cm">
          <draw:text-box>
            <text:p text:style-name="P1"><text:span text:style-name="T14">「台灣地區科研機構與大陸地區科研機構進行科</text:span></text:p>
          </draw:text-box>
        </draw:frame>
        <draw:frame draw:style-name="gr3" draw:text-style-name="P4" draw:layer="layout" svg:width="10.7cm" svg:height="0.674cm" svg:x="5.652cm" svg:y="22.905cm">
          <draw:text-box>
            <text:p text:style-name="P1"><text:span text:style-name="T14">技交流注意事項」、「科技資料保密要點」</text:span></text:p>
          </draw:text-box>
        </draw:frame>
        <draw:frame draw:style-name="gr3" draw:text-style-name="P4" draw:layer="layout" svg:width="0.562cm" svg:height="0.674cm" svg:x="16.378cm" svg:y="23.005cm">
          <draw:text-box>
            <text:p text:style-name="P1"><text:span text:style-name="T5"><text:s/></text:span></text:p>
          </draw:text-box>
        </draw:frame>
      </draw:page>
      <draw:page draw:name="page21" draw:style-name="dp1" draw:master-page-name="master-page110">
        <draw:frame draw:style-name="gr6" draw:text-style-name="P7" draw:layer="layout" svg:width="0.447cm" svg:height="0.399cm" svg:x="10.331cm" svg:y="27.558cm">
          <draw:text-box>
            <text:p text:style-name="P1"><text:span text:style-name="T10">19 </text:span></text:p>
          </draw:text-box>
        </draw:frame>
        <draw:frame draw:style-name="gr5" draw:text-style-name="P6" draw:layer="layout" svg:width="1.416cm" svg:height="0.848cm" svg:x="3.062cm" svg:y="2.492cm">
          <draw:text-box>
            <text:p text:style-name="P1"><text:span text:style-name="T9">柒、</text:span></text:p>
          </draw:text-box>
        </draw:frame>
        <draw:frame draw:style-name="gr5" draw:text-style-name="P6" draw:layer="layout" svg:width="1.247cm" svg:height="0.797cm" svg:x="4.475cm" svg:y="2.618cm">
          <draw:text-box>
            <text:p text:style-name="P1"><text:span text:style-name="T8">102 </text:span></text:p>
          </draw:text-box>
        </draw:frame>
        <draw:frame draw:style-name="gr5" draw:text-style-name="P6" draw:layer="layout" svg:width="2.123cm" svg:height="0.848cm" svg:x="5.885cm" svg:y="2.492cm">
          <draw:text-box>
            <text:p text:style-name="P1"><text:span text:style-name="T9">年度第</text:span></text:p>
          </draw:text-box>
        </draw:frame>
        <draw:frame draw:style-name="gr5" draw:text-style-name="P6" draw:layer="layout" svg:width="0.706cm" svg:height="0.797cm" svg:x="8.181cm" svg:y="2.618cm">
          <draw:text-box>
            <text:p text:style-name="P1"><text:span text:style-name="T8">1</text:span></text:p>
          </draw:text-box>
        </draw:frame>
        <draw:frame draw:style-name="gr5" draw:text-style-name="P6" draw:layer="layout" svg:width="8.486cm" svg:height="0.848cm" svg:x="8.71cm" svg:y="2.492cm">
          <draw:text-box>
            <text:p text:style-name="P1"><text:span text:style-name="T9">次業務協調會議修正對照表</text:span></text:p>
          </draw:text-box>
        </draw:frame>
        <draw:frame draw:style-name="gr5" draw:text-style-name="P6" draw:layer="layout" svg:width="0.706cm" svg:height="0.848cm" svg:x="17.174cm" svg:y="2.618cm">
          <draw:text-box>
            <text:p text:style-name="P1"><text:span text:style-name="T23"><text:s/></text:span></text:p>
          </draw:text-box>
        </draw:frame>
        <draw:frame draw:style-name="gr5" draw:text-style-name="P6" draw:layer="layout" svg:width="0.706cm" svg:height="0.848cm" svg:x="3.062cm" svg:y="3.43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497cm" svg:height="0.594cm" svg:x="2.74cm" svg:y="4.187cm">
          <draw:text-box>
            <text:p text:style-name="P1"><text:span text:style-name="T24">頁</text:span></text:p>
          </draw:text-box>
        </draw:frame>
        <draw:frame draw:style-name="gr7" draw:text-style-name="P8" draw:layer="layout" svg:width="0.497cm" svg:height="0.594cm" svg:x="2.74cm" svg:y="4.831cm">
          <draw:text-box>
            <text:p text:style-name="P1"><text:span text:style-name="T24">次</text:span></text:p>
          </draw:text-box>
        </draw:frame>
        <draw:frame draw:style-name="gr7" draw:text-style-name="P8" draw:layer="layout" svg:width="0.494cm" svg:height="0.594cm" svg:x="3.235cm" svg:y="4.91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479cm" svg:height="0.594cm" svg:x="4.759cm" svg:y="4.187cm">
          <draw:text-box>
            <text:p text:style-name="P1"><text:span text:style-name="T24">修正後內容</text:span></text:p>
          </draw:text-box>
        </draw:frame>
        <draw:frame draw:style-name="gr7" draw:text-style-name="P8" draw:layer="layout" svg:width="0.494cm" svg:height="0.594cm" svg:x="7.228cm" svg:y="4.27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746cm" svg:height="0.56cm" svg:x="9.091cm" svg:y="4.275cm">
          <draw:text-box>
            <text:p text:style-name="P1"><text:span text:style-name="T17">100.6.21</text:span></text:p>
          </draw:text-box>
        </draw:frame>
        <draw:frame draw:style-name="gr7" draw:text-style-name="P8" draw:layer="layout" svg:width="1.983cm" svg:height="0.594cm" svg:x="10.945cm" svg:y="4.187cm">
          <draw:text-box>
            <text:p text:style-name="P1"><text:span text:style-name="T24">版本內容</text:span></text:p>
          </draw:text-box>
        </draw:frame>
        <draw:frame draw:style-name="gr7" draw:text-style-name="P8" draw:layer="layout" svg:width="0.494cm" svg:height="0.594cm" svg:x="12.918cm" svg:y="4.27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983cm" svg:height="0.594cm" svg:x="15.027cm" svg:y="4.187cm">
          <draw:text-box>
            <text:p text:style-name="P1"><text:span text:style-name="T24">修正說明</text:span></text:p>
          </draw:text-box>
        </draw:frame>
        <draw:polygon draw:style-name="gr8" draw:text-style-name="P10" draw:layer="layout" svg:width="0.017cm" svg:height="0.016cm" svg:x="2.481cm" svg:y="4.234cm" svg:viewBox="0 0 18 17" draw:points="0,17 18,17 18,0 0,0">
          <text:p/>
        </draw:polygon>
        <draw:polygon draw:style-name="gr8" draw:text-style-name="P10" draw:layer="layout" svg:width="0.017cm" svg:height="0.016cm" svg:x="2.481cm" svg:y="4.234cm" svg:viewBox="0 0 18 17" draw:points="0,17 18,17 18,0 0,0">
          <text:p/>
        </draw:polygon>
        <draw:polygon draw:style-name="gr8" draw:text-style-name="P10" draw:layer="layout" svg:width="0.982cm" svg:height="0.016cm" svg:x="2.498cm" svg:y="4.234cm" svg:viewBox="0 0 983 17" draw:points="0,17 983,17 983,0 0,0">
          <text:p/>
        </draw:polygon>
        <draw:polygon draw:style-name="gr8" draw:text-style-name="P10" draw:layer="layout" svg:width="0.017cm" svg:height="0.016cm" svg:x="3.48cm" svg:y="4.234cm" svg:viewBox="0 0 18 17" draw:points="0,17 18,17 18,0 0,0">
          <text:p/>
        </draw:polygon>
        <draw:polygon draw:style-name="gr8" draw:text-style-name="P10" draw:layer="layout" svg:width="4.996cm" svg:height="0.016cm" svg:x="3.497cm" svg:y="4.234cm" svg:viewBox="0 0 4997 17" draw:points="0,17 4997,17 4997,0 0,0">
          <text:p/>
        </draw:polygon>
        <draw:polygon draw:style-name="gr8" draw:text-style-name="P10" draw:layer="layout" svg:width="0.017cm" svg:height="0.016cm" svg:x="8.493cm" svg:y="4.234cm" svg:viewBox="0 0 18 17" draw:points="0,17 18,17 18,0 0,0">
          <text:p/>
        </draw:polygon>
        <draw:polygon draw:style-name="gr8" draw:text-style-name="P10" draw:layer="layout" svg:width="4.992cm" svg:height="0.016cm" svg:x="8.51cm" svg:y="4.234cm" svg:viewBox="0 0 4993 17" draw:points="0,17 4993,17 4993,0 0,0">
          <text:p/>
        </draw:polygon>
        <draw:polygon draw:style-name="gr8" draw:text-style-name="P10" draw:layer="layout" svg:width="0.017cm" svg:height="0.016cm" svg:x="13.502cm" svg:y="4.234cm" svg:viewBox="0 0 18 17" draw:points="0,17 18,17 18,0 0,0">
          <text:p/>
        </draw:polygon>
        <draw:polygon draw:style-name="gr8" draw:text-style-name="P10" draw:layer="layout" svg:width="4.996cm" svg:height="0.016cm" svg:x="13.519cm" svg:y="4.234cm" svg:viewBox="0 0 4997 17" draw:points="0,17 4997,17 4997,0 0,0">
          <text:p/>
        </draw:polygon>
        <draw:polygon draw:style-name="gr8" draw:text-style-name="P10" draw:layer="layout" svg:width="0.017cm" svg:height="0.016cm" svg:x="18.515cm" svg:y="4.234cm" svg:viewBox="0 0 18 17" draw:points="0,17 18,17 18,0 0,0">
          <text:p/>
        </draw:polygon>
        <draw:polygon draw:style-name="gr8" draw:text-style-name="P10" draw:layer="layout" svg:width="0.017cm" svg:height="0.016cm" svg:x="18.515cm" svg:y="4.234cm" svg:viewBox="0 0 18 17" draw:points="0,17 18,17 18,0 0,0">
          <text:p/>
        </draw:polygon>
        <draw:polygon draw:style-name="gr8" draw:text-style-name="P10" draw:layer="layout" svg:width="0.017cm" svg:height="1.283cm" svg:x="2.481cm" svg:y="4.25cm" svg:viewBox="0 0 18 1284" draw:points="0,1284 18,1284 18,0 0,0">
          <text:p/>
        </draw:polygon>
        <draw:polygon draw:style-name="gr8" draw:text-style-name="P10" draw:layer="layout" svg:width="0.017cm" svg:height="1.283cm" svg:x="3.48cm" svg:y="4.25cm" svg:viewBox="0 0 18 1284" draw:points="0,1284 18,1284 18,0 0,0">
          <text:p/>
        </draw:polygon>
        <draw:polygon draw:style-name="gr8" draw:text-style-name="P10" draw:layer="layout" svg:width="0.017cm" svg:height="1.283cm" svg:x="8.493cm" svg:y="4.25cm" svg:viewBox="0 0 18 1284" draw:points="0,1284 18,1284 18,0 0,0">
          <text:p/>
        </draw:polygon>
        <draw:polygon draw:style-name="gr8" draw:text-style-name="P10" draw:layer="layout" svg:width="0.017cm" svg:height="1.283cm" svg:x="13.502cm" svg:y="4.25cm" svg:viewBox="0 0 18 1284" draw:points="0,1284 18,1284 18,0 0,0">
          <text:p/>
        </draw:polygon>
        <draw:polygon draw:style-name="gr8" draw:text-style-name="P10" draw:layer="layout" svg:width="0.017cm" svg:height="1.283cm" svg:x="18.515cm" svg:y="4.25cm" svg:viewBox="0 0 18 1284" draw:points="0,1284 18,1284 18,0 0,0">
          <text:p/>
        </draw:polygon>
        <draw:frame draw:style-name="gr7" draw:text-style-name="P8" draw:layer="layout" svg:width="0.494cm" svg:height="0.594cm" svg:x="17.005cm" svg:y="4.27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747cm" svg:height="0.56cm" svg:x="2.681cm" svg:y="5.558cm">
          <draw:text-box>
            <text:p text:style-name="P1"><text:span text:style-name="T17">p.6 </text:span></text:p>
          </draw:text-box>
        </draw:frame>
        <draw:frame draw:style-name="gr7" draw:text-style-name="P8" draw:layer="layout" svg:width="4.46cm" svg:height="0.594cm" svg:x="3.679cm" svg:y="5.487cm">
          <draw:text-box>
            <text:p text:style-name="P1"><text:span text:style-name="T24">五、先進積體電路設</text:span></text:p>
          </draw:text-box>
        </draw:frame>
        <draw:frame draw:style-name="gr7" draw:text-style-name="P8" draw:layer="layout" svg:width="2.974cm" svg:height="0.594cm" svg:x="3.679cm" svg:y="6.13cm">
          <draw:text-box>
            <text:p text:style-name="P1"><text:span text:style-name="T24">計及製程技術</text:span></text:p>
          </draw:text-box>
        </draw:frame>
        <draw:frame draw:style-name="gr7" draw:text-style-name="P8" draw:layer="layout" svg:width="0.494cm" svg:height="0.594cm" svg:x="6.643cm" svg:y="6.21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679cm" svg:y="6.862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845cm" svg:y="6.774cm">
          <draw:text-box>
            <text:p text:style-name="P1"><text:span text:style-name="T24">二</text:span></text:p>
          </draw:text-box>
        </draw:frame>
        <draw:frame draw:style-name="gr7" draw:text-style-name="P8" draw:layer="layout" svg:width="0.789cm" svg:height="0.56cm" svg:x="4.34cm" svg:y="6.862cm">
          <draw:text-box>
            <text:p text:style-name="P1"><text:span text:style-name="T17">) 40</text:span></text:p>
          </draw:text-box>
        </draw:frame>
        <draw:frame draw:style-name="gr7" draw:text-style-name="P8" draw:layer="layout" svg:width="1.983cm" svg:height="0.594cm" svg:x="5.242cm" svg:y="6.774cm">
          <draw:text-box>
            <text:p text:style-name="P1"><text:span text:style-name="T24">奈米以下</text:span></text:p>
          </draw:text-box>
        </draw:frame>
        <draw:polygon draw:style-name="gr8" draw:text-style-name="P10" draw:layer="layout" svg:width="0.614cm" svg:height="0.025cm" svg:x="4.627cm" svg:y="7.358cm" svg:viewBox="0 0 615 26" draw:points="0,26 615,26 615,0 0,0">
          <text:p/>
        </draw:polygon>
        <draw:frame draw:style-name="gr7" draw:text-style-name="P8" draw:layer="layout" svg:width="0.62cm" svg:height="0.56cm" svg:x="7.347cm" svg:y="6.862cm">
          <draw:text-box>
            <text:p text:style-name="P1"><text:span text:style-name="T17">IC </text:span></text:p>
          </draw:text-box>
        </draw:frame>
        <draw:frame draw:style-name="gr7" draw:text-style-name="P8" draw:layer="layout" svg:width="1.983cm" svg:height="0.594cm" svg:x="3.679cm" svg:y="7.413cm">
          <draw:text-box>
            <text:p text:style-name="P1"><text:span text:style-name="T24">製程技術</text:span></text:p>
          </draw:text-box>
        </draw:frame>
        <draw:frame draw:style-name="gr7" draw:text-style-name="P8" draw:layer="layout" svg:width="0.494cm" svg:height="0.594cm" svg:x="5.656cm" svg:y="7.50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4.46cm" svg:height="0.594cm" svg:x="8.689cm" svg:y="5.487cm">
          <draw:text-box>
            <text:p text:style-name="P1"><text:span text:style-name="T24">五、先進積體電路設</text:span></text:p>
          </draw:text-box>
        </draw:frame>
        <draw:frame draw:style-name="gr7" draw:text-style-name="P8" draw:layer="layout" svg:width="2.974cm" svg:height="0.594cm" svg:x="8.689cm" svg:y="6.13cm">
          <draw:text-box>
            <text:p text:style-name="P1"><text:span text:style-name="T24">計及製程技術</text:span></text:p>
          </draw:text-box>
        </draw:frame>
        <draw:frame draw:style-name="gr7" draw:text-style-name="P8" draw:layer="layout" svg:width="0.494cm" svg:height="0.594cm" svg:x="11.657cm" svg:y="6.218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0.494cm" svg:height="0.56cm" svg:x="8.689cm" svg:y="6.862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8.854cm" svg:y="6.774cm">
          <draw:text-box>
            <text:p text:style-name="P1"><text:span text:style-name="T24">二</text:span></text:p>
          </draw:text-box>
        </draw:frame>
        <draw:frame draw:style-name="gr7" draw:text-style-name="P8" draw:layer="layout" svg:width="0.667cm" svg:height="0.56cm" svg:x="9.349cm" svg:y="6.862cm">
          <draw:text-box>
            <text:p text:style-name="P1"><text:span text:style-name="T17">)55</text:span></text:p>
          </draw:text-box>
        </draw:frame>
        <draw:frame draw:style-name="gr7" draw:text-style-name="P8" draw:layer="layout" svg:width="1.983cm" svg:height="0.594cm" svg:x="10.128cm" svg:y="6.774cm">
          <draw:text-box>
            <text:p text:style-name="P1"><text:span text:style-name="T24">奈米以下</text:span></text:p>
          </draw:text-box>
        </draw:frame>
        <draw:polygon draw:style-name="gr8" draw:text-style-name="P10" draw:layer="layout" svg:width="0.613cm" svg:height="0.025cm" svg:x="9.514cm" svg:y="7.358cm" svg:viewBox="0 0 614 26" draw:points="0,26 614,26 614,0 0,0">
          <text:p/>
        </draw:polygon>
        <draw:frame draw:style-name="gr7" draw:text-style-name="P8" draw:layer="layout" svg:width="0.62cm" svg:height="0.56cm" svg:x="12.233cm" svg:y="6.862cm">
          <draw:text-box>
            <text:p text:style-name="P1"><text:span text:style-name="T17">IC </text:span></text:p>
          </draw:text-box>
        </draw:frame>
        <draw:frame draw:style-name="gr7" draw:text-style-name="P8" draw:layer="layout" svg:width="1.983cm" svg:height="0.594cm" svg:x="8.689cm" svg:y="7.413cm">
          <draw:text-box>
            <text:p text:style-name="P1"><text:span text:style-name="T24">製程技術</text:span></text:p>
          </draw:text-box>
        </draw:frame>
        <draw:frame draw:style-name="gr7" draw:text-style-name="P8" draw:layer="layout" svg:width="0.494cm" svg:height="0.594cm" svg:x="10.666cm" svg:y="7.50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4.46cm" svg:height="0.594cm" svg:x="13.702cm" svg:y="5.487cm">
          <draw:text-box>
            <text:p text:style-name="P1"><text:span text:style-name="T24">目前國內技術已進入</text:span></text:p>
          </draw:text-box>
        </draw:frame>
        <draw:frame draw:style-name="gr7" draw:text-style-name="P8" draw:layer="layout" svg:width="0.624cm" svg:height="0.56cm" svg:x="13.702cm" svg:y="6.218cm">
          <draw:text-box>
            <text:p text:style-name="P1"><text:span text:style-name="T17">28 </text:span></text:p>
          </draw:text-box>
        </draw:frame>
        <draw:frame draw:style-name="gr7" draw:text-style-name="P8" draw:layer="layout" svg:width="2.974cm" svg:height="0.594cm" svg:x="14.468cm" svg:y="6.13cm">
          <draw:text-box>
            <text:p text:style-name="P1"><text:span text:style-name="T24">奈米以下，在</text:span></text:p>
          </draw:text-box>
        </draw:frame>
        <draw:frame draw:style-name="gr7" draw:text-style-name="P8" draw:layer="layout" svg:width="0.502cm" svg:height="0.56cm" svg:x="17.839cm" svg:y="6.218cm">
          <draw:text-box>
            <text:p text:style-name="P1"><text:span text:style-name="T17">40</text:span></text:p>
          </draw:text-box>
        </draw:frame>
        <draw:frame draw:style-name="gr7" draw:text-style-name="P8" draw:layer="layout" svg:width="4.46cm" svg:height="0.594cm" svg:x="13.702cm" svg:y="6.774cm">
          <draw:text-box>
            <text:p text:style-name="P1"><text:span text:style-name="T24">奈米以上技術之敏感</text:span></text:p>
          </draw:text-box>
        </draw:frame>
        <draw:frame draw:style-name="gr7" draw:text-style-name="P8" draw:layer="layout" svg:width="3.964cm" svg:height="0.594cm" svg:x="13.702cm" svg:y="7.413cm">
          <draw:text-box>
            <text:p text:style-name="P1"><text:span text:style-name="T24">度應已逐年減少。</text:span></text:p>
          </draw:text-box>
        </draw:frame>
        <draw:polygon draw:style-name="gr8" draw:text-style-name="P10" draw:layer="layout" svg:width="0.017cm" svg:height="0.017cm" svg:x="2.481cm" svg:y="5.533cm" svg:viewBox="0 0 18 18" draw:points="0,18 18,18 18,0 0,0">
          <text:p/>
        </draw:polygon>
        <draw:polygon draw:style-name="gr8" draw:text-style-name="P10" draw:layer="layout" svg:width="0.982cm" svg:height="0.017cm" svg:x="2.498cm" svg:y="5.533cm" svg:viewBox="0 0 983 18" draw:points="0,18 983,18 983,0 0,0">
          <text:p/>
        </draw:polygon>
        <draw:polygon draw:style-name="gr8" draw:text-style-name="P10" draw:layer="layout" svg:width="0.017cm" svg:height="0.017cm" svg:x="3.48cm" svg:y="5.533cm" svg:viewBox="0 0 18 18" draw:points="0,18 18,18 18,0 0,0">
          <text:p/>
        </draw:polygon>
        <draw:polygon draw:style-name="gr8" draw:text-style-name="P10" draw:layer="layout" svg:width="4.996cm" svg:height="0.017cm" svg:x="3.497cm" svg:y="5.533cm" svg:viewBox="0 0 4997 18" draw:points="0,18 4997,18 4997,0 0,0">
          <text:p/>
        </draw:polygon>
        <draw:polygon draw:style-name="gr8" draw:text-style-name="P10" draw:layer="layout" svg:width="0.017cm" svg:height="0.017cm" svg:x="8.493cm" svg:y="5.533cm" svg:viewBox="0 0 18 18" draw:points="0,18 18,18 18,0 0,0">
          <text:p/>
        </draw:polygon>
        <draw:polygon draw:style-name="gr8" draw:text-style-name="P10" draw:layer="layout" svg:width="4.992cm" svg:height="0.017cm" svg:x="8.51cm" svg:y="5.533cm" svg:viewBox="0 0 4993 18" draw:points="0,18 4993,18 4993,0 0,0">
          <text:p/>
        </draw:polygon>
        <draw:polygon draw:style-name="gr8" draw:text-style-name="P10" draw:layer="layout" svg:width="0.017cm" svg:height="0.017cm" svg:x="13.502cm" svg:y="5.533cm" svg:viewBox="0 0 18 18" draw:points="0,18 18,18 18,0 0,0">
          <text:p/>
        </draw:polygon>
        <draw:polygon draw:style-name="gr8" draw:text-style-name="P10" draw:layer="layout" svg:width="4.996cm" svg:height="0.017cm" svg:x="13.519cm" svg:y="5.533cm" svg:viewBox="0 0 4997 18" draw:points="0,18 4997,18 4997,0 0,0">
          <text:p/>
        </draw:polygon>
        <draw:polygon draw:style-name="gr8" draw:text-style-name="P10" draw:layer="layout" svg:width="0.017cm" svg:height="0.017cm" svg:x="18.515cm" svg:y="5.533cm" svg:viewBox="0 0 18 18" draw:points="0,18 18,18 18,0 0,0">
          <text:p/>
        </draw:polygon>
        <draw:polygon draw:style-name="gr8" draw:text-style-name="P10" draw:layer="layout" svg:width="0.017cm" svg:height="2.57cm" svg:x="2.481cm" svg:y="5.55cm" svg:viewBox="0 0 18 2571" draw:points="0,2571 18,2571 18,0 0,0">
          <text:p/>
        </draw:polygon>
        <draw:polygon draw:style-name="gr8" draw:text-style-name="P10" draw:layer="layout" svg:width="0.017cm" svg:height="0.017cm" svg:x="2.481cm" svg:y="8.12cm" svg:viewBox="0 0 18 18" draw:points="0,18 18,18 18,0 0,0">
          <text:p/>
        </draw:polygon>
        <draw:polygon draw:style-name="gr8" draw:text-style-name="P10" draw:layer="layout" svg:width="0.017cm" svg:height="0.017cm" svg:x="2.481cm" svg:y="8.12cm" svg:viewBox="0 0 18 18" draw:points="0,18 18,18 18,0 0,0">
          <text:p/>
        </draw:polygon>
        <draw:polygon draw:style-name="gr8" draw:text-style-name="P10" draw:layer="layout" svg:width="0.982cm" svg:height="0.017cm" svg:x="2.498cm" svg:y="8.12cm" svg:viewBox="0 0 983 18" draw:points="0,18 983,18 983,0 0,0">
          <text:p/>
        </draw:polygon>
        <draw:polygon draw:style-name="gr8" draw:text-style-name="P10" draw:layer="layout" svg:width="0.017cm" svg:height="2.57cm" svg:x="3.48cm" svg:y="5.55cm" svg:viewBox="0 0 18 2571" draw:points="0,2571 18,2571 18,0 0,0">
          <text:p/>
        </draw:polygon>
        <draw:polygon draw:style-name="gr8" draw:text-style-name="P10" draw:layer="layout" svg:width="0.017cm" svg:height="0.017cm" svg:x="3.48cm" svg:y="8.12cm" svg:viewBox="0 0 18 18" draw:points="0,18 18,18 18,0 0,0">
          <text:p/>
        </draw:polygon>
        <draw:polygon draw:style-name="gr8" draw:text-style-name="P10" draw:layer="layout" svg:width="4.996cm" svg:height="0.017cm" svg:x="3.497cm" svg:y="8.12cm" svg:viewBox="0 0 4997 18" draw:points="0,18 4997,18 4997,0 0,0">
          <text:p/>
        </draw:polygon>
        <draw:polygon draw:style-name="gr8" draw:text-style-name="P10" draw:layer="layout" svg:width="0.017cm" svg:height="2.57cm" svg:x="8.493cm" svg:y="5.55cm" svg:viewBox="0 0 18 2571" draw:points="0,2571 18,2571 18,0 0,0">
          <text:p/>
        </draw:polygon>
        <draw:polygon draw:style-name="gr8" draw:text-style-name="P10" draw:layer="layout" svg:width="0.017cm" svg:height="0.017cm" svg:x="8.493cm" svg:y="8.12cm" svg:viewBox="0 0 18 18" draw:points="0,18 18,18 18,0 0,0">
          <text:p/>
        </draw:polygon>
        <draw:polygon draw:style-name="gr8" draw:text-style-name="P10" draw:layer="layout" svg:width="4.992cm" svg:height="0.017cm" svg:x="8.51cm" svg:y="8.12cm" svg:viewBox="0 0 4993 18" draw:points="0,18 4993,18 4993,0 0,0">
          <text:p/>
        </draw:polygon>
        <draw:polygon draw:style-name="gr8" draw:text-style-name="P10" draw:layer="layout" svg:width="0.017cm" svg:height="2.57cm" svg:x="13.502cm" svg:y="5.55cm" svg:viewBox="0 0 18 2571" draw:points="0,2571 18,2571 18,0 0,0">
          <text:p/>
        </draw:polygon>
        <draw:polygon draw:style-name="gr8" draw:text-style-name="P10" draw:layer="layout" svg:width="0.017cm" svg:height="0.017cm" svg:x="13.502cm" svg:y="8.12cm" svg:viewBox="0 0 18 18" draw:points="0,18 18,18 18,0 0,0">
          <text:p/>
        </draw:polygon>
        <draw:polygon draw:style-name="gr8" draw:text-style-name="P10" draw:layer="layout" svg:width="4.996cm" svg:height="0.017cm" svg:x="13.519cm" svg:y="8.12cm" svg:viewBox="0 0 4997 18" draw:points="0,18 4997,18 4997,0 0,0">
          <text:p/>
        </draw:polygon>
        <draw:polygon draw:style-name="gr8" draw:text-style-name="P10" draw:layer="layout" svg:width="0.017cm" svg:height="2.57cm" svg:x="18.515cm" svg:y="5.55cm" svg:viewBox="0 0 18 2571" draw:points="0,2571 18,2571 18,0 0,0">
          <text:p/>
        </draw:polygon>
        <draw:polygon draw:style-name="gr8" draw:text-style-name="P10" draw:layer="layout" svg:width="0.017cm" svg:height="0.017cm" svg:x="18.515cm" svg:y="8.12cm" svg:viewBox="0 0 18 18" draw:points="0,18 18,18 18,0 0,0">
          <text:p/>
        </draw:polygon>
        <draw:polygon draw:style-name="gr8" draw:text-style-name="P10" draw:layer="layout" svg:width="0.017cm" svg:height="0.017cm" svg:x="18.515cm" svg:y="8.12cm" svg:viewBox="0 0 18 18" draw:points="0,18 18,18 18,0 0,0">
          <text:p/>
        </draw:polygon>
        <draw:frame draw:style-name="gr7" draw:text-style-name="P8" draw:layer="layout" svg:width="0.494cm" svg:height="0.594cm" svg:x="17.652cm" svg:y="7.501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8.448cm" svg:height="0.674cm" svg:x="3.062cm" svg:y="8.073cm">
          <draw:text-box>
            <text:p text:style-name="P1"><text:span text:style-name="T14">機關名稱：行政院國家科學委員會</text:span></text:p>
          </draw:text-box>
        </draw:frame>
        <draw:frame draw:style-name="gr2" draw:text-style-name="P3" draw:layer="layout" svg:width="0.634cm" svg:height="0.764cm" svg:x="11.526cm" svg:y="8.1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74cm" svg:height="0.674cm" svg:x="3.062cm" svg:y="8.81cm">
          <draw:text-box>
            <text:p text:style-name="P1"><text:span text:style-name="T14">中央主管機關：行政院國家科學委員會</text:span></text:p>
          </draw:text-box>
        </draw:frame>
        <draw:frame draw:style-name="gr3" draw:text-style-name="P4" draw:layer="layout" svg:width="0.562cm" svg:height="0.674cm" svg:x="12.656cm" svg:y="8.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3.062cm" svg:y="9.618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97cm" svg:height="0.594cm" svg:x="2.74cm" svg:y="10.208cm">
          <draw:text-box>
            <text:p text:style-name="P1"><text:span text:style-name="T24">頁</text:span></text:p>
          </draw:text-box>
        </draw:frame>
        <draw:frame draw:style-name="gr7" draw:text-style-name="P8" draw:layer="layout" svg:width="0.497cm" svg:height="0.594cm" svg:x="2.74cm" svg:y="10.851cm">
          <draw:text-box>
            <text:p text:style-name="P1"><text:span text:style-name="T24">次</text:span></text:p>
          </draw:text-box>
        </draw:frame>
        <draw:frame draw:style-name="gr7" draw:text-style-name="P8" draw:layer="layout" svg:width="0.494cm" svg:height="0.594cm" svg:x="3.235cm" svg:y="10.9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479cm" svg:height="0.594cm" svg:x="4.759cm" svg:y="10.208cm">
          <draw:text-box>
            <text:p text:style-name="P1"><text:span text:style-name="T24">修正後內容</text:span></text:p>
          </draw:text-box>
        </draw:frame>
        <draw:frame draw:style-name="gr7" draw:text-style-name="P8" draw:layer="layout" svg:width="0.494cm" svg:height="0.594cm" svg:x="7.228cm" svg:y="10.2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746cm" svg:height="0.56cm" svg:x="9.091cm" svg:y="10.296cm">
          <draw:text-box>
            <text:p text:style-name="P1"><text:span text:style-name="T17">100.6.21</text:span></text:p>
          </draw:text-box>
        </draw:frame>
        <draw:frame draw:style-name="gr7" draw:text-style-name="P8" draw:layer="layout" svg:width="1.983cm" svg:height="0.594cm" svg:x="10.945cm" svg:y="10.208cm">
          <draw:text-box>
            <text:p text:style-name="P1"><text:span text:style-name="T24">版本內容</text:span></text:p>
          </draw:text-box>
        </draw:frame>
        <draw:frame draw:style-name="gr7" draw:text-style-name="P8" draw:layer="layout" svg:width="0.494cm" svg:height="0.594cm" svg:x="12.918cm" svg:y="10.2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983cm" svg:height="0.594cm" svg:x="15.027cm" svg:y="10.208cm">
          <draw:text-box>
            <text:p text:style-name="P1"><text:span text:style-name="T24">修正說明</text:span></text:p>
          </draw:text-box>
        </draw:frame>
        <draw:polygon draw:style-name="gr8" draw:text-style-name="P10" draw:layer="layout" svg:width="0.017cm" svg:height="0.017cm" svg:x="2.481cm" svg:y="10.254cm" svg:viewBox="0 0 18 18" draw:points="0,18 18,18 18,0 0,0">
          <text:p/>
        </draw:polygon>
        <draw:polygon draw:style-name="gr8" draw:text-style-name="P10" draw:layer="layout" svg:width="0.017cm" svg:height="0.017cm" svg:x="2.481cm" svg:y="10.254cm" svg:viewBox="0 0 18 18" draw:points="0,18 18,18 18,0 0,0">
          <text:p/>
        </draw:polygon>
        <draw:polygon draw:style-name="gr8" draw:text-style-name="P10" draw:layer="layout" svg:width="0.982cm" svg:height="0.017cm" svg:x="2.498cm" svg:y="10.254cm" svg:viewBox="0 0 983 18" draw:points="0,18 983,18 983,0 0,0">
          <text:p/>
        </draw:polygon>
        <draw:polygon draw:style-name="gr8" draw:text-style-name="P10" draw:layer="layout" svg:width="0.017cm" svg:height="0.017cm" svg:x="3.48cm" svg:y="10.254cm" svg:viewBox="0 0 18 18" draw:points="0,18 18,18 18,0 0,0">
          <text:p/>
        </draw:polygon>
        <draw:polygon draw:style-name="gr8" draw:text-style-name="P10" draw:layer="layout" svg:width="4.996cm" svg:height="0.017cm" svg:x="3.497cm" svg:y="10.254cm" svg:viewBox="0 0 4997 18" draw:points="0,18 4997,18 4997,0 0,0">
          <text:p/>
        </draw:polygon>
        <draw:polygon draw:style-name="gr8" draw:text-style-name="P10" draw:layer="layout" svg:width="0.017cm" svg:height="0.017cm" svg:x="8.493cm" svg:y="10.254cm" svg:viewBox="0 0 18 18" draw:points="0,18 18,18 18,0 0,0">
          <text:p/>
        </draw:polygon>
        <draw:polygon draw:style-name="gr8" draw:text-style-name="P10" draw:layer="layout" svg:width="4.992cm" svg:height="0.017cm" svg:x="8.51cm" svg:y="10.254cm" svg:viewBox="0 0 4993 18" draw:points="0,18 4993,18 4993,0 0,0">
          <text:p/>
        </draw:polygon>
        <draw:polygon draw:style-name="gr8" draw:text-style-name="P10" draw:layer="layout" svg:width="0.017cm" svg:height="0.017cm" svg:x="13.502cm" svg:y="10.254cm" svg:viewBox="0 0 18 18" draw:points="0,18 18,18 18,0 0,0">
          <text:p/>
        </draw:polygon>
        <draw:polygon draw:style-name="gr8" draw:text-style-name="P10" draw:layer="layout" svg:width="4.996cm" svg:height="0.017cm" svg:x="13.519cm" svg:y="10.254cm" svg:viewBox="0 0 4997 18" draw:points="0,18 4997,18 4997,0 0,0">
          <text:p/>
        </draw:polygon>
        <draw:polygon draw:style-name="gr8" draw:text-style-name="P10" draw:layer="layout" svg:width="0.017cm" svg:height="0.017cm" svg:x="18.515cm" svg:y="10.254cm" svg:viewBox="0 0 18 18" draw:points="0,18 18,18 18,0 0,0">
          <text:p/>
        </draw:polygon>
        <draw:polygon draw:style-name="gr8" draw:text-style-name="P10" draw:layer="layout" svg:width="0.017cm" svg:height="0.017cm" svg:x="18.515cm" svg:y="10.254cm" svg:viewBox="0 0 18 18" draw:points="0,18 18,18 18,0 0,0">
          <text:p/>
        </draw:polygon>
        <draw:polygon draw:style-name="gr8" draw:text-style-name="P10" draw:layer="layout" svg:width="0.017cm" svg:height="1.287cm" svg:x="2.481cm" svg:y="10.271cm" svg:viewBox="0 0 18 1288" draw:points="0,1288 18,1288 18,0 0,0">
          <text:p/>
        </draw:polygon>
        <draw:polygon draw:style-name="gr8" draw:text-style-name="P10" draw:layer="layout" svg:width="0.017cm" svg:height="1.287cm" svg:x="3.48cm" svg:y="10.271cm" svg:viewBox="0 0 18 1288" draw:points="0,1288 18,1288 18,0 0,0">
          <text:p/>
        </draw:polygon>
        <draw:polygon draw:style-name="gr8" draw:text-style-name="P10" draw:layer="layout" svg:width="0.017cm" svg:height="1.287cm" svg:x="8.493cm" svg:y="10.271cm" svg:viewBox="0 0 18 1288" draw:points="0,1288 18,1288 18,0 0,0">
          <text:p/>
        </draw:polygon>
        <draw:polygon draw:style-name="gr8" draw:text-style-name="P10" draw:layer="layout" svg:width="0.017cm" svg:height="1.287cm" svg:x="13.502cm" svg:y="10.271cm" svg:viewBox="0 0 18 1288" draw:points="0,1288 18,1288 18,0 0,0">
          <text:p/>
        </draw:polygon>
        <draw:polygon draw:style-name="gr8" draw:text-style-name="P10" draw:layer="layout" svg:width="0.017cm" svg:height="1.287cm" svg:x="18.515cm" svg:y="10.271cm" svg:viewBox="0 0 18 1288" draw:points="0,1288 18,1288 18,0 0,0">
          <text:p/>
        </draw:polygon>
        <draw:frame draw:style-name="gr7" draw:text-style-name="P8" draw:layer="layout" svg:width="0.494cm" svg:height="0.594cm" svg:x="17.005cm" svg:y="10.2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747cm" svg:height="0.56cm" svg:x="2.681cm" svg:y="11.583cm">
          <draw:text-box>
            <text:p text:style-name="P1"><text:span text:style-name="T17">p.6 </text:span></text:p>
          </draw:text-box>
        </draw:frame>
        <draw:frame draw:style-name="gr7" draw:text-style-name="P8" draw:layer="layout" svg:width="4.46cm" svg:height="0.594cm" svg:x="3.679cm" svg:y="11.512cm">
          <draw:text-box>
            <text:p text:style-name="P1"><text:span text:style-name="T11">個別機關之敏感科技</text:span></text:p>
          </draw:text-box>
        </draw:frame>
        <draw:frame draw:style-name="gr7" draw:text-style-name="P8" draw:layer="layout" svg:width="1.488cm" svg:height="0.594cm" svg:x="3.679cm" svg:y="12.155cm">
          <draw:text-box>
            <text:p text:style-name="P1"><text:span text:style-name="T11">項目：</text:span></text:p>
          </draw:text-box>
        </draw:frame>
        <draw:frame draw:style-name="gr7" draw:text-style-name="P8" draw:layer="layout" svg:width="0.494cm" svg:height="0.594cm" svg:x="5.161cm" svg:y="12.244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3.964cm" svg:height="0.594cm" svg:x="3.679cm" svg:y="12.795cm">
          <draw:text-box>
            <text:p text:style-name="P1"><text:span text:style-name="T24">「網路安全關鍵技</text:span></text:p>
          </draw:text-box>
        </draw:frame>
        <draw:frame draw:style-name="gr7" draw:text-style-name="P8" draw:layer="layout" svg:width="0.993cm" svg:height="0.594cm" svg:x="3.679cm" svg:y="13.438cm">
          <draw:text-box>
            <text:p text:style-name="P1"><text:span text:style-name="T24">術」</text:span></text:p>
          </draw:text-box>
        </draw:frame>
        <draw:frame draw:style-name="gr7" draw:text-style-name="P8" draw:layer="layout" svg:width="0.494cm" svg:height="0.56cm" svg:x="4.67cm" svg:y="13.526cm">
          <draw:text-box>
            <text:p text:style-name="P1"><text:span text:style-name="T17">(</text:span></text:p>
          </draw:text-box>
        </draw:frame>
        <draw:frame draw:style-name="gr7" draw:text-style-name="P8" draw:layer="layout" svg:width="3.469cm" svg:height="0.594cm" svg:x="4.831cm" svg:y="13.438cm">
          <draw:text-box>
            <text:p text:style-name="P1"><text:span text:style-name="T24">中央主管機關：</text:span></text:p>
          </draw:text-box>
        </draw:frame>
        <draw:frame draw:style-name="gr7" draw:text-style-name="P8" draw:layer="layout" svg:width="1.488cm" svg:height="0.594cm" svg:x="3.679cm" svg:y="14.082cm">
          <draw:text-box>
            <text:p text:style-name="P1"><text:span text:style-name="T24">國安會</text:span></text:p>
          </draw:text-box>
        </draw:frame>
        <draw:frame draw:style-name="gr7" draw:text-style-name="P8" draw:layer="layout" svg:width="0.494cm" svg:height="0.56cm" svg:x="5.165cm" svg:y="14.17cm">
          <draw:text-box>
            <text:p text:style-name="P1"><text:span text:style-name="T17">) </text:span></text:p>
          </draw:text-box>
        </draw:frame>
        <draw:frame draw:style-name="gr7" draw:text-style-name="P8" draw:layer="layout" svg:width="0.494cm" svg:height="0.56cm" svg:x="3.679cm" svg:y="14.809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845cm" svg:y="14.721cm">
          <draw:text-box>
            <text:p text:style-name="P1"><text:span text:style-name="T24">一</text:span></text:p>
          </draw:text-box>
        </draw:frame>
        <draw:frame draw:style-name="gr7" draw:text-style-name="P8" draw:layer="layout" svg:width="0.494cm" svg:height="0.56cm" svg:x="4.34cm" svg:y="14.809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501cm" svg:y="14.721cm">
          <draw:text-box>
            <text:p text:style-name="P1"><text:span text:style-name="T24">資訊安全管理之</text:span></text:p>
          </draw:text-box>
        </draw:frame>
        <draw:frame draw:style-name="gr7" draw:text-style-name="P8" draw:layer="layout" svg:width="2.479cm" svg:height="0.594cm" svg:x="3.679cm" svg:y="15.365cm">
          <draw:text-box>
            <text:p text:style-name="P1"><text:span text:style-name="T24">關鍵技術（</text:span></text:p>
          </draw:text-box>
        </draw:frame>
        <draw:frame draw:style-name="gr7" draw:text-style-name="P8" draw:layer="layout" svg:width="2.131cm" svg:height="0.56cm" svg:x="5.94cm" svg:y="15.453cm">
          <draw:text-box>
            <text:p text:style-name="P1"><text:span text:style-name="T17">N.SE.C.01</text:span></text:p>
          </draw:text-box>
        </draw:frame>
        <draw:frame draw:style-name="gr7" draw:text-style-name="P8" draw:layer="layout" svg:width="0.497cm" svg:height="0.594cm" svg:x="8.058cm" svg:y="15.365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94cm" svg:x="8.308cm" svg:y="15.45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679cm" svg:y="16.097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845cm" svg:y="16.008cm">
          <draw:text-box>
            <text:p text:style-name="P1"><text:span text:style-name="T24">二</text:span></text:p>
          </draw:text-box>
        </draw:frame>
        <draw:frame draw:style-name="gr7" draw:text-style-name="P8" draw:layer="layout" svg:width="0.494cm" svg:height="0.56cm" svg:x="4.34cm" svg:y="16.097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501cm" svg:y="16.008cm">
          <draw:text-box>
            <text:p text:style-name="P1"><text:span text:style-name="T24">工業控制系統之</text:span></text:p>
          </draw:text-box>
        </draw:frame>
        <draw:frame draw:style-name="gr7" draw:text-style-name="P8" draw:layer="layout" svg:width="4.46cm" svg:height="0.594cm" svg:x="3.679cm" svg:y="16.648cm">
          <draw:text-box>
            <text:p text:style-name="P1"><text:span text:style-name="T24">入侵防範與控制管理</text:span></text:p>
          </draw:text-box>
        </draw:frame>
        <draw:frame draw:style-name="gr7" draw:text-style-name="P8" draw:layer="layout" svg:width="0.497cm" svg:height="0.594cm" svg:x="3.679cm" svg:y="17.291cm">
          <draw:text-box>
            <text:p text:style-name="P1"><text:span text:style-name="T24">（</text:span></text:p>
          </draw:text-box>
        </draw:frame>
        <draw:frame draw:style-name="gr7" draw:text-style-name="P8" draw:layer="layout" svg:width="2.131cm" svg:height="0.56cm" svg:x="4.179cm" svg:y="17.379cm">
          <draw:text-box>
            <text:p text:style-name="P1"><text:span text:style-name="T17">N.SE.C.02</text:span></text:p>
          </draw:text-box>
        </draw:frame>
        <draw:frame draw:style-name="gr7" draw:text-style-name="P8" draw:layer="layout" svg:width="0.497cm" svg:height="0.594cm" svg:x="6.3cm" svg:y="17.291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94cm" svg:x="6.796cm" svg:y="17.37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679cm" svg:y="18.023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845cm" svg:y="17.935cm">
          <draw:text-box>
            <text:p text:style-name="P1"><text:span text:style-name="T24">三</text:span></text:p>
          </draw:text-box>
        </draw:frame>
        <draw:frame draw:style-name="gr7" draw:text-style-name="P8" draw:layer="layout" svg:width="0.494cm" svg:height="0.56cm" svg:x="4.34cm" svg:y="18.023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501cm" svg:y="17.935cm">
          <draw:text-box>
            <text:p text:style-name="P1"><text:span text:style-name="T24">資料加密解譯之</text:span></text:p>
          </draw:text-box>
        </draw:frame>
        <draw:frame draw:style-name="gr7" draw:text-style-name="P8" draw:layer="layout" svg:width="4.46cm" svg:height="0.594cm" svg:x="3.679cm" svg:y="18.574cm">
          <draw:text-box>
            <text:p text:style-name="P1"><text:span text:style-name="T24">演算理論與實務應用</text:span></text:p>
          </draw:text-box>
        </draw:frame>
        <draw:frame draw:style-name="gr7" draw:text-style-name="P8" draw:layer="layout" svg:width="0.497cm" svg:height="0.594cm" svg:x="3.679cm" svg:y="19.217cm">
          <draw:text-box>
            <text:p text:style-name="P1"><text:span text:style-name="T24">（</text:span></text:p>
          </draw:text-box>
        </draw:frame>
        <draw:frame draw:style-name="gr7" draw:text-style-name="P8" draw:layer="layout" svg:width="2.131cm" svg:height="0.56cm" svg:x="4.179cm" svg:y="19.305cm">
          <draw:text-box>
            <text:p text:style-name="P1"><text:span text:style-name="T17">N.SE.C.03</text:span></text:p>
          </draw:text-box>
        </draw:frame>
        <draw:frame draw:style-name="gr7" draw:text-style-name="P8" draw:layer="layout" svg:width="0.497cm" svg:height="0.594cm" svg:x="6.3cm" svg:y="19.217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94cm" svg:x="6.796cm" svg:y="19.30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679cm" svg:y="19.949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845cm" svg:y="19.861cm">
          <draw:text-box>
            <text:p text:style-name="P1"><text:span text:style-name="T24">四</text:span></text:p>
          </draw:text-box>
        </draw:frame>
        <draw:frame draw:style-name="gr7" draw:text-style-name="P8" draw:layer="layout" svg:width="0.494cm" svg:height="0.56cm" svg:x="4.34cm" svg:y="19.949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501cm" svg:y="19.861cm">
          <draw:text-box>
            <text:p text:style-name="P1"><text:span text:style-name="T24">網路監控分析之</text:span></text:p>
          </draw:text-box>
        </draw:frame>
        <draw:frame draw:style-name="gr7" draw:text-style-name="P8" draw:layer="layout" svg:width="2.479cm" svg:height="0.594cm" svg:x="3.679cm" svg:y="20.5cm">
          <draw:text-box>
            <text:p text:style-name="P1"><text:span text:style-name="T24">關鍵技術（</text:span></text:p>
          </draw:text-box>
        </draw:frame>
        <draw:frame draw:style-name="gr7" draw:text-style-name="P8" draw:layer="layout" svg:width="2.131cm" svg:height="0.56cm" svg:x="5.94cm" svg:y="20.588cm">
          <draw:text-box>
            <text:p text:style-name="P1"><text:span text:style-name="T17">N.SE.C.04</text:span></text:p>
          </draw:text-box>
        </draw:frame>
        <draw:frame draw:style-name="gr7" draw:text-style-name="P8" draw:layer="layout" svg:width="0.497cm" svg:height="0.594cm" svg:x="8.058cm" svg:y="20.5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94cm" svg:x="8.308cm" svg:y="20.58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10.92cm" svg:y="17.079cm">
          <draw:text-box>
            <text:p text:style-name="P1"><text:span text:style-name="T17">- </text:span></text:p>
          </draw:text-box>
        </draw:frame>
        <draw:frame draw:style-name="gr7" draw:text-style-name="P8" draw:layer="layout" svg:width="4.46cm" svg:height="0.594cm" svg:x="13.702cm" svg:y="11.512cm">
          <draw:text-box>
            <text:p text:style-name="P1"><text:span text:style-name="T24">面對網駭頻仍，對相</text:span></text:p>
          </draw:text-box>
        </draw:frame>
        <draw:frame draw:style-name="gr7" draw:text-style-name="P8" draw:layer="layout" svg:width="4.46cm" svg:height="0.594cm" svg:x="13.702cm" svg:y="12.155cm">
          <draw:text-box>
            <text:p text:style-name="P1"><text:span text:style-name="T24">關網路之安全關鍵技</text:span></text:p>
          </draw:text-box>
        </draw:frame>
        <draw:frame draw:style-name="gr7" draw:text-style-name="P8" draw:layer="layout" svg:width="4.46cm" svg:height="0.594cm" svg:x="13.702cm" svg:y="12.795cm">
          <draw:text-box>
            <text:p text:style-name="P1"><text:span text:style-name="T24">術有迫切需求，且委</text:span></text:p>
          </draw:text-box>
        </draw:frame>
        <draw:frame draw:style-name="gr7" draw:text-style-name="P8" draw:layer="layout" svg:width="4.46cm" svg:height="0.594cm" svg:x="13.702cm" svg:y="13.438cm">
          <draw:text-box>
            <text:p text:style-name="P1"><text:span text:style-name="T24">託研究之成果或資料</text:span></text:p>
          </draw:text-box>
        </draw:frame>
        <draw:frame draw:style-name="gr7" draw:text-style-name="P8" draw:layer="layout" svg:width="3.964cm" svg:height="0.594cm" svg:x="13.702cm" svg:y="14.082cm">
          <draw:text-box>
            <text:p text:style-name="P1"><text:span text:style-name="T24">多屬機敏，不宜公</text:span></text:p>
          </draw:text-box>
        </draw:frame>
        <draw:frame draw:style-name="gr7" draw:text-style-name="P8" draw:layer="layout" svg:width="4.46cm" svg:height="0.594cm" svg:x="13.702cm" svg:y="14.721cm">
          <draw:text-box>
            <text:p text:style-name="P1"><text:span text:style-name="T24">開，基於此理由，增</text:span></text:p>
          </draw:text-box>
        </draw:frame>
        <draw:frame draw:style-name="gr7" draw:text-style-name="P8" draw:layer="layout" svg:width="4.46cm" svg:height="0.594cm" svg:x="13.702cm" svg:y="15.365cm">
          <draw:text-box>
            <text:p text:style-name="P1"><text:span text:style-name="T24">加「網路安全關鍵技</text:span></text:p>
          </draw:text-box>
        </draw:frame>
        <draw:frame draw:style-name="gr7" draw:text-style-name="P8" draw:layer="layout" svg:width="2.606cm" svg:height="0.594cm" svg:x="13.702cm" svg:y="16.008cm">
          <draw:text-box>
            <text:p text:style-name="P1"><text:span text:style-name="T24">術」細則為</text:span><text:span text:style-name="T13"> </text:span></text:p>
          </draw:text-box>
        </draw:frame>
        <draw:frame draw:style-name="gr7" draw:text-style-name="P8" draw:layer="layout" svg:width="0.494cm" svg:height="0.56cm" svg:x="13.702cm" svg:y="16.736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13.867cm" svg:y="16.648cm">
          <draw:text-box>
            <text:p text:style-name="P1"><text:span text:style-name="T24">一</text:span></text:p>
          </draw:text-box>
        </draw:frame>
        <draw:frame draw:style-name="gr7" draw:text-style-name="P8" draw:layer="layout" svg:width="0.494cm" svg:height="0.56cm" svg:x="14.362cm" svg:y="16.736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14.523cm" svg:y="16.648cm">
          <draw:text-box>
            <text:p text:style-name="P1"><text:span text:style-name="T24">資訊安全管理之</text:span></text:p>
          </draw:text-box>
        </draw:frame>
        <draw:frame draw:style-name="gr7" draw:text-style-name="P8" draw:layer="layout" svg:width="1.983cm" svg:height="0.594cm" svg:x="13.702cm" svg:y="17.291cm">
          <draw:text-box>
            <text:p text:style-name="P1"><text:span text:style-name="T24">關鍵技術</text:span></text:p>
          </draw:text-box>
        </draw:frame>
        <draw:frame draw:style-name="gr7" draw:text-style-name="P8" draw:layer="layout" svg:width="0.494cm" svg:height="0.594cm" svg:x="15.68cm" svg:y="17.37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13.702cm" svg:y="18.023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13.867cm" svg:y="17.935cm">
          <draw:text-box>
            <text:p text:style-name="P1"><text:span text:style-name="T24">二</text:span></text:p>
          </draw:text-box>
        </draw:frame>
        <draw:frame draw:style-name="gr7" draw:text-style-name="P8" draw:layer="layout" svg:width="0.494cm" svg:height="0.56cm" svg:x="14.362cm" svg:y="18.023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14.523cm" svg:y="17.935cm">
          <draw:text-box>
            <text:p text:style-name="P1"><text:span text:style-name="T24">工業控制系統之</text:span></text:p>
          </draw:text-box>
        </draw:frame>
        <draw:frame draw:style-name="gr7" draw:text-style-name="P8" draw:layer="layout" svg:width="4.46cm" svg:height="0.594cm" svg:x="13.702cm" svg:y="18.574cm">
          <draw:text-box>
            <text:p text:style-name="P1"><text:span text:style-name="T24">入侵防範與控制管理</text:span></text:p>
          </draw:text-box>
        </draw:frame>
        <draw:frame draw:style-name="gr7" draw:text-style-name="P8" draw:layer="layout" svg:width="0.494cm" svg:height="0.594cm" svg:x="18.148cm" svg:y="18.6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13.702cm" svg:y="19.305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13.867cm" svg:y="19.217cm">
          <draw:text-box>
            <text:p text:style-name="P1"><text:span text:style-name="T24">三</text:span></text:p>
          </draw:text-box>
        </draw:frame>
        <draw:frame draw:style-name="gr7" draw:text-style-name="P8" draw:layer="layout" svg:width="0.494cm" svg:height="0.56cm" svg:x="14.362cm" svg:y="19.305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14.523cm" svg:y="19.217cm">
          <draw:text-box>
            <text:p text:style-name="P1"><text:span text:style-name="T24">資料加密解譯之</text:span></text:p>
          </draw:text-box>
        </draw:frame>
        <draw:frame draw:style-name="gr7" draw:text-style-name="P8" draw:layer="layout" svg:width="4.46cm" svg:height="0.594cm" svg:x="13.702cm" svg:y="19.861cm">
          <draw:text-box>
            <text:p text:style-name="P1"><text:span text:style-name="T24">演算理論與實務應用</text:span></text:p>
          </draw:text-box>
        </draw:frame>
        <draw:frame draw:style-name="gr7" draw:text-style-name="P8" draw:layer="layout" svg:width="0.494cm" svg:height="0.594cm" svg:x="18.148cm" svg:y="1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13.702cm" svg:y="20.588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13.905cm" svg:y="20.5cm">
          <draw:text-box>
            <text:p text:style-name="P1"><text:span text:style-name="T24">四</text:span></text:p>
          </draw:text-box>
        </draw:frame>
        <draw:frame draw:style-name="gr7" draw:text-style-name="P8" draw:layer="layout" svg:width="0.494cm" svg:height="0.56cm" svg:x="14.442cm" svg:y="20.588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14.641cm" svg:y="20.5cm">
          <draw:text-box>
            <text:p text:style-name="P1"><text:span text:style-name="T24">網路監控分析之</text:span></text:p>
          </draw:text-box>
        </draw:frame>
        <draw:frame draw:style-name="gr7" draw:text-style-name="P8" draw:layer="layout" svg:width="1.983cm" svg:height="0.594cm" svg:x="13.702cm" svg:y="21.143cm">
          <draw:text-box>
            <text:p text:style-name="P1"><text:span text:style-name="T24">關鍵技術</text:span></text:p>
          </draw:text-box>
        </draw:frame>
        <draw:frame draw:style-name="gr7" draw:text-style-name="P8" draw:layer="layout" svg:width="0.494cm" svg:height="0.594cm" svg:x="15.68cm" svg:y="21.23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4.46cm" svg:height="0.594cm" svg:x="13.702cm" svg:y="21.788cm">
          <draw:text-box>
            <text:p text:style-name="P1"><text:span text:style-name="T24">另依機敏程度，逐案</text:span></text:p>
          </draw:text-box>
        </draw:frame>
        <draw:frame draw:style-name="gr7" draw:text-style-name="P8" draw:layer="layout" svg:width="3.469cm" svg:height="0.594cm" svg:x="13.702cm" svg:y="22.427cm">
          <draw:text-box>
            <text:p text:style-name="P1"><text:span text:style-name="T24">訂定管制期限。</text:span></text:p>
          </draw:text-box>
        </draw:frame>
        <draw:polygon draw:style-name="gr8" draw:text-style-name="P10" draw:layer="layout" svg:width="0.017cm" svg:height="0.017cm" svg:x="2.481cm" svg:y="11.558cm" svg:viewBox="0 0 18 18" draw:points="0,18 18,18 18,0 0,0">
          <text:p/>
        </draw:polygon>
        <draw:polygon draw:style-name="gr8" draw:text-style-name="P10" draw:layer="layout" svg:width="0.982cm" svg:height="0.017cm" svg:x="2.498cm" svg:y="11.558cm" svg:viewBox="0 0 983 18" draw:points="0,18 983,18 983,0 0,0">
          <text:p/>
        </draw:polygon>
        <draw:polygon draw:style-name="gr8" draw:text-style-name="P10" draw:layer="layout" svg:width="0.017cm" svg:height="0.017cm" svg:x="3.48cm" svg:y="11.558cm" svg:viewBox="0 0 18 18" draw:points="0,18 18,18 18,0 0,0">
          <text:p/>
        </draw:polygon>
        <draw:polygon draw:style-name="gr8" draw:text-style-name="P10" draw:layer="layout" svg:width="4.996cm" svg:height="0.017cm" svg:x="3.497cm" svg:y="11.558cm" svg:viewBox="0 0 4997 18" draw:points="0,18 4997,18 4997,0 0,0">
          <text:p/>
        </draw:polygon>
        <draw:polygon draw:style-name="gr8" draw:text-style-name="P10" draw:layer="layout" svg:width="0.017cm" svg:height="0.017cm" svg:x="8.493cm" svg:y="11.558cm" svg:viewBox="0 0 18 18" draw:points="0,18 18,18 18,0 0,0">
          <text:p/>
        </draw:polygon>
        <draw:polygon draw:style-name="gr8" draw:text-style-name="P10" draw:layer="layout" svg:width="4.992cm" svg:height="0.017cm" svg:x="8.51cm" svg:y="11.558cm" svg:viewBox="0 0 4993 18" draw:points="0,18 4993,18 4993,0 0,0">
          <text:p/>
        </draw:polygon>
        <draw:polygon draw:style-name="gr8" draw:text-style-name="P10" draw:layer="layout" svg:width="0.017cm" svg:height="0.017cm" svg:x="13.502cm" svg:y="11.558cm" svg:viewBox="0 0 18 18" draw:points="0,18 18,18 18,0 0,0">
          <text:p/>
        </draw:polygon>
        <draw:polygon draw:style-name="gr8" draw:text-style-name="P10" draw:layer="layout" svg:width="4.996cm" svg:height="0.017cm" svg:x="13.519cm" svg:y="11.558cm" svg:viewBox="0 0 4997 18" draw:points="0,18 4997,18 4997,0 0,0">
          <text:p/>
        </draw:polygon>
        <draw:polygon draw:style-name="gr8" draw:text-style-name="P10" draw:layer="layout" svg:width="0.017cm" svg:height="0.017cm" svg:x="18.515cm" svg:y="11.558cm" svg:viewBox="0 0 18 18" draw:points="0,18 18,18 18,0 0,0">
          <text:p/>
        </draw:polygon>
        <draw:polygon draw:style-name="gr8" draw:text-style-name="P10" draw:layer="layout" svg:width="0.017cm" svg:height="11.559cm" svg:x="2.481cm" svg:y="11.575cm" svg:viewBox="0 0 18 11560" draw:points="0,11560 18,11560 18,0 0,0">
          <text:p/>
        </draw:polygon>
        <draw:polygon draw:style-name="gr8" draw:text-style-name="P10" draw:layer="layout" svg:width="0.017cm" svg:height="0.017cm" svg:x="2.481cm" svg:y="23.134cm" svg:viewBox="0 0 18 18" draw:points="0,18 18,18 18,0 0,0">
          <text:p/>
        </draw:polygon>
        <draw:polygon draw:style-name="gr8" draw:text-style-name="P10" draw:layer="layout" svg:width="0.017cm" svg:height="0.017cm" svg:x="2.481cm" svg:y="23.134cm" svg:viewBox="0 0 18 18" draw:points="0,18 18,18 18,0 0,0">
          <text:p/>
        </draw:polygon>
        <draw:polygon draw:style-name="gr8" draw:text-style-name="P10" draw:layer="layout" svg:width="0.982cm" svg:height="0.017cm" svg:x="2.498cm" svg:y="23.134cm" svg:viewBox="0 0 983 18" draw:points="0,18 983,18 983,0 0,0">
          <text:p/>
        </draw:polygon>
        <draw:polygon draw:style-name="gr8" draw:text-style-name="P10" draw:layer="layout" svg:width="0.017cm" svg:height="11.559cm" svg:x="3.48cm" svg:y="11.575cm" svg:viewBox="0 0 18 11560" draw:points="0,11560 18,11560 18,0 0,0">
          <text:p/>
        </draw:polygon>
        <draw:polygon draw:style-name="gr8" draw:text-style-name="P10" draw:layer="layout" svg:width="0.017cm" svg:height="0.017cm" svg:x="3.48cm" svg:y="23.134cm" svg:viewBox="0 0 18 18" draw:points="0,18 18,18 18,0 0,0">
          <text:p/>
        </draw:polygon>
        <draw:polygon draw:style-name="gr8" draw:text-style-name="P10" draw:layer="layout" svg:width="4.996cm" svg:height="0.017cm" svg:x="3.497cm" svg:y="23.134cm" svg:viewBox="0 0 4997 18" draw:points="0,18 4997,18 4997,0 0,0">
          <text:p/>
        </draw:polygon>
        <draw:polygon draw:style-name="gr8" draw:text-style-name="P10" draw:layer="layout" svg:width="0.017cm" svg:height="11.559cm" svg:x="8.493cm" svg:y="11.575cm" svg:viewBox="0 0 18 11560" draw:points="0,11560 18,11560 18,0 0,0">
          <text:p/>
        </draw:polygon>
        <draw:polygon draw:style-name="gr8" draw:text-style-name="P10" draw:layer="layout" svg:width="0.017cm" svg:height="0.017cm" svg:x="8.493cm" svg:y="23.134cm" svg:viewBox="0 0 18 18" draw:points="0,18 18,18 18,0 0,0">
          <text:p/>
        </draw:polygon>
        <draw:polygon draw:style-name="gr8" draw:text-style-name="P10" draw:layer="layout" svg:width="4.992cm" svg:height="0.017cm" svg:x="8.51cm" svg:y="23.134cm" svg:viewBox="0 0 4993 18" draw:points="0,18 4993,18 4993,0 0,0">
          <text:p/>
        </draw:polygon>
        <draw:polygon draw:style-name="gr8" draw:text-style-name="P10" draw:layer="layout" svg:width="0.017cm" svg:height="11.559cm" svg:x="13.502cm" svg:y="11.575cm" svg:viewBox="0 0 18 11560" draw:points="0,11560 18,11560 18,0 0,0">
          <text:p/>
        </draw:polygon>
        <draw:polygon draw:style-name="gr8" draw:text-style-name="P10" draw:layer="layout" svg:width="0.017cm" svg:height="0.017cm" svg:x="13.502cm" svg:y="23.134cm" svg:viewBox="0 0 18 18" draw:points="0,18 18,18 18,0 0,0">
          <text:p/>
        </draw:polygon>
        <draw:polygon draw:style-name="gr8" draw:text-style-name="P10" draw:layer="layout" svg:width="4.996cm" svg:height="0.017cm" svg:x="13.519cm" svg:y="23.134cm" svg:viewBox="0 0 4997 18" draw:points="0,18 4997,18 4997,0 0,0">
          <text:p/>
        </draw:polygon>
        <draw:polygon draw:style-name="gr8" draw:text-style-name="P10" draw:layer="layout" svg:width="0.017cm" svg:height="11.559cm" svg:x="18.515cm" svg:y="11.575cm" svg:viewBox="0 0 18 11560" draw:points="0,11560 18,11560 18,0 0,0">
          <text:p/>
        </draw:polygon>
        <draw:polygon draw:style-name="gr8" draw:text-style-name="P10" draw:layer="layout" svg:width="0.017cm" svg:height="0.017cm" svg:x="18.515cm" svg:y="23.134cm" svg:viewBox="0 0 18 18" draw:points="0,18 18,18 18,0 0,0">
          <text:p/>
        </draw:polygon>
        <draw:polygon draw:style-name="gr8" draw:text-style-name="P10" draw:layer="layout" svg:width="0.017cm" svg:height="0.017cm" svg:x="18.515cm" svg:y="23.134cm" svg:viewBox="0 0 18 18" draw:points="0,18 18,18 18,0 0,0">
          <text:p/>
        </draw:polygon>
        <draw:frame draw:style-name="gr7" draw:text-style-name="P8" draw:layer="layout" svg:width="0.494cm" svg:height="0.594cm" svg:x="17.161cm" svg:y="22.515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6.195cm" svg:height="0.674cm" svg:x="3.062cm" svg:y="23.087cm">
          <draw:text-box>
            <text:p text:style-name="P1"><text:span text:style-name="T14">機關名稱：國家安全會議</text:span></text:p>
          </draw:text-box>
        </draw:frame>
        <draw:frame draw:style-name="gr2" draw:text-style-name="P3" draw:layer="layout" svg:width="6.441cm" svg:height="0.764cm" svg:x="9.269cm" svg:y="23.123cm">
          <draw:text-box>
            <text:p text:style-name="P1"><text:span text:style-name="T4"><text:s text:c="39"/></text:span></text:p>
          </draw:text-box>
        </draw:frame>
        <draw:frame draw:style-name="gr3" draw:text-style-name="P4" draw:layer="layout" svg:width="7.321cm" svg:height="0.674cm" svg:x="3.062cm" svg:y="23.82cm">
          <draw:text-box>
            <text:p text:style-name="P1"><text:span text:style-name="T14">中央主管機關：國家安全會議</text:span></text:p>
          </draw:text-box>
        </draw:frame>
        <draw:frame draw:style-name="gr5" draw:text-style-name="P6" draw:layer="layout" svg:width="0.706cm" svg:height="0.848cm" svg:x="10.399cm" svg:y="23.791cm">
          <draw:text-box>
            <text:p text:style-name="P1"><text:span text:style-name="T8"><text:s/></text:span></text:p>
          </draw:text-box>
        </draw:frame>
      </draw:page>
      <draw:page draw:name="page22" draw:style-name="dp1" draw:master-page-name="master-page119">
        <draw:frame draw:style-name="gr6" draw:text-style-name="P7" draw:layer="layout" svg:width="0.447cm" svg:height="0.399cm" svg:x="14.679cm" svg:y="18.855cm">
          <draw:text-box>
            <text:p text:style-name="P1"><text:span text:style-name="T10">20 </text:span></text:p>
          </draw:text-box>
        </draw:frame>
        <draw:frame draw:style-name="gr2" draw:text-style-name="P3" draw:layer="layout" svg:width="0.637cm" svg:height="0.764cm" svg:x="7.947cm" svg:y="3.153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634cm" svg:height="0.721cm" svg:x="8.743cm" svg:y="3.266cm">
          <draw:text-box>
            <text:p text:style-name="P1"><text:span text:style-name="T4">1</text:span></text:p>
          </draw:text-box>
        </draw:frame>
        <draw:frame draw:style-name="gr2" draw:text-style-name="P3" draw:layer="layout" svg:width="12.702cm" svg:height="0.764cm" svg:x="9.06cm" svg:y="3.153cm">
          <draw:text-box>
            <text:p text:style-name="P1"><text:span text:style-name="T26">、政府資助敏感科技研究計畫敏感等級提案表</text:span></text:p>
          </draw:text-box>
        </draw:frame>
        <draw:frame draw:style-name="gr2" draw:text-style-name="P3" draw:layer="layout" svg:width="0.634cm" svg:height="0.764cm" svg:x="21.762cm" svg:y="3.2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509cm" svg:x="3.307cm" svg:y="3.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72cm" svg:height="0.509cm" svg:x="3.307cm" svg:y="4.328cm">
          <draw:text-box>
            <text:p text:style-name="P1"><text:span text:style-name="T1">政府資助機關（含自行研究機關）應於審查敏感科技研究計畫之敏感等級（</text:span></text:p>
          </draw:text-box>
        </draw:frame>
        <draw:frame draw:style-name="gr1" draw:text-style-name="P2" draw:layer="layout" svg:width="0.422cm" svg:height="0.484cm" svg:x="17.279cm" svg:y="4.403cm">
          <draw:text-box>
            <text:p text:style-name="P1"><text:span text:style-name="T2">A</text:span></text:p>
          </draw:text-box>
        </draw:frame>
        <draw:frame draw:style-name="gr1" draw:text-style-name="P2" draw:layer="layout" svg:width="0.849cm" svg:height="0.509cm" svg:x="17.689cm" svg:y="4.328cm">
          <draw:text-box>
            <text:p text:style-name="P1"><text:span text:style-name="T1">級或</text:span></text:p>
          </draw:text-box>
        </draw:frame>
        <draw:frame draw:style-name="gr1" draw:text-style-name="P2" draw:layer="layout" svg:width="0.422cm" svg:height="0.484cm" svg:x="18.642cm" svg:y="4.403cm">
          <draw:text-box>
            <text:p text:style-name="P1"><text:span text:style-name="T2">B</text:span></text:p>
          </draw:text-box>
        </draw:frame>
        <draw:frame draw:style-name="gr1" draw:text-style-name="P2" draw:layer="layout" svg:width="7.199cm" svg:height="0.509cm" svg:x="19.027cm" svg:y="4.328cm">
          <draw:text-box>
            <text:p text:style-name="P1"><text:span text:style-name="T1">級）後，填寫本表提送中央主管機關。</text:span></text:p>
          </draw:text-box>
        </draw:frame>
        <draw:frame draw:style-name="gr1" draw:text-style-name="P2" draw:layer="layout" svg:width="0.422cm" svg:height="0.509cm" svg:x="26.229cm" svg:y="4.4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069cm" svg:height="0.674cm" svg:x="2.54cm" svg:y="4.995cm">
          <draw:text-box>
            <text:p text:style-name="P1"><text:span text:style-name="T14">政府資助機關名稱：</text:span></text:p>
          </draw:text-box>
        </draw:frame>
        <draw:frame draw:style-name="gr3" draw:text-style-name="P4" draw:layer="layout" svg:width="11.411cm" svg:height="0.674cm" svg:x="7.515cm" svg:y="5.096cm">
          <draw:text-box>
            <text:p text:style-name="P1"><text:span text:style-name="T5"><text:s text:c="77"/></text:span></text:p>
          </draw:text-box>
        </draw:frame>
        <draw:frame draw:style-name="gr3" draw:text-style-name="P4" draw:layer="layout" svg:width="2.817cm" svg:height="0.674cm" svg:x="18.519cm" svg:y="4.995cm">
          <draw:text-box>
            <text:p text:style-name="P1"><text:span text:style-name="T14">提報日期：</text:span></text:p>
          </draw:text-box>
        </draw:frame>
        <draw:frame draw:style-name="gr3" draw:text-style-name="P4" draw:layer="layout" svg:width="1.336cm" svg:height="0.674cm" svg:x="21.241cm" svg:y="5.096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565cm" svg:height="0.674cm" svg:x="22.648cm" svg:y="4.995cm">
          <draw:text-box>
            <text:p text:style-name="P1"><text:span text:style-name="T14">年</text:span></text:p>
          </draw:text-box>
        </draw:frame>
        <draw:frame draw:style-name="gr3" draw:text-style-name="P4" draw:layer="layout" svg:width="1.336cm" svg:height="0.674cm" svg:x="23.215cm" svg:y="5.096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565cm" svg:height="0.674cm" svg:x="24.62cm" svg:y="4.995cm">
          <draw:text-box>
            <text:p text:style-name="P1"><text:span text:style-name="T14">月</text:span></text:p>
          </draw:text-box>
        </draw:frame>
        <draw:frame draw:style-name="gr3" draw:text-style-name="P4" draw:layer="layout" svg:width="1.336cm" svg:height="0.674cm" svg:x="25.188cm" svg:y="5.096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565cm" svg:height="0.674cm" svg:x="26.597cm" svg:y="4.995cm">
          <draw:text-box>
            <text:p text:style-name="P1"><text:span text:style-name="T14">日</text:span></text:p>
          </draw:text-box>
        </draw:frame>
        <draw:frame draw:style-name="gr3" draw:text-style-name="P4" draw:layer="layout" svg:width="0.562cm" svg:height="0.674cm" svg:x="27.169cm" svg:y="5.0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95cm" svg:height="0.509cm" svg:x="2.642cm" svg:y="6.64cm">
          <draw:text-box>
            <text:p text:style-name="P1"><text:span text:style-name="T1">計畫名稱</text:span></text:p>
          </draw:text-box>
        </draw:frame>
        <draw:frame draw:style-name="gr1" draw:text-style-name="P2" draw:layer="layout" svg:width="0.422cm" svg:height="0.509cm" svg:x="4.336cm" svg:y="6.7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5.94cm" svg:y="6.64cm">
          <draw:text-box>
            <text:p text:style-name="P1"><text:span text:style-name="T1">計畫編號</text:span></text:p>
          </draw:text-box>
        </draw:frame>
        <draw:frame draw:style-name="gr1" draw:text-style-name="P2" draw:layer="layout" svg:width="0.422cm" svg:height="0.509cm" svg:x="7.633cm" svg:y="6.7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8.408cm" svg:y="6.123cm">
          <draw:text-box>
            <text:p text:style-name="P1"><text:span text:style-name="T1">本次資助經費</text:span></text:p>
          </draw:text-box>
        </draw:frame>
        <draw:frame draw:style-name="gr1" draw:text-style-name="P2" draw:layer="layout" svg:width="0.422cm" svg:height="0.509cm" svg:x="10.949cm" svg:y="6.1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4.666cm" svg:y="5.873cm">
          <draw:text-box>
            <text:p text:style-name="P1"><text:span text:style-name="T1">計畫敏感資料</text:span></text:p>
          </draw:text-box>
        </draw:frame>
        <draw:frame draw:style-name="gr1" draw:text-style-name="P2" draw:layer="layout" svg:width="0.422cm" svg:height="0.509cm" svg:x="17.207cm" svg:y="5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20.716cm" svg:y="6.089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21.631cm" svg:y="6.715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21.77cm" svg:y="6.64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22.195cm" svg:y="6.715cm">
          <draw:text-box>
            <text:p text:style-name="P1"><text:span text:style-name="T2">) </text:span></text:p>
          </draw:text-box>
        </draw:frame>
        <draw:frame draw:style-name="gr1" draw:text-style-name="P2" draw:layer="layout" svg:width="0.848cm" svg:height="0.509cm" svg:x="21.19cm" svg:y="7.19cm">
          <draw:text-box>
            <text:p text:style-name="P1"><text:span text:style-name="T27">（</text:span><text:span text:style-name="T1">註</text:span></text:p>
          </draw:text-box>
        </draw:frame>
        <draw:frame draw:style-name="gr1" draw:text-style-name="P2" draw:layer="layout" svg:width="0.422cm" svg:height="0.484cm" svg:x="22.144cm" svg:y="7.266cm">
          <draw:text-box>
            <text:p text:style-name="P1"><text:span text:style-name="T2">3</text:span></text:p>
          </draw:text-box>
        </draw:frame>
        <draw:frame draw:style-name="gr1" draw:text-style-name="P2" draw:layer="layout" svg:width="0.425cm" svg:height="0.509cm" svg:x="22.356cm" svg:y="7.19cm">
          <draw:text-box>
            <text:p text:style-name="P1"><text:span text:style-name="T27">）</text:span></text:p>
          </draw:text-box>
        </draw:frame>
        <draw:frame draw:style-name="gr1" draw:text-style-name="P2" draw:layer="layout" svg:width="0.422cm" svg:height="0.509cm" svg:x="22.779cm" svg:y="7.2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89cm" svg:height="0.509cm" svg:x="23.49cm" svg:y="5.873cm">
          <draw:text-box>
            <text:p text:style-name="P1"><text:span text:style-name="T1">敏感等級審查日期</text:span></text:p>
          </draw:text-box>
        </draw:frame>
        <draw:frame draw:style-name="gr1" draw:text-style-name="P2" draw:layer="layout" svg:width="0.422cm" svg:height="0.484cm" svg:x="26.877cm" svg:y="5.948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27.016cm" svg:y="5.873cm">
          <draw:text-box>
            <text:p text:style-name="P1"><text:span text:style-name="T1">註</text:span></text:p>
          </draw:text-box>
        </draw:frame>
        <draw:polygon draw:style-name="gr8" draw:text-style-name="P10" draw:layer="layout" svg:width="0.017cm" svg:height="0.018cm" svg:x="1.545cm" svg:y="5.783cm" svg:viewBox="0 0 18 19" draw:points="0,19 18,19 18,0 0,0">
          <text:p/>
        </draw:polygon>
        <draw:polygon draw:style-name="gr8" draw:text-style-name="P10" draw:layer="layout" svg:width="0.017cm" svg:height="0.018cm" svg:x="1.545cm" svg:y="5.783cm" svg:viewBox="0 0 18 19" draw:points="0,19 18,19 18,0 0,0">
          <text:p/>
        </draw:polygon>
        <draw:polygon draw:style-name="gr8" draw:text-style-name="P10" draw:layer="layout" svg:width="3.861cm" svg:height="0.018cm" svg:x="1.562cm" svg:y="5.783cm" svg:viewBox="0 0 3862 19" draw:points="0,19 3862,19 3862,0 0,0">
          <text:p/>
        </draw:polygon>
        <draw:polygon draw:style-name="gr8" draw:text-style-name="P10" draw:layer="layout" svg:width="0.017cm" svg:height="0.018cm" svg:x="5.423cm" svg:y="5.783cm" svg:viewBox="0 0 18 19" draw:points="0,19 18,19 18,0 0,0">
          <text:p/>
        </draw:polygon>
        <draw:polygon draw:style-name="gr8" draw:text-style-name="P10" draw:layer="layout" svg:width="2.697cm" svg:height="0.018cm" svg:x="5.44cm" svg:y="5.783cm" svg:viewBox="0 0 2698 19" draw:points="0,19 2698,19 2698,0 0,0">
          <text:p/>
        </draw:polygon>
        <draw:polygon draw:style-name="gr8" draw:text-style-name="P10" draw:layer="layout" svg:width="0.017cm" svg:height="0.018cm" svg:x="8.137cm" svg:y="5.783cm" svg:viewBox="0 0 18 19" draw:points="0,19 18,19 18,0 0,0">
          <text:p/>
        </draw:polygon>
        <draw:polygon draw:style-name="gr8" draw:text-style-name="P10" draw:layer="layout" svg:width="3.048cm" svg:height="0.018cm" svg:x="8.154cm" svg:y="5.783cm" svg:viewBox="0 0 3049 19" draw:points="0,19 3049,19 3049,0 0,0">
          <text:p/>
        </draw:polygon>
        <draw:polygon draw:style-name="gr8" draw:text-style-name="P10" draw:layer="layout" svg:width="0.017cm" svg:height="0.018cm" svg:x="11.203cm" svg:y="5.783cm" svg:viewBox="0 0 18 19" draw:points="0,19 18,19 18,0 0,0">
          <text:p/>
        </draw:polygon>
        <draw:polygon draw:style-name="gr8" draw:text-style-name="P10" draw:layer="layout" svg:width="9.436cm" svg:height="0.018cm" svg:x="11.22cm" svg:y="5.783cm" svg:viewBox="0 0 9437 19" draw:points="0,19 9437,19 9437,0 0,0">
          <text:p/>
        </draw:polygon>
        <draw:polygon draw:style-name="gr8" draw:text-style-name="P10" draw:layer="layout" svg:width="0.017cm" svg:height="0.018cm" svg:x="20.656cm" svg:y="5.783cm" svg:viewBox="0 0 18 19" draw:points="0,19 18,19 18,0 0,0">
          <text:p/>
        </draw:polygon>
        <draw:polygon draw:style-name="gr8" draw:text-style-name="P10" draw:layer="layout" svg:width="2.626cm" svg:height="0.018cm" svg:x="20.673cm" svg:y="5.783cm" svg:viewBox="0 0 2627 19" draw:points="0,19 2627,19 2627,0 0,0">
          <text:p/>
        </draw:polygon>
        <draw:polygon draw:style-name="gr8" draw:text-style-name="P10" draw:layer="layout" svg:width="0.017cm" svg:height="0.018cm" svg:x="23.299cm" svg:y="5.783cm" svg:viewBox="0 0 18 19" draw:points="0,19 18,19 18,0 0,0">
          <text:p/>
        </draw:polygon>
        <draw:polygon draw:style-name="gr8" draw:text-style-name="P10" draw:layer="layout" svg:width="4.75cm" svg:height="0.018cm" svg:x="23.316cm" svg:y="5.783cm" svg:viewBox="0 0 4751 19" draw:points="0,19 4751,19 4751,0 0,0">
          <text:p/>
        </draw:polygon>
        <draw:polygon draw:style-name="gr8" draw:text-style-name="P10" draw:layer="layout" svg:width="0.017cm" svg:height="0.018cm" svg:x="28.066cm" svg:y="5.783cm" svg:viewBox="0 0 18 19" draw:points="0,19 18,19 18,0 0,0">
          <text:p/>
        </draw:polygon>
        <draw:polygon draw:style-name="gr8" draw:text-style-name="P10" draw:layer="layout" svg:width="0.017cm" svg:height="0.018cm" svg:x="28.066cm" svg:y="5.783cm" svg:viewBox="0 0 18 19" draw:points="0,19 18,19 18,0 0,0">
          <text:p/>
        </draw:polygon>
        <draw:polygon draw:style-name="gr8" draw:text-style-name="P10" draw:layer="layout" svg:width="0.017cm" svg:height="0.792cm" svg:x="1.545cm" svg:y="5.8cm" svg:viewBox="0 0 18 793" draw:points="0,793 18,793 18,0 0,0">
          <text:p/>
        </draw:polygon>
        <draw:polygon draw:style-name="gr8" draw:text-style-name="P10" draw:layer="layout" svg:width="0.017cm" svg:height="0.792cm" svg:x="5.423cm" svg:y="5.8cm" svg:viewBox="0 0 18 793" draw:points="0,793 18,793 18,0 0,0">
          <text:p/>
        </draw:polygon>
        <draw:polygon draw:style-name="gr8" draw:text-style-name="P10" draw:layer="layout" svg:width="0.017cm" svg:height="0.792cm" svg:x="8.137cm" svg:y="5.8cm" svg:viewBox="0 0 18 793" draw:points="0,793 18,793 18,0 0,0">
          <text:p/>
        </draw:polygon>
        <draw:polygon draw:style-name="gr8" draw:text-style-name="P10" draw:layer="layout" svg:width="0.017cm" svg:height="0.792cm" svg:x="11.203cm" svg:y="5.8cm" svg:viewBox="0 0 18 793" draw:points="0,793 18,793 18,0 0,0">
          <text:p/>
        </draw:polygon>
        <draw:polygon draw:style-name="gr8" draw:text-style-name="P10" draw:layer="layout" svg:width="0.017cm" svg:height="0.792cm" svg:x="20.656cm" svg:y="5.8cm" svg:viewBox="0 0 18 793" draw:points="0,793 18,793 18,0 0,0">
          <text:p/>
        </draw:polygon>
        <draw:polygon draw:style-name="gr8" draw:text-style-name="P10" draw:layer="layout" svg:width="0.017cm" svg:height="0.792cm" svg:x="23.299cm" svg:y="5.8cm" svg:viewBox="0 0 18 793" draw:points="0,793 18,793 18,0 0,0">
          <text:p/>
        </draw:polygon>
        <draw:polygon draw:style-name="gr8" draw:text-style-name="P10" draw:layer="layout" svg:width="0.017cm" svg:height="0.792cm" svg:x="28.066cm" svg:y="5.8cm" svg:viewBox="0 0 18 793" draw:points="0,793 18,793 18,0 0,0">
          <text:p/>
        </draw:polygon>
        <draw:frame draw:style-name="gr1" draw:text-style-name="P2" draw:layer="layout" svg:width="0.459cm" svg:height="0.484cm" svg:x="27.546cm" svg:y="5.948cm">
          <draw:text-box>
            <text:p text:style-name="P1"><text:span text:style-name="T2">4) </text:span></text:p>
          </draw:text-box>
        </draw:frame>
        <draw:frame draw:style-name="gr1" draw:text-style-name="P2" draw:layer="layout" svg:width="2.542cm" svg:height="0.509cm" svg:x="11.271cm" svg:y="7.046cm">
          <draw:text-box>
            <text:p text:style-name="P1"><text:span text:style-name="T1">敏感科技項目</text:span></text:p>
          </draw:text-box>
        </draw:frame>
        <draw:frame draw:style-name="gr1" draw:text-style-name="P2" draw:layer="layout" svg:width="0.422cm" svg:height="0.509cm" svg:x="13.811cm" svg:y="7.1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14.2cm" svg:y="6.771cm">
          <draw:text-box>
            <text:p text:style-name="P1"><text:span text:style-name="T1">核心技術或</text:span></text:p>
          </draw:text-box>
        </draw:frame>
        <draw:frame draw:style-name="gr1" draw:text-style-name="P2" draw:layer="layout" svg:width="0.422cm" svg:height="0.509cm" svg:x="16.318cm" svg:y="6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3.989cm" svg:y="7.322cm">
          <draw:text-box>
            <text:p text:style-name="P1"><text:span text:style-name="T1">研發成果名稱</text:span></text:p>
          </draw:text-box>
        </draw:frame>
        <draw:frame draw:style-name="gr1" draw:text-style-name="P2" draw:layer="layout" svg:width="0.422cm" svg:height="0.509cm" svg:x="16.529cm" svg:y="7.3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6.695cm" svg:y="6.771cm">
          <draw:text-box>
            <text:p text:style-name="P1"><text:span text:style-name="T1">敏感等級</text:span></text:p>
          </draw:text-box>
        </draw:frame>
        <draw:frame draw:style-name="gr1" draw:text-style-name="P2" draw:layer="layout" svg:width="0.422cm" svg:height="0.509cm" svg:x="18.388cm" svg:y="6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7.029cm" svg:y="7.397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7.169cm" svg:y="7.322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59cm" svg:height="0.484cm" svg:x="17.698cm" svg:y="7.397cm">
          <draw:text-box>
            <text:p text:style-name="P1"><text:span text:style-name="T2">1) </text:span></text:p>
          </draw:text-box>
        </draw:frame>
        <draw:frame draw:style-name="gr1" draw:text-style-name="P2" draw:layer="layout" svg:width="1.695cm" svg:height="0.509cm" svg:x="18.705cm" svg:y="6.771cm">
          <draw:text-box>
            <text:p text:style-name="P1"><text:span text:style-name="T1">解密期限</text:span></text:p>
          </draw:text-box>
        </draw:frame>
        <draw:frame draw:style-name="gr1" draw:text-style-name="P2" draw:layer="layout" svg:width="0.422cm" svg:height="0.509cm" svg:x="20.399cm" svg:y="6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8.76cm" svg:y="7.322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19.713cm" svg:y="7.397cm">
          <draw:text-box>
            <text:p text:style-name="P1"><text:span text:style-name="T2">2</text:span></text:p>
          </draw:text-box>
        </draw:frame>
        <draw:frame draw:style-name="gr1" draw:text-style-name="P2" draw:layer="layout" svg:width="0.425cm" svg:height="0.509cm" svg:x="19.925cm" svg:y="7.322cm">
          <draw:text-box>
            <text:p text:style-name="P1"><text:span text:style-name="T1">）</text:span></text:p>
          </draw:text-box>
        </draw:frame>
        <draw:frame draw:style-name="gr1" draw:text-style-name="P2" draw:layer="layout" svg:width="0.422cm" svg:height="0.509cm" svg:x="20.348cm" svg:y="7.3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24.21cm" svg:y="7.046cm">
          <draw:text-box>
            <text:p text:style-name="P1"><text:span text:style-name="T1">審查會議主持人</text:span></text:p>
          </draw:text-box>
        </draw:frame>
        <draw:polygon draw:style-name="gr8" draw:text-style-name="P10" draw:layer="layout" svg:width="0.017cm" svg:height="0.016cm" svg:x="1.545cm" svg:y="6.592cm" svg:viewBox="0 0 18 17" draw:points="0,17 18,17 18,0 0,0">
          <text:p/>
        </draw:polygon>
        <draw:polygon draw:style-name="gr8" draw:text-style-name="P10" draw:layer="layout" svg:width="0.017cm" svg:height="0.016cm" svg:x="5.423cm" svg:y="6.592cm" svg:viewBox="0 0 18 17" draw:points="0,17 18,17 18,0 0,0">
          <text:p/>
        </draw:polygon>
        <draw:polygon draw:style-name="gr8" draw:text-style-name="P10" draw:layer="layout" svg:width="0.017cm" svg:height="0.016cm" svg:x="8.137cm" svg:y="6.592cm" svg:viewBox="0 0 18 17" draw:points="0,17 18,17 18,0 0,0">
          <text:p/>
        </draw:polygon>
        <draw:polygon draw:style-name="gr8" draw:text-style-name="P10" draw:layer="layout" svg:width="0.017cm" svg:height="0.016cm" svg:x="11.203cm" svg:y="6.592cm" svg:viewBox="0 0 18 17" draw:points="0,17 18,17 18,0 0,0">
          <text:p/>
        </draw:polygon>
        <draw:polygon draw:style-name="gr8" draw:text-style-name="P10" draw:layer="layout" svg:width="2.645cm" svg:height="0.016cm" svg:x="11.22cm" svg:y="6.592cm" svg:viewBox="0 0 2646 17" draw:points="0,17 2646,17 2646,0 0,0">
          <text:p/>
        </draw:polygon>
        <draw:polygon draw:style-name="gr8" draw:text-style-name="P10" draw:layer="layout" svg:width="0.017cm" svg:height="0.016cm" svg:x="13.865cm" svg:y="6.592cm" svg:viewBox="0 0 18 17" draw:points="0,17 18,17 18,0 0,0">
          <text:p/>
        </draw:polygon>
        <draw:polygon draw:style-name="gr8" draw:text-style-name="P10" draw:layer="layout" svg:width="2.749cm" svg:height="0.016cm" svg:x="13.882cm" svg:y="6.592cm" svg:viewBox="0 0 2750 17" draw:points="0,17 2750,17 2750,0 0,0">
          <text:p/>
        </draw:polygon>
        <draw:polygon draw:style-name="gr8" draw:text-style-name="P10" draw:layer="layout" svg:width="0.016cm" svg:height="0.016cm" svg:x="16.631cm" svg:y="6.592cm" svg:viewBox="0 0 17 17" draw:points="0,17 17,17 17,0 0,0">
          <text:p/>
        </draw:polygon>
        <draw:polygon draw:style-name="gr8" draw:text-style-name="P10" draw:layer="layout" svg:width="1.783cm" svg:height="0.016cm" svg:x="16.647cm" svg:y="6.592cm" svg:viewBox="0 0 1784 17" draw:points="0,17 1784,17 1784,0 0,0">
          <text:p/>
        </draw:polygon>
        <draw:polygon draw:style-name="gr8" draw:text-style-name="P10" draw:layer="layout" svg:width="0.017cm" svg:height="0.016cm" svg:x="18.43cm" svg:y="6.592cm" svg:viewBox="0 0 18 17" draw:points="0,17 18,17 18,0 0,0">
          <text:p/>
        </draw:polygon>
        <draw:polygon draw:style-name="gr8" draw:text-style-name="P10" draw:layer="layout" svg:width="2.209cm" svg:height="0.016cm" svg:x="18.447cm" svg:y="6.592cm" svg:viewBox="0 0 2210 17" draw:points="0,17 2210,17 2210,0 0,0">
          <text:p/>
        </draw:polygon>
        <draw:polygon draw:style-name="gr8" draw:text-style-name="P10" draw:layer="layout" svg:width="0.017cm" svg:height="0.016cm" svg:x="20.656cm" svg:y="6.592cm" svg:viewBox="0 0 18 17" draw:points="0,17 18,17 18,0 0,0">
          <text:p/>
        </draw:polygon>
        <draw:polygon draw:style-name="gr8" draw:text-style-name="P10" draw:layer="layout" svg:width="0.017cm" svg:height="0.016cm" svg:x="23.299cm" svg:y="6.592cm" svg:viewBox="0 0 18 17" draw:points="0,17 18,17 18,0 0,0">
          <text:p/>
        </draw:polygon>
        <draw:polygon draw:style-name="gr8" draw:text-style-name="P10" draw:layer="layout" svg:width="4.75cm" svg:height="0.016cm" svg:x="23.316cm" svg:y="6.592cm" svg:viewBox="0 0 4751 17" draw:points="0,17 4751,17 4751,0 0,0">
          <text:p/>
        </draw:polygon>
        <draw:polygon draw:style-name="gr8" draw:text-style-name="P10" draw:layer="layout" svg:width="0.017cm" svg:height="0.016cm" svg:x="28.066cm" svg:y="6.592cm" svg:viewBox="0 0 18 17" draw:points="0,17 18,17 18,0 0,0">
          <text:p/>
        </draw:polygon>
        <draw:polygon draw:style-name="gr8" draw:text-style-name="P10" draw:layer="layout" svg:width="0.017cm" svg:height="0.487cm" svg:x="1.545cm" svg:y="6.609cm" svg:viewBox="0 0 18 488" draw:points="0,488 18,488 18,0 0,0">
          <text:p/>
        </draw:polygon>
        <draw:polygon draw:style-name="gr8" draw:text-style-name="P10" draw:layer="layout" svg:width="0.017cm" svg:height="0.487cm" svg:x="5.423cm" svg:y="6.609cm" svg:viewBox="0 0 18 488" draw:points="0,488 18,488 18,0 0,0">
          <text:p/>
        </draw:polygon>
        <draw:polygon draw:style-name="gr8" draw:text-style-name="P10" draw:layer="layout" svg:width="0.017cm" svg:height="0.487cm" svg:x="8.137cm" svg:y="6.609cm" svg:viewBox="0 0 18 488" draw:points="0,488 18,488 18,0 0,0">
          <text:p/>
        </draw:polygon>
        <draw:polygon draw:style-name="gr8" draw:text-style-name="P10" draw:layer="layout" svg:width="0.017cm" svg:height="0.487cm" svg:x="11.203cm" svg:y="6.609cm" svg:viewBox="0 0 18 488" draw:points="0,488 18,488 18,0 0,0">
          <text:p/>
        </draw:polygon>
        <draw:polygon draw:style-name="gr8" draw:text-style-name="P10" draw:layer="layout" svg:width="0.017cm" svg:height="0.487cm" svg:x="13.865cm" svg:y="6.609cm" svg:viewBox="0 0 18 488" draw:points="0,488 18,488 18,0 0,0">
          <text:p/>
        </draw:polygon>
        <draw:polygon draw:style-name="gr8" draw:text-style-name="P10" draw:layer="layout" svg:width="0.016cm" svg:height="0.487cm" svg:x="16.631cm" svg:y="6.609cm" svg:viewBox="0 0 17 488" draw:points="0,488 17,488 17,0 0,0">
          <text:p/>
        </draw:polygon>
        <draw:polygon draw:style-name="gr8" draw:text-style-name="P10" draw:layer="layout" svg:width="0.017cm" svg:height="0.487cm" svg:x="18.43cm" svg:y="6.609cm" svg:viewBox="0 0 18 488" draw:points="0,488 18,488 18,0 0,0">
          <text:p/>
        </draw:polygon>
        <draw:polygon draw:style-name="gr8" draw:text-style-name="P10" draw:layer="layout" svg:width="0.017cm" svg:height="0.487cm" svg:x="20.656cm" svg:y="6.609cm" svg:viewBox="0 0 18 488" draw:points="0,488 18,488 18,0 0,0">
          <text:p/>
        </draw:polygon>
        <draw:polygon draw:style-name="gr8" draw:text-style-name="P10" draw:layer="layout" svg:width="0.017cm" svg:height="0.487cm" svg:x="23.299cm" svg:y="6.609cm" svg:viewBox="0 0 18 488" draw:points="0,488 18,488 18,0 0,0">
          <text:p/>
        </draw:polygon>
        <draw:polygon draw:style-name="gr8" draw:text-style-name="P10" draw:layer="layout" svg:width="0.017cm" svg:height="0.487cm" svg:x="28.066cm" svg:y="6.609cm" svg:viewBox="0 0 18 488" draw:points="0,488 18,488 18,0 0,0">
          <text:p/>
        </draw:polygon>
        <draw:frame draw:style-name="gr1" draw:text-style-name="P2" draw:layer="layout" svg:width="0.422cm" svg:height="0.509cm" svg:x="27.173cm" svg:y="7.1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8.831cm" svg:y="7.296cm">
          <draw:text-box>
            <text:p text:style-name="P1"><text:span text:style-name="T1">執行期限</text:span></text:p>
          </draw:text-box>
        </draw:frame>
        <draw:polygon draw:style-name="gr8" draw:text-style-name="P10" draw:layer="layout" svg:width="0.017cm" svg:height="0.017cm" svg:x="1.545cm" svg:y="7.096cm" svg:viewBox="0 0 18 18" draw:points="0,18 18,18 18,0 0,0">
          <text:p/>
        </draw:polygon>
        <draw:polygon draw:style-name="gr8" draw:text-style-name="P10" draw:layer="layout" svg:width="0.017cm" svg:height="0.017cm" svg:x="5.423cm" svg:y="7.096cm" svg:viewBox="0 0 18 18" draw:points="0,18 18,18 18,0 0,0">
          <text:p/>
        </draw:polygon>
        <draw:polygon draw:style-name="gr8" draw:text-style-name="P10" draw:layer="layout" svg:width="0.017cm" svg:height="0.017cm" svg:x="8.137cm" svg:y="7.096cm" svg:viewBox="0 0 18 18" draw:points="0,18 18,18 18,0 0,0">
          <text:p/>
        </draw:polygon>
        <draw:polygon draw:style-name="gr8" draw:text-style-name="P10" draw:layer="layout" svg:width="3.048cm" svg:height="0.017cm" svg:x="8.154cm" svg:y="7.096cm" svg:viewBox="0 0 3049 18" draw:points="0,18 3049,18 3049,0 0,0">
          <text:p/>
        </draw:polygon>
        <draw:polygon draw:style-name="gr8" draw:text-style-name="P10" draw:layer="layout" svg:width="0.017cm" svg:height="0.017cm" svg:x="11.203cm" svg:y="7.096cm" svg:viewBox="0 0 18 18" draw:points="0,18 18,18 18,0 0,0">
          <text:p/>
        </draw:polygon>
        <draw:polygon draw:style-name="gr8" draw:text-style-name="P10" draw:layer="layout" svg:width="0.017cm" svg:height="0.017cm" svg:x="13.865cm" svg:y="7.096cm" svg:viewBox="0 0 18 18" draw:points="0,18 18,18 18,0 0,0">
          <text:p/>
        </draw:polygon>
        <draw:polygon draw:style-name="gr8" draw:text-style-name="P10" draw:layer="layout" svg:width="0.016cm" svg:height="0.017cm" svg:x="16.631cm" svg:y="7.096cm" svg:viewBox="0 0 17 18" draw:points="0,18 17,18 17,0 0,0">
          <text:p/>
        </draw:polygon>
        <draw:polygon draw:style-name="gr8" draw:text-style-name="P10" draw:layer="layout" svg:width="0.017cm" svg:height="0.017cm" svg:x="18.43cm" svg:y="7.096cm" svg:viewBox="0 0 18 18" draw:points="0,18 18,18 18,0 0,0">
          <text:p/>
        </draw:polygon>
        <draw:polygon draw:style-name="gr8" draw:text-style-name="P10" draw:layer="layout" svg:width="0.017cm" svg:height="0.017cm" svg:x="20.656cm" svg:y="7.096cm" svg:viewBox="0 0 18 18" draw:points="0,18 18,18 18,0 0,0">
          <text:p/>
        </draw:polygon>
        <draw:polygon draw:style-name="gr8" draw:text-style-name="P10" draw:layer="layout" svg:width="0.017cm" svg:height="0.017cm" svg:x="23.299cm" svg:y="7.096cm" svg:viewBox="0 0 18 18" draw:points="0,18 18,18 18,0 0,0">
          <text:p/>
        </draw:polygon>
        <draw:polygon draw:style-name="gr8" draw:text-style-name="P10" draw:layer="layout" svg:width="0.017cm" svg:height="0.017cm" svg:x="28.066cm" svg:y="7.096cm" svg:viewBox="0 0 18 18" draw:points="0,18 18,18 18,0 0,0">
          <text:p/>
        </draw:polygon>
        <draw:polygon draw:style-name="gr8" draw:text-style-name="P10" draw:layer="layout" svg:width="0.017cm" svg:height="1.016cm" svg:x="1.545cm" svg:y="7.113cm" svg:viewBox="0 0 18 1017" draw:points="0,1017 18,1017 18,0 0,0">
          <text:p/>
        </draw:polygon>
        <draw:polygon draw:style-name="gr8" draw:text-style-name="P10" draw:layer="layout" svg:width="0.017cm" svg:height="1.016cm" svg:x="5.423cm" svg:y="7.113cm" svg:viewBox="0 0 18 1017" draw:points="0,1017 18,1017 18,0 0,0">
          <text:p/>
        </draw:polygon>
        <draw:polygon draw:style-name="gr8" draw:text-style-name="P10" draw:layer="layout" svg:width="0.017cm" svg:height="1.016cm" svg:x="8.137cm" svg:y="7.113cm" svg:viewBox="0 0 18 1017" draw:points="0,1017 18,1017 18,0 0,0">
          <text:p/>
        </draw:polygon>
        <draw:polygon draw:style-name="gr8" draw:text-style-name="P10" draw:layer="layout" svg:width="0.017cm" svg:height="1.016cm" svg:x="11.203cm" svg:y="7.113cm" svg:viewBox="0 0 18 1017" draw:points="0,1017 18,1017 18,0 0,0">
          <text:p/>
        </draw:polygon>
        <draw:polygon draw:style-name="gr8" draw:text-style-name="P10" draw:layer="layout" svg:width="0.017cm" svg:height="1.016cm" svg:x="13.865cm" svg:y="7.113cm" svg:viewBox="0 0 18 1017" draw:points="0,1017 18,1017 18,0 0,0">
          <text:p/>
        </draw:polygon>
        <draw:polygon draw:style-name="gr8" draw:text-style-name="P10" draw:layer="layout" svg:width="0.016cm" svg:height="1.016cm" svg:x="16.631cm" svg:y="7.113cm" svg:viewBox="0 0 17 1017" draw:points="0,1017 17,1017 17,0 0,0">
          <text:p/>
        </draw:polygon>
        <draw:polygon draw:style-name="gr8" draw:text-style-name="P10" draw:layer="layout" svg:width="0.017cm" svg:height="1.016cm" svg:x="18.43cm" svg:y="7.113cm" svg:viewBox="0 0 18 1017" draw:points="0,1017 18,1017 18,0 0,0">
          <text:p/>
        </draw:polygon>
        <draw:polygon draw:style-name="gr8" draw:text-style-name="P10" draw:layer="layout" svg:width="0.017cm" svg:height="1.016cm" svg:x="20.656cm" svg:y="7.113cm" svg:viewBox="0 0 18 1017" draw:points="0,1017 18,1017 18,0 0,0">
          <text:p/>
        </draw:polygon>
        <draw:polygon draw:style-name="gr8" draw:text-style-name="P10" draw:layer="layout" svg:width="0.017cm" svg:height="1.016cm" svg:x="23.299cm" svg:y="7.113cm" svg:viewBox="0 0 18 1017" draw:points="0,1017 18,1017 18,0 0,0">
          <text:p/>
        </draw:polygon>
        <draw:polygon draw:style-name="gr8" draw:text-style-name="P10" draw:layer="layout" svg:width="0.017cm" svg:height="1.016cm" svg:x="28.066cm" svg:y="7.113cm" svg:viewBox="0 0 18 1017" draw:points="0,1017 18,1017 18,0 0,0">
          <text:p/>
        </draw:polygon>
        <draw:frame draw:style-name="gr1" draw:text-style-name="P2" draw:layer="layout" svg:width="0.422cm" svg:height="0.509cm" svg:x="10.526cm" svg:y="7.3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5.479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196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1.258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3.925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6.69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8.489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0.716cm" svg:y="8.151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545cm" svg:y="8.129cm" svg:viewBox="0 0 18 18" draw:points="0,18 18,18 18,0 0,0">
          <text:p/>
        </draw:polygon>
        <draw:polygon draw:style-name="gr8" draw:text-style-name="P10" draw:layer="layout" svg:width="3.861cm" svg:height="0.017cm" svg:x="1.562cm" svg:y="8.129cm" svg:viewBox="0 0 3862 18" draw:points="0,18 3862,18 3862,0 0,0">
          <text:p/>
        </draw:polygon>
        <draw:polygon draw:style-name="gr8" draw:text-style-name="P10" draw:layer="layout" svg:width="0.017cm" svg:height="0.017cm" svg:x="5.423cm" svg:y="8.129cm" svg:viewBox="0 0 18 18" draw:points="0,18 18,18 18,0 0,0">
          <text:p/>
        </draw:polygon>
        <draw:polygon draw:style-name="gr8" draw:text-style-name="P10" draw:layer="layout" svg:width="2.697cm" svg:height="0.017cm" svg:x="5.44cm" svg:y="8.129cm" svg:viewBox="0 0 2698 18" draw:points="0,18 2698,18 2698,0 0,0">
          <text:p/>
        </draw:polygon>
        <draw:polygon draw:style-name="gr8" draw:text-style-name="P10" draw:layer="layout" svg:width="0.017cm" svg:height="0.017cm" svg:x="8.137cm" svg:y="8.129cm" svg:viewBox="0 0 18 18" draw:points="0,18 18,18 18,0 0,0">
          <text:p/>
        </draw:polygon>
        <draw:polygon draw:style-name="gr8" draw:text-style-name="P10" draw:layer="layout" svg:width="3.048cm" svg:height="0.017cm" svg:x="8.154cm" svg:y="8.129cm" svg:viewBox="0 0 3049 18" draw:points="0,18 3049,18 3049,0 0,0">
          <text:p/>
        </draw:polygon>
        <draw:polygon draw:style-name="gr8" draw:text-style-name="P10" draw:layer="layout" svg:width="0.017cm" svg:height="0.017cm" svg:x="11.203cm" svg:y="8.129cm" svg:viewBox="0 0 18 18" draw:points="0,18 18,18 18,0 0,0">
          <text:p/>
        </draw:polygon>
        <draw:polygon draw:style-name="gr8" draw:text-style-name="P10" draw:layer="layout" svg:width="2.645cm" svg:height="0.017cm" svg:x="11.22cm" svg:y="8.129cm" svg:viewBox="0 0 2646 18" draw:points="0,18 2646,18 2646,0 0,0">
          <text:p/>
        </draw:polygon>
        <draw:polygon draw:style-name="gr8" draw:text-style-name="P10" draw:layer="layout" svg:width="0.017cm" svg:height="0.017cm" svg:x="13.865cm" svg:y="8.129cm" svg:viewBox="0 0 18 18" draw:points="0,18 18,18 18,0 0,0">
          <text:p/>
        </draw:polygon>
        <draw:polygon draw:style-name="gr8" draw:text-style-name="P10" draw:layer="layout" svg:width="2.749cm" svg:height="0.017cm" svg:x="13.882cm" svg:y="8.129cm" svg:viewBox="0 0 2750 18" draw:points="0,18 2750,18 2750,0 0,0">
          <text:p/>
        </draw:polygon>
        <draw:polygon draw:style-name="gr8" draw:text-style-name="P10" draw:layer="layout" svg:width="0.016cm" svg:height="0.017cm" svg:x="16.631cm" svg:y="8.129cm" svg:viewBox="0 0 17 18" draw:points="0,18 17,18 17,0 0,0">
          <text:p/>
        </draw:polygon>
        <draw:polygon draw:style-name="gr8" draw:text-style-name="P10" draw:layer="layout" svg:width="1.783cm" svg:height="0.017cm" svg:x="16.647cm" svg:y="8.129cm" svg:viewBox="0 0 1784 18" draw:points="0,18 1784,18 1784,0 0,0">
          <text:p/>
        </draw:polygon>
        <draw:polygon draw:style-name="gr8" draw:text-style-name="P10" draw:layer="layout" svg:width="0.017cm" svg:height="0.017cm" svg:x="18.43cm" svg:y="8.129cm" svg:viewBox="0 0 18 18" draw:points="0,18 18,18 18,0 0,0">
          <text:p/>
        </draw:polygon>
        <draw:polygon draw:style-name="gr8" draw:text-style-name="P10" draw:layer="layout" svg:width="2.209cm" svg:height="0.017cm" svg:x="18.447cm" svg:y="8.129cm" svg:viewBox="0 0 2210 18" draw:points="0,18 2210,18 2210,0 0,0">
          <text:p/>
        </draw:polygon>
        <draw:polygon draw:style-name="gr8" draw:text-style-name="P10" draw:layer="layout" svg:width="0.017cm" svg:height="0.017cm" svg:x="20.656cm" svg:y="8.129cm" svg:viewBox="0 0 18 18" draw:points="0,18 18,18 18,0 0,0">
          <text:p/>
        </draw:polygon>
        <draw:polygon draw:style-name="gr8" draw:text-style-name="P10" draw:layer="layout" svg:width="2.626cm" svg:height="0.017cm" svg:x="20.673cm" svg:y="8.129cm" svg:viewBox="0 0 2627 18" draw:points="0,18 2627,18 2627,0 0,0">
          <text:p/>
        </draw:polygon>
        <draw:polygon draw:style-name="gr8" draw:text-style-name="P10" draw:layer="layout" svg:width="0.017cm" svg:height="0.017cm" svg:x="23.299cm" svg:y="8.129cm" svg:viewBox="0 0 18 18" draw:points="0,18 18,18 18,0 0,0">
          <text:p/>
        </draw:polygon>
        <draw:polygon draw:style-name="gr8" draw:text-style-name="P10" draw:layer="layout" svg:width="4.75cm" svg:height="0.017cm" svg:x="23.316cm" svg:y="8.129cm" svg:viewBox="0 0 4751 18" draw:points="0,18 4751,18 4751,0 0,0">
          <text:p/>
        </draw:polygon>
        <draw:polygon draw:style-name="gr8" draw:text-style-name="P10" draw:layer="layout" svg:width="0.017cm" svg:height="0.017cm" svg:x="28.066cm" svg:y="8.129cm" svg:viewBox="0 0 18 18" draw:points="0,18 18,18 18,0 0,0">
          <text:p/>
        </draw:polygon>
        <draw:polygon draw:style-name="gr8" draw:text-style-name="P10" draw:layer="layout" svg:width="0.017cm" svg:height="0.775cm" svg:x="1.545cm" svg:y="8.146cm" svg:viewBox="0 0 18 776" draw:points="0,776 18,776 18,0 0,0">
          <text:p/>
        </draw:polygon>
        <draw:polygon draw:style-name="gr8" draw:text-style-name="P10" draw:layer="layout" svg:width="0.017cm" svg:height="0.775cm" svg:x="5.423cm" svg:y="8.146cm" svg:viewBox="0 0 18 776" draw:points="0,776 18,776 18,0 0,0">
          <text:p/>
        </draw:polygon>
        <draw:polygon draw:style-name="gr8" draw:text-style-name="P10" draw:layer="layout" svg:width="0.017cm" svg:height="0.775cm" svg:x="8.137cm" svg:y="8.146cm" svg:viewBox="0 0 18 776" draw:points="0,776 18,776 18,0 0,0">
          <text:p/>
        </draw:polygon>
        <draw:polygon draw:style-name="gr8" draw:text-style-name="P10" draw:layer="layout" svg:width="0.017cm" svg:height="0.775cm" svg:x="11.203cm" svg:y="8.146cm" svg:viewBox="0 0 18 776" draw:points="0,776 18,776 18,0 0,0">
          <text:p/>
        </draw:polygon>
        <draw:polygon draw:style-name="gr8" draw:text-style-name="P10" draw:layer="layout" svg:width="0.017cm" svg:height="0.775cm" svg:x="13.865cm" svg:y="8.146cm" svg:viewBox="0 0 18 776" draw:points="0,776 18,776 18,0 0,0">
          <text:p/>
        </draw:polygon>
        <draw:polygon draw:style-name="gr8" draw:text-style-name="P10" draw:layer="layout" svg:width="0.016cm" svg:height="0.775cm" svg:x="16.631cm" svg:y="8.146cm" svg:viewBox="0 0 17 776" draw:points="0,776 17,776 17,0 0,0">
          <text:p/>
        </draw:polygon>
        <draw:polygon draw:style-name="gr8" draw:text-style-name="P10" draw:layer="layout" svg:width="0.017cm" svg:height="0.775cm" svg:x="18.43cm" svg:y="8.146cm" svg:viewBox="0 0 18 776" draw:points="0,776 18,776 18,0 0,0">
          <text:p/>
        </draw:polygon>
        <draw:polygon draw:style-name="gr8" draw:text-style-name="P10" draw:layer="layout" svg:width="0.017cm" svg:height="0.775cm" svg:x="20.656cm" svg:y="8.146cm" svg:viewBox="0 0 18 776" draw:points="0,776 18,776 18,0 0,0">
          <text:p/>
        </draw:polygon>
        <draw:polygon draw:style-name="gr8" draw:text-style-name="P10" draw:layer="layout" svg:width="0.017cm" svg:height="0.775cm" svg:x="23.299cm" svg:y="8.146cm" svg:viewBox="0 0 18 776" draw:points="0,776 18,776 18,0 0,0">
          <text:p/>
        </draw:polygon>
        <draw:polygon draw:style-name="gr8" draw:text-style-name="P10" draw:layer="layout" svg:width="0.017cm" svg:height="0.775cm" svg:x="28.066cm" svg:y="8.146cm" svg:viewBox="0 0 18 776" draw:points="0,776 18,776 18,0 0,0">
          <text:p/>
        </draw:polygon>
        <draw:frame draw:style-name="gr1" draw:text-style-name="P2" draw:layer="layout" svg:width="0.422cm" svg:height="0.509cm" svg:x="23.359cm" svg:y="8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196cm" svg:y="8.946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545cm" svg:y="8.921cm" svg:viewBox="0 0 18 18" draw:points="0,18 18,18 18,0 0,0">
          <text:p/>
        </draw:polygon>
        <draw:polygon draw:style-name="gr8" draw:text-style-name="P10" draw:layer="layout" svg:width="0.017cm" svg:height="0.017cm" svg:x="5.423cm" svg:y="8.921cm" svg:viewBox="0 0 18 18" draw:points="0,18 18,18 18,0 0,0">
          <text:p/>
        </draw:polygon>
        <draw:polygon draw:style-name="gr8" draw:text-style-name="P10" draw:layer="layout" svg:width="0.017cm" svg:height="0.017cm" svg:x="8.137cm" svg:y="8.921cm" svg:viewBox="0 0 18 18" draw:points="0,18 18,18 18,0 0,0">
          <text:p/>
        </draw:polygon>
        <draw:polygon draw:style-name="gr8" draw:text-style-name="P10" draw:layer="layout" svg:width="3.048cm" svg:height="0.017cm" svg:x="8.154cm" svg:y="8.921cm" svg:viewBox="0 0 3049 18" draw:points="0,18 3049,18 3049,0 0,0">
          <text:p/>
        </draw:polygon>
        <draw:polygon draw:style-name="gr8" draw:text-style-name="P10" draw:layer="layout" svg:width="0.017cm" svg:height="0.017cm" svg:x="11.203cm" svg:y="8.921cm" svg:viewBox="0 0 18 18" draw:points="0,18 18,18 18,0 0,0">
          <text:p/>
        </draw:polygon>
        <draw:polygon draw:style-name="gr8" draw:text-style-name="P10" draw:layer="layout" svg:width="0.017cm" svg:height="0.017cm" svg:x="13.865cm" svg:y="8.921cm" svg:viewBox="0 0 18 18" draw:points="0,18 18,18 18,0 0,0">
          <text:p/>
        </draw:polygon>
        <draw:polygon draw:style-name="gr8" draw:text-style-name="P10" draw:layer="layout" svg:width="0.016cm" svg:height="0.017cm" svg:x="16.631cm" svg:y="8.921cm" svg:viewBox="0 0 17 18" draw:points="0,18 17,18 17,0 0,0">
          <text:p/>
        </draw:polygon>
        <draw:polygon draw:style-name="gr8" draw:text-style-name="P10" draw:layer="layout" svg:width="0.017cm" svg:height="0.017cm" svg:x="18.43cm" svg:y="8.921cm" svg:viewBox="0 0 18 18" draw:points="0,18 18,18 18,0 0,0">
          <text:p/>
        </draw:polygon>
        <draw:polygon draw:style-name="gr8" draw:text-style-name="P10" draw:layer="layout" svg:width="0.017cm" svg:height="0.017cm" svg:x="20.656cm" svg:y="8.921cm" svg:viewBox="0 0 18 18" draw:points="0,18 18,18 18,0 0,0">
          <text:p/>
        </draw:polygon>
        <draw:polygon draw:style-name="gr8" draw:text-style-name="P10" draw:layer="layout" svg:width="0.017cm" svg:height="0.017cm" svg:x="23.299cm" svg:y="8.921cm" svg:viewBox="0 0 18 18" draw:points="0,18 18,18 18,0 0,0">
          <text:p/>
        </draw:polygon>
        <draw:polygon draw:style-name="gr8" draw:text-style-name="P10" draw:layer="layout" svg:width="4.75cm" svg:height="0.017cm" svg:x="23.316cm" svg:y="8.921cm" svg:viewBox="0 0 4751 18" draw:points="0,18 4751,18 4751,0 0,0">
          <text:p/>
        </draw:polygon>
        <draw:polygon draw:style-name="gr8" draw:text-style-name="P10" draw:layer="layout" svg:width="0.017cm" svg:height="0.017cm" svg:x="28.066cm" svg:y="8.921cm" svg:viewBox="0 0 18 18" draw:points="0,18 18,18 18,0 0,0">
          <text:p/>
        </draw:polygon>
        <draw:polygon draw:style-name="gr8" draw:text-style-name="P10" draw:layer="layout" svg:width="0.017cm" svg:height="0.673cm" svg:x="1.545cm" svg:y="8.938cm" svg:viewBox="0 0 18 674" draw:points="0,674 18,674 18,0 0,0">
          <text:p/>
        </draw:polygon>
        <draw:polygon draw:style-name="gr8" draw:text-style-name="P10" draw:layer="layout" svg:width="0.017cm" svg:height="0.673cm" svg:x="5.423cm" svg:y="8.938cm" svg:viewBox="0 0 18 674" draw:points="0,674 18,674 18,0 0,0">
          <text:p/>
        </draw:polygon>
        <draw:polygon draw:style-name="gr8" draw:text-style-name="P10" draw:layer="layout" svg:width="0.017cm" svg:height="0.673cm" svg:x="8.137cm" svg:y="8.938cm" svg:viewBox="0 0 18 674" draw:points="0,674 18,674 18,0 0,0">
          <text:p/>
        </draw:polygon>
        <draw:polygon draw:style-name="gr8" draw:text-style-name="P10" draw:layer="layout" svg:width="0.017cm" svg:height="0.673cm" svg:x="11.203cm" svg:y="8.938cm" svg:viewBox="0 0 18 674" draw:points="0,674 18,674 18,0 0,0">
          <text:p/>
        </draw:polygon>
        <draw:polygon draw:style-name="gr8" draw:text-style-name="P10" draw:layer="layout" svg:width="0.017cm" svg:height="0.673cm" svg:x="13.865cm" svg:y="8.938cm" svg:viewBox="0 0 18 674" draw:points="0,674 18,674 18,0 0,0">
          <text:p/>
        </draw:polygon>
        <draw:polygon draw:style-name="gr8" draw:text-style-name="P10" draw:layer="layout" svg:width="0.016cm" svg:height="0.673cm" svg:x="16.631cm" svg:y="8.938cm" svg:viewBox="0 0 17 674" draw:points="0,674 17,674 17,0 0,0">
          <text:p/>
        </draw:polygon>
        <draw:polygon draw:style-name="gr8" draw:text-style-name="P10" draw:layer="layout" svg:width="0.017cm" svg:height="0.673cm" svg:x="18.43cm" svg:y="8.938cm" svg:viewBox="0 0 18 674" draw:points="0,674 18,674 18,0 0,0">
          <text:p/>
        </draw:polygon>
        <draw:polygon draw:style-name="gr8" draw:text-style-name="P10" draw:layer="layout" svg:width="0.017cm" svg:height="0.673cm" svg:x="20.656cm" svg:y="8.938cm" svg:viewBox="0 0 18 674" draw:points="0,674 18,674 18,0 0,0">
          <text:p/>
        </draw:polygon>
        <draw:polygon draw:style-name="gr8" draw:text-style-name="P10" draw:layer="layout" svg:width="0.017cm" svg:height="0.673cm" svg:x="23.299cm" svg:y="8.938cm" svg:viewBox="0 0 18 674" draw:points="0,674 18,674 18,0 0,0">
          <text:p/>
        </draw:polygon>
        <draw:polygon draw:style-name="gr8" draw:text-style-name="P10" draw:layer="layout" svg:width="0.017cm" svg:height="0.673cm" svg:x="28.066cm" svg:y="8.938cm" svg:viewBox="0 0 18 674" draw:points="0,674 18,674 18,0 0,0">
          <text:p/>
        </draw:polygon>
        <draw:frame draw:style-name="gr1" draw:text-style-name="P2" draw:layer="layout" svg:width="0.422cm" svg:height="0.509cm" svg:x="23.359cm" svg:y="8.9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cm" svg:y="9.6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5.479cm" svg:y="9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74cm" svg:x="8.196cm" svg:y="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11.258cm" svg:y="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13.925cm" svg:y="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16.69cm" svg:y="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18.489cm" svg:y="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20.716cm" svg:y="9.639cm">
          <draw:text-box>
            <text:p text:style-name="P1"><text:span text:style-name="T5"><text:s/></text:span></text:p>
          </draw:text-box>
        </draw:frame>
        <draw:polygon draw:style-name="gr8" draw:text-style-name="P10" draw:layer="layout" svg:width="0.017cm" svg:height="0.017cm" svg:x="1.545cm" svg:y="9.611cm" svg:viewBox="0 0 18 18" draw:points="0,18 18,18 18,0 0,0">
          <text:p/>
        </draw:polygon>
        <draw:polygon draw:style-name="gr8" draw:text-style-name="P10" draw:layer="layout" svg:width="3.861cm" svg:height="0.017cm" svg:x="1.562cm" svg:y="9.611cm" svg:viewBox="0 0 3862 18" draw:points="0,18 3862,18 3862,0 0,0">
          <text:p/>
        </draw:polygon>
        <draw:polygon draw:style-name="gr8" draw:text-style-name="P10" draw:layer="layout" svg:width="0.017cm" svg:height="0.017cm" svg:x="5.423cm" svg:y="9.611cm" svg:viewBox="0 0 18 18" draw:points="0,18 18,18 18,0 0,0">
          <text:p/>
        </draw:polygon>
        <draw:polygon draw:style-name="gr8" draw:text-style-name="P10" draw:layer="layout" svg:width="2.697cm" svg:height="0.017cm" svg:x="5.44cm" svg:y="9.611cm" svg:viewBox="0 0 2698 18" draw:points="0,18 2698,18 2698,0 0,0">
          <text:p/>
        </draw:polygon>
        <draw:polygon draw:style-name="gr8" draw:text-style-name="P10" draw:layer="layout" svg:width="0.017cm" svg:height="0.017cm" svg:x="8.137cm" svg:y="9.611cm" svg:viewBox="0 0 18 18" draw:points="0,18 18,18 18,0 0,0">
          <text:p/>
        </draw:polygon>
        <draw:polygon draw:style-name="gr8" draw:text-style-name="P10" draw:layer="layout" svg:width="3.048cm" svg:height="0.017cm" svg:x="8.154cm" svg:y="9.611cm" svg:viewBox="0 0 3049 18" draw:points="0,18 3049,18 3049,0 0,0">
          <text:p/>
        </draw:polygon>
        <draw:polygon draw:style-name="gr8" draw:text-style-name="P10" draw:layer="layout" svg:width="0.017cm" svg:height="0.017cm" svg:x="11.203cm" svg:y="9.611cm" svg:viewBox="0 0 18 18" draw:points="0,18 18,18 18,0 0,0">
          <text:p/>
        </draw:polygon>
        <draw:polygon draw:style-name="gr8" draw:text-style-name="P10" draw:layer="layout" svg:width="2.645cm" svg:height="0.017cm" svg:x="11.22cm" svg:y="9.611cm" svg:viewBox="0 0 2646 18" draw:points="0,18 2646,18 2646,0 0,0">
          <text:p/>
        </draw:polygon>
        <draw:polygon draw:style-name="gr8" draw:text-style-name="P10" draw:layer="layout" svg:width="0.017cm" svg:height="0.017cm" svg:x="13.865cm" svg:y="9.611cm" svg:viewBox="0 0 18 18" draw:points="0,18 18,18 18,0 0,0">
          <text:p/>
        </draw:polygon>
        <draw:polygon draw:style-name="gr8" draw:text-style-name="P10" draw:layer="layout" svg:width="2.749cm" svg:height="0.017cm" svg:x="13.882cm" svg:y="9.611cm" svg:viewBox="0 0 2750 18" draw:points="0,18 2750,18 2750,0 0,0">
          <text:p/>
        </draw:polygon>
        <draw:polygon draw:style-name="gr8" draw:text-style-name="P10" draw:layer="layout" svg:width="0.016cm" svg:height="0.017cm" svg:x="16.631cm" svg:y="9.611cm" svg:viewBox="0 0 17 18" draw:points="0,18 17,18 17,0 0,0">
          <text:p/>
        </draw:polygon>
        <draw:polygon draw:style-name="gr8" draw:text-style-name="P10" draw:layer="layout" svg:width="1.783cm" svg:height="0.017cm" svg:x="16.647cm" svg:y="9.611cm" svg:viewBox="0 0 1784 18" draw:points="0,18 1784,18 1784,0 0,0">
          <text:p/>
        </draw:polygon>
        <draw:polygon draw:style-name="gr8" draw:text-style-name="P10" draw:layer="layout" svg:width="0.017cm" svg:height="0.017cm" svg:x="18.43cm" svg:y="9.611cm" svg:viewBox="0 0 18 18" draw:points="0,18 18,18 18,0 0,0">
          <text:p/>
        </draw:polygon>
        <draw:polygon draw:style-name="gr8" draw:text-style-name="P10" draw:layer="layout" svg:width="2.209cm" svg:height="0.017cm" svg:x="18.447cm" svg:y="9.611cm" svg:viewBox="0 0 2210 18" draw:points="0,18 2210,18 2210,0 0,0">
          <text:p/>
        </draw:polygon>
        <draw:polygon draw:style-name="gr8" draw:text-style-name="P10" draw:layer="layout" svg:width="0.017cm" svg:height="0.017cm" svg:x="20.656cm" svg:y="9.611cm" svg:viewBox="0 0 18 18" draw:points="0,18 18,18 18,0 0,0">
          <text:p/>
        </draw:polygon>
        <draw:polygon draw:style-name="gr8" draw:text-style-name="P10" draw:layer="layout" svg:width="2.626cm" svg:height="0.017cm" svg:x="20.673cm" svg:y="9.611cm" svg:viewBox="0 0 2627 18" draw:points="0,18 2627,18 2627,0 0,0">
          <text:p/>
        </draw:polygon>
        <draw:polygon draw:style-name="gr8" draw:text-style-name="P10" draw:layer="layout" svg:width="0.017cm" svg:height="0.017cm" svg:x="23.299cm" svg:y="9.611cm" svg:viewBox="0 0 18 18" draw:points="0,18 18,18 18,0 0,0">
          <text:p/>
        </draw:polygon>
        <draw:polygon draw:style-name="gr8" draw:text-style-name="P10" draw:layer="layout" svg:width="4.75cm" svg:height="0.017cm" svg:x="23.316cm" svg:y="9.611cm" svg:viewBox="0 0 4751 18" draw:points="0,18 4751,18 4751,0 0,0">
          <text:p/>
        </draw:polygon>
        <draw:polygon draw:style-name="gr8" draw:text-style-name="P10" draw:layer="layout" svg:width="0.017cm" svg:height="0.017cm" svg:x="28.066cm" svg:y="9.611cm" svg:viewBox="0 0 18 18" draw:points="0,18 18,18 18,0 0,0">
          <text:p/>
        </draw:polygon>
        <draw:polygon draw:style-name="gr8" draw:text-style-name="P10" draw:layer="layout" svg:width="0.017cm" svg:height="0.741cm" svg:x="1.545cm" svg:y="9.628cm" svg:viewBox="0 0 18 742" draw:points="0,742 18,742 18,0 0,0">
          <text:p/>
        </draw:polygon>
        <draw:polygon draw:style-name="gr8" draw:text-style-name="P10" draw:layer="layout" svg:width="0.017cm" svg:height="0.741cm" svg:x="5.423cm" svg:y="9.628cm" svg:viewBox="0 0 18 742" draw:points="0,742 18,742 18,0 0,0">
          <text:p/>
        </draw:polygon>
        <draw:polygon draw:style-name="gr8" draw:text-style-name="P10" draw:layer="layout" svg:width="0.017cm" svg:height="0.741cm" svg:x="8.137cm" svg:y="9.628cm" svg:viewBox="0 0 18 742" draw:points="0,742 18,742 18,0 0,0">
          <text:p/>
        </draw:polygon>
        <draw:polygon draw:style-name="gr8" draw:text-style-name="P10" draw:layer="layout" svg:width="0.017cm" svg:height="0.741cm" svg:x="11.203cm" svg:y="9.628cm" svg:viewBox="0 0 18 742" draw:points="0,742 18,742 18,0 0,0">
          <text:p/>
        </draw:polygon>
        <draw:polygon draw:style-name="gr8" draw:text-style-name="P10" draw:layer="layout" svg:width="0.017cm" svg:height="0.741cm" svg:x="13.865cm" svg:y="9.628cm" svg:viewBox="0 0 18 742" draw:points="0,742 18,742 18,0 0,0">
          <text:p/>
        </draw:polygon>
        <draw:polygon draw:style-name="gr8" draw:text-style-name="P10" draw:layer="layout" svg:width="0.016cm" svg:height="0.741cm" svg:x="16.631cm" svg:y="9.628cm" svg:viewBox="0 0 17 742" draw:points="0,742 17,742 17,0 0,0">
          <text:p/>
        </draw:polygon>
        <draw:polygon draw:style-name="gr8" draw:text-style-name="P10" draw:layer="layout" svg:width="0.017cm" svg:height="0.741cm" svg:x="18.43cm" svg:y="9.628cm" svg:viewBox="0 0 18 742" draw:points="0,742 18,742 18,0 0,0">
          <text:p/>
        </draw:polygon>
        <draw:polygon draw:style-name="gr8" draw:text-style-name="P10" draw:layer="layout" svg:width="0.017cm" svg:height="0.741cm" svg:x="20.656cm" svg:y="9.628cm" svg:viewBox="0 0 18 742" draw:points="0,742 18,742 18,0 0,0">
          <text:p/>
        </draw:polygon>
        <draw:polygon draw:style-name="gr8" draw:text-style-name="P10" draw:layer="layout" svg:width="0.017cm" svg:height="0.741cm" svg:x="23.299cm" svg:y="9.628cm" svg:viewBox="0 0 18 742" draw:points="0,742 18,742 18,0 0,0">
          <text:p/>
        </draw:polygon>
        <draw:polygon draw:style-name="gr8" draw:text-style-name="P10" draw:layer="layout" svg:width="0.017cm" svg:height="0.741cm" svg:x="28.066cm" svg:y="9.628cm" svg:viewBox="0 0 18 742" draw:points="0,742 18,742 18,0 0,0">
          <text:p/>
        </draw:polygon>
        <draw:frame draw:style-name="gr3" draw:text-style-name="P4" draw:layer="layout" svg:width="0.562cm" svg:height="0.674cm" svg:x="23.359cm" svg:y="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74cm" svg:x="8.196cm" svg:y="10.397cm">
          <draw:text-box>
            <text:p text:style-name="P1"><text:span text:style-name="T5"><text:s/></text:span></text:p>
          </draw:text-box>
        </draw:frame>
        <draw:polygon draw:style-name="gr8" draw:text-style-name="P10" draw:layer="layout" svg:width="0.017cm" svg:height="0.017cm" svg:x="1.545cm" svg:y="10.369cm" svg:viewBox="0 0 18 18" draw:points="0,18 18,18 18,0 0,0">
          <text:p/>
        </draw:polygon>
        <draw:polygon draw:style-name="gr8" draw:text-style-name="P10" draw:layer="layout" svg:width="0.017cm" svg:height="0.017cm" svg:x="5.423cm" svg:y="10.369cm" svg:viewBox="0 0 18 18" draw:points="0,18 18,18 18,0 0,0">
          <text:p/>
        </draw:polygon>
        <draw:polygon draw:style-name="gr8" draw:text-style-name="P10" draw:layer="layout" svg:width="0.017cm" svg:height="0.017cm" svg:x="8.137cm" svg:y="10.369cm" svg:viewBox="0 0 18 18" draw:points="0,18 18,18 18,0 0,0">
          <text:p/>
        </draw:polygon>
        <draw:polygon draw:style-name="gr8" draw:text-style-name="P10" draw:layer="layout" svg:width="3.048cm" svg:height="0.017cm" svg:x="8.154cm" svg:y="10.369cm" svg:viewBox="0 0 3049 18" draw:points="0,18 3049,18 3049,0 0,0">
          <text:p/>
        </draw:polygon>
        <draw:polygon draw:style-name="gr8" draw:text-style-name="P10" draw:layer="layout" svg:width="0.017cm" svg:height="0.017cm" svg:x="11.203cm" svg:y="10.369cm" svg:viewBox="0 0 18 18" draw:points="0,18 18,18 18,0 0,0">
          <text:p/>
        </draw:polygon>
        <draw:polygon draw:style-name="gr8" draw:text-style-name="P10" draw:layer="layout" svg:width="0.017cm" svg:height="0.017cm" svg:x="13.865cm" svg:y="10.369cm" svg:viewBox="0 0 18 18" draw:points="0,18 18,18 18,0 0,0">
          <text:p/>
        </draw:polygon>
        <draw:polygon draw:style-name="gr8" draw:text-style-name="P10" draw:layer="layout" svg:width="0.016cm" svg:height="0.017cm" svg:x="16.631cm" svg:y="10.369cm" svg:viewBox="0 0 17 18" draw:points="0,18 17,18 17,0 0,0">
          <text:p/>
        </draw:polygon>
        <draw:polygon draw:style-name="gr8" draw:text-style-name="P10" draw:layer="layout" svg:width="0.017cm" svg:height="0.017cm" svg:x="18.43cm" svg:y="10.369cm" svg:viewBox="0 0 18 18" draw:points="0,18 18,18 18,0 0,0">
          <text:p/>
        </draw:polygon>
        <draw:polygon draw:style-name="gr8" draw:text-style-name="P10" draw:layer="layout" svg:width="0.017cm" svg:height="0.017cm" svg:x="20.656cm" svg:y="10.369cm" svg:viewBox="0 0 18 18" draw:points="0,18 18,18 18,0 0,0">
          <text:p/>
        </draw:polygon>
        <draw:polygon draw:style-name="gr8" draw:text-style-name="P10" draw:layer="layout" svg:width="0.017cm" svg:height="0.017cm" svg:x="23.299cm" svg:y="10.369cm" svg:viewBox="0 0 18 18" draw:points="0,18 18,18 18,0 0,0">
          <text:p/>
        </draw:polygon>
        <draw:polygon draw:style-name="gr8" draw:text-style-name="P10" draw:layer="layout" svg:width="4.75cm" svg:height="0.017cm" svg:x="23.316cm" svg:y="10.369cm" svg:viewBox="0 0 4751 18" draw:points="0,18 4751,18 4751,0 0,0">
          <text:p/>
        </draw:polygon>
        <draw:polygon draw:style-name="gr8" draw:text-style-name="P10" draw:layer="layout" svg:width="0.017cm" svg:height="0.017cm" svg:x="28.066cm" svg:y="10.369cm" svg:viewBox="0 0 18 18" draw:points="0,18 18,18 18,0 0,0">
          <text:p/>
        </draw:polygon>
        <draw:polygon draw:style-name="gr8" draw:text-style-name="P10" draw:layer="layout" svg:width="0.017cm" svg:height="0.707cm" svg:x="1.545cm" svg:y="10.386cm" svg:viewBox="0 0 18 708" draw:points="0,708 18,708 18,0 0,0">
          <text:p/>
        </draw:polygon>
        <draw:polygon draw:style-name="gr8" draw:text-style-name="P10" draw:layer="layout" svg:width="0.017cm" svg:height="0.707cm" svg:x="5.423cm" svg:y="10.386cm" svg:viewBox="0 0 18 708" draw:points="0,708 18,708 18,0 0,0">
          <text:p/>
        </draw:polygon>
        <draw:polygon draw:style-name="gr8" draw:text-style-name="P10" draw:layer="layout" svg:width="0.017cm" svg:height="0.707cm" svg:x="8.137cm" svg:y="10.386cm" svg:viewBox="0 0 18 708" draw:points="0,708 18,708 18,0 0,0">
          <text:p/>
        </draw:polygon>
        <draw:polygon draw:style-name="gr8" draw:text-style-name="P10" draw:layer="layout" svg:width="0.017cm" svg:height="0.707cm" svg:x="11.203cm" svg:y="10.386cm" svg:viewBox="0 0 18 708" draw:points="0,708 18,708 18,0 0,0">
          <text:p/>
        </draw:polygon>
        <draw:polygon draw:style-name="gr8" draw:text-style-name="P10" draw:layer="layout" svg:width="0.017cm" svg:height="0.707cm" svg:x="13.865cm" svg:y="10.386cm" svg:viewBox="0 0 18 708" draw:points="0,708 18,708 18,0 0,0">
          <text:p/>
        </draw:polygon>
        <draw:polygon draw:style-name="gr8" draw:text-style-name="P10" draw:layer="layout" svg:width="0.016cm" svg:height="0.707cm" svg:x="16.631cm" svg:y="10.386cm" svg:viewBox="0 0 17 708" draw:points="0,708 17,708 17,0 0,0">
          <text:p/>
        </draw:polygon>
        <draw:polygon draw:style-name="gr8" draw:text-style-name="P10" draw:layer="layout" svg:width="0.017cm" svg:height="0.707cm" svg:x="18.43cm" svg:y="10.386cm" svg:viewBox="0 0 18 708" draw:points="0,708 18,708 18,0 0,0">
          <text:p/>
        </draw:polygon>
        <draw:polygon draw:style-name="gr8" draw:text-style-name="P10" draw:layer="layout" svg:width="0.017cm" svg:height="0.707cm" svg:x="20.656cm" svg:y="10.386cm" svg:viewBox="0 0 18 708" draw:points="0,708 18,708 18,0 0,0">
          <text:p/>
        </draw:polygon>
        <draw:polygon draw:style-name="gr8" draw:text-style-name="P10" draw:layer="layout" svg:width="0.017cm" svg:height="0.707cm" svg:x="23.299cm" svg:y="10.386cm" svg:viewBox="0 0 18 708" draw:points="0,708 18,708 18,0 0,0">
          <text:p/>
        </draw:polygon>
        <draw:polygon draw:style-name="gr8" draw:text-style-name="P10" draw:layer="layout" svg:width="0.017cm" svg:height="0.707cm" svg:x="28.066cm" svg:y="10.386cm" svg:viewBox="0 0 18 708" draw:points="0,708 18,708 18,0 0,0">
          <text:p/>
        </draw:polygon>
        <draw:frame draw:style-name="gr3" draw:text-style-name="P4" draw:layer="layout" svg:width="0.562cm" svg:height="0.674cm" svg:x="23.359cm" svg:y="10.3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509cm" svg:x="1.6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5.479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196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1.258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3.925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6.69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8.489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0.716cm" svg:y="11.115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545cm" svg:y="11.093cm" svg:viewBox="0 0 18 18" draw:points="0,18 18,18 18,0 0,0">
          <text:p/>
        </draw:polygon>
        <draw:polygon draw:style-name="gr8" draw:text-style-name="P10" draw:layer="layout" svg:width="3.861cm" svg:height="0.017cm" svg:x="1.562cm" svg:y="11.093cm" svg:viewBox="0 0 3862 18" draw:points="0,18 3862,18 3862,0 0,0">
          <text:p/>
        </draw:polygon>
        <draw:polygon draw:style-name="gr8" draw:text-style-name="P10" draw:layer="layout" svg:width="0.017cm" svg:height="0.017cm" svg:x="5.423cm" svg:y="11.093cm" svg:viewBox="0 0 18 18" draw:points="0,18 18,18 18,0 0,0">
          <text:p/>
        </draw:polygon>
        <draw:polygon draw:style-name="gr8" draw:text-style-name="P10" draw:layer="layout" svg:width="2.697cm" svg:height="0.017cm" svg:x="5.44cm" svg:y="11.093cm" svg:viewBox="0 0 2698 18" draw:points="0,18 2698,18 2698,0 0,0">
          <text:p/>
        </draw:polygon>
        <draw:polygon draw:style-name="gr8" draw:text-style-name="P10" draw:layer="layout" svg:width="0.017cm" svg:height="0.017cm" svg:x="8.137cm" svg:y="11.093cm" svg:viewBox="0 0 18 18" draw:points="0,18 18,18 18,0 0,0">
          <text:p/>
        </draw:polygon>
        <draw:polygon draw:style-name="gr8" draw:text-style-name="P10" draw:layer="layout" svg:width="3.048cm" svg:height="0.017cm" svg:x="8.154cm" svg:y="11.093cm" svg:viewBox="0 0 3049 18" draw:points="0,18 3049,18 3049,0 0,0">
          <text:p/>
        </draw:polygon>
        <draw:polygon draw:style-name="gr8" draw:text-style-name="P10" draw:layer="layout" svg:width="0.017cm" svg:height="0.017cm" svg:x="11.203cm" svg:y="11.093cm" svg:viewBox="0 0 18 18" draw:points="0,18 18,18 18,0 0,0">
          <text:p/>
        </draw:polygon>
        <draw:polygon draw:style-name="gr8" draw:text-style-name="P10" draw:layer="layout" svg:width="2.645cm" svg:height="0.017cm" svg:x="11.22cm" svg:y="11.093cm" svg:viewBox="0 0 2646 18" draw:points="0,18 2646,18 2646,0 0,0">
          <text:p/>
        </draw:polygon>
        <draw:polygon draw:style-name="gr8" draw:text-style-name="P10" draw:layer="layout" svg:width="0.017cm" svg:height="0.017cm" svg:x="13.865cm" svg:y="11.093cm" svg:viewBox="0 0 18 18" draw:points="0,18 18,18 18,0 0,0">
          <text:p/>
        </draw:polygon>
        <draw:polygon draw:style-name="gr8" draw:text-style-name="P10" draw:layer="layout" svg:width="2.749cm" svg:height="0.017cm" svg:x="13.882cm" svg:y="11.093cm" svg:viewBox="0 0 2750 18" draw:points="0,18 2750,18 2750,0 0,0">
          <text:p/>
        </draw:polygon>
        <draw:polygon draw:style-name="gr8" draw:text-style-name="P10" draw:layer="layout" svg:width="0.016cm" svg:height="0.017cm" svg:x="16.631cm" svg:y="11.093cm" svg:viewBox="0 0 17 18" draw:points="0,18 17,18 17,0 0,0">
          <text:p/>
        </draw:polygon>
        <draw:polygon draw:style-name="gr8" draw:text-style-name="P10" draw:layer="layout" svg:width="1.783cm" svg:height="0.017cm" svg:x="16.647cm" svg:y="11.093cm" svg:viewBox="0 0 1784 18" draw:points="0,18 1784,18 1784,0 0,0">
          <text:p/>
        </draw:polygon>
        <draw:polygon draw:style-name="gr8" draw:text-style-name="P10" draw:layer="layout" svg:width="0.017cm" svg:height="0.017cm" svg:x="18.43cm" svg:y="11.093cm" svg:viewBox="0 0 18 18" draw:points="0,18 18,18 18,0 0,0">
          <text:p/>
        </draw:polygon>
        <draw:polygon draw:style-name="gr8" draw:text-style-name="P10" draw:layer="layout" svg:width="2.209cm" svg:height="0.017cm" svg:x="18.447cm" svg:y="11.093cm" svg:viewBox="0 0 2210 18" draw:points="0,18 2210,18 2210,0 0,0">
          <text:p/>
        </draw:polygon>
        <draw:polygon draw:style-name="gr8" draw:text-style-name="P10" draw:layer="layout" svg:width="0.017cm" svg:height="0.017cm" svg:x="20.656cm" svg:y="11.093cm" svg:viewBox="0 0 18 18" draw:points="0,18 18,18 18,0 0,0">
          <text:p/>
        </draw:polygon>
        <draw:polygon draw:style-name="gr8" draw:text-style-name="P10" draw:layer="layout" svg:width="2.626cm" svg:height="0.017cm" svg:x="20.673cm" svg:y="11.093cm" svg:viewBox="0 0 2627 18" draw:points="0,18 2627,18 2627,0 0,0">
          <text:p/>
        </draw:polygon>
        <draw:polygon draw:style-name="gr8" draw:text-style-name="P10" draw:layer="layout" svg:width="0.017cm" svg:height="0.017cm" svg:x="23.299cm" svg:y="11.093cm" svg:viewBox="0 0 18 18" draw:points="0,18 18,18 18,0 0,0">
          <text:p/>
        </draw:polygon>
        <draw:polygon draw:style-name="gr8" draw:text-style-name="P10" draw:layer="layout" svg:width="4.75cm" svg:height="0.017cm" svg:x="23.316cm" svg:y="11.093cm" svg:viewBox="0 0 4751 18" draw:points="0,18 4751,18 4751,0 0,0">
          <text:p/>
        </draw:polygon>
        <draw:polygon draw:style-name="gr8" draw:text-style-name="P10" draw:layer="layout" svg:width="0.017cm" svg:height="0.017cm" svg:x="28.066cm" svg:y="11.093cm" svg:viewBox="0 0 18 18" draw:points="0,18 18,18 18,0 0,0">
          <text:p/>
        </draw:polygon>
        <draw:polygon draw:style-name="gr8" draw:text-style-name="P10" draw:layer="layout" svg:width="0.017cm" svg:height="0.776cm" svg:x="1.545cm" svg:y="11.109cm" svg:viewBox="0 0 18 777" draw:points="0,777 18,777 18,0 0,0">
          <text:p/>
        </draw:polygon>
        <draw:polygon draw:style-name="gr8" draw:text-style-name="P10" draw:layer="layout" svg:width="0.017cm" svg:height="0.776cm" svg:x="5.423cm" svg:y="11.109cm" svg:viewBox="0 0 18 777" draw:points="0,777 18,777 18,0 0,0">
          <text:p/>
        </draw:polygon>
        <draw:polygon draw:style-name="gr8" draw:text-style-name="P10" draw:layer="layout" svg:width="0.017cm" svg:height="0.776cm" svg:x="8.137cm" svg:y="11.109cm" svg:viewBox="0 0 18 777" draw:points="0,777 18,777 18,0 0,0">
          <text:p/>
        </draw:polygon>
        <draw:polygon draw:style-name="gr8" draw:text-style-name="P10" draw:layer="layout" svg:width="0.017cm" svg:height="0.776cm" svg:x="11.203cm" svg:y="11.109cm" svg:viewBox="0 0 18 777" draw:points="0,777 18,777 18,0 0,0">
          <text:p/>
        </draw:polygon>
        <draw:polygon draw:style-name="gr8" draw:text-style-name="P10" draw:layer="layout" svg:width="0.017cm" svg:height="0.776cm" svg:x="13.865cm" svg:y="11.109cm" svg:viewBox="0 0 18 777" draw:points="0,777 18,777 18,0 0,0">
          <text:p/>
        </draw:polygon>
        <draw:polygon draw:style-name="gr8" draw:text-style-name="P10" draw:layer="layout" svg:width="0.016cm" svg:height="0.776cm" svg:x="16.631cm" svg:y="11.109cm" svg:viewBox="0 0 17 777" draw:points="0,777 17,777 17,0 0,0">
          <text:p/>
        </draw:polygon>
        <draw:polygon draw:style-name="gr8" draw:text-style-name="P10" draw:layer="layout" svg:width="0.017cm" svg:height="0.776cm" svg:x="18.43cm" svg:y="11.109cm" svg:viewBox="0 0 18 777" draw:points="0,777 18,777 18,0 0,0">
          <text:p/>
        </draw:polygon>
        <draw:polygon draw:style-name="gr8" draw:text-style-name="P10" draw:layer="layout" svg:width="0.017cm" svg:height="0.776cm" svg:x="20.656cm" svg:y="11.109cm" svg:viewBox="0 0 18 777" draw:points="0,777 18,777 18,0 0,0">
          <text:p/>
        </draw:polygon>
        <draw:polygon draw:style-name="gr8" draw:text-style-name="P10" draw:layer="layout" svg:width="0.017cm" svg:height="0.776cm" svg:x="23.299cm" svg:y="11.109cm" svg:viewBox="0 0 18 777" draw:points="0,777 18,777 18,0 0,0">
          <text:p/>
        </draw:polygon>
        <draw:polygon draw:style-name="gr8" draw:text-style-name="P10" draw:layer="layout" svg:width="0.017cm" svg:height="0.776cm" svg:x="28.066cm" svg:y="11.109cm" svg:viewBox="0 0 18 777" draw:points="0,777 18,777 18,0 0,0">
          <text:p/>
        </draw:polygon>
        <draw:frame draw:style-name="gr1" draw:text-style-name="P2" draw:layer="layout" svg:width="0.422cm" svg:height="0.509cm" svg:x="23.359cm" svg:y="11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196cm" svg:y="11.91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545cm" svg:y="11.885cm" svg:viewBox="0 0 18 18" draw:points="0,18 18,18 18,0 0,0">
          <text:p/>
        </draw:polygon>
        <draw:polygon draw:style-name="gr8" draw:text-style-name="P10" draw:layer="layout" svg:width="0.017cm" svg:height="0.017cm" svg:x="5.423cm" svg:y="11.885cm" svg:viewBox="0 0 18 18" draw:points="0,18 18,18 18,0 0,0">
          <text:p/>
        </draw:polygon>
        <draw:polygon draw:style-name="gr8" draw:text-style-name="P10" draw:layer="layout" svg:width="0.017cm" svg:height="0.017cm" svg:x="8.137cm" svg:y="11.885cm" svg:viewBox="0 0 18 18" draw:points="0,18 18,18 18,0 0,0">
          <text:p/>
        </draw:polygon>
        <draw:polygon draw:style-name="gr8" draw:text-style-name="P10" draw:layer="layout" svg:width="3.048cm" svg:height="0.017cm" svg:x="8.154cm" svg:y="11.885cm" svg:viewBox="0 0 3049 18" draw:points="0,18 3049,18 3049,0 0,0">
          <text:p/>
        </draw:polygon>
        <draw:polygon draw:style-name="gr8" draw:text-style-name="P10" draw:layer="layout" svg:width="0.017cm" svg:height="0.017cm" svg:x="11.203cm" svg:y="11.885cm" svg:viewBox="0 0 18 18" draw:points="0,18 18,18 18,0 0,0">
          <text:p/>
        </draw:polygon>
        <draw:polygon draw:style-name="gr8" draw:text-style-name="P10" draw:layer="layout" svg:width="0.017cm" svg:height="0.017cm" svg:x="13.865cm" svg:y="11.885cm" svg:viewBox="0 0 18 18" draw:points="0,18 18,18 18,0 0,0">
          <text:p/>
        </draw:polygon>
        <draw:polygon draw:style-name="gr8" draw:text-style-name="P10" draw:layer="layout" svg:width="0.016cm" svg:height="0.017cm" svg:x="16.631cm" svg:y="11.885cm" svg:viewBox="0 0 17 18" draw:points="0,18 17,18 17,0 0,0">
          <text:p/>
        </draw:polygon>
        <draw:polygon draw:style-name="gr8" draw:text-style-name="P10" draw:layer="layout" svg:width="0.017cm" svg:height="0.017cm" svg:x="18.43cm" svg:y="11.885cm" svg:viewBox="0 0 18 18" draw:points="0,18 18,18 18,0 0,0">
          <text:p/>
        </draw:polygon>
        <draw:polygon draw:style-name="gr8" draw:text-style-name="P10" draw:layer="layout" svg:width="0.017cm" svg:height="0.017cm" svg:x="20.656cm" svg:y="11.885cm" svg:viewBox="0 0 18 18" draw:points="0,18 18,18 18,0 0,0">
          <text:p/>
        </draw:polygon>
        <draw:polygon draw:style-name="gr8" draw:text-style-name="P10" draw:layer="layout" svg:width="0.017cm" svg:height="0.017cm" svg:x="23.299cm" svg:y="11.885cm" svg:viewBox="0 0 18 18" draw:points="0,18 18,18 18,0 0,0">
          <text:p/>
        </draw:polygon>
        <draw:polygon draw:style-name="gr8" draw:text-style-name="P10" draw:layer="layout" svg:width="4.75cm" svg:height="0.017cm" svg:x="23.316cm" svg:y="11.885cm" svg:viewBox="0 0 4751 18" draw:points="0,18 4751,18 4751,0 0,0">
          <text:p/>
        </draw:polygon>
        <draw:polygon draw:style-name="gr8" draw:text-style-name="P10" draw:layer="layout" svg:width="0.017cm" svg:height="0.017cm" svg:x="28.066cm" svg:y="11.885cm" svg:viewBox="0 0 18 18" draw:points="0,18 18,18 18,0 0,0">
          <text:p/>
        </draw:polygon>
        <draw:polygon draw:style-name="gr8" draw:text-style-name="P10" draw:layer="layout" svg:width="0.017cm" svg:height="0.673cm" svg:x="1.545cm" svg:y="11.902cm" svg:viewBox="0 0 18 674" draw:points="0,674 18,674 18,0 0,0">
          <text:p/>
        </draw:polygon>
        <draw:polygon draw:style-name="gr8" draw:text-style-name="P10" draw:layer="layout" svg:width="0.017cm" svg:height="0.673cm" svg:x="5.423cm" svg:y="11.902cm" svg:viewBox="0 0 18 674" draw:points="0,674 18,674 18,0 0,0">
          <text:p/>
        </draw:polygon>
        <draw:polygon draw:style-name="gr8" draw:text-style-name="P10" draw:layer="layout" svg:width="0.017cm" svg:height="0.673cm" svg:x="8.137cm" svg:y="11.902cm" svg:viewBox="0 0 18 674" draw:points="0,674 18,674 18,0 0,0">
          <text:p/>
        </draw:polygon>
        <draw:polygon draw:style-name="gr8" draw:text-style-name="P10" draw:layer="layout" svg:width="0.017cm" svg:height="0.673cm" svg:x="11.203cm" svg:y="11.902cm" svg:viewBox="0 0 18 674" draw:points="0,674 18,674 18,0 0,0">
          <text:p/>
        </draw:polygon>
        <draw:polygon draw:style-name="gr8" draw:text-style-name="P10" draw:layer="layout" svg:width="0.017cm" svg:height="0.673cm" svg:x="13.865cm" svg:y="11.902cm" svg:viewBox="0 0 18 674" draw:points="0,674 18,674 18,0 0,0">
          <text:p/>
        </draw:polygon>
        <draw:polygon draw:style-name="gr8" draw:text-style-name="P10" draw:layer="layout" svg:width="0.016cm" svg:height="0.673cm" svg:x="16.631cm" svg:y="11.902cm" svg:viewBox="0 0 17 674" draw:points="0,674 17,674 17,0 0,0">
          <text:p/>
        </draw:polygon>
        <draw:polygon draw:style-name="gr8" draw:text-style-name="P10" draw:layer="layout" svg:width="0.017cm" svg:height="0.673cm" svg:x="18.43cm" svg:y="11.902cm" svg:viewBox="0 0 18 674" draw:points="0,674 18,674 18,0 0,0">
          <text:p/>
        </draw:polygon>
        <draw:polygon draw:style-name="gr8" draw:text-style-name="P10" draw:layer="layout" svg:width="0.017cm" svg:height="0.673cm" svg:x="20.656cm" svg:y="11.902cm" svg:viewBox="0 0 18 674" draw:points="0,674 18,674 18,0 0,0">
          <text:p/>
        </draw:polygon>
        <draw:polygon draw:style-name="gr8" draw:text-style-name="P10" draw:layer="layout" svg:width="0.017cm" svg:height="0.673cm" svg:x="23.299cm" svg:y="11.902cm" svg:viewBox="0 0 18 674" draw:points="0,674 18,674 18,0 0,0">
          <text:p/>
        </draw:polygon>
        <draw:polygon draw:style-name="gr8" draw:text-style-name="P10" draw:layer="layout" svg:width="0.017cm" svg:height="0.673cm" svg:x="28.066cm" svg:y="11.902cm" svg:viewBox="0 0 18 674" draw:points="0,674 18,674 18,0 0,0">
          <text:p/>
        </draw:polygon>
        <draw:frame draw:style-name="gr1" draw:text-style-name="P2" draw:layer="layout" svg:width="0.422cm" svg:height="0.509cm" svg:x="23.359cm" svg:y="11.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5.479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196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1.258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3.925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6.69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8.489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0.716cm" svg:y="12.596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545cm" svg:y="12.575cm" svg:viewBox="0 0 18 18" draw:points="0,18 18,18 18,0 0,0">
          <text:p/>
        </draw:polygon>
        <draw:polygon draw:style-name="gr8" draw:text-style-name="P10" draw:layer="layout" svg:width="3.861cm" svg:height="0.017cm" svg:x="1.562cm" svg:y="12.575cm" svg:viewBox="0 0 3862 18" draw:points="0,18 3862,18 3862,0 0,0">
          <text:p/>
        </draw:polygon>
        <draw:polygon draw:style-name="gr8" draw:text-style-name="P10" draw:layer="layout" svg:width="0.017cm" svg:height="0.017cm" svg:x="5.423cm" svg:y="12.575cm" svg:viewBox="0 0 18 18" draw:points="0,18 18,18 18,0 0,0">
          <text:p/>
        </draw:polygon>
        <draw:polygon draw:style-name="gr8" draw:text-style-name="P10" draw:layer="layout" svg:width="2.697cm" svg:height="0.017cm" svg:x="5.44cm" svg:y="12.575cm" svg:viewBox="0 0 2698 18" draw:points="0,18 2698,18 2698,0 0,0">
          <text:p/>
        </draw:polygon>
        <draw:polygon draw:style-name="gr8" draw:text-style-name="P10" draw:layer="layout" svg:width="0.017cm" svg:height="0.017cm" svg:x="8.137cm" svg:y="12.575cm" svg:viewBox="0 0 18 18" draw:points="0,18 18,18 18,0 0,0">
          <text:p/>
        </draw:polygon>
        <draw:polygon draw:style-name="gr8" draw:text-style-name="P10" draw:layer="layout" svg:width="3.048cm" svg:height="0.017cm" svg:x="8.154cm" svg:y="12.575cm" svg:viewBox="0 0 3049 18" draw:points="0,18 3049,18 3049,0 0,0">
          <text:p/>
        </draw:polygon>
        <draw:polygon draw:style-name="gr8" draw:text-style-name="P10" draw:layer="layout" svg:width="0.017cm" svg:height="0.017cm" svg:x="11.203cm" svg:y="12.575cm" svg:viewBox="0 0 18 18" draw:points="0,18 18,18 18,0 0,0">
          <text:p/>
        </draw:polygon>
        <draw:polygon draw:style-name="gr8" draw:text-style-name="P10" draw:layer="layout" svg:width="2.645cm" svg:height="0.017cm" svg:x="11.22cm" svg:y="12.575cm" svg:viewBox="0 0 2646 18" draw:points="0,18 2646,18 2646,0 0,0">
          <text:p/>
        </draw:polygon>
        <draw:polygon draw:style-name="gr8" draw:text-style-name="P10" draw:layer="layout" svg:width="0.017cm" svg:height="0.017cm" svg:x="13.865cm" svg:y="12.575cm" svg:viewBox="0 0 18 18" draw:points="0,18 18,18 18,0 0,0">
          <text:p/>
        </draw:polygon>
        <draw:polygon draw:style-name="gr8" draw:text-style-name="P10" draw:layer="layout" svg:width="2.749cm" svg:height="0.017cm" svg:x="13.882cm" svg:y="12.575cm" svg:viewBox="0 0 2750 18" draw:points="0,18 2750,18 2750,0 0,0">
          <text:p/>
        </draw:polygon>
        <draw:polygon draw:style-name="gr8" draw:text-style-name="P10" draw:layer="layout" svg:width="0.016cm" svg:height="0.017cm" svg:x="16.631cm" svg:y="12.575cm" svg:viewBox="0 0 17 18" draw:points="0,18 17,18 17,0 0,0">
          <text:p/>
        </draw:polygon>
        <draw:polygon draw:style-name="gr8" draw:text-style-name="P10" draw:layer="layout" svg:width="1.783cm" svg:height="0.017cm" svg:x="16.647cm" svg:y="12.575cm" svg:viewBox="0 0 1784 18" draw:points="0,18 1784,18 1784,0 0,0">
          <text:p/>
        </draw:polygon>
        <draw:polygon draw:style-name="gr8" draw:text-style-name="P10" draw:layer="layout" svg:width="0.017cm" svg:height="0.017cm" svg:x="18.43cm" svg:y="12.575cm" svg:viewBox="0 0 18 18" draw:points="0,18 18,18 18,0 0,0">
          <text:p/>
        </draw:polygon>
        <draw:polygon draw:style-name="gr8" draw:text-style-name="P10" draw:layer="layout" svg:width="2.209cm" svg:height="0.017cm" svg:x="18.447cm" svg:y="12.575cm" svg:viewBox="0 0 2210 18" draw:points="0,18 2210,18 2210,0 0,0">
          <text:p/>
        </draw:polygon>
        <draw:polygon draw:style-name="gr8" draw:text-style-name="P10" draw:layer="layout" svg:width="0.017cm" svg:height="0.017cm" svg:x="20.656cm" svg:y="12.575cm" svg:viewBox="0 0 18 18" draw:points="0,18 18,18 18,0 0,0">
          <text:p/>
        </draw:polygon>
        <draw:polygon draw:style-name="gr8" draw:text-style-name="P10" draw:layer="layout" svg:width="2.626cm" svg:height="0.017cm" svg:x="20.673cm" svg:y="12.575cm" svg:viewBox="0 0 2627 18" draw:points="0,18 2627,18 2627,0 0,0">
          <text:p/>
        </draw:polygon>
        <draw:polygon draw:style-name="gr8" draw:text-style-name="P10" draw:layer="layout" svg:width="0.017cm" svg:height="0.017cm" svg:x="23.299cm" svg:y="12.575cm" svg:viewBox="0 0 18 18" draw:points="0,18 18,18 18,0 0,0">
          <text:p/>
        </draw:polygon>
        <draw:polygon draw:style-name="gr8" draw:text-style-name="P10" draw:layer="layout" svg:width="4.75cm" svg:height="0.017cm" svg:x="23.316cm" svg:y="12.575cm" svg:viewBox="0 0 4751 18" draw:points="0,18 4751,18 4751,0 0,0">
          <text:p/>
        </draw:polygon>
        <draw:polygon draw:style-name="gr8" draw:text-style-name="P10" draw:layer="layout" svg:width="0.017cm" svg:height="0.017cm" svg:x="28.066cm" svg:y="12.575cm" svg:viewBox="0 0 18 18" draw:points="0,18 18,18 18,0 0,0">
          <text:p/>
        </draw:polygon>
        <draw:polygon draw:style-name="gr8" draw:text-style-name="P10" draw:layer="layout" svg:width="0.017cm" svg:height="0.741cm" svg:x="1.545cm" svg:y="12.592cm" svg:viewBox="0 0 18 742" draw:points="0,742 18,742 18,0 0,0">
          <text:p/>
        </draw:polygon>
        <draw:polygon draw:style-name="gr8" draw:text-style-name="P10" draw:layer="layout" svg:width="0.017cm" svg:height="0.741cm" svg:x="5.423cm" svg:y="12.592cm" svg:viewBox="0 0 18 742" draw:points="0,742 18,742 18,0 0,0">
          <text:p/>
        </draw:polygon>
        <draw:polygon draw:style-name="gr8" draw:text-style-name="P10" draw:layer="layout" svg:width="0.017cm" svg:height="0.741cm" svg:x="8.137cm" svg:y="12.592cm" svg:viewBox="0 0 18 742" draw:points="0,742 18,742 18,0 0,0">
          <text:p/>
        </draw:polygon>
        <draw:polygon draw:style-name="gr8" draw:text-style-name="P10" draw:layer="layout" svg:width="0.017cm" svg:height="0.741cm" svg:x="11.203cm" svg:y="12.592cm" svg:viewBox="0 0 18 742" draw:points="0,742 18,742 18,0 0,0">
          <text:p/>
        </draw:polygon>
        <draw:polygon draw:style-name="gr8" draw:text-style-name="P10" draw:layer="layout" svg:width="0.017cm" svg:height="0.741cm" svg:x="13.865cm" svg:y="12.592cm" svg:viewBox="0 0 18 742" draw:points="0,742 18,742 18,0 0,0">
          <text:p/>
        </draw:polygon>
        <draw:polygon draw:style-name="gr8" draw:text-style-name="P10" draw:layer="layout" svg:width="0.016cm" svg:height="0.741cm" svg:x="16.631cm" svg:y="12.592cm" svg:viewBox="0 0 17 742" draw:points="0,742 17,742 17,0 0,0">
          <text:p/>
        </draw:polygon>
        <draw:polygon draw:style-name="gr8" draw:text-style-name="P10" draw:layer="layout" svg:width="0.017cm" svg:height="0.741cm" svg:x="18.43cm" svg:y="12.592cm" svg:viewBox="0 0 18 742" draw:points="0,742 18,742 18,0 0,0">
          <text:p/>
        </draw:polygon>
        <draw:polygon draw:style-name="gr8" draw:text-style-name="P10" draw:layer="layout" svg:width="0.017cm" svg:height="0.741cm" svg:x="20.656cm" svg:y="12.592cm" svg:viewBox="0 0 18 742" draw:points="0,742 18,742 18,0 0,0">
          <text:p/>
        </draw:polygon>
        <draw:polygon draw:style-name="gr8" draw:text-style-name="P10" draw:layer="layout" svg:width="0.017cm" svg:height="0.741cm" svg:x="23.299cm" svg:y="12.592cm" svg:viewBox="0 0 18 742" draw:points="0,742 18,742 18,0 0,0">
          <text:p/>
        </draw:polygon>
        <draw:polygon draw:style-name="gr8" draw:text-style-name="P10" draw:layer="layout" svg:width="0.017cm" svg:height="0.741cm" svg:x="28.066cm" svg:y="12.592cm" svg:viewBox="0 0 18 742" draw:points="0,742 18,742 18,0 0,0">
          <text:p/>
        </draw:polygon>
        <draw:frame draw:style-name="gr1" draw:text-style-name="P2" draw:layer="layout" svg:width="0.422cm" svg:height="0.509cm" svg:x="23.359cm" svg:y="12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196cm" svg:y="13.354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545cm" svg:y="13.333cm" svg:viewBox="0 0 18 18" draw:points="0,18 18,18 18,0 0,0">
          <text:p/>
        </draw:polygon>
        <draw:polygon draw:style-name="gr8" draw:text-style-name="P10" draw:layer="layout" svg:width="0.017cm" svg:height="0.017cm" svg:x="5.423cm" svg:y="13.333cm" svg:viewBox="0 0 18 18" draw:points="0,18 18,18 18,0 0,0">
          <text:p/>
        </draw:polygon>
        <draw:polygon draw:style-name="gr8" draw:text-style-name="P10" draw:layer="layout" svg:width="0.017cm" svg:height="0.017cm" svg:x="8.137cm" svg:y="13.333cm" svg:viewBox="0 0 18 18" draw:points="0,18 18,18 18,0 0,0">
          <text:p/>
        </draw:polygon>
        <draw:polygon draw:style-name="gr8" draw:text-style-name="P10" draw:layer="layout" svg:width="3.048cm" svg:height="0.017cm" svg:x="8.154cm" svg:y="13.333cm" svg:viewBox="0 0 3049 18" draw:points="0,18 3049,18 3049,0 0,0">
          <text:p/>
        </draw:polygon>
        <draw:polygon draw:style-name="gr8" draw:text-style-name="P10" draw:layer="layout" svg:width="0.017cm" svg:height="0.017cm" svg:x="11.203cm" svg:y="13.333cm" svg:viewBox="0 0 18 18" draw:points="0,18 18,18 18,0 0,0">
          <text:p/>
        </draw:polygon>
        <draw:polygon draw:style-name="gr8" draw:text-style-name="P10" draw:layer="layout" svg:width="0.017cm" svg:height="0.017cm" svg:x="13.865cm" svg:y="13.333cm" svg:viewBox="0 0 18 18" draw:points="0,18 18,18 18,0 0,0">
          <text:p/>
        </draw:polygon>
        <draw:polygon draw:style-name="gr8" draw:text-style-name="P10" draw:layer="layout" svg:width="0.016cm" svg:height="0.017cm" svg:x="16.631cm" svg:y="13.333cm" svg:viewBox="0 0 17 18" draw:points="0,18 17,18 17,0 0,0">
          <text:p/>
        </draw:polygon>
        <draw:polygon draw:style-name="gr8" draw:text-style-name="P10" draw:layer="layout" svg:width="0.017cm" svg:height="0.017cm" svg:x="18.43cm" svg:y="13.333cm" svg:viewBox="0 0 18 18" draw:points="0,18 18,18 18,0 0,0">
          <text:p/>
        </draw:polygon>
        <draw:polygon draw:style-name="gr8" draw:text-style-name="P10" draw:layer="layout" svg:width="0.017cm" svg:height="0.017cm" svg:x="20.656cm" svg:y="13.333cm" svg:viewBox="0 0 18 18" draw:points="0,18 18,18 18,0 0,0">
          <text:p/>
        </draw:polygon>
        <draw:polygon draw:style-name="gr8" draw:text-style-name="P10" draw:layer="layout" svg:width="0.017cm" svg:height="0.017cm" svg:x="23.299cm" svg:y="13.333cm" svg:viewBox="0 0 18 18" draw:points="0,18 18,18 18,0 0,0">
          <text:p/>
        </draw:polygon>
        <draw:polygon draw:style-name="gr8" draw:text-style-name="P10" draw:layer="layout" svg:width="4.75cm" svg:height="0.017cm" svg:x="23.316cm" svg:y="13.333cm" svg:viewBox="0 0 4751 18" draw:points="0,18 4751,18 4751,0 0,0">
          <text:p/>
        </draw:polygon>
        <draw:polygon draw:style-name="gr8" draw:text-style-name="P10" draw:layer="layout" svg:width="0.017cm" svg:height="0.017cm" svg:x="28.066cm" svg:y="13.333cm" svg:viewBox="0 0 18 18" draw:points="0,18 18,18 18,0 0,0">
          <text:p/>
        </draw:polygon>
        <draw:polygon draw:style-name="gr8" draw:text-style-name="P10" draw:layer="layout" svg:width="0.017cm" svg:height="0.707cm" svg:x="1.545cm" svg:y="13.35cm" svg:viewBox="0 0 18 708" draw:points="0,708 18,708 18,0 0,0">
          <text:p/>
        </draw:polygon>
        <draw:polygon draw:style-name="gr8" draw:text-style-name="P10" draw:layer="layout" svg:width="0.017cm" svg:height="0.017cm" svg:x="1.545cm" svg:y="14.057cm" svg:viewBox="0 0 18 18" draw:points="0,18 18,18 18,0 0,0">
          <text:p/>
        </draw:polygon>
        <draw:polygon draw:style-name="gr8" draw:text-style-name="P10" draw:layer="layout" svg:width="0.017cm" svg:height="0.017cm" svg:x="1.545cm" svg:y="14.057cm" svg:viewBox="0 0 18 18" draw:points="0,18 18,18 18,0 0,0">
          <text:p/>
        </draw:polygon>
        <draw:polygon draw:style-name="gr8" draw:text-style-name="P10" draw:layer="layout" svg:width="3.861cm" svg:height="0.017cm" svg:x="1.562cm" svg:y="14.057cm" svg:viewBox="0 0 3862 18" draw:points="0,18 3862,18 3862,0 0,0">
          <text:p/>
        </draw:polygon>
        <draw:polygon draw:style-name="gr8" draw:text-style-name="P10" draw:layer="layout" svg:width="0.017cm" svg:height="0.707cm" svg:x="5.423cm" svg:y="13.35cm" svg:viewBox="0 0 18 708" draw:points="0,708 18,708 18,0 0,0">
          <text:p/>
        </draw:polygon>
        <draw:polygon draw:style-name="gr8" draw:text-style-name="P10" draw:layer="layout" svg:width="0.017cm" svg:height="0.017cm" svg:x="5.423cm" svg:y="14.057cm" svg:viewBox="0 0 18 18" draw:points="0,18 18,18 18,0 0,0">
          <text:p/>
        </draw:polygon>
        <draw:polygon draw:style-name="gr8" draw:text-style-name="P10" draw:layer="layout" svg:width="2.697cm" svg:height="0.017cm" svg:x="5.44cm" svg:y="14.057cm" svg:viewBox="0 0 2698 18" draw:points="0,18 2698,18 2698,0 0,0">
          <text:p/>
        </draw:polygon>
        <draw:polygon draw:style-name="gr8" draw:text-style-name="P10" draw:layer="layout" svg:width="0.017cm" svg:height="0.707cm" svg:x="8.137cm" svg:y="13.35cm" svg:viewBox="0 0 18 708" draw:points="0,708 18,708 18,0 0,0">
          <text:p/>
        </draw:polygon>
        <draw:polygon draw:style-name="gr8" draw:text-style-name="P10" draw:layer="layout" svg:width="0.017cm" svg:height="0.017cm" svg:x="8.137cm" svg:y="14.057cm" svg:viewBox="0 0 18 18" draw:points="0,18 18,18 18,0 0,0">
          <text:p/>
        </draw:polygon>
        <draw:polygon draw:style-name="gr8" draw:text-style-name="P10" draw:layer="layout" svg:width="3.048cm" svg:height="0.017cm" svg:x="8.154cm" svg:y="14.057cm" svg:viewBox="0 0 3049 18" draw:points="0,18 3049,18 3049,0 0,0">
          <text:p/>
        </draw:polygon>
        <draw:polygon draw:style-name="gr8" draw:text-style-name="P10" draw:layer="layout" svg:width="0.017cm" svg:height="0.707cm" svg:x="11.203cm" svg:y="13.35cm" svg:viewBox="0 0 18 708" draw:points="0,708 18,708 18,0 0,0">
          <text:p/>
        </draw:polygon>
        <draw:polygon draw:style-name="gr8" draw:text-style-name="P10" draw:layer="layout" svg:width="0.017cm" svg:height="0.017cm" svg:x="11.203cm" svg:y="14.057cm" svg:viewBox="0 0 18 18" draw:points="0,18 18,18 18,0 0,0">
          <text:p/>
        </draw:polygon>
        <draw:polygon draw:style-name="gr8" draw:text-style-name="P10" draw:layer="layout" svg:width="2.645cm" svg:height="0.017cm" svg:x="11.22cm" svg:y="14.057cm" svg:viewBox="0 0 2646 18" draw:points="0,18 2646,18 2646,0 0,0">
          <text:p/>
        </draw:polygon>
        <draw:polygon draw:style-name="gr8" draw:text-style-name="P10" draw:layer="layout" svg:width="0.017cm" svg:height="0.707cm" svg:x="13.865cm" svg:y="13.35cm" svg:viewBox="0 0 18 708" draw:points="0,708 18,708 18,0 0,0">
          <text:p/>
        </draw:polygon>
        <draw:polygon draw:style-name="gr8" draw:text-style-name="P10" draw:layer="layout" svg:width="0.017cm" svg:height="0.017cm" svg:x="13.865cm" svg:y="14.057cm" svg:viewBox="0 0 18 18" draw:points="0,18 18,18 18,0 0,0">
          <text:p/>
        </draw:polygon>
        <draw:polygon draw:style-name="gr8" draw:text-style-name="P10" draw:layer="layout" svg:width="2.749cm" svg:height="0.017cm" svg:x="13.882cm" svg:y="14.057cm" svg:viewBox="0 0 2750 18" draw:points="0,18 2750,18 2750,0 0,0">
          <text:p/>
        </draw:polygon>
        <draw:polygon draw:style-name="gr8" draw:text-style-name="P10" draw:layer="layout" svg:width="0.016cm" svg:height="0.707cm" svg:x="16.631cm" svg:y="13.35cm" svg:viewBox="0 0 17 708" draw:points="0,708 17,708 17,0 0,0">
          <text:p/>
        </draw:polygon>
        <draw:polygon draw:style-name="gr8" draw:text-style-name="P10" draw:layer="layout" svg:width="0.016cm" svg:height="0.017cm" svg:x="16.631cm" svg:y="14.057cm" svg:viewBox="0 0 17 18" draw:points="0,18 17,18 17,0 0,0">
          <text:p/>
        </draw:polygon>
        <draw:polygon draw:style-name="gr8" draw:text-style-name="P10" draw:layer="layout" svg:width="1.783cm" svg:height="0.017cm" svg:x="16.647cm" svg:y="14.057cm" svg:viewBox="0 0 1784 18" draw:points="0,18 1784,18 1784,0 0,0">
          <text:p/>
        </draw:polygon>
        <draw:polygon draw:style-name="gr8" draw:text-style-name="P10" draw:layer="layout" svg:width="0.017cm" svg:height="0.707cm" svg:x="18.43cm" svg:y="13.35cm" svg:viewBox="0 0 18 708" draw:points="0,708 18,708 18,0 0,0">
          <text:p/>
        </draw:polygon>
        <draw:polygon draw:style-name="gr8" draw:text-style-name="P10" draw:layer="layout" svg:width="0.017cm" svg:height="0.017cm" svg:x="18.43cm" svg:y="14.057cm" svg:viewBox="0 0 18 18" draw:points="0,18 18,18 18,0 0,0">
          <text:p/>
        </draw:polygon>
        <draw:polygon draw:style-name="gr8" draw:text-style-name="P10" draw:layer="layout" svg:width="2.209cm" svg:height="0.017cm" svg:x="18.447cm" svg:y="14.057cm" svg:viewBox="0 0 2210 18" draw:points="0,18 2210,18 2210,0 0,0">
          <text:p/>
        </draw:polygon>
        <draw:polygon draw:style-name="gr8" draw:text-style-name="P10" draw:layer="layout" svg:width="0.017cm" svg:height="0.707cm" svg:x="20.656cm" svg:y="13.35cm" svg:viewBox="0 0 18 708" draw:points="0,708 18,708 18,0 0,0">
          <text:p/>
        </draw:polygon>
        <draw:polygon draw:style-name="gr8" draw:text-style-name="P10" draw:layer="layout" svg:width="0.017cm" svg:height="0.017cm" svg:x="20.656cm" svg:y="14.057cm" svg:viewBox="0 0 18 18" draw:points="0,18 18,18 18,0 0,0">
          <text:p/>
        </draw:polygon>
        <draw:polygon draw:style-name="gr8" draw:text-style-name="P10" draw:layer="layout" svg:width="2.626cm" svg:height="0.017cm" svg:x="20.673cm" svg:y="14.057cm" svg:viewBox="0 0 2627 18" draw:points="0,18 2627,18 2627,0 0,0">
          <text:p/>
        </draw:polygon>
        <draw:polygon draw:style-name="gr8" draw:text-style-name="P10" draw:layer="layout" svg:width="0.017cm" svg:height="0.707cm" svg:x="23.299cm" svg:y="13.35cm" svg:viewBox="0 0 18 708" draw:points="0,708 18,708 18,0 0,0">
          <text:p/>
        </draw:polygon>
        <draw:polygon draw:style-name="gr8" draw:text-style-name="P10" draw:layer="layout" svg:width="0.017cm" svg:height="0.017cm" svg:x="23.299cm" svg:y="14.057cm" svg:viewBox="0 0 18 18" draw:points="0,18 18,18 18,0 0,0">
          <text:p/>
        </draw:polygon>
        <draw:polygon draw:style-name="gr8" draw:text-style-name="P10" draw:layer="layout" svg:width="4.75cm" svg:height="0.017cm" svg:x="23.316cm" svg:y="14.057cm" svg:viewBox="0 0 4751 18" draw:points="0,18 4751,18 4751,0 0,0">
          <text:p/>
        </draw:polygon>
        <draw:polygon draw:style-name="gr8" draw:text-style-name="P10" draw:layer="layout" svg:width="0.017cm" svg:height="0.707cm" svg:x="28.066cm" svg:y="13.35cm" svg:viewBox="0 0 18 708" draw:points="0,708 18,708 18,0 0,0">
          <text:p/>
        </draw:polygon>
        <draw:polygon draw:style-name="gr8" draw:text-style-name="P10" draw:layer="layout" svg:width="0.017cm" svg:height="0.017cm" svg:x="28.066cm" svg:y="14.057cm" svg:viewBox="0 0 18 18" draw:points="0,18 18,18 18,0 0,0">
          <text:p/>
        </draw:polygon>
        <draw:polygon draw:style-name="gr8" draw:text-style-name="P10" draw:layer="layout" svg:width="0.017cm" svg:height="0.017cm" svg:x="28.066cm" svg:y="14.057cm" svg:viewBox="0 0 18 18" draw:points="0,18 18,18 18,0 0,0">
          <text:p/>
        </draw:polygon>
        <draw:frame draw:style-name="gr1" draw:text-style-name="P2" draw:layer="layout" svg:width="0.422cm" svg:height="0.509cm" svg:x="23.359cm" svg:y="13.3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2.54cm" svg:y="14.141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2.68cm" svg:y="14.066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3.21cm" svg:y="14.141cm">
          <draw:text-box>
            <text:p text:style-name="P1"><text:span text:style-name="T2">1)</text:span></text:p>
          </draw:text-box>
        </draw:frame>
        <draw:frame draw:style-name="gr1" draw:text-style-name="P2" draw:layer="layout" svg:width="7.622cm" svg:height="0.509cm" svg:x="3.561cm" svg:y="14.066cm">
          <draw:text-box>
            <text:p text:style-name="P1"><text:span text:style-name="T1">請填寫本計畫所適用之敏感等級：Ａ級或</text:span></text:p>
          </draw:text-box>
        </draw:frame>
        <draw:frame draw:style-name="gr1" draw:text-style-name="P2" draw:layer="layout" svg:width="0.422cm" svg:height="0.484cm" svg:x="11.292cm" svg:y="14.141cm">
          <draw:text-box>
            <text:p text:style-name="P1"><text:span text:style-name="T2">B</text:span></text:p>
          </draw:text-box>
        </draw:frame>
        <draw:frame draw:style-name="gr1" draw:text-style-name="P2" draw:layer="layout" svg:width="0.849cm" svg:height="0.509cm" svg:x="11.677cm" svg:y="14.066cm">
          <draw:text-box>
            <text:p text:style-name="P1"><text:span text:style-name="T1">級。</text:span></text:p>
          </draw:text-box>
        </draw:frame>
        <draw:frame draw:style-name="gr1" draw:text-style-name="P2" draw:layer="layout" svg:width="0.422cm" svg:height="0.509cm" svg:x="12.528cm" svg:y="14.1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2.54cm" svg:y="14.776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2.68cm" svg:y="14.701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3.21cm" svg:y="14.776cm">
          <draw:text-box>
            <text:p text:style-name="P1"><text:span text:style-name="T2">2)</text:span></text:p>
          </draw:text-box>
        </draw:frame>
        <draw:frame draw:style-name="gr1" draw:text-style-name="P2" draw:layer="layout" svg:width="7.622cm" svg:height="0.509cm" svg:x="3.561cm" svg:y="14.701cm">
          <draw:text-box>
            <text:p text:style-name="P1"><text:span text:style-name="T1">請填寫本計畫所適用之解密期限：管制至</text:span></text:p>
          </draw:text-box>
        </draw:frame>
        <draw:frame draw:style-name="gr1" draw:text-style-name="P2" draw:layer="layout" svg:width="0.422cm" svg:height="0.484cm" svg:x="11.233cm" svg:y="14.776cm">
          <draw:text-box>
            <text:p text:style-name="P1"><text:span text:style-name="T2">X</text:span></text:p>
          </draw:text-box>
        </draw:frame>
        <draw:frame draw:style-name="gr1" draw:text-style-name="P2" draw:layer="layout" svg:width="0.425cm" svg:height="0.509cm" svg:x="11.643cm" svg:y="14.701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484cm" svg:x="12.173cm" svg:y="14.776cm">
          <draw:text-box>
            <text:p text:style-name="P1"><text:span text:style-name="T2">X</text:span></text:p>
          </draw:text-box>
        </draw:frame>
        <draw:frame draw:style-name="gr1" draw:text-style-name="P2" draw:layer="layout" svg:width="0.425cm" svg:height="0.509cm" svg:x="12.583cm" svg:y="14.701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484cm" svg:x="13.112cm" svg:y="14.776cm">
          <draw:text-box>
            <text:p text:style-name="P1"><text:span text:style-name="T2">X</text:span></text:p>
          </draw:text-box>
        </draw:frame>
        <draw:frame draw:style-name="gr1" draw:text-style-name="P2" draw:layer="layout" svg:width="15.242cm" svg:height="0.509cm" svg:x="13.523cm" svg:y="14.701cm">
          <draw:text-box>
            <text:p text:style-name="P1"><text:span text:style-name="T1">日後自動解密（解密期限以二十年為上限，期滿另依國家機密保護法相關規定辦理</text:span></text:p>
          </draw:text-box>
        </draw:frame>
        <draw:frame draw:style-name="gr1" draw:text-style-name="P2" draw:layer="layout" svg:width="0.422cm" svg:height="0.509cm" svg:x="28.643cm" svg:y="14.7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3.684cm" svg:y="15.337cm">
          <draw:text-box>
            <text:p text:style-name="P1"><text:span text:style-name="T1">必要之延期）。</text:span></text:p>
          </draw:text-box>
        </draw:frame>
        <draw:frame draw:style-name="gr1" draw:text-style-name="P2" draw:layer="layout" svg:width="0.422cm" svg:height="0.509cm" svg:x="6.435cm" svg:y="15.4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2.54cm" svg:y="16.047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2.68cm" svg:y="15.972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3.21cm" svg:y="16.047cm">
          <draw:text-box>
            <text:p text:style-name="P1"><text:span text:style-name="T2">3)</text:span></text:p>
          </draw:text-box>
        </draw:frame>
        <draw:frame draw:style-name="gr1" draw:text-style-name="P2" draw:layer="layout" svg:width="9.315cm" svg:height="0.509cm" svg:x="3.561cm" svg:y="15.972cm">
          <draw:text-box>
            <text:p text:style-name="P1"><text:span text:style-name="T1">若屬機關內員工自行研究計畫，請填「本機關」。</text:span></text:p>
          </draw:text-box>
        </draw:frame>
        <draw:frame draw:style-name="gr1" draw:text-style-name="P2" draw:layer="layout" svg:width="0.422cm" svg:height="0.509cm" svg:x="12.668cm" svg:y="16.047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2cm" svg:height="0.484cm" svg:x="2.54cm" svg:y="16.682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2.68cm" svg:y="16.607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3.21cm" svg:y="16.682cm">
          <draw:text-box>
            <text:p text:style-name="P1"><text:span text:style-name="T2">4)</text:span></text:p>
          </draw:text-box>
        </draw:frame>
        <draw:frame draw:style-name="gr1" draw:text-style-name="P2" draw:layer="layout" svg:width="21.169cm" svg:height="0.509cm" svg:x="3.561cm" svg:y="16.607cm">
          <draw:text-box>
            <text:p text:style-name="P1"><text:span text:style-name="T1">中央主管機關在審查敏感科技研究計畫後，請將Ａ級敏感計畫資料部分更改為本機關審查會日期及及會議主持人。</text:span></text:p>
          </draw:text-box>
        </draw:frame>
        <draw:frame draw:style-name="gr1" draw:text-style-name="P2" draw:layer="layout" svg:width="0.422cm" svg:height="0.509cm" svg:x="24.735cm" svg:y="16.682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126">
        <draw:frame draw:style-name="gr6" draw:text-style-name="P7" draw:layer="layout" svg:width="0.447cm" svg:height="0.399cm" svg:x="10.45cm" svg:y="27.558cm">
          <draw:text-box>
            <text:p text:style-name="P1"><text:span text:style-name="T10">21 </text:span></text:p>
          </draw:text-box>
        </draw:frame>
        <draw:frame draw:style-name="gr2" draw:text-style-name="P3" draw:layer="layout" svg:width="0.637cm" svg:height="0.764cm" svg:x="4.192cm" svg:y="2.594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634cm" svg:height="0.721cm" svg:x="4.988cm" svg:y="2.707cm">
          <draw:text-box>
            <text:p text:style-name="P1"><text:span text:style-name="T4">2</text:span></text:p>
          </draw:text-box>
        </draw:frame>
        <draw:frame draw:style-name="gr2" draw:text-style-name="P3" draw:layer="layout" svg:width="11.432cm" svg:height="0.764cm" svg:x="5.305cm" svg:y="2.594cm">
          <draw:text-box>
            <text:p text:style-name="P1"><text:span text:style-name="T26">、政府資助敏感科技研究計畫人員調查表</text:span></text:p>
          </draw:text-box>
        </draw:frame>
        <draw:frame draw:style-name="gr2" draw:text-style-name="P3" draw:layer="layout" svg:width="0.634cm" svg:height="0.764cm" svg:x="16.738cm" svg:y="2.7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509cm" svg:x="3.866cm" svg:y="3.42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5.946cm" svg:height="0.594cm" svg:x="3.023cm" svg:y="3.806cm">
          <draw:text-box>
            <text:p text:style-name="P1"><text:span text:style-name="T24">一、本表限下列人員參閱：</text:span></text:p>
          </draw:text-box>
        </draw:frame>
        <draw:frame draw:style-name="gr7" draw:text-style-name="P8" draw:layer="layout" svg:width="0.494cm" svg:height="0.594cm" svg:x="8.951cm" svg:y="3.89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84cm" svg:x="4.065cm" svg:y="4.521cm">
          <draw:text-box>
            <text:p text:style-name="P1"><text:span text:style-name="T2">1</text:span></text:p>
          </draw:text-box>
        </draw:frame>
        <draw:frame draw:style-name="gr1" draw:text-style-name="P2" draw:layer="layout" svg:width="2.965cm" svg:height="0.509cm" svg:x="4.276cm" svg:y="4.446cm">
          <draw:text-box>
            <text:p text:style-name="P1"><text:span text:style-name="T1">、計畫執行機關</text:span></text:p>
          </draw:text-box>
        </draw:frame>
        <draw:frame draw:style-name="gr1" draw:text-style-name="P2" draw:layer="layout" svg:width="0.422cm" svg:height="0.484cm" svg:x="7.249cm" svg:y="4.521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7.393cm" svg:y="4.446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7.816cm" svg:y="4.521cm">
          <draw:text-box>
            <text:p text:style-name="P1"><text:span text:style-name="T2">)</text:span></text:p>
          </draw:text-box>
        </draw:frame>
        <draw:frame draw:style-name="gr1" draw:text-style-name="P2" draw:layer="layout" svg:width="10.162cm" svg:height="0.509cm" svg:x="7.96cm" svg:y="4.446cm">
          <draw:text-box>
            <text:p text:style-name="P1"><text:span text:style-name="T1">：計畫主持人、敏感科技研究計畫管制單位主管及承辦</text:span></text:p>
          </draw:text-box>
        </draw:frame>
        <draw:frame draw:style-name="gr1" draw:text-style-name="P2" draw:layer="layout" svg:width="5.929cm" svg:height="0.509cm" svg:x="4.657cm" svg:y="5.009cm">
          <draw:text-box>
            <text:p text:style-name="P1"><text:span text:style-name="T1">人、機構負責人（或其授權人）</text:span></text:p>
          </draw:text-box>
        </draw:frame>
        <draw:frame draw:style-name="gr1" draw:text-style-name="P2" draw:layer="layout" svg:width="0.422cm" svg:height="0.509cm" svg:x="10.585cm" svg:y="5.0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4.065cm" svg:y="5.652cm">
          <draw:text-box>
            <text:p text:style-name="P1"><text:span text:style-name="T2">2</text:span></text:p>
          </draw:text-box>
        </draw:frame>
        <draw:frame draw:style-name="gr1" draw:text-style-name="P2" draw:layer="layout" svg:width="13.972cm" svg:height="0.509cm" svg:x="4.264cm" svg:y="5.576cm">
          <draw:text-box>
            <text:p text:style-name="P1"><text:span text:style-name="T1">、政府資助機關：敏感科技研究計畫承辦單位主管及承辦人、機關首長（或</text:span></text:p>
          </draw:text-box>
        </draw:frame>
        <draw:frame draw:style-name="gr1" draw:text-style-name="P2" draw:layer="layout" svg:width="2.119cm" svg:height="0.509cm" svg:x="4.657cm" svg:y="6.139cm">
          <draw:text-box>
            <text:p text:style-name="P1"><text:span text:style-name="T1">其授權人）</text:span></text:p>
          </draw:text-box>
        </draw:frame>
        <draw:frame draw:style-name="gr1" draw:text-style-name="P2" draw:layer="layout" svg:width="0.422cm" svg:height="0.509cm" svg:x="6.775cm" svg:y="6.2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4.065cm" svg:y="6.778cm">
          <draw:text-box>
            <text:p text:style-name="P1"><text:span text:style-name="T2">3</text:span></text:p>
          </draw:text-box>
        </draw:frame>
        <draw:frame draw:style-name="gr1" draw:text-style-name="P2" draw:layer="layout" svg:width="5.929cm" svg:height="0.509cm" svg:x="4.276cm" svg:y="6.702cm">
          <draw:text-box>
            <text:p text:style-name="P1"><text:span text:style-name="T1">、科技小組：各成員機關之代表</text:span></text:p>
          </draw:text-box>
        </draw:frame>
        <draw:frame draw:style-name="gr1" draw:text-style-name="P2" draw:layer="layout" svg:width="0.422cm" svg:height="0.509cm" svg:x="10.204cm" svg:y="6.7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74cm" svg:x="3.862cm" svg:y="7.221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1.889cm" svg:height="0.594cm" svg:x="3.023cm" svg:y="7.756cm">
          <draw:text-box>
            <text:p text:style-name="P1"><text:span text:style-name="T24">二、本調查表應於該研究計畫解密時由經手機關銷毀。</text:span></text:p>
          </draw:text-box>
        </draw:frame>
        <draw:frame draw:style-name="gr7" draw:text-style-name="P8" draw:layer="layout" svg:width="0.494cm" svg:height="0.594cm" svg:x="14.874cm" svg:y="7.84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2.672cm" svg:height="0.56cm" svg:x="1.274cm" svg:y="8.407cm">
          <draw:text-box>
            <text:p text:style-name="P1"><text:span text:style-name="T17">---------------------------------------------------------------------------- </text:span></text:p>
          </draw:text-box>
        </draw:frame>
        <draw:frame draw:style-name="gr1" draw:text-style-name="P2" draw:layer="layout" svg:width="0.422cm" svg:height="0.509cm" svg:x="3.862cm" svg:y="9.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3.862cm" svg:y="9.527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6.406cm" svg:y="9.603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6.55cm" svg:y="9.527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6.974cm" svg:y="9.603cm">
          <draw:text-box>
            <text:p text:style-name="P1"><text:span text:style-name="T2">)</text:span></text:p>
          </draw:text-box>
        </draw:frame>
        <draw:frame draw:style-name="gr1" draw:text-style-name="P2" draw:layer="layout" svg:width="11.009cm" svg:height="0.509cm" svg:x="7.114cm" svg:y="9.527cm">
          <draw:text-box>
            <text:p text:style-name="P1"><text:span text:style-name="T1">應政府資助機關之要求，對可能接觸敏感科技研究計畫之核</text:span></text:p>
          </draw:text-box>
        </draw:frame>
        <draw:frame draw:style-name="gr1" draw:text-style-name="P2" draw:layer="layout" svg:width="15.242cm" svg:height="0.509cm" svg:x="3.049cm" svg:y="10.09cm">
          <draw:text-box>
            <text:p text:style-name="P1"><text:span text:style-name="T1">心技術、設備或敏感資料的計畫參與人員施予個人安全調查，並填寫本表函送政府</text:span></text:p>
          </draw:text-box>
        </draw:frame>
        <draw:frame draw:style-name="gr1" draw:text-style-name="P2" draw:layer="layout" svg:width="15.242cm" svg:height="0.509cm" svg:x="3.049cm" svg:y="10.657cm">
          <draw:text-box>
            <text:p text:style-name="P1"><text:span text:style-name="T1">資助機關備查。自行研究機關應視計畫的敏感程度決定是否實施個人安全調查。政</text:span></text:p>
          </draw:text-box>
        </draw:frame>
        <draw:frame draw:style-name="gr1" draw:text-style-name="P2" draw:layer="layout" svg:width="15.242cm" svg:height="0.509cm" svg:x="3.049cm" svg:y="11.221cm">
          <draw:text-box>
            <text:p text:style-name="P1"><text:span text:style-name="T1">府資助機關或自行研究機關於接獲填具之本表後應影送、中央主管機關及科技小組</text:span></text:p>
          </draw:text-box>
        </draw:frame>
        <draw:frame draw:style-name="gr1" draw:text-style-name="P2" draw:layer="layout" svg:width="1.272cm" svg:height="0.509cm" svg:x="3.049cm" svg:y="11.784cm">
          <draw:text-box>
            <text:p text:style-name="P1"><text:span text:style-name="T1">備查。</text:span></text:p>
          </draw:text-box>
        </draw:frame>
        <draw:frame draw:style-name="gr1" draw:text-style-name="P2" draw:layer="layout" svg:width="0.422cm" svg:height="0.509cm" svg:x="4.319cm" svg:y="11.8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95cm" svg:height="0.509cm" svg:x="3.862cm" svg:y="12.351cm">
          <draw:text-box>
            <text:p text:style-name="P1"><text:span text:style-name="T1">本表之貳及參由受調查人親自填寫後，並向計畫主持人逐項說明。再由計畫主</text:span></text:p>
          </draw:text-box>
        </draw:frame>
        <draw:frame draw:style-name="gr1" draw:text-style-name="P2" draw:layer="layout" svg:width="12.702cm" svg:height="0.509cm" svg:x="3.049cm" svg:y="12.914cm">
          <draw:text-box>
            <text:p text:style-name="P1"><text:span text:style-name="T1">持人填寫本表之「參」、「計畫主持人訪談情況」之欄位及「伍」。</text:span></text:p>
          </draw:text-box>
        </draw:frame>
        <draw:frame draw:style-name="gr1" draw:text-style-name="P2" draw:layer="layout" svg:width="0.422cm" svg:height="0.509cm" svg:x="15.115cm" svg:y="12.989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8.917cm" svg:height="0.594cm" svg:x="1.3cm" svg:y="13.709cm">
          <draw:text-box>
            <text:p text:style-name="P1"><text:span text:style-name="T24">壹、計畫基本資料（由計畫主持人填寫）</text:span></text:p>
          </draw:text-box>
        </draw:frame>
        <draw:frame draw:style-name="gr7" draw:text-style-name="P8" draw:layer="layout" svg:width="0.494cm" svg:height="0.594cm" svg:x="10.187cm" svg:y="13.79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.695cm" svg:height="0.509cm" svg:x="2.503cm" svg:y="14.76cm">
          <draw:text-box>
            <text:p text:style-name="P1"><text:span text:style-name="T1">計畫名稱</text:span></text:p>
          </draw:text-box>
        </draw:frame>
        <draw:frame draw:style-name="gr1" draw:text-style-name="P2" draw:layer="layout" svg:width="0.422cm" svg:height="0.509cm" svg:x="4.196cm" svg:y="14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6.156cm" svg:y="14.76cm">
          <draw:text-box>
            <text:p text:style-name="P1"><text:span text:style-name="T1">計畫編號</text:span></text:p>
          </draw:text-box>
        </draw:frame>
        <draw:frame draw:style-name="gr1" draw:text-style-name="P2" draw:layer="layout" svg:width="0.422cm" svg:height="0.509cm" svg:x="7.85cm" svg:y="14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8.828cm" svg:y="14.76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11.369cm" svg:y="14.835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1.509cm" svg:y="14.76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11.932cm" svg:y="14.835cm">
          <draw:text-box>
            <text:p text:style-name="P1"><text:span text:style-name="T2">)</text:span></text:p>
          </draw:text-box>
        </draw:frame>
        <draw:frame draw:style-name="gr1" draw:text-style-name="P2" draw:layer="layout" svg:width="0.849cm" svg:height="0.509cm" svg:x="12.072cm" svg:y="14.76cm">
          <draw:text-box>
            <text:p text:style-name="P1"><text:span text:style-name="T1">名稱</text:span></text:p>
          </draw:text-box>
        </draw:frame>
        <draw:frame draw:style-name="gr1" draw:text-style-name="P2" draw:layer="layout" svg:width="0.422cm" svg:height="0.509cm" svg:x="12.923cm" svg:y="14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5.357cm" svg:y="14.76cm">
          <draw:text-box>
            <text:p text:style-name="P1"><text:span text:style-name="T1">計畫執行期間</text:span></text:p>
          </draw:text-box>
        </draw:frame>
        <draw:polygon draw:style-name="gr8" draw:text-style-name="P10" draw:layer="layout" svg:width="0.017cm" svg:height="0.017cm" svg:x="1.286cm" svg:y="14.428cm" svg:viewBox="0 0 18 18" draw:points="0,18 18,18 18,0 0,0">
          <text:p/>
        </draw:polygon>
        <draw:polygon draw:style-name="gr8" draw:text-style-name="P10" draw:layer="layout" svg:width="0.017cm" svg:height="0.017cm" svg:x="1.286cm" svg:y="14.428cm" svg:viewBox="0 0 18 18" draw:points="0,18 18,18 18,0 0,0">
          <text:p/>
        </draw:polygon>
        <draw:polygon draw:style-name="gr8" draw:text-style-name="P10" draw:layer="layout" svg:width="4.086cm" svg:height="0.017cm" svg:x="1.303cm" svg:y="14.428cm" svg:viewBox="0 0 4087 18" draw:points="0,18 4087,18 4087,0 0,0">
          <text:p/>
        </draw:polygon>
        <draw:polygon draw:style-name="gr8" draw:text-style-name="P10" draw:layer="layout" svg:width="0.017cm" svg:height="0.017cm" svg:x="5.389cm" svg:y="14.428cm" svg:viewBox="0 0 18 18" draw:points="0,18 18,18 18,0 0,0">
          <text:p/>
        </draw:polygon>
        <draw:polygon draw:style-name="gr8" draw:text-style-name="P10" draw:layer="layout" svg:width="3.193cm" svg:height="0.017cm" svg:x="5.406cm" svg:y="14.428cm" svg:viewBox="0 0 3194 18" draw:points="0,18 3194,18 3194,0 0,0">
          <text:p/>
        </draw:polygon>
        <draw:polygon draw:style-name="gr8" draw:text-style-name="P10" draw:layer="layout" svg:width="0.018cm" svg:height="0.017cm" svg:x="8.599cm" svg:y="14.428cm" svg:viewBox="0 0 19 18" draw:points="0,18 19,18 19,0 0,0">
          <text:p/>
        </draw:polygon>
        <draw:polygon draw:style-name="gr8" draw:text-style-name="P10" draw:layer="layout" svg:width="4.518cm" svg:height="0.017cm" svg:x="8.616cm" svg:y="14.428cm" svg:viewBox="0 0 4519 18" draw:points="0,18 4519,18 4519,0 0,0">
          <text:p/>
        </draw:polygon>
        <draw:polygon draw:style-name="gr8" draw:text-style-name="P10" draw:layer="layout" svg:width="0.017cm" svg:height="0.017cm" svg:x="13.134cm" svg:y="14.428cm" svg:viewBox="0 0 18 18" draw:points="0,18 18,18 18,0 0,0">
          <text:p/>
        </draw:polygon>
        <draw:polygon draw:style-name="gr8" draw:text-style-name="P10" draw:layer="layout" svg:width="6.956cm" svg:height="0.017cm" svg:x="13.151cm" svg:y="14.428cm" svg:viewBox="0 0 6957 18" draw:points="0,18 6957,18 6957,0 0,0">
          <text:p/>
        </draw:polygon>
        <draw:polygon draw:style-name="gr8" draw:text-style-name="P10" draw:layer="layout" svg:width="0.017cm" svg:height="0.017cm" svg:x="20.107cm" svg:y="14.428cm" svg:viewBox="0 0 18 18" draw:points="0,18 18,18 18,0 0,0">
          <text:p/>
        </draw:polygon>
        <draw:polygon draw:style-name="gr8" draw:text-style-name="P10" draw:layer="layout" svg:width="0.017cm" svg:height="0.017cm" svg:x="20.107cm" svg:y="14.428cm" svg:viewBox="0 0 18 18" draw:points="0,18 18,18 18,0 0,0">
          <text:p/>
        </draw:polygon>
        <draw:polygon draw:style-name="gr8" draw:text-style-name="P10" draw:layer="layout" svg:width="0.017cm" svg:height="0.957cm" svg:x="1.286cm" svg:y="14.445cm" svg:viewBox="0 0 18 958" draw:points="0,958 18,958 18,0 0,0">
          <text:p/>
        </draw:polygon>
        <draw:polygon draw:style-name="gr8" draw:text-style-name="P10" draw:layer="layout" svg:width="0.017cm" svg:height="0.957cm" svg:x="5.389cm" svg:y="14.445cm" svg:viewBox="0 0 18 958" draw:points="0,958 18,958 18,0 0,0">
          <text:p/>
        </draw:polygon>
        <draw:polygon draw:style-name="gr8" draw:text-style-name="P10" draw:layer="layout" svg:width="0.018cm" svg:height="0.957cm" svg:x="8.599cm" svg:y="14.445cm" svg:viewBox="0 0 19 958" draw:points="0,958 19,958 19,0 0,0">
          <text:p/>
        </draw:polygon>
        <draw:polygon draw:style-name="gr8" draw:text-style-name="P10" draw:layer="layout" svg:width="0.017cm" svg:height="0.957cm" svg:x="13.134cm" svg:y="14.445cm" svg:viewBox="0 0 18 958" draw:points="0,958 18,958 18,0 0,0">
          <text:p/>
        </draw:polygon>
        <draw:polygon draw:style-name="gr8" draw:text-style-name="P10" draw:layer="layout" svg:width="0.017cm" svg:height="0.957cm" svg:x="20.107cm" svg:y="14.445cm" svg:viewBox="0 0 18 958" draw:points="0,958 18,958 18,0 0,0">
          <text:p/>
        </draw:polygon>
        <draw:frame draw:style-name="gr1" draw:text-style-name="P2" draw:layer="layout" svg:width="0.422cm" svg:height="0.509cm" svg:x="17.898cm" svg:y="14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346cm" svg:y="15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5.449cm" svg:y="15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659cm" svg:y="15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3.452cm" svg:y="16.059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13.875cm" svg:y="15.984cm">
          <draw:text-box>
            <text:p text:style-name="P1"><text:span text:style-name="T1">年</text:span></text:p>
          </draw:text-box>
        </draw:frame>
        <draw:frame draw:style-name="gr1" draw:text-style-name="P2" draw:layer="layout" svg:width="0.552cm" svg:height="0.509cm" svg:x="14.298cm" svg:y="16.059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14.933cm" svg:y="15.98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552cm" svg:height="0.509cm" svg:x="15.357cm" svg:y="16.059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849cm" svg:height="0.509cm" svg:x="15.993cm" svg:y="15.984cm">
          <draw:text-box>
            <text:p text:style-name="P1"><text:span text:style-name="T1">日至</text:span></text:p>
          </draw:text-box>
        </draw:frame>
        <draw:frame draw:style-name="gr1" draw:text-style-name="P2" draw:layer="layout" svg:width="0.552cm" svg:height="0.509cm" svg:x="16.839cm" svg:y="16.059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17.474cm" svg:y="15.984cm">
          <draw:text-box>
            <text:p text:style-name="P1"><text:span text:style-name="T1">年</text:span></text:p>
          </draw:text-box>
        </draw:frame>
        <draw:frame draw:style-name="gr1" draw:text-style-name="P2" draw:layer="layout" svg:width="0.552cm" svg:height="0.509cm" svg:x="17.898cm" svg:y="16.059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18.533cm" svg:y="15.98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18.956cm" svg:y="16.059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19.379cm" svg:y="15.984cm">
          <draw:text-box>
            <text:p text:style-name="P1"><text:span text:style-name="T1">日</text:span></text:p>
          </draw:text-box>
        </draw:frame>
        <draw:polygon draw:style-name="gr8" draw:text-style-name="P10" draw:layer="layout" svg:width="0.017cm" svg:height="0.017cm" svg:x="1.286cm" svg:y="15.402cm" svg:viewBox="0 0 18 18" draw:points="0,18 18,18 18,0 0,0">
          <text:p/>
        </draw:polygon>
        <draw:polygon draw:style-name="gr8" draw:text-style-name="P10" draw:layer="layout" svg:width="4.086cm" svg:height="0.017cm" svg:x="1.303cm" svg:y="15.402cm" svg:viewBox="0 0 4087 18" draw:points="0,18 4087,18 4087,0 0,0">
          <text:p/>
        </draw:polygon>
        <draw:polygon draw:style-name="gr8" draw:text-style-name="P10" draw:layer="layout" svg:width="0.017cm" svg:height="0.017cm" svg:x="5.389cm" svg:y="15.402cm" svg:viewBox="0 0 18 18" draw:points="0,18 18,18 18,0 0,0">
          <text:p/>
        </draw:polygon>
        <draw:polygon draw:style-name="gr8" draw:text-style-name="P10" draw:layer="layout" svg:width="3.193cm" svg:height="0.017cm" svg:x="5.406cm" svg:y="15.402cm" svg:viewBox="0 0 3194 18" draw:points="0,18 3194,18 3194,0 0,0">
          <text:p/>
        </draw:polygon>
        <draw:polygon draw:style-name="gr8" draw:text-style-name="P10" draw:layer="layout" svg:width="0.018cm" svg:height="0.017cm" svg:x="8.599cm" svg:y="15.402cm" svg:viewBox="0 0 19 18" draw:points="0,18 19,18 19,0 0,0">
          <text:p/>
        </draw:polygon>
        <draw:polygon draw:style-name="gr8" draw:text-style-name="P10" draw:layer="layout" svg:width="4.518cm" svg:height="0.017cm" svg:x="8.616cm" svg:y="15.402cm" svg:viewBox="0 0 4519 18" draw:points="0,18 4519,18 4519,0 0,0">
          <text:p/>
        </draw:polygon>
        <draw:polygon draw:style-name="gr8" draw:text-style-name="P10" draw:layer="layout" svg:width="0.017cm" svg:height="0.017cm" svg:x="13.134cm" svg:y="15.402cm" svg:viewBox="0 0 18 18" draw:points="0,18 18,18 18,0 0,0">
          <text:p/>
        </draw:polygon>
        <draw:polygon draw:style-name="gr8" draw:text-style-name="P10" draw:layer="layout" svg:width="6.956cm" svg:height="0.017cm" svg:x="13.151cm" svg:y="15.402cm" svg:viewBox="0 0 6957 18" draw:points="0,18 6957,18 6957,0 0,0">
          <text:p/>
        </draw:polygon>
        <draw:polygon draw:style-name="gr8" draw:text-style-name="P10" draw:layer="layout" svg:width="0.017cm" svg:height="0.017cm" svg:x="20.107cm" svg:y="15.402cm" svg:viewBox="0 0 18 18" draw:points="0,18 18,18 18,0 0,0">
          <text:p/>
        </draw:polygon>
        <draw:polygon draw:style-name="gr8" draw:text-style-name="P10" draw:layer="layout" svg:width="0.017cm" svg:height="1.461cm" svg:x="1.286cm" svg:y="15.419cm" svg:viewBox="0 0 18 1462" draw:points="0,1462 18,1462 18,0 0,0">
          <text:p/>
        </draw:polygon>
        <draw:polygon draw:style-name="gr8" draw:text-style-name="P10" draw:layer="layout" svg:width="0.017cm" svg:height="1.461cm" svg:x="5.389cm" svg:y="15.419cm" svg:viewBox="0 0 18 1462" draw:points="0,1462 18,1462 18,0 0,0">
          <text:p/>
        </draw:polygon>
        <draw:polygon draw:style-name="gr8" draw:text-style-name="P10" draw:layer="layout" svg:width="0.018cm" svg:height="1.461cm" svg:x="8.599cm" svg:y="15.419cm" svg:viewBox="0 0 19 1462" draw:points="0,1462 19,1462 19,0 0,0">
          <text:p/>
        </draw:polygon>
        <draw:polygon draw:style-name="gr8" draw:text-style-name="P10" draw:layer="layout" svg:width="0.017cm" svg:height="1.461cm" svg:x="13.134cm" svg:y="15.419cm" svg:viewBox="0 0 18 1462" draw:points="0,1462 18,1462 18,0 0,0">
          <text:p/>
        </draw:polygon>
        <draw:polygon draw:style-name="gr8" draw:text-style-name="P10" draw:layer="layout" svg:width="0.017cm" svg:height="1.461cm" svg:x="20.107cm" svg:y="15.419cm" svg:viewBox="0 0 18 1462" draw:points="0,1462 18,1462 18,0 0,0">
          <text:p/>
        </draw:polygon>
        <draw:frame draw:style-name="gr1" draw:text-style-name="P2" draw:layer="layout" svg:width="0.422cm" svg:height="0.509cm" svg:x="19.803cm" svg:y="16.0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.867cm" svg:y="17.207cm">
          <draw:text-box>
            <text:p text:style-name="P1"><text:span text:style-name="T1">計畫主持人姓名</text:span></text:p>
          </draw:text-box>
        </draw:frame>
        <draw:frame draw:style-name="gr1" draw:text-style-name="P2" draw:layer="layout" svg:width="0.422cm" svg:height="0.509cm" svg:x="4.831cm" svg:y="17.2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12cm" svg:height="0.509cm" svg:x="6.784cm" svg:y="17.207cm">
          <draw:text-box>
            <text:p text:style-name="P1"><text:span text:style-name="T1">服務單位名稱及地址</text:span></text:p>
          </draw:text-box>
        </draw:frame>
        <draw:frame draw:style-name="gr1" draw:text-style-name="P2" draw:layer="layout" svg:width="0.422cm" svg:height="0.509cm" svg:x="10.594cm" svg:y="17.2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2.588cm" svg:y="17.207cm">
          <draw:text-box>
            <text:p text:style-name="P1"><text:span text:style-name="T1">職稱</text:span></text:p>
          </draw:text-box>
        </draw:frame>
        <draw:frame draw:style-name="gr1" draw:text-style-name="P2" draw:layer="layout" svg:width="0.422cm" svg:height="0.509cm" svg:x="13.435cm" svg:y="17.2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6.238cm" svg:y="17.207cm">
          <draw:text-box>
            <text:p text:style-name="P1"><text:span text:style-name="T1">聯絡電話</text:span></text:p>
          </draw:text-box>
        </draw:frame>
        <draw:polygon draw:style-name="gr8" draw:text-style-name="P10" draw:layer="layout" svg:width="0.017cm" svg:height="0.017cm" svg:x="1.286cm" svg:y="16.88cm" svg:viewBox="0 0 18 18" draw:points="0,18 18,18 18,0 0,0">
          <text:p/>
        </draw:polygon>
        <draw:polygon draw:style-name="gr8" draw:text-style-name="P10" draw:layer="layout" svg:width="4.086cm" svg:height="0.017cm" svg:x="1.303cm" svg:y="16.88cm" svg:viewBox="0 0 4087 18" draw:points="0,18 4087,18 4087,0 0,0">
          <text:p/>
        </draw:polygon>
        <draw:polygon draw:style-name="gr8" draw:text-style-name="P10" draw:layer="layout" svg:width="0.017cm" svg:height="0.017cm" svg:x="5.389cm" svg:y="16.88cm" svg:viewBox="0 0 18 18" draw:points="0,18 18,18 18,0 0,0">
          <text:p/>
        </draw:polygon>
        <draw:polygon draw:style-name="gr8" draw:text-style-name="P10" draw:layer="layout" svg:width="3.193cm" svg:height="0.017cm" svg:x="5.406cm" svg:y="16.88cm" svg:viewBox="0 0 3194 18" draw:points="0,18 3194,18 3194,0 0,0">
          <text:p/>
        </draw:polygon>
        <draw:polygon draw:style-name="gr8" draw:text-style-name="P10" draw:layer="layout" svg:width="0.018cm" svg:height="0.017cm" svg:x="8.599cm" svg:y="16.88cm" svg:viewBox="0 0 19 18" draw:points="0,18 19,18 19,0 0,0">
          <text:p/>
        </draw:polygon>
        <draw:polygon draw:style-name="gr8" draw:text-style-name="P10" draw:layer="layout" svg:width="3.35cm" svg:height="0.017cm" svg:x="8.616cm" svg:y="16.88cm" svg:viewBox="0 0 3351 18" draw:points="0,18 3351,18 3351,0 0,0">
          <text:p/>
        </draw:polygon>
        <draw:polygon draw:style-name="gr8" draw:text-style-name="P10" draw:layer="layout" svg:width="0.017cm" svg:height="0.017cm" svg:x="11.965cm" svg:y="16.88cm" svg:viewBox="0 0 18 18" draw:points="0,18 18,18 18,0 0,0">
          <text:p/>
        </draw:polygon>
        <draw:polygon draw:style-name="gr8" draw:text-style-name="P10" draw:layer="layout" svg:width="1.152cm" svg:height="0.017cm" svg:x="11.982cm" svg:y="16.88cm" svg:viewBox="0 0 1153 18" draw:points="0,18 1153,18 1153,0 0,0">
          <text:p/>
        </draw:polygon>
        <draw:polygon draw:style-name="gr8" draw:text-style-name="P10" draw:layer="layout" svg:width="0.017cm" svg:height="0.017cm" svg:x="13.134cm" svg:y="16.88cm" svg:viewBox="0 0 18 18" draw:points="0,18 18,18 18,0 0,0">
          <text:p/>
        </draw:polygon>
        <draw:polygon draw:style-name="gr8" draw:text-style-name="P10" draw:layer="layout" svg:width="0.893cm" svg:height="0.017cm" svg:x="13.151cm" svg:y="16.88cm" svg:viewBox="0 0 894 18" draw:points="0,18 894,18 894,0 0,0">
          <text:p/>
        </draw:polygon>
        <draw:polygon draw:style-name="gr8" draw:text-style-name="P10" draw:layer="layout" svg:width="0.017cm" svg:height="0.017cm" svg:x="14.044cm" svg:y="16.88cm" svg:viewBox="0 0 18 18" draw:points="0,18 18,18 18,0 0,0">
          <text:p/>
        </draw:polygon>
        <draw:polygon draw:style-name="gr8" draw:text-style-name="P10" draw:layer="layout" svg:width="6.046cm" svg:height="0.017cm" svg:x="14.061cm" svg:y="16.88cm" svg:viewBox="0 0 6047 18" draw:points="0,18 6047,18 6047,0 0,0">
          <text:p/>
        </draw:polygon>
        <draw:polygon draw:style-name="gr8" draw:text-style-name="P10" draw:layer="layout" svg:width="0.017cm" svg:height="0.017cm" svg:x="20.107cm" svg:y="16.88cm" svg:viewBox="0 0 18 18" draw:points="0,18 18,18 18,0 0,0">
          <text:p/>
        </draw:polygon>
        <draw:polygon draw:style-name="gr8" draw:text-style-name="P10" draw:layer="layout" svg:width="0.017cm" svg:height="0.953cm" svg:x="1.286cm" svg:y="16.897cm" svg:viewBox="0 0 18 954" draw:points="0,954 18,954 18,0 0,0">
          <text:p/>
        </draw:polygon>
        <draw:polygon draw:style-name="gr8" draw:text-style-name="P10" draw:layer="layout" svg:width="0.017cm" svg:height="0.953cm" svg:x="5.389cm" svg:y="16.897cm" svg:viewBox="0 0 18 954" draw:points="0,954 18,954 18,0 0,0">
          <text:p/>
        </draw:polygon>
        <draw:polygon draw:style-name="gr8" draw:text-style-name="P10" draw:layer="layout" svg:width="0.017cm" svg:height="0.953cm" svg:x="11.965cm" svg:y="16.897cm" svg:viewBox="0 0 18 954" draw:points="0,954 18,954 18,0 0,0">
          <text:p/>
        </draw:polygon>
        <draw:polygon draw:style-name="gr8" draw:text-style-name="P10" draw:layer="layout" svg:width="0.017cm" svg:height="0.953cm" svg:x="14.044cm" svg:y="16.897cm" svg:viewBox="0 0 18 954" draw:points="0,954 18,954 18,0 0,0">
          <text:p/>
        </draw:polygon>
        <draw:polygon draw:style-name="gr8" draw:text-style-name="P10" draw:layer="layout" svg:width="0.017cm" svg:height="0.953cm" svg:x="20.107cm" svg:y="16.897cm" svg:viewBox="0 0 18 954" draw:points="0,954 18,954 18,0 0,0">
          <text:p/>
        </draw:polygon>
        <draw:frame draw:style-name="gr1" draw:text-style-name="P2" draw:layer="layout" svg:width="0.422cm" svg:height="0.509cm" svg:x="17.932cm" svg:y="17.2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346cm" svg:y="18.2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5.449cm" svg:y="18.2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2.025cm" svg:y="18.2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14.104cm" svg:y="18.177cm">
          <draw:text-box>
            <text:p text:style-name="P1"><text:span text:style-name="T1">（公）</text:span></text:p>
          </draw:text-box>
        </draw:frame>
        <draw:frame draw:style-name="gr1" draw:text-style-name="P2" draw:layer="layout" svg:width="0.422cm" svg:height="0.509cm" svg:x="15.374cm" svg:y="18.2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14.104cm" svg:y="19.129cm">
          <draw:text-box>
            <text:p text:style-name="P1"><text:span text:style-name="T1">（住）</text:span></text:p>
          </draw:text-box>
        </draw:frame>
        <draw:frame draw:style-name="gr1" draw:text-style-name="P2" draw:layer="layout" svg:width="0.422cm" svg:height="0.509cm" svg:x="15.374cm" svg:y="19.2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4.104cm" svg:y="20.082cm">
          <draw:text-box>
            <text:p text:style-name="P1"><text:span text:style-name="T1">（行動電話）</text:span></text:p>
          </draw:text-box>
        </draw:frame>
        <draw:polygon draw:style-name="gr8" draw:text-style-name="P10" draw:layer="layout" svg:width="0.017cm" svg:height="0.017cm" svg:x="1.286cm" svg:y="17.85cm" svg:viewBox="0 0 18 18" draw:points="0,18 18,18 18,0 0,0">
          <text:p/>
        </draw:polygon>
        <draw:polygon draw:style-name="gr8" draw:text-style-name="P10" draw:layer="layout" svg:width="4.086cm" svg:height="0.017cm" svg:x="1.303cm" svg:y="17.85cm" svg:viewBox="0 0 4087 18" draw:points="0,18 4087,18 4087,0 0,0">
          <text:p/>
        </draw:polygon>
        <draw:polygon draw:style-name="gr8" draw:text-style-name="P10" draw:layer="layout" svg:width="0.017cm" svg:height="0.017cm" svg:x="5.389cm" svg:y="17.85cm" svg:viewBox="0 0 18 18" draw:points="0,18 18,18 18,0 0,0">
          <text:p/>
        </draw:polygon>
        <draw:polygon draw:style-name="gr8" draw:text-style-name="P10" draw:layer="layout" svg:width="6.559cm" svg:height="0.017cm" svg:x="5.406cm" svg:y="17.85cm" svg:viewBox="0 0 6560 18" draw:points="0,18 6560,18 6560,0 0,0">
          <text:p/>
        </draw:polygon>
        <draw:polygon draw:style-name="gr8" draw:text-style-name="P10" draw:layer="layout" svg:width="0.017cm" svg:height="0.017cm" svg:x="11.965cm" svg:y="17.85cm" svg:viewBox="0 0 18 18" draw:points="0,18 18,18 18,0 0,0">
          <text:p/>
        </draw:polygon>
        <draw:polygon draw:style-name="gr8" draw:text-style-name="P10" draw:layer="layout" svg:width="2.062cm" svg:height="0.017cm" svg:x="11.982cm" svg:y="17.85cm" svg:viewBox="0 0 2063 18" draw:points="0,18 2063,18 2063,0 0,0">
          <text:p/>
        </draw:polygon>
        <draw:polygon draw:style-name="gr8" draw:text-style-name="P10" draw:layer="layout" svg:width="0.017cm" svg:height="0.017cm" svg:x="14.044cm" svg:y="17.85cm" svg:viewBox="0 0 18 18" draw:points="0,18 18,18 18,0 0,0">
          <text:p/>
        </draw:polygon>
        <draw:polygon draw:style-name="gr8" draw:text-style-name="P10" draw:layer="layout" svg:width="6.046cm" svg:height="0.017cm" svg:x="14.061cm" svg:y="17.85cm" svg:viewBox="0 0 6047 18" draw:points="0,18 6047,18 6047,0 0,0">
          <text:p/>
        </draw:polygon>
        <draw:polygon draw:style-name="gr8" draw:text-style-name="P10" draw:layer="layout" svg:width="0.017cm" svg:height="0.017cm" svg:x="20.107cm" svg:y="17.85cm" svg:viewBox="0 0 18 18" draw:points="0,18 18,18 18,0 0,0">
          <text:p/>
        </draw:polygon>
        <draw:polygon draw:style-name="gr8" draw:text-style-name="P10" draw:layer="layout" svg:width="0.017cm" svg:height="1.058cm" svg:x="1.286cm" svg:y="17.867cm" svg:viewBox="0 0 18 1059" draw:points="0,1059 18,1059 18,0 0,0">
          <text:p/>
        </draw:polygon>
        <draw:polygon draw:style-name="gr8" draw:text-style-name="P10" draw:layer="layout" svg:width="0.017cm" svg:height="1.058cm" svg:x="5.389cm" svg:y="17.867cm" svg:viewBox="0 0 18 1059" draw:points="0,1059 18,1059 18,0 0,0">
          <text:p/>
        </draw:polygon>
        <draw:polygon draw:style-name="gr8" draw:text-style-name="P10" draw:layer="layout" svg:width="0.017cm" svg:height="1.058cm" svg:x="11.965cm" svg:y="17.867cm" svg:viewBox="0 0 18 1059" draw:points="0,1059 18,1059 18,0 0,0">
          <text:p/>
        </draw:polygon>
        <draw:polygon draw:style-name="gr8" draw:text-style-name="P10" draw:layer="layout" svg:width="0.017cm" svg:height="1.058cm" svg:x="14.044cm" svg:y="17.867cm" svg:viewBox="0 0 18 1059" draw:points="0,1059 18,1059 18,0 0,0">
          <text:p/>
        </draw:polygon>
        <draw:polygon draw:style-name="gr8" draw:text-style-name="P10" draw:layer="layout" svg:width="0.017cm" svg:height="1.058cm" svg:x="20.107cm" svg:y="17.867cm" svg:viewBox="0 0 18 1059" draw:points="0,1059 18,1059 18,0 0,0">
          <text:p/>
        </draw:polygon>
        <draw:frame draw:style-name="gr1" draw:text-style-name="P2" draw:layer="layout" svg:width="0.422cm" svg:height="0.509cm" svg:x="16.645cm" svg:y="20.1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72cm" svg:height="0.509cm" svg:x="5.449cm" svg:y="19.128cm">
          <draw:text-box>
            <text:p text:style-name="P1"><text:span text:style-name="T2"><text:s text:c="7"/></text:span></text:p>
          </draw:text-box>
        </draw:frame>
        <draw:frame draw:style-name="gr1" draw:text-style-name="P2" draw:layer="layout" svg:width="0.425cm" svg:height="0.509cm" svg:x="6.296cm" svg:y="19.053cm">
          <draw:text-box>
            <text:p text:style-name="P1"><text:span text:style-name="T1">市</text:span></text:p>
          </draw:text-box>
        </draw:frame>
        <draw:frame draw:style-name="gr1" draw:text-style-name="P2" draw:layer="layout" svg:width="1.213cm" svg:height="0.509cm" svg:x="6.72cm" svg:y="19.128cm">
          <draw:text-box>
            <text:p text:style-name="P1"><text:span text:style-name="T2"><text:s text:c="11"/></text:span></text:p>
          </draw:text-box>
        </draw:frame>
        <draw:frame draw:style-name="gr1" draw:text-style-name="P2" draw:layer="layout" svg:width="0.849cm" svg:height="0.509cm" svg:x="7.99cm" svg:y="19.053cm">
          <draw:text-box>
            <text:p text:style-name="P1"><text:span text:style-name="T1">區鄉</text:span></text:p>
          </draw:text-box>
        </draw:frame>
        <draw:frame draw:style-name="gr1" draw:text-style-name="P2" draw:layer="layout" svg:width="0.993cm" svg:height="0.509cm" svg:x="8.837cm" svg:y="19.128cm">
          <draw:text-box>
            <text:p text:style-name="P1"><text:span text:style-name="T2"><text:s text:c="9"/></text:span></text:p>
          </draw:text-box>
        </draw:frame>
        <draw:frame draw:style-name="gr1" draw:text-style-name="P2" draw:layer="layout" svg:width="0.425cm" svg:height="0.509cm" svg:x="9.895cm" svg:y="19.053cm">
          <draw:text-box>
            <text:p text:style-name="P1"><text:span text:style-name="T1">里</text:span></text:p>
          </draw:text-box>
        </draw:frame>
        <draw:frame draw:style-name="gr1" draw:text-style-name="P2" draw:layer="layout" svg:width="0.422cm" svg:height="0.509cm" svg:x="10.318cm" svg:y="19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6.296cm" svg:y="19.76cm">
          <draw:text-box>
            <text:p text:style-name="P1"><text:span text:style-name="T1">縣</text:span></text:p>
          </draw:text-box>
        </draw:frame>
        <draw:frame draw:style-name="gr1" draw:text-style-name="P2" draw:layer="layout" svg:width="1.213cm" svg:height="0.509cm" svg:x="6.72cm" svg:y="19.835cm">
          <draw:text-box>
            <text:p text:style-name="P1"><text:span text:style-name="T2"><text:s text:c="11"/></text:span></text:p>
          </draw:text-box>
        </draw:frame>
        <draw:frame draw:style-name="gr1" draw:text-style-name="P2" draw:layer="layout" svg:width="0.425cm" svg:height="0.509cm" svg:x="7.99cm" svg:y="19.76cm">
          <draw:text-box>
            <text:p text:style-name="P1"><text:span text:style-name="T1">鎮</text:span></text:p>
          </draw:text-box>
        </draw:frame>
        <draw:frame draw:style-name="gr1" draw:text-style-name="P2" draw:layer="layout" svg:width="0.422cm" svg:height="0.484cm" svg:x="8.413cm" svg:y="19.835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8.553cm" svg:y="19.76cm">
          <draw:text-box>
            <text:p text:style-name="P1"><text:span text:style-name="T1">市</text:span></text:p>
          </draw:text-box>
        </draw:frame>
        <draw:frame draw:style-name="gr1" draw:text-style-name="P2" draw:layer="layout" svg:width="1.729cm" svg:height="0.484cm" svg:x="8.976cm" svg:y="19.835cm">
          <draw:text-box>
            <text:p text:style-name="P1"><text:span text:style-name="T2">) <text:s text:c="14"/></text:span></text:p>
          </draw:text-box>
        </draw:frame>
        <draw:frame draw:style-name="gr1" draw:text-style-name="P2" draw:layer="layout" svg:width="0.425cm" svg:height="0.509cm" svg:x="10.814cm" svg:y="19.76cm">
          <draw:text-box>
            <text:p text:style-name="P1"><text:span text:style-name="T1">村</text:span></text:p>
          </draw:text-box>
        </draw:frame>
        <draw:frame draw:style-name="gr1" draw:text-style-name="P2" draw:layer="layout" svg:width="0.422cm" svg:height="0.509cm" svg:x="11.238cm" svg:y="19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63cm" svg:height="0.509cm" svg:x="5.449cm" svg:y="20.538cm">
          <draw:text-box>
            <text:p text:style-name="P1"><text:span text:style-name="T2">□□□ <text:s text:c="8"/></text:span></text:p>
          </draw:text-box>
        </draw:frame>
        <draw:frame draw:style-name="gr1" draw:text-style-name="P2" draw:layer="layout" svg:width="0.425cm" svg:height="0.509cm" svg:x="7.27cm" svg:y="20.463cm">
          <draw:text-box>
            <text:p text:style-name="P1"><text:span text:style-name="T1">鄰</text:span></text:p>
          </draw:text-box>
        </draw:frame>
        <draw:frame draw:style-name="gr1" draw:text-style-name="P2" draw:layer="layout" svg:width="2.093cm" svg:height="0.509cm" svg:x="7.694cm" svg:y="20.538cm">
          <draw:text-box>
            <text:p text:style-name="P1"><text:span text:style-name="T2"><text:s text:c="19"/></text:span></text:p>
          </draw:text-box>
        </draw:frame>
        <draw:frame draw:style-name="gr1" draw:text-style-name="P2" draw:layer="layout" svg:width="0.425cm" svg:height="0.509cm" svg:x="9.815cm" svg:y="20.463cm">
          <draw:text-box>
            <text:p text:style-name="P1"><text:span text:style-name="T1">路</text:span></text:p>
          </draw:text-box>
        </draw:frame>
        <draw:frame draw:style-name="gr1" draw:text-style-name="P2" draw:layer="layout" svg:width="0.552cm" svg:height="0.509cm" svg:x="10.238cm" svg:y="20.538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10.873cm" svg:y="20.463cm">
          <draw:text-box>
            <text:p text:style-name="P1"><text:span text:style-name="T1">巷</text:span></text:p>
          </draw:text-box>
        </draw:frame>
        <draw:frame draw:style-name="gr1" draw:text-style-name="P2" draw:layer="layout" svg:width="0.552cm" svg:height="0.509cm" svg:x="11.297cm" svg:y="20.538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6.296cm" svg:y="21.17cm">
          <draw:text-box>
            <text:p text:style-name="P1"><text:span text:style-name="T1">弄</text:span></text:p>
          </draw:text-box>
        </draw:frame>
        <draw:frame draw:style-name="gr1" draw:text-style-name="P2" draw:layer="layout" svg:width="0.552cm" svg:height="0.509cm" svg:x="6.72cm" svg:y="21.245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849cm" svg:height="0.509cm" svg:x="7.355cm" svg:y="21.17cm">
          <draw:text-box>
            <text:p text:style-name="P1"><text:span text:style-name="T1">號之</text:span></text:p>
          </draw:text-box>
        </draw:frame>
        <draw:frame draw:style-name="gr1" draw:text-style-name="P2" draw:layer="layout" svg:width="0.552cm" svg:height="0.509cm" svg:x="8.202cm" svg:y="21.245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8.837cm" svg:y="21.17cm">
          <draw:text-box>
            <text:p text:style-name="P1"><text:span text:style-name="T1">樓</text:span></text:p>
          </draw:text-box>
        </draw:frame>
        <draw:polygon draw:style-name="gr8" draw:text-style-name="P10" draw:layer="layout" svg:width="0.017cm" svg:height="0.017cm" svg:x="1.286cm" svg:y="18.925cm" svg:viewBox="0 0 18 18" draw:points="0,18 18,18 18,0 0,0">
          <text:p/>
        </draw:polygon>
        <draw:polygon draw:style-name="gr8" draw:text-style-name="P10" draw:layer="layout" svg:width="0.017cm" svg:height="0.017cm" svg:x="5.389cm" svg:y="18.925cm" svg:viewBox="0 0 18 18" draw:points="0,18 18,18 18,0 0,0">
          <text:p/>
        </draw:polygon>
        <draw:polygon draw:style-name="gr8" draw:text-style-name="P10" draw:layer="layout" svg:width="6.559cm" svg:height="0.017cm" svg:x="5.406cm" svg:y="18.925cm" svg:viewBox="0 0 6560 18" draw:points="0,18 6560,18 6560,0 0,0">
          <text:p/>
        </draw:polygon>
        <draw:polygon draw:style-name="gr8" draw:text-style-name="P10" draw:layer="layout" svg:width="0.017cm" svg:height="0.017cm" svg:x="11.965cm" svg:y="18.925cm" svg:viewBox="0 0 18 18" draw:points="0,18 18,18 18,0 0,0">
          <text:p/>
        </draw:polygon>
        <draw:polygon draw:style-name="gr8" draw:text-style-name="P10" draw:layer="layout" svg:width="0.017cm" svg:height="0.017cm" svg:x="14.044cm" svg:y="18.925cm" svg:viewBox="0 0 18 18" draw:points="0,18 18,18 18,0 0,0">
          <text:p/>
        </draw:polygon>
        <draw:polygon draw:style-name="gr8" draw:text-style-name="P10" draw:layer="layout" svg:width="0.017cm" svg:height="0.017cm" svg:x="20.107cm" svg:y="18.925cm" svg:viewBox="0 0 18 18" draw:points="0,18 18,18 18,0 0,0">
          <text:p/>
        </draw:polygon>
        <draw:polygon draw:style-name="gr8" draw:text-style-name="P10" draw:layer="layout" svg:width="0.017cm" svg:height="2.824cm" svg:x="1.286cm" svg:y="18.942cm" svg:viewBox="0 0 18 2825" draw:points="0,2825 18,2825 18,0 0,0">
          <text:p/>
        </draw:polygon>
        <draw:polygon draw:style-name="gr8" draw:text-style-name="P10" draw:layer="layout" svg:width="0.017cm" svg:height="0.016cm" svg:x="1.286cm" svg:y="21.766cm" svg:viewBox="0 0 18 17" draw:points="0,17 18,17 18,0 0,0">
          <text:p/>
        </draw:polygon>
        <draw:polygon draw:style-name="gr8" draw:text-style-name="P10" draw:layer="layout" svg:width="0.017cm" svg:height="0.016cm" svg:x="1.286cm" svg:y="21.766cm" svg:viewBox="0 0 18 17" draw:points="0,17 18,17 18,0 0,0">
          <text:p/>
        </draw:polygon>
        <draw:polygon draw:style-name="gr8" draw:text-style-name="P10" draw:layer="layout" svg:width="4.086cm" svg:height="0.016cm" svg:x="1.303cm" svg:y="21.766cm" svg:viewBox="0 0 4087 17" draw:points="0,17 4087,17 4087,0 0,0">
          <text:p/>
        </draw:polygon>
        <draw:polygon draw:style-name="gr8" draw:text-style-name="P10" draw:layer="layout" svg:width="0.017cm" svg:height="2.824cm" svg:x="5.389cm" svg:y="18.942cm" svg:viewBox="0 0 18 2825" draw:points="0,2825 18,2825 18,0 0,0">
          <text:p/>
        </draw:polygon>
        <draw:polygon draw:style-name="gr8" draw:text-style-name="P10" draw:layer="layout" svg:width="0.017cm" svg:height="0.016cm" svg:x="5.389cm" svg:y="21.766cm" svg:viewBox="0 0 18 17" draw:points="0,17 18,17 18,0 0,0">
          <text:p/>
        </draw:polygon>
        <draw:polygon draw:style-name="gr8" draw:text-style-name="P10" draw:layer="layout" svg:width="6.559cm" svg:height="0.016cm" svg:x="5.406cm" svg:y="21.766cm" svg:viewBox="0 0 6560 17" draw:points="0,17 6560,17 6560,0 0,0">
          <text:p/>
        </draw:polygon>
        <draw:polygon draw:style-name="gr8" draw:text-style-name="P10" draw:layer="layout" svg:width="0.017cm" svg:height="2.824cm" svg:x="11.965cm" svg:y="18.942cm" svg:viewBox="0 0 18 2825" draw:points="0,2825 18,2825 18,0 0,0">
          <text:p/>
        </draw:polygon>
        <draw:polygon draw:style-name="gr8" draw:text-style-name="P10" draw:layer="layout" svg:width="0.017cm" svg:height="0.016cm" svg:x="11.965cm" svg:y="21.766cm" svg:viewBox="0 0 18 17" draw:points="0,17 18,17 18,0 0,0">
          <text:p/>
        </draw:polygon>
        <draw:polygon draw:style-name="gr8" draw:text-style-name="P10" draw:layer="layout" svg:width="2.062cm" svg:height="0.016cm" svg:x="11.982cm" svg:y="21.766cm" svg:viewBox="0 0 2063 17" draw:points="0,17 2063,17 2063,0 0,0">
          <text:p/>
        </draw:polygon>
        <draw:polygon draw:style-name="gr8" draw:text-style-name="P10" draw:layer="layout" svg:width="0.017cm" svg:height="2.824cm" svg:x="14.044cm" svg:y="18.942cm" svg:viewBox="0 0 18 2825" draw:points="0,2825 18,2825 18,0 0,0">
          <text:p/>
        </draw:polygon>
        <draw:polygon draw:style-name="gr8" draw:text-style-name="P10" draw:layer="layout" svg:width="0.017cm" svg:height="0.016cm" svg:x="14.044cm" svg:y="21.766cm" svg:viewBox="0 0 18 17" draw:points="0,17 18,17 18,0 0,0">
          <text:p/>
        </draw:polygon>
        <draw:polygon draw:style-name="gr8" draw:text-style-name="P10" draw:layer="layout" svg:width="6.046cm" svg:height="0.016cm" svg:x="14.061cm" svg:y="21.766cm" svg:viewBox="0 0 6047 17" draw:points="0,17 6047,17 6047,0 0,0">
          <text:p/>
        </draw:polygon>
        <draw:polygon draw:style-name="gr8" draw:text-style-name="P10" draw:layer="layout" svg:width="0.017cm" svg:height="2.824cm" svg:x="20.107cm" svg:y="18.942cm" svg:viewBox="0 0 18 2825" draw:points="0,2825 18,2825 18,0 0,0">
          <text:p/>
        </draw:polygon>
        <draw:polygon draw:style-name="gr8" draw:text-style-name="P10" draw:layer="layout" svg:width="0.017cm" svg:height="0.016cm" svg:x="20.107cm" svg:y="21.766cm" svg:viewBox="0 0 18 17" draw:points="0,17 18,17 18,0 0,0">
          <text:p/>
        </draw:polygon>
        <draw:polygon draw:style-name="gr8" draw:text-style-name="P10" draw:layer="layout" svg:width="0.017cm" svg:height="0.016cm" svg:x="20.107cm" svg:y="21.766cm" svg:viewBox="0 0 18 17" draw:points="0,17 18,17 18,0 0,0">
          <text:p/>
        </draw:polygon>
        <draw:frame draw:style-name="gr1" draw:text-style-name="P2" draw:layer="layout" svg:width="0.422cm" svg:height="0.509cm" svg:x="9.26cm" svg:y="21.245cm">
          <draw:text-box>
            <text:p text:style-name="P1"><text:span text:style-name="T2"><text:s/></text:span></text:p>
          </draw:text-box>
        </draw:frame>
        <draw:polygon draw:style-name="gr9" draw:text-style-name="P11" draw:layer="layout" svg:width="17.202cm" svg:height="1.279cm" svg:x="2.042cm" svg:y="23.036cm" svg:viewBox="0 0 17203 1280" draw:points="0,1280 17203,1280 17203,0 0,0">
          <text:p/>
        </draw:polygon>
        <draw:frame draw:style-name="gr3" draw:text-style-name="P4" draw:layer="layout" svg:width="0.562cm" svg:height="0.674cm" svg:x="3.1cm" svg:y="22.044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3.964cm" svg:height="0.594cm" svg:x="2.3cm" svg:y="23.206cm">
          <draw:text-box>
            <text:p text:style-name="P1"><text:span text:style-name="T24">計畫主持人簽名：</text:span></text:p>
          </draw:text-box>
        </draw:frame>
        <draw:frame draw:style-name="gr7" draw:text-style-name="P8" draw:layer="layout" svg:width="5.717cm" svg:height="0.594cm" svg:x="6.258cm" svg:y="23.294cm">
          <draw:text-box>
            <text:p text:style-name="P1"><text:span text:style-name="T17"><text:s text:c="45"/></text:span></text:p>
          </draw:text-box>
        </draw:frame>
        <draw:frame draw:style-name="gr7" draw:text-style-name="P8" draw:layer="layout" svg:width="1.488cm" svg:height="0.594cm" svg:x="11.932cm" svg:y="23.206cm">
          <draw:text-box>
            <text:p text:style-name="P1"><text:span text:style-name="T24">日期：</text:span></text:p>
          </draw:text-box>
        </draw:frame>
        <draw:polygon draw:style-name="gr8" draw:text-style-name="P10" draw:layer="layout" svg:width="5.179cm" svg:height="0.026cm" svg:x="6.257cm" svg:y="23.79cm" svg:viewBox="0 0 5180 27" draw:points="0,27 5180,27 5180,0 0,0">
          <text:p/>
        </draw:polygon>
        <draw:frame draw:style-name="gr7" draw:text-style-name="P8" draw:layer="layout" svg:width="0.494cm" svg:height="0.594cm" svg:x="13.418cm" svg:y="23.294cm">
          <draw:text-box>
            <text:p text:style-name="P1"><text:span text:style-name="T17"><text:s/></text:span></text:p>
          </draw:text-box>
        </draw:frame>
      </draw:page>
      <draw:page draw:name="page24" draw:style-name="dp1" draw:master-page-name="master-page131">
        <draw:frame draw:style-name="gr6" draw:text-style-name="P7" draw:layer="layout" svg:width="0.447cm" svg:height="0.399cm" svg:x="10.45cm" svg:y="27.558cm">
          <draw:text-box>
            <text:p text:style-name="P1"><text:span text:style-name="T10">22 </text:span></text:p>
          </draw:text-box>
        </draw:frame>
        <draw:frame draw:style-name="gr7" draw:text-style-name="P8" draw:layer="layout" svg:width="15.356cm" svg:height="0.594cm" svg:x="0.927cm" svg:y="2.773cm">
          <draw:text-box>
            <text:p text:style-name="P1"><text:span text:style-name="T24">貳、受調查人資料（以下由受調查人親自填寫，不得有空白未填之處）</text:span></text:p>
          </draw:text-box>
        </draw:frame>
        <draw:frame draw:style-name="gr7" draw:text-style-name="P8" draw:layer="layout" svg:width="0.494cm" svg:height="0.594cm" svg:x="16.238cm" svg:y="2.86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5.082cm" svg:height="0.509cm" svg:x="0.953cm" svg:y="3.803cm">
          <draw:text-box>
            <text:p text:style-name="P1"><text:span text:style-name="T1">一、受調查人個人基本資料</text:span></text:p>
          </draw:text-box>
        </draw:frame>
        <draw:frame draw:style-name="gr1" draw:text-style-name="P2" draw:layer="layout" svg:width="0.422cm" svg:height="0.509cm" svg:x="6.033cm" svg:y="3.8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.774cm" svg:y="4.518cm">
          <draw:text-box>
            <text:p text:style-name="P1"><text:span text:style-name="T1">中文姓名</text:span></text:p>
          </draw:text-box>
        </draw:frame>
        <draw:frame draw:style-name="gr1" draw:text-style-name="P2" draw:layer="layout" svg:width="0.422cm" svg:height="0.509cm" svg:x="3.468cm" svg:y="4.5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6.613cm" svg:y="4.518cm">
          <draw:text-box>
            <text:p text:style-name="P1"><text:span text:style-name="T1">英文姓名</text:span></text:p>
          </draw:text-box>
        </draw:frame>
        <draw:frame draw:style-name="gr1" draw:text-style-name="P2" draw:layer="layout" svg:width="0.422cm" svg:height="0.509cm" svg:x="8.308cm" svg:y="4.5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1.911cm" svg:y="4.518cm">
          <draw:text-box>
            <text:p text:style-name="P1"><text:span text:style-name="T1">生日</text:span></text:p>
          </draw:text-box>
        </draw:frame>
        <draw:frame draw:style-name="gr1" draw:text-style-name="P2" draw:layer="layout" svg:width="0.422cm" svg:height="0.509cm" svg:x="12.758cm" svg:y="4.5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4.32cm" svg:y="4.518cm">
          <draw:text-box>
            <text:p text:style-name="P1"><text:span text:style-name="T1">性別</text:span></text:p>
          </draw:text-box>
        </draw:frame>
        <draw:frame draw:style-name="gr1" draw:text-style-name="P2" draw:layer="layout" svg:width="0.422cm" svg:height="0.509cm" svg:x="15.166cm" svg:y="4.5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15.938cm" svg:y="4.518cm">
          <draw:text-box>
            <text:p text:style-name="P1"><text:span text:style-name="T1">出生地</text:span></text:p>
          </draw:text-box>
        </draw:frame>
        <draw:frame draw:style-name="gr1" draw:text-style-name="P2" draw:layer="layout" svg:width="0.422cm" svg:height="0.509cm" svg:x="17.208cm" svg:y="4.5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8.465cm" svg:y="4.518cm">
          <draw:text-box>
            <text:p text:style-name="P1"><text:span text:style-name="T1">國籍</text:span></text:p>
          </draw:text-box>
        </draw:frame>
        <draw:polygon draw:style-name="gr8" draw:text-style-name="P10" draw:layer="layout" svg:width="0.018cm" svg:height="0.017cm" svg:x="0.791cm" svg:y="4.445cm" svg:viewBox="0 0 19 18" draw:points="0,18 19,18 19,0 0,0">
          <text:p/>
        </draw:polygon>
        <draw:polygon draw:style-name="gr8" draw:text-style-name="P10" draw:layer="layout" svg:width="0.018cm" svg:height="0.017cm" svg:x="0.791cm" svg:y="4.445cm" svg:viewBox="0 0 19 18" draw:points="0,18 19,18 19,0 0,0">
          <text:p/>
        </draw:polygon>
        <draw:polygon draw:style-name="gr8" draw:text-style-name="P10" draw:layer="layout" svg:width="3.616cm" svg:height="0.017cm" svg:x="0.808cm" svg:y="4.445cm" svg:viewBox="0 0 3617 18" draw:points="0,18 3617,18 3617,0 0,0">
          <text:p/>
        </draw:polygon>
        <draw:polygon draw:style-name="gr8" draw:text-style-name="P10" draw:layer="layout" svg:width="0.017cm" svg:height="0.017cm" svg:x="4.424cm" svg:y="4.445cm" svg:viewBox="0 0 18 18" draw:points="0,18 18,18 18,0 0,0">
          <text:p/>
        </draw:polygon>
        <draw:polygon draw:style-name="gr8" draw:text-style-name="P10" draw:layer="layout" svg:width="6.033cm" svg:height="0.017cm" svg:x="4.441cm" svg:y="4.445cm" svg:viewBox="0 0 6034 18" draw:points="0,18 6034,18 6034,0 0,0">
          <text:p/>
        </draw:polygon>
        <draw:polygon draw:style-name="gr8" draw:text-style-name="P10" draw:layer="layout" svg:width="0.016cm" svg:height="0.017cm" svg:x="10.475cm" svg:y="4.445cm" svg:viewBox="0 0 17 18" draw:points="0,18 17,18 17,0 0,0">
          <text:p/>
        </draw:polygon>
        <draw:polygon draw:style-name="gr8" draw:text-style-name="P10" draw:layer="layout" svg:width="3.688cm" svg:height="0.017cm" svg:x="10.491cm" svg:y="4.445cm" svg:viewBox="0 0 3689 18" draw:points="0,18 3689,18 3689,0 0,0">
          <text:p/>
        </draw:polygon>
        <draw:polygon draw:style-name="gr8" draw:text-style-name="P10" draw:layer="layout" svg:width="0.017cm" svg:height="0.017cm" svg:x="14.179cm" svg:y="4.445cm" svg:viewBox="0 0 18 18" draw:points="0,18 18,18 18,0 0,0">
          <text:p/>
        </draw:polygon>
        <draw:polygon draw:style-name="gr8" draw:text-style-name="P10" draw:layer="layout" svg:width="1.093cm" svg:height="0.017cm" svg:x="14.196cm" svg:y="4.445cm" svg:viewBox="0 0 1094 18" draw:points="0,18 1094,18 1094,0 0,0">
          <text:p/>
        </draw:polygon>
        <draw:polygon draw:style-name="gr8" draw:text-style-name="P10" draw:layer="layout" svg:width="0.016cm" svg:height="0.017cm" svg:x="15.289cm" svg:y="4.445cm" svg:viewBox="0 0 17 18" draw:points="0,18 17,18 17,0 0,0">
          <text:p/>
        </draw:polygon>
        <draw:polygon draw:style-name="gr8" draw:text-style-name="P10" draw:layer="layout" svg:width="2.529cm" svg:height="0.017cm" svg:x="15.305cm" svg:y="4.445cm" svg:viewBox="0 0 2530 18" draw:points="0,18 2530,18 2530,0 0,0">
          <text:p/>
        </draw:polygon>
        <draw:polygon draw:style-name="gr8" draw:text-style-name="P10" draw:layer="layout" svg:width="0.017cm" svg:height="0.017cm" svg:x="17.834cm" svg:y="4.445cm" svg:viewBox="0 0 18 18" draw:points="0,18 18,18 18,0 0,0">
          <text:p/>
        </draw:polygon>
        <draw:polygon draw:style-name="gr8" draw:text-style-name="P10" draw:layer="layout" svg:width="2.07cm" svg:height="0.017cm" svg:x="17.851cm" svg:y="4.445cm" svg:viewBox="0 0 2071 18" draw:points="0,18 2071,18 2071,0 0,0">
          <text:p/>
        </draw:polygon>
        <draw:polygon draw:style-name="gr8" draw:text-style-name="P10" draw:layer="layout" svg:width="0.017cm" svg:height="0.017cm" svg:x="19.921cm" svg:y="4.445cm" svg:viewBox="0 0 18 18" draw:points="0,18 18,18 18,0 0,0">
          <text:p/>
        </draw:polygon>
        <draw:polygon draw:style-name="gr8" draw:text-style-name="P10" draw:layer="layout" svg:width="0.017cm" svg:height="0.017cm" svg:x="19.921cm" svg:y="4.445cm" svg:viewBox="0 0 18 18" draw:points="0,18 18,18 18,0 0,0">
          <text:p/>
        </draw:polygon>
        <draw:polygon draw:style-name="gr8" draw:text-style-name="P10" draw:layer="layout" svg:width="0.018cm" svg:height="0.834cm" svg:x="0.791cm" svg:y="4.462cm" svg:viewBox="0 0 19 835" draw:points="0,835 19,835 19,0 0,0">
          <text:p/>
        </draw:polygon>
        <draw:polygon draw:style-name="gr8" draw:text-style-name="P10" draw:layer="layout" svg:width="0.017cm" svg:height="0.834cm" svg:x="4.424cm" svg:y="4.462cm" svg:viewBox="0 0 18 835" draw:points="0,835 18,835 18,0 0,0">
          <text:p/>
        </draw:polygon>
        <draw:polygon draw:style-name="gr8" draw:text-style-name="P10" draw:layer="layout" svg:width="0.016cm" svg:height="0.834cm" svg:x="10.475cm" svg:y="4.462cm" svg:viewBox="0 0 17 835" draw:points="0,835 17,835 17,0 0,0">
          <text:p/>
        </draw:polygon>
        <draw:polygon draw:style-name="gr8" draw:text-style-name="P10" draw:layer="layout" svg:width="0.017cm" svg:height="0.834cm" svg:x="14.179cm" svg:y="4.462cm" svg:viewBox="0 0 18 835" draw:points="0,835 18,835 18,0 0,0">
          <text:p/>
        </draw:polygon>
        <draw:polygon draw:style-name="gr8" draw:text-style-name="P10" draw:layer="layout" svg:width="0.016cm" svg:height="0.834cm" svg:x="15.289cm" svg:y="4.462cm" svg:viewBox="0 0 17 835" draw:points="0,835 17,835 17,0 0,0">
          <text:p/>
        </draw:polygon>
        <draw:polygon draw:style-name="gr8" draw:text-style-name="P10" draw:layer="layout" svg:width="0.017cm" svg:height="0.834cm" svg:x="17.834cm" svg:y="4.462cm" svg:viewBox="0 0 18 835" draw:points="0,835 18,835 18,0 0,0">
          <text:p/>
        </draw:polygon>
        <draw:polygon draw:style-name="gr8" draw:text-style-name="P10" draw:layer="layout" svg:width="0.017cm" svg:height="0.834cm" svg:x="19.921cm" svg:y="4.462cm" svg:viewBox="0 0 18 835" draw:points="0,835 18,835 18,0 0,0">
          <text:p/>
        </draw:polygon>
        <draw:frame draw:style-name="gr1" draw:text-style-name="P2" draw:layer="layout" svg:width="0.422cm" svg:height="0.509cm" svg:x="19.312cm" svg:y="4.5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41cm" svg:height="0.484cm" svg:x="4.484cm" svg:y="5.317cm">
          <draw:text-box>
            <text:p text:style-name="P1"><text:span text:style-name="T2">Last Name </text:span></text:p>
          </draw:text-box>
        </draw:frame>
        <draw:polygon draw:style-name="gr8" draw:text-style-name="P10" draw:layer="layout" svg:width="0.018cm" svg:height="0.017cm" svg:x="0.791cm" svg:y="5.296cm" svg:viewBox="0 0 19 18" draw:points="0,18 19,18 19,0 0,0">
          <text:p/>
        </draw:polygon>
        <draw:polygon draw:style-name="gr8" draw:text-style-name="P10" draw:layer="layout" svg:width="0.017cm" svg:height="0.017cm" svg:x="4.424cm" svg:y="5.296cm" svg:viewBox="0 0 18 18" draw:points="0,18 18,18 18,0 0,0">
          <text:p/>
        </draw:polygon>
        <draw:polygon draw:style-name="gr8" draw:text-style-name="P10" draw:layer="layout" svg:width="2.134cm" svg:height="0.017cm" svg:x="4.441cm" svg:y="5.296cm" svg:viewBox="0 0 2135 18" draw:points="0,18 2135,18 2135,0 0,0">
          <text:p/>
        </draw:polygon>
        <draw:polygon draw:style-name="gr8" draw:text-style-name="P10" draw:layer="layout" svg:width="0.017cm" svg:height="0.017cm" svg:x="6.575cm" svg:y="5.296cm" svg:viewBox="0 0 18 18" draw:points="0,18 18,18 18,0 0,0">
          <text:p/>
        </draw:polygon>
        <draw:polygon draw:style-name="gr8" draw:text-style-name="P10" draw:layer="layout" svg:width="3.882cm" svg:height="0.017cm" svg:x="6.592cm" svg:y="5.296cm" svg:viewBox="0 0 3883 18" draw:points="0,18 3883,18 3883,0 0,0">
          <text:p/>
        </draw:polygon>
        <draw:polygon draw:style-name="gr8" draw:text-style-name="P10" draw:layer="layout" svg:width="0.016cm" svg:height="0.017cm" svg:x="10.475cm" svg:y="5.296cm" svg:viewBox="0 0 17 18" draw:points="0,18 17,18 17,0 0,0">
          <text:p/>
        </draw:polygon>
        <draw:polygon draw:style-name="gr8" draw:text-style-name="P10" draw:layer="layout" svg:width="0.017cm" svg:height="0.017cm" svg:x="14.179cm" svg:y="5.296cm" svg:viewBox="0 0 18 18" draw:points="0,18 18,18 18,0 0,0">
          <text:p/>
        </draw:polygon>
        <draw:polygon draw:style-name="gr8" draw:text-style-name="P10" draw:layer="layout" svg:width="0.016cm" svg:height="0.017cm" svg:x="15.289cm" svg:y="5.296cm" svg:viewBox="0 0 17 18" draw:points="0,18 17,18 17,0 0,0">
          <text:p/>
        </draw:polygon>
        <draw:polygon draw:style-name="gr8" draw:text-style-name="P10" draw:layer="layout" svg:width="0.017cm" svg:height="0.017cm" svg:x="17.834cm" svg:y="5.296cm" svg:viewBox="0 0 18 18" draw:points="0,18 18,18 18,0 0,0">
          <text:p/>
        </draw:polygon>
        <draw:polygon draw:style-name="gr8" draw:text-style-name="P10" draw:layer="layout" svg:width="0.017cm" svg:height="0.017cm" svg:x="19.921cm" svg:y="5.296cm" svg:viewBox="0 0 18 18" draw:points="0,18 18,18 18,0 0,0">
          <text:p/>
        </draw:polygon>
        <draw:polygon draw:style-name="gr8" draw:text-style-name="P10" draw:layer="layout" svg:width="0.018cm" svg:height="0.601cm" svg:x="0.791cm" svg:y="5.313cm" svg:viewBox="0 0 19 602" draw:points="0,602 19,602 19,0 0,0">
          <text:p/>
        </draw:polygon>
        <draw:polygon draw:style-name="gr8" draw:text-style-name="P10" draw:layer="layout" svg:width="0.017cm" svg:height="0.601cm" svg:x="4.424cm" svg:y="5.313cm" svg:viewBox="0 0 18 602" draw:points="0,602 18,602 18,0 0,0">
          <text:p/>
        </draw:polygon>
        <draw:polygon draw:style-name="gr8" draw:text-style-name="P10" draw:layer="layout" svg:width="0.017cm" svg:height="0.601cm" svg:x="6.575cm" svg:y="5.313cm" svg:viewBox="0 0 18 602" draw:points="0,602 18,602 18,0 0,0">
          <text:p/>
        </draw:polygon>
        <draw:polygon draw:style-name="gr8" draw:text-style-name="P10" draw:layer="layout" svg:width="0.016cm" svg:height="0.601cm" svg:x="10.475cm" svg:y="5.313cm" svg:viewBox="0 0 17 602" draw:points="0,602 17,602 17,0 0,0">
          <text:p/>
        </draw:polygon>
        <draw:polygon draw:style-name="gr8" draw:text-style-name="P10" draw:layer="layout" svg:width="0.017cm" svg:height="0.601cm" svg:x="14.179cm" svg:y="5.313cm" svg:viewBox="0 0 18 602" draw:points="0,602 18,602 18,0 0,0">
          <text:p/>
        </draw:polygon>
        <draw:polygon draw:style-name="gr8" draw:text-style-name="P10" draw:layer="layout" svg:width="0.016cm" svg:height="0.601cm" svg:x="15.289cm" svg:y="5.313cm" svg:viewBox="0 0 17 602" draw:points="0,602 17,602 17,0 0,0">
          <text:p/>
        </draw:polygon>
        <draw:polygon draw:style-name="gr8" draw:text-style-name="P10" draw:layer="layout" svg:width="0.017cm" svg:height="0.601cm" svg:x="17.834cm" svg:y="5.313cm" svg:viewBox="0 0 18 602" draw:points="0,602 18,602 18,0 0,0">
          <text:p/>
        </draw:polygon>
        <draw:polygon draw:style-name="gr8" draw:text-style-name="P10" draw:layer="layout" svg:width="0.017cm" svg:height="0.601cm" svg:x="19.921cm" svg:y="5.313cm" svg:viewBox="0 0 18 602" draw:points="0,602 18,602 18,0 0,0">
          <text:p/>
        </draw:polygon>
        <draw:frame draw:style-name="gr1" draw:text-style-name="P2" draw:layer="layout" svg:width="3.757cm" svg:height="0.484cm" svg:x="6.634cm" svg:y="5.317cm">
          <draw:text-box>
            <text:p text:style-name="P1"><text:span text:style-name="T2">First &amp; Middle Name </text:span></text:p>
          </draw:text-box>
        </draw:frame>
        <draw:frame draw:style-name="gr1" draw:text-style-name="P2" draw:layer="layout" svg:width="0.422cm" svg:height="0.509cm" svg:x="0.855cm" svg:y="6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4.484cm" svg:y="6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6.634cm" svg:y="6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0.534cm" svg:y="6.117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1.382cm" svg:y="6.042cm">
          <draw:text-box>
            <text:p text:style-name="P1"><text:span text:style-name="T1">年</text:span></text:p>
          </draw:text-box>
        </draw:frame>
        <draw:frame draw:style-name="gr1" draw:text-style-name="P2" draw:layer="layout" svg:width="0.772cm" svg:height="0.509cm" svg:x="11.805cm" svg:y="6.117cm">
          <draw:text-box>
            <text:p text:style-name="P1"><text:span text:style-name="T2"><text:s text:c="7"/></text:span></text:p>
          </draw:text-box>
        </draw:frame>
        <draw:frame draw:style-name="gr1" draw:text-style-name="P2" draw:layer="layout" svg:width="0.425cm" svg:height="0.509cm" svg:x="12.652cm" svg:y="6.042cm">
          <draw:text-box>
            <text:p text:style-name="P1"><text:span text:style-name="T1">月</text:span></text:p>
          </draw:text-box>
        </draw:frame>
        <draw:frame draw:style-name="gr1" draw:text-style-name="P2" draw:layer="layout" svg:width="0.552cm" svg:height="0.509cm" svg:x="13.075cm" svg:y="6.117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0.425cm" svg:height="0.509cm" svg:x="13.71cm" svg:y="6.042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22cm" svg:height="0.509cm" svg:x="14.133cm" svg:y="6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14.239cm" svg:y="6.062cm">
          <draw:text-box>
            <text:p text:style-name="P1"><text:span text:style-name="T2">□</text:span></text:p>
          </draw:text-box>
        </draw:frame>
        <draw:frame draw:style-name="gr1" draw:text-style-name="P2" draw:layer="layout" svg:width="0.425cm" svg:height="0.509cm" svg:x="14.493cm" svg:y="5.987cm">
          <draw:text-box>
            <text:p text:style-name="P1"><text:span text:style-name="T1">男</text:span></text:p>
          </draw:text-box>
        </draw:frame>
        <draw:frame draw:style-name="gr1" draw:text-style-name="P2" draw:layer="layout" svg:width="0.422cm" svg:height="0.509cm" svg:x="14.917cm" svg:y="6.0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14.239cm" svg:y="6.697cm">
          <draw:text-box>
            <text:p text:style-name="P1"><text:span text:style-name="T2">□</text:span></text:p>
          </draw:text-box>
        </draw:frame>
        <draw:frame draw:style-name="gr1" draw:text-style-name="P2" draw:layer="layout" svg:width="0.425cm" svg:height="0.509cm" svg:x="14.493cm" svg:y="6.622cm">
          <draw:text-box>
            <text:p text:style-name="P1"><text:span text:style-name="T1">女</text:span></text:p>
          </draw:text-box>
        </draw:frame>
        <draw:frame draw:style-name="gr1" draw:text-style-name="P2" draw:layer="layout" svg:width="0.422cm" svg:height="0.509cm" svg:x="14.917cm" svg:y="6.6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5.348cm" svg:y="6.117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8cm" svg:height="0.017cm" svg:x="0.791cm" svg:y="5.914cm" svg:viewBox="0 0 19 18" draw:points="0,18 19,18 19,0 0,0">
          <text:p/>
        </draw:polygon>
        <draw:polygon draw:style-name="gr8" draw:text-style-name="P10" draw:layer="layout" svg:width="3.616cm" svg:height="0.017cm" svg:x="0.808cm" svg:y="5.914cm" svg:viewBox="0 0 3617 18" draw:points="0,18 3617,18 3617,0 0,0">
          <text:p/>
        </draw:polygon>
        <draw:polygon draw:style-name="gr8" draw:text-style-name="P10" draw:layer="layout" svg:width="0.017cm" svg:height="0.017cm" svg:x="4.424cm" svg:y="5.914cm" svg:viewBox="0 0 18 18" draw:points="0,18 18,18 18,0 0,0">
          <text:p/>
        </draw:polygon>
        <draw:polygon draw:style-name="gr8" draw:text-style-name="P10" draw:layer="layout" svg:width="2.134cm" svg:height="0.017cm" svg:x="4.441cm" svg:y="5.914cm" svg:viewBox="0 0 2135 18" draw:points="0,18 2135,18 2135,0 0,0">
          <text:p/>
        </draw:polygon>
        <draw:polygon draw:style-name="gr8" draw:text-style-name="P10" draw:layer="layout" svg:width="0.017cm" svg:height="0.017cm" svg:x="6.575cm" svg:y="5.914cm" svg:viewBox="0 0 18 18" draw:points="0,18 18,18 18,0 0,0">
          <text:p/>
        </draw:polygon>
        <draw:polygon draw:style-name="gr8" draw:text-style-name="P10" draw:layer="layout" svg:width="3.882cm" svg:height="0.017cm" svg:x="6.592cm" svg:y="5.914cm" svg:viewBox="0 0 3883 18" draw:points="0,18 3883,18 3883,0 0,0">
          <text:p/>
        </draw:polygon>
        <draw:polygon draw:style-name="gr8" draw:text-style-name="P10" draw:layer="layout" svg:width="0.016cm" svg:height="0.017cm" svg:x="10.475cm" svg:y="5.914cm" svg:viewBox="0 0 17 18" draw:points="0,18 17,18 17,0 0,0">
          <text:p/>
        </draw:polygon>
        <draw:polygon draw:style-name="gr8" draw:text-style-name="P10" draw:layer="layout" svg:width="3.688cm" svg:height="0.017cm" svg:x="10.491cm" svg:y="5.914cm" svg:viewBox="0 0 3689 18" draw:points="0,18 3689,18 3689,0 0,0">
          <text:p/>
        </draw:polygon>
        <draw:polygon draw:style-name="gr8" draw:text-style-name="P10" draw:layer="layout" svg:width="0.017cm" svg:height="0.017cm" svg:x="14.179cm" svg:y="5.914cm" svg:viewBox="0 0 18 18" draw:points="0,18 18,18 18,0 0,0">
          <text:p/>
        </draw:polygon>
        <draw:polygon draw:style-name="gr8" draw:text-style-name="P10" draw:layer="layout" svg:width="1.093cm" svg:height="0.017cm" svg:x="14.196cm" svg:y="5.914cm" svg:viewBox="0 0 1094 18" draw:points="0,18 1094,18 1094,0 0,0">
          <text:p/>
        </draw:polygon>
        <draw:polygon draw:style-name="gr8" draw:text-style-name="P10" draw:layer="layout" svg:width="0.016cm" svg:height="0.017cm" svg:x="15.289cm" svg:y="5.914cm" svg:viewBox="0 0 17 18" draw:points="0,18 17,18 17,0 0,0">
          <text:p/>
        </draw:polygon>
        <draw:polygon draw:style-name="gr8" draw:text-style-name="P10" draw:layer="layout" svg:width="2.529cm" svg:height="0.017cm" svg:x="15.305cm" svg:y="5.914cm" svg:viewBox="0 0 2530 18" draw:points="0,18 2530,18 2530,0 0,0">
          <text:p/>
        </draw:polygon>
        <draw:polygon draw:style-name="gr8" draw:text-style-name="P10" draw:layer="layout" svg:width="0.017cm" svg:height="0.017cm" svg:x="17.834cm" svg:y="5.914cm" svg:viewBox="0 0 18 18" draw:points="0,18 18,18 18,0 0,0">
          <text:p/>
        </draw:polygon>
        <draw:polygon draw:style-name="gr8" draw:text-style-name="P10" draw:layer="layout" svg:width="2.07cm" svg:height="0.017cm" svg:x="17.851cm" svg:y="5.914cm" svg:viewBox="0 0 2071 18" draw:points="0,18 2071,18 2071,0 0,0">
          <text:p/>
        </draw:polygon>
        <draw:polygon draw:style-name="gr8" draw:text-style-name="P10" draw:layer="layout" svg:width="0.017cm" svg:height="0.017cm" svg:x="19.921cm" svg:y="5.914cm" svg:viewBox="0 0 18 18" draw:points="0,18 18,18 18,0 0,0">
          <text:p/>
        </draw:polygon>
        <draw:polygon draw:style-name="gr8" draw:text-style-name="P10" draw:layer="layout" svg:width="0.018cm" svg:height="1.27cm" svg:x="0.791cm" svg:y="5.931cm" svg:viewBox="0 0 19 1271" draw:points="0,1271 19,1271 19,0 0,0">
          <text:p/>
        </draw:polygon>
        <draw:polygon draw:style-name="gr8" draw:text-style-name="P10" draw:layer="layout" svg:width="0.017cm" svg:height="1.27cm" svg:x="4.424cm" svg:y="5.931cm" svg:viewBox="0 0 18 1271" draw:points="0,1271 18,1271 18,0 0,0">
          <text:p/>
        </draw:polygon>
        <draw:polygon draw:style-name="gr8" draw:text-style-name="P10" draw:layer="layout" svg:width="0.017cm" svg:height="1.27cm" svg:x="6.575cm" svg:y="5.931cm" svg:viewBox="0 0 18 1271" draw:points="0,1271 18,1271 18,0 0,0">
          <text:p/>
        </draw:polygon>
        <draw:polygon draw:style-name="gr8" draw:text-style-name="P10" draw:layer="layout" svg:width="0.016cm" svg:height="1.27cm" svg:x="10.475cm" svg:y="5.931cm" svg:viewBox="0 0 17 1271" draw:points="0,1271 17,1271 17,0 0,0">
          <text:p/>
        </draw:polygon>
        <draw:polygon draw:style-name="gr8" draw:text-style-name="P10" draw:layer="layout" svg:width="0.017cm" svg:height="1.27cm" svg:x="14.179cm" svg:y="5.931cm" svg:viewBox="0 0 18 1271" draw:points="0,1271 18,1271 18,0 0,0">
          <text:p/>
        </draw:polygon>
        <draw:polygon draw:style-name="gr8" draw:text-style-name="P10" draw:layer="layout" svg:width="0.016cm" svg:height="1.27cm" svg:x="15.289cm" svg:y="5.931cm" svg:viewBox="0 0 17 1271" draw:points="0,1271 17,1271 17,0 0,0">
          <text:p/>
        </draw:polygon>
        <draw:polygon draw:style-name="gr8" draw:text-style-name="P10" draw:layer="layout" svg:width="0.017cm" svg:height="1.27cm" svg:x="17.834cm" svg:y="5.931cm" svg:viewBox="0 0 18 1271" draw:points="0,1271 18,1271 18,0 0,0">
          <text:p/>
        </draw:polygon>
        <draw:polygon draw:style-name="gr8" draw:text-style-name="P10" draw:layer="layout" svg:width="0.017cm" svg:height="1.27cm" svg:x="19.921cm" svg:y="5.931cm" svg:viewBox="0 0 18 1271" draw:points="0,1271 18,1271 18,0 0,0">
          <text:p/>
        </draw:polygon>
        <draw:frame draw:style-name="gr1" draw:text-style-name="P2" draw:layer="layout" svg:width="0.422cm" svg:height="0.509cm" svg:x="17.894cm" svg:y="6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1.562cm" svg:y="7.105cm">
          <draw:text-box>
            <text:p text:style-name="P1"><text:span text:style-name="T1">身分證字號</text:span></text:p>
          </draw:text-box>
        </draw:frame>
        <draw:frame draw:style-name="gr1" draw:text-style-name="P2" draw:layer="layout" svg:width="0.422cm" svg:height="0.509cm" svg:x="3.679cm" svg:y="7.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931cm" svg:y="7.603cm">
          <draw:text-box>
            <text:p text:style-name="P1"><text:span text:style-name="T2">(</text:span></text:p>
          </draw:text-box>
        </draw:frame>
        <draw:frame draw:style-name="gr10" draw:text-style-name="P12" draw:layer="layout" svg:width="3.118cm" svg:height="0.467cm" svg:x="1.071cm" svg:y="7.564cm">
          <draw:text-box>
            <text:p text:style-name="P1"><text:span text:style-name="T28">無身分證者可免填</text:span></text:p>
          </draw:text-box>
        </draw:frame>
        <draw:frame draw:style-name="gr10" draw:text-style-name="P12" draw:layer="layout" svg:width="0.388cm" svg:height="0.441cm" svg:x="4.179cm" svg:y="7.634cm">
          <draw:text-box>
            <text:p text:style-name="P1"><text:span text:style-name="T29">)</text:span></text:p>
          </draw:text-box>
        </draw:frame>
        <draw:frame draw:style-name="gr1" draw:text-style-name="P2" draw:layer="layout" svg:width="0.422cm" svg:height="0.509cm" svg:x="4.306cm" svg:y="7.6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7.571cm" svg:y="7.168cm">
          <draw:text-box>
            <text:p text:style-name="P1"><text:span text:style-name="T1">在台通訊地址</text:span></text:p>
          </draw:text-box>
        </draw:frame>
        <draw:frame draw:style-name="gr1" draw:text-style-name="P2" draw:layer="layout" svg:width="0.422cm" svg:height="0.509cm" svg:x="10.111cm" svg:y="7.2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5.743cm" svg:y="7.168cm">
          <draw:text-box>
            <text:p text:style-name="P1"><text:span text:style-name="T1">聯絡電話</text:span></text:p>
          </draw:text-box>
        </draw:frame>
        <draw:polygon draw:style-name="gr8" draw:text-style-name="P10" draw:layer="layout" svg:width="0.018cm" svg:height="0.017cm" svg:x="0.791cm" svg:y="7.201cm" svg:viewBox="0 0 19 18" draw:points="0,18 19,18 19,0 0,0">
          <text:p/>
        </draw:polygon>
        <draw:polygon draw:style-name="gr8" draw:text-style-name="P10" draw:layer="layout" svg:width="3.616cm" svg:height="0.017cm" svg:x="0.808cm" svg:y="7.201cm" svg:viewBox="0 0 3617 18" draw:points="0,18 3617,18 3617,0 0,0">
          <text:p/>
        </draw:polygon>
        <draw:polygon draw:style-name="gr8" draw:text-style-name="P10" draw:layer="layout" svg:width="0.017cm" svg:height="0.017cm" svg:x="4.424cm" svg:y="7.201cm" svg:viewBox="0 0 18 18" draw:points="0,18 18,18 18,0 0,0">
          <text:p/>
        </draw:polygon>
        <draw:polygon draw:style-name="gr8" draw:text-style-name="P10" draw:layer="layout" svg:width="2.134cm" svg:height="0.017cm" svg:x="4.441cm" svg:y="7.201cm" svg:viewBox="0 0 2135 18" draw:points="0,18 2135,18 2135,0 0,0">
          <text:p/>
        </draw:polygon>
        <draw:polygon draw:style-name="gr8" draw:text-style-name="P10" draw:layer="layout" svg:width="0.017cm" svg:height="0.017cm" svg:x="6.575cm" svg:y="7.201cm" svg:viewBox="0 0 18 18" draw:points="0,18 18,18 18,0 0,0">
          <text:p/>
        </draw:polygon>
        <draw:polygon draw:style-name="gr8" draw:text-style-name="P10" draw:layer="layout" svg:width="3.882cm" svg:height="0.017cm" svg:x="6.592cm" svg:y="7.201cm" svg:viewBox="0 0 3883 18" draw:points="0,18 3883,18 3883,0 0,0">
          <text:p/>
        </draw:polygon>
        <draw:polygon draw:style-name="gr8" draw:text-style-name="P10" draw:layer="layout" svg:width="0.016cm" svg:height="0.017cm" svg:x="10.475cm" svg:y="7.201cm" svg:viewBox="0 0 17 18" draw:points="0,18 17,18 17,0 0,0">
          <text:p/>
        </draw:polygon>
        <draw:polygon draw:style-name="gr8" draw:text-style-name="P10" draw:layer="layout" svg:width="2.749cm" svg:height="0.017cm" svg:x="10.491cm" svg:y="7.201cm" svg:viewBox="0 0 2750 18" draw:points="0,18 2750,18 2750,0 0,0">
          <text:p/>
        </draw:polygon>
        <draw:polygon draw:style-name="gr8" draw:text-style-name="P10" draw:layer="layout" svg:width="0.017cm" svg:height="0.017cm" svg:x="13.24cm" svg:y="7.201cm" svg:viewBox="0 0 18 18" draw:points="0,18 18,18 18,0 0,0">
          <text:p/>
        </draw:polygon>
        <draw:polygon draw:style-name="gr8" draw:text-style-name="P10" draw:layer="layout" svg:width="0.922cm" svg:height="0.017cm" svg:x="13.257cm" svg:y="7.201cm" svg:viewBox="0 0 923 18" draw:points="0,18 923,18 923,0 0,0">
          <text:p/>
        </draw:polygon>
        <draw:polygon draw:style-name="gr8" draw:text-style-name="P10" draw:layer="layout" svg:width="0.017cm" svg:height="0.017cm" svg:x="14.179cm" svg:y="7.201cm" svg:viewBox="0 0 18 18" draw:points="0,18 18,18 18,0 0,0">
          <text:p/>
        </draw:polygon>
        <draw:polygon draw:style-name="gr8" draw:text-style-name="P10" draw:layer="layout" svg:width="1.093cm" svg:height="0.017cm" svg:x="14.196cm" svg:y="7.201cm" svg:viewBox="0 0 1094 18" draw:points="0,18 1094,18 1094,0 0,0">
          <text:p/>
        </draw:polygon>
        <draw:polygon draw:style-name="gr8" draw:text-style-name="P10" draw:layer="layout" svg:width="0.016cm" svg:height="0.017cm" svg:x="15.289cm" svg:y="7.201cm" svg:viewBox="0 0 17 18" draw:points="0,18 17,18 17,0 0,0">
          <text:p/>
        </draw:polygon>
        <draw:polygon draw:style-name="gr8" draw:text-style-name="P10" draw:layer="layout" svg:width="2.529cm" svg:height="0.017cm" svg:x="15.305cm" svg:y="7.201cm" svg:viewBox="0 0 2530 18" draw:points="0,18 2530,18 2530,0 0,0">
          <text:p/>
        </draw:polygon>
        <draw:polygon draw:style-name="gr8" draw:text-style-name="P10" draw:layer="layout" svg:width="0.017cm" svg:height="0.017cm" svg:x="17.834cm" svg:y="7.201cm" svg:viewBox="0 0 18 18" draw:points="0,18 18,18 18,0 0,0">
          <text:p/>
        </draw:polygon>
        <draw:polygon draw:style-name="gr8" draw:text-style-name="P10" draw:layer="layout" svg:width="2.07cm" svg:height="0.017cm" svg:x="17.851cm" svg:y="7.201cm" svg:viewBox="0 0 2071 18" draw:points="0,18 2071,18 2071,0 0,0">
          <text:p/>
        </draw:polygon>
        <draw:polygon draw:style-name="gr8" draw:text-style-name="P10" draw:layer="layout" svg:width="0.017cm" svg:height="0.017cm" svg:x="19.921cm" svg:y="7.201cm" svg:viewBox="0 0 18 18" draw:points="0,18 18,18 18,0 0,0">
          <text:p/>
        </draw:polygon>
        <draw:polygon draw:style-name="gr8" draw:text-style-name="P10" draw:layer="layout" svg:width="0.018cm" svg:height="0.847cm" svg:x="0.791cm" svg:y="7.218cm" svg:viewBox="0 0 19 848" draw:points="0,848 19,848 19,0 0,0">
          <text:p/>
        </draw:polygon>
        <draw:polygon draw:style-name="gr8" draw:text-style-name="P10" draw:layer="layout" svg:width="0.017cm" svg:height="0.847cm" svg:x="4.424cm" svg:y="7.218cm" svg:viewBox="0 0 18 848" draw:points="0,848 18,848 18,0 0,0">
          <text:p/>
        </draw:polygon>
        <draw:polygon draw:style-name="gr8" draw:text-style-name="P10" draw:layer="layout" svg:width="0.017cm" svg:height="0.847cm" svg:x="13.24cm" svg:y="7.218cm" svg:viewBox="0 0 18 848" draw:points="0,848 18,848 18,0 0,0">
          <text:p/>
        </draw:polygon>
        <draw:polygon draw:style-name="gr8" draw:text-style-name="P10" draw:layer="layout" svg:width="0.017cm" svg:height="0.847cm" svg:x="19.921cm" svg:y="7.218cm" svg:viewBox="0 0 18 848" draw:points="0,848 18,848 18,0 0,0">
          <text:p/>
        </draw:polygon>
        <draw:frame draw:style-name="gr1" draw:text-style-name="P2" draw:layer="layout" svg:width="0.422cm" svg:height="0.509cm" svg:x="17.436cm" svg:y="7.2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0.855cm" svg:y="8.0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53cm" svg:height="0.509cm" svg:x="4.484cm" svg:y="8.213cm">
          <draw:text-box>
            <text:p text:style-name="P1"><text:span text:style-name="T2"><text:s text:c="15"/></text:span></text:p>
          </draw:text-box>
        </draw:frame>
        <draw:frame draw:style-name="gr1" draw:text-style-name="P2" draw:layer="layout" svg:width="0.425cm" svg:height="0.509cm" svg:x="6.177cm" svg:y="8.138cm">
          <draw:text-box>
            <text:p text:style-name="P1"><text:span text:style-name="T1">市</text:span></text:p>
          </draw:text-box>
        </draw:frame>
        <draw:frame draw:style-name="gr1" draw:text-style-name="P2" draw:layer="layout" svg:width="1.653cm" svg:height="0.509cm" svg:x="6.6cm" svg:y="8.213cm">
          <draw:text-box>
            <text:p text:style-name="P1"><text:span text:style-name="T2"><text:s text:c="15"/></text:span></text:p>
          </draw:text-box>
        </draw:frame>
        <draw:frame draw:style-name="gr1" draw:text-style-name="P2" draw:layer="layout" svg:width="0.849cm" svg:height="0.509cm" svg:x="8.295cm" svg:y="8.138cm">
          <draw:text-box>
            <text:p text:style-name="P1"><text:span text:style-name="T1">區鄉</text:span></text:p>
          </draw:text-box>
        </draw:frame>
        <draw:frame draw:style-name="gr1" draw:text-style-name="P2" draw:layer="layout" svg:width="2.093cm" svg:height="0.509cm" svg:x="9.142cm" svg:y="8.213cm">
          <draw:text-box>
            <text:p text:style-name="P1"><text:span text:style-name="T2"><text:s text:c="19"/></text:span></text:p>
          </draw:text-box>
        </draw:frame>
        <draw:frame draw:style-name="gr1" draw:text-style-name="P2" draw:layer="layout" svg:width="0.425cm" svg:height="0.509cm" svg:x="11.259cm" svg:y="8.138cm">
          <draw:text-box>
            <text:p text:style-name="P1"><text:span text:style-name="T1">里</text:span></text:p>
          </draw:text-box>
        </draw:frame>
        <draw:frame draw:style-name="gr1" draw:text-style-name="P2" draw:layer="layout" svg:width="0.422cm" svg:height="0.509cm" svg:x="11.682cm" svg:y="8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6.177cm" svg:y="8.773cm">
          <draw:text-box>
            <text:p text:style-name="P1"><text:span text:style-name="T1">縣</text:span></text:p>
          </draw:text-box>
        </draw:frame>
        <draw:frame draw:style-name="gr1" draw:text-style-name="P2" draw:layer="layout" svg:width="1.653cm" svg:height="0.509cm" svg:x="6.6cm" svg:y="8.848cm">
          <draw:text-box>
            <text:p text:style-name="P1"><text:span text:style-name="T2"><text:s text:c="15"/></text:span></text:p>
          </draw:text-box>
        </draw:frame>
        <draw:frame draw:style-name="gr1" draw:text-style-name="P2" draw:layer="layout" svg:width="0.425cm" svg:height="0.509cm" svg:x="8.295cm" svg:y="8.773cm">
          <draw:text-box>
            <text:p text:style-name="P1"><text:span text:style-name="T1">鎮</text:span></text:p>
          </draw:text-box>
        </draw:frame>
        <draw:frame draw:style-name="gr1" draw:text-style-name="P2" draw:layer="layout" svg:width="0.422cm" svg:height="0.484cm" svg:x="8.718cm" svg:y="8.848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8.858cm" svg:y="8.773cm">
          <draw:text-box>
            <text:p text:style-name="P1"><text:span text:style-name="T1">市</text:span></text:p>
          </draw:text-box>
        </draw:frame>
        <draw:frame draw:style-name="gr1" draw:text-style-name="P2" draw:layer="layout" svg:width="1.729cm" svg:height="0.484cm" svg:x="9.281cm" svg:y="8.848cm">
          <draw:text-box>
            <text:p text:style-name="P1"><text:span text:style-name="T2">) <text:s text:c="14"/></text:span></text:p>
          </draw:text-box>
        </draw:frame>
        <draw:frame draw:style-name="gr1" draw:text-style-name="P2" draw:layer="layout" svg:width="0.425cm" svg:height="0.509cm" svg:x="11.118cm" svg:y="8.773cm">
          <draw:text-box>
            <text:p text:style-name="P1"><text:span text:style-name="T1">村</text:span></text:p>
          </draw:text-box>
        </draw:frame>
        <draw:frame draw:style-name="gr1" draw:text-style-name="P2" draw:layer="layout" svg:width="0.772cm" svg:height="0.509cm" svg:x="11.543cm" svg:y="8.848cm">
          <draw:text-box>
            <text:p text:style-name="P1"><text:span text:style-name="T2"><text:s text:c="7"/></text:span></text:p>
          </draw:text-box>
        </draw:frame>
        <draw:frame draw:style-name="gr1" draw:text-style-name="P2" draw:layer="layout" svg:width="0.425cm" svg:height="0.509cm" svg:x="12.389cm" svg:y="8.773cm">
          <draw:text-box>
            <text:p text:style-name="P1"><text:span text:style-name="T1">鄰</text:span></text:p>
          </draw:text-box>
        </draw:frame>
        <draw:frame draw:style-name="gr1" draw:text-style-name="P2" draw:layer="layout" svg:width="0.422cm" svg:height="0.509cm" svg:x="12.813cm" svg:y="8.8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04cm" svg:height="0.509cm" svg:x="4.484cm" svg:y="9.484cm">
          <draw:text-box>
            <text:p text:style-name="P1"><text:span text:style-name="T2">□□□ <text:s text:c="22"/></text:span></text:p>
          </draw:text-box>
        </draw:frame>
        <draw:frame draw:style-name="gr1" draw:text-style-name="P2" draw:layer="layout" svg:width="0.425cm" svg:height="0.509cm" svg:x="7.787cm" svg:y="9.409cm">
          <draw:text-box>
            <text:p text:style-name="P1"><text:span text:style-name="T1">路</text:span></text:p>
          </draw:text-box>
        </draw:frame>
        <draw:frame draw:style-name="gr1" draw:text-style-name="P2" draw:layer="layout" svg:width="0.993cm" svg:height="0.509cm" svg:x="8.21cm" svg:y="9.484cm">
          <draw:text-box>
            <text:p text:style-name="P1"><text:span text:style-name="T2"><text:s text:c="9"/></text:span></text:p>
          </draw:text-box>
        </draw:frame>
        <draw:frame draw:style-name="gr1" draw:text-style-name="P2" draw:layer="layout" svg:width="0.425cm" svg:height="0.509cm" svg:x="9.273cm" svg:y="9.409cm">
          <draw:text-box>
            <text:p text:style-name="P1"><text:span text:style-name="T1">段</text:span></text:p>
          </draw:text-box>
        </draw:frame>
        <draw:frame draw:style-name="gr1" draw:text-style-name="P2" draw:layer="layout" svg:width="0.993cm" svg:height="0.509cm" svg:x="9.696cm" svg:y="9.484cm">
          <draw:text-box>
            <text:p text:style-name="P1"><text:span text:style-name="T2"><text:s text:c="9"/></text:span></text:p>
          </draw:text-box>
        </draw:frame>
        <draw:frame draw:style-name="gr1" draw:text-style-name="P2" draw:layer="layout" svg:width="0.425cm" svg:height="0.509cm" svg:x="10.754cm" svg:y="9.409cm">
          <draw:text-box>
            <text:p text:style-name="P1"><text:span text:style-name="T1">巷</text:span></text:p>
          </draw:text-box>
        </draw:frame>
        <draw:frame draw:style-name="gr1" draw:text-style-name="P2" draw:layer="layout" svg:width="0.993cm" svg:height="0.509cm" svg:x="11.178cm" svg:y="9.484cm">
          <draw:text-box>
            <text:p text:style-name="P1"><text:span text:style-name="T2"><text:s text:c="9"/></text:span></text:p>
          </draw:text-box>
        </draw:frame>
        <draw:frame draw:style-name="gr1" draw:text-style-name="P2" draw:layer="layout" svg:width="0.425cm" svg:height="0.509cm" svg:x="12.237cm" svg:y="9.409cm">
          <draw:text-box>
            <text:p text:style-name="P1"><text:span text:style-name="T1">弄</text:span></text:p>
          </draw:text-box>
        </draw:frame>
        <draw:frame draw:style-name="gr1" draw:text-style-name="P2" draw:layer="layout" svg:width="0.993cm" svg:height="0.509cm" svg:x="12.66cm" svg:y="9.484cm">
          <draw:text-box>
            <text:p text:style-name="P1"><text:span text:style-name="T2"><text:s text:c="9"/></text:span></text:p>
          </draw:text-box>
        </draw:frame>
        <draw:frame draw:style-name="gr1" draw:text-style-name="P2" draw:layer="layout" svg:width="0.849cm" svg:height="0.509cm" svg:x="6.177cm" svg:y="10.044cm">
          <draw:text-box>
            <text:p text:style-name="P1"><text:span text:style-name="T1">號之</text:span></text:p>
          </draw:text-box>
        </draw:frame>
        <draw:frame draw:style-name="gr1" draw:text-style-name="P2" draw:layer="layout" svg:width="1.213cm" svg:height="0.509cm" svg:x="7.025cm" svg:y="10.119cm">
          <draw:text-box>
            <text:p text:style-name="P1"><text:span text:style-name="T2"><text:s text:c="11"/></text:span></text:p>
          </draw:text-box>
        </draw:frame>
        <draw:frame draw:style-name="gr1" draw:text-style-name="P2" draw:layer="layout" svg:width="0.425cm" svg:height="0.509cm" svg:x="8.295cm" svg:y="10.044cm">
          <draw:text-box>
            <text:p text:style-name="P1"><text:span text:style-name="T1">樓</text:span></text:p>
          </draw:text-box>
        </draw:frame>
        <draw:frame draw:style-name="gr1" draw:text-style-name="P2" draw:layer="layout" svg:width="0.422cm" svg:height="0.509cm" svg:x="8.718cm" svg:y="10.1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13.299cm" svg:y="8.138cm">
          <draw:text-box>
            <text:p text:style-name="P1"><text:span text:style-name="T1">（公）</text:span></text:p>
          </draw:text-box>
        </draw:frame>
        <draw:frame draw:style-name="gr1" draw:text-style-name="P2" draw:layer="layout" svg:width="0.422cm" svg:height="0.509cm" svg:x="14.569cm" svg:y="8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13.299cm" svg:y="8.773cm">
          <draw:text-box>
            <text:p text:style-name="P1"><text:span text:style-name="T1">（住）</text:span></text:p>
          </draw:text-box>
        </draw:frame>
        <draw:frame draw:style-name="gr1" draw:text-style-name="P2" draw:layer="layout" svg:width="0.422cm" svg:height="0.509cm" svg:x="14.569cm" svg:y="8.8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3.299cm" svg:y="9.409cm">
          <draw:text-box>
            <text:p text:style-name="P1"><text:span text:style-name="T1">（行動電話）</text:span></text:p>
          </draw:text-box>
        </draw:frame>
        <draw:polygon draw:style-name="gr8" draw:text-style-name="P10" draw:layer="layout" svg:width="0.018cm" svg:height="0.017cm" svg:x="0.791cm" svg:y="8.065cm" svg:viewBox="0 0 19 18" draw:points="0,18 19,18 19,0 0,0">
          <text:p/>
        </draw:polygon>
        <draw:polygon draw:style-name="gr8" draw:text-style-name="P10" draw:layer="layout" svg:width="3.616cm" svg:height="0.017cm" svg:x="0.808cm" svg:y="8.065cm" svg:viewBox="0 0 3617 18" draw:points="0,18 3617,18 3617,0 0,0">
          <text:p/>
        </draw:polygon>
        <draw:polygon draw:style-name="gr8" draw:text-style-name="P10" draw:layer="layout" svg:width="0.017cm" svg:height="0.017cm" svg:x="4.424cm" svg:y="8.065cm" svg:viewBox="0 0 18 18" draw:points="0,18 18,18 18,0 0,0">
          <text:p/>
        </draw:polygon>
        <draw:polygon draw:style-name="gr8" draw:text-style-name="P10" draw:layer="layout" svg:width="8.799cm" svg:height="0.017cm" svg:x="4.441cm" svg:y="8.065cm" svg:viewBox="0 0 8800 18" draw:points="0,18 8800,18 8800,0 0,0">
          <text:p/>
        </draw:polygon>
        <draw:polygon draw:style-name="gr8" draw:text-style-name="P10" draw:layer="layout" svg:width="0.017cm" svg:height="0.017cm" svg:x="13.24cm" svg:y="8.065cm" svg:viewBox="0 0 18 18" draw:points="0,18 18,18 18,0 0,0">
          <text:p/>
        </draw:polygon>
        <draw:polygon draw:style-name="gr8" draw:text-style-name="P10" draw:layer="layout" svg:width="6.664cm" svg:height="0.017cm" svg:x="13.257cm" svg:y="8.065cm" svg:viewBox="0 0 6665 18" draw:points="0,18 6665,18 6665,0 0,0">
          <text:p/>
        </draw:polygon>
        <draw:polygon draw:style-name="gr8" draw:text-style-name="P10" draw:layer="layout" svg:width="0.017cm" svg:height="0.017cm" svg:x="19.921cm" svg:y="8.065cm" svg:viewBox="0 0 18 18" draw:points="0,18 18,18 18,0 0,0">
          <text:p/>
        </draw:polygon>
        <draw:polygon draw:style-name="gr8" draw:text-style-name="P10" draw:layer="layout" svg:width="0.018cm" svg:height="0.796cm" svg:x="0.791cm" svg:y="8.082cm" svg:viewBox="0 0 19 797" draw:points="0,797 19,797 19,0 0,0">
          <text:p/>
        </draw:polygon>
        <draw:polygon draw:style-name="gr8" draw:text-style-name="P10" draw:layer="layout" svg:width="0.017cm" svg:height="0.796cm" svg:x="4.424cm" svg:y="8.082cm" svg:viewBox="0 0 18 797" draw:points="0,797 18,797 18,0 0,0">
          <text:p/>
        </draw:polygon>
        <draw:polygon draw:style-name="gr8" draw:text-style-name="P10" draw:layer="layout" svg:width="0.017cm" svg:height="0.796cm" svg:x="13.24cm" svg:y="8.082cm" svg:viewBox="0 0 18 797" draw:points="0,797 18,797 18,0 0,0">
          <text:p/>
        </draw:polygon>
        <draw:polygon draw:style-name="gr8" draw:text-style-name="P10" draw:layer="layout" svg:width="0.017cm" svg:height="0.796cm" svg:x="19.921cm" svg:y="8.082cm" svg:viewBox="0 0 18 797" draw:points="0,797 18,797 18,0 0,0">
          <text:p/>
        </draw:polygon>
        <draw:frame draw:style-name="gr1" draw:text-style-name="P2" draw:layer="layout" svg:width="0.422cm" svg:height="0.509cm" svg:x="15.84cm" svg:y="9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.774cm" svg:y="8.781cm">
          <draw:text-box>
            <text:p text:style-name="P1"><text:span text:style-name="T1">護照號碼</text:span></text:p>
          </draw:text-box>
        </draw:frame>
        <draw:frame draw:style-name="gr1" draw:text-style-name="P2" draw:layer="layout" svg:width="0.422cm" svg:height="0.509cm" svg:x="3.468cm" svg:y="8.8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126cm" svg:y="9.281cm">
          <draw:text-box>
            <text:p text:style-name="P1"><text:span text:style-name="T2">(</text:span></text:p>
          </draw:text-box>
        </draw:frame>
        <draw:frame draw:style-name="gr10" draw:text-style-name="P12" draw:layer="layout" svg:width="2.728cm" svg:height="0.467cm" svg:x="1.266cm" svg:y="9.242cm">
          <draw:text-box>
            <text:p text:style-name="P1"><text:span text:style-name="T28">無護照者可免填</text:span></text:p>
          </draw:text-box>
        </draw:frame>
        <draw:frame draw:style-name="gr10" draw:text-style-name="P12" draw:layer="layout" svg:width="0.388cm" svg:height="0.441cm" svg:x="3.989cm" svg:y="9.311cm">
          <draw:text-box>
            <text:p text:style-name="P1"><text:span text:style-name="T29">)</text:span></text:p>
          </draw:text-box>
        </draw:frame>
        <draw:polygon draw:style-name="gr8" draw:text-style-name="P10" draw:layer="layout" svg:width="0.018cm" svg:height="0.016cm" svg:x="0.791cm" svg:y="8.878cm" svg:viewBox="0 0 19 17" draw:points="0,17 19,17 19,0 0,0">
          <text:p/>
        </draw:polygon>
        <draw:polygon draw:style-name="gr8" draw:text-style-name="P10" draw:layer="layout" svg:width="3.616cm" svg:height="0.016cm" svg:x="0.808cm" svg:y="8.878cm" svg:viewBox="0 0 3617 17" draw:points="0,17 3617,17 3617,0 0,0">
          <text:p/>
        </draw:polygon>
        <draw:polygon draw:style-name="gr8" draw:text-style-name="P10" draw:layer="layout" svg:width="0.017cm" svg:height="0.016cm" svg:x="4.424cm" svg:y="8.878cm" svg:viewBox="0 0 18 17" draw:points="0,17 18,17 18,0 0,0">
          <text:p/>
        </draw:polygon>
        <draw:polygon draw:style-name="gr8" draw:text-style-name="P10" draw:layer="layout" svg:width="0.017cm" svg:height="0.016cm" svg:x="13.24cm" svg:y="8.878cm" svg:viewBox="0 0 18 17" draw:points="0,17 18,17 18,0 0,0">
          <text:p/>
        </draw:polygon>
        <draw:polygon draw:style-name="gr8" draw:text-style-name="P10" draw:layer="layout" svg:width="0.017cm" svg:height="0.016cm" svg:x="19.921cm" svg:y="8.878cm" svg:viewBox="0 0 18 17" draw:points="0,17 18,17 18,0 0,0">
          <text:p/>
        </draw:polygon>
        <draw:polygon draw:style-name="gr8" draw:text-style-name="P10" draw:layer="layout" svg:width="0.018cm" svg:height="0.847cm" svg:x="0.791cm" svg:y="8.895cm" svg:viewBox="0 0 19 848" draw:points="0,848 19,848 19,0 0,0">
          <text:p/>
        </draw:polygon>
        <draw:polygon draw:style-name="gr8" draw:text-style-name="P10" draw:layer="layout" svg:width="0.017cm" svg:height="0.847cm" svg:x="4.424cm" svg:y="8.895cm" svg:viewBox="0 0 18 848" draw:points="0,848 18,848 18,0 0,0">
          <text:p/>
        </draw:polygon>
        <draw:polygon draw:style-name="gr8" draw:text-style-name="P10" draw:layer="layout" svg:width="0.017cm" svg:height="0.847cm" svg:x="13.24cm" svg:y="8.895cm" svg:viewBox="0 0 18 848" draw:points="0,848 18,848 18,0 0,0">
          <text:p/>
        </draw:polygon>
        <draw:polygon draw:style-name="gr8" draw:text-style-name="P10" draw:layer="layout" svg:width="0.017cm" svg:height="0.847cm" svg:x="19.921cm" svg:y="8.895cm" svg:viewBox="0 0 18 848" draw:points="0,848 18,848 18,0 0,0">
          <text:p/>
        </draw:polygon>
        <draw:frame draw:style-name="gr1" draw:text-style-name="P2" draw:layer="layout" svg:width="0.422cm" svg:height="0.509cm" svg:x="4.116cm" svg:y="9.281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8cm" svg:height="0.017cm" svg:x="0.791cm" svg:y="9.742cm" svg:viewBox="0 0 19 18" draw:points="0,18 19,18 19,0 0,0">
          <text:p/>
        </draw:polygon>
        <draw:polygon draw:style-name="gr8" draw:text-style-name="P10" draw:layer="layout" svg:width="3.616cm" svg:height="0.017cm" svg:x="0.808cm" svg:y="9.742cm" svg:viewBox="0 0 3617 18" draw:points="0,18 3617,18 3617,0 0,0">
          <text:p/>
        </draw:polygon>
        <draw:polygon draw:style-name="gr8" draw:text-style-name="P10" draw:layer="layout" svg:width="0.017cm" svg:height="0.017cm" svg:x="4.424cm" svg:y="9.742cm" svg:viewBox="0 0 18 18" draw:points="0,18 18,18 18,0 0,0">
          <text:p/>
        </draw:polygon>
        <draw:polygon draw:style-name="gr8" draw:text-style-name="P10" draw:layer="layout" svg:width="0.017cm" svg:height="0.017cm" svg:x="13.24cm" svg:y="9.742cm" svg:viewBox="0 0 18 18" draw:points="0,18 18,18 18,0 0,0">
          <text:p/>
        </draw:polygon>
        <draw:polygon draw:style-name="gr8" draw:text-style-name="P10" draw:layer="layout" svg:width="0.017cm" svg:height="0.017cm" svg:x="19.921cm" svg:y="9.742cm" svg:viewBox="0 0 18 18" draw:points="0,18 18,18 18,0 0,0">
          <text:p/>
        </draw:polygon>
        <draw:polygon draw:style-name="gr8" draw:text-style-name="P10" draw:layer="layout" svg:width="0.018cm" svg:height="0.864cm" svg:x="0.791cm" svg:y="9.759cm" svg:viewBox="0 0 19 865" draw:points="0,865 19,865 19,0 0,0">
          <text:p/>
        </draw:polygon>
        <draw:polygon draw:style-name="gr8" draw:text-style-name="P10" draw:layer="layout" svg:width="0.018cm" svg:height="0.017cm" svg:x="0.791cm" svg:y="10.623cm" svg:viewBox="0 0 19 18" draw:points="0,18 19,18 19,0 0,0">
          <text:p/>
        </draw:polygon>
        <draw:polygon draw:style-name="gr8" draw:text-style-name="P10" draw:layer="layout" svg:width="0.018cm" svg:height="0.017cm" svg:x="0.791cm" svg:y="10.623cm" svg:viewBox="0 0 19 18" draw:points="0,18 19,18 19,0 0,0">
          <text:p/>
        </draw:polygon>
        <draw:polygon draw:style-name="gr8" draw:text-style-name="P10" draw:layer="layout" svg:width="3.616cm" svg:height="0.017cm" svg:x="0.808cm" svg:y="10.623cm" svg:viewBox="0 0 3617 18" draw:points="0,18 3617,18 3617,0 0,0">
          <text:p/>
        </draw:polygon>
        <draw:polygon draw:style-name="gr8" draw:text-style-name="P10" draw:layer="layout" svg:width="0.017cm" svg:height="0.864cm" svg:x="4.424cm" svg:y="9.759cm" svg:viewBox="0 0 18 865" draw:points="0,865 18,865 18,0 0,0">
          <text:p/>
        </draw:polygon>
        <draw:polygon draw:style-name="gr8" draw:text-style-name="P10" draw:layer="layout" svg:width="0.017cm" svg:height="0.017cm" svg:x="4.424cm" svg:y="10.623cm" svg:viewBox="0 0 18 18" draw:points="0,18 18,18 18,0 0,0">
          <text:p/>
        </draw:polygon>
        <draw:polygon draw:style-name="gr8" draw:text-style-name="P10" draw:layer="layout" svg:width="8.799cm" svg:height="0.017cm" svg:x="4.441cm" svg:y="10.623cm" svg:viewBox="0 0 8800 18" draw:points="0,18 8800,18 8800,0 0,0">
          <text:p/>
        </draw:polygon>
        <draw:polygon draw:style-name="gr8" draw:text-style-name="P10" draw:layer="layout" svg:width="0.017cm" svg:height="0.864cm" svg:x="13.24cm" svg:y="9.759cm" svg:viewBox="0 0 18 865" draw:points="0,865 18,865 18,0 0,0">
          <text:p/>
        </draw:polygon>
        <draw:polygon draw:style-name="gr8" draw:text-style-name="P10" draw:layer="layout" svg:width="0.017cm" svg:height="0.017cm" svg:x="13.24cm" svg:y="10.623cm" svg:viewBox="0 0 18 18" draw:points="0,18 18,18 18,0 0,0">
          <text:p/>
        </draw:polygon>
        <draw:polygon draw:style-name="gr8" draw:text-style-name="P10" draw:layer="layout" svg:width="6.664cm" svg:height="0.017cm" svg:x="13.257cm" svg:y="10.623cm" svg:viewBox="0 0 6665 18" draw:points="0,18 6665,18 6665,0 0,0">
          <text:p/>
        </draw:polygon>
        <draw:polygon draw:style-name="gr8" draw:text-style-name="P10" draw:layer="layout" svg:width="0.017cm" svg:height="0.864cm" svg:x="19.921cm" svg:y="9.759cm" svg:viewBox="0 0 18 865" draw:points="0,865 18,865 18,0 0,0">
          <text:p/>
        </draw:polygon>
        <draw:polygon draw:style-name="gr8" draw:text-style-name="P10" draw:layer="layout" svg:width="0.017cm" svg:height="0.017cm" svg:x="19.921cm" svg:y="10.623cm" svg:viewBox="0 0 18 18" draw:points="0,18 18,18 18,0 0,0">
          <text:p/>
        </draw:polygon>
        <draw:polygon draw:style-name="gr8" draw:text-style-name="P10" draw:layer="layout" svg:width="0.017cm" svg:height="0.017cm" svg:x="19.921cm" svg:y="10.623cm" svg:viewBox="0 0 18 18" draw:points="0,18 18,18 18,0 0,0">
          <text:p/>
        </draw:polygon>
        <draw:frame draw:style-name="gr1" draw:text-style-name="P2" draw:layer="layout" svg:width="0.422cm" svg:height="0.509cm" svg:x="0.855cm" svg:y="9.7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505cm" svg:height="0.509cm" svg:x="0.953cm" svg:y="10.95cm">
          <draw:text-box>
            <text:p text:style-name="P1"><text:span text:style-name="T1">二、婚姻狀況及配偶基本資料</text:span></text:p>
          </draw:text-box>
        </draw:frame>
        <draw:frame draw:style-name="gr1" draw:text-style-name="P2" draw:layer="layout" svg:width="0.422cm" svg:height="0.509cm" svg:x="6.457cm" svg:y="11.0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1.825cm" svg:y="11.778cm">
          <draw:text-box>
            <text:p text:style-name="P1"><text:span text:style-name="T2">□</text:span></text:p>
          </draw:text-box>
        </draw:frame>
        <draw:frame draw:style-name="gr1" draw:text-style-name="P2" draw:layer="layout" svg:width="3.812cm" svg:height="0.509cm" svg:x="2.079cm" svg:y="11.703cm">
          <draw:text-box>
            <text:p text:style-name="P1"><text:span text:style-name="T1">未婚（下表可免填）</text:span></text:p>
          </draw:text-box>
        </draw:frame>
        <draw:frame draw:style-name="gr1" draw:text-style-name="P2" draw:layer="layout" svg:width="0.866cm" svg:height="0.509cm" svg:x="5.889cm" svg:y="11.778cm">
          <draw:text-box>
            <text:p text:style-name="P1"><text:span text:style-name="T2"><text:s text:c="4"/>□</text:span></text:p>
          </draw:text-box>
        </draw:frame>
        <draw:frame draw:style-name="gr1" draw:text-style-name="P2" draw:layer="layout" svg:width="0.849cm" svg:height="0.509cm" svg:x="6.567cm" svg:y="11.703cm">
          <draw:text-box>
            <text:p text:style-name="P1"><text:span text:style-name="T1">已婚</text:span></text:p>
          </draw:text-box>
        </draw:frame>
        <draw:frame draw:style-name="gr1" draw:text-style-name="P2" draw:layer="layout" svg:width="0.866cm" svg:height="0.509cm" svg:x="7.414cm" svg:y="11.778cm">
          <draw:text-box>
            <text:p text:style-name="P1"><text:span text:style-name="T2"><text:s text:c="4"/>□</text:span></text:p>
          </draw:text-box>
        </draw:frame>
        <draw:frame draw:style-name="gr1" draw:text-style-name="P2" draw:layer="layout" svg:width="0.849cm" svg:height="0.509cm" svg:x="8.092cm" svg:y="11.703cm">
          <draw:text-box>
            <text:p text:style-name="P1"><text:span text:style-name="T1">離婚</text:span></text:p>
          </draw:text-box>
        </draw:frame>
        <draw:frame draw:style-name="gr1" draw:text-style-name="P2" draw:layer="layout" svg:width="0.645cm" svg:height="0.509cm" svg:x="8.938cm" svg:y="11.778cm">
          <draw:text-box>
            <text:p text:style-name="P1"><text:span text:style-name="T2"><text:s text:c="2"/>□</text:span></text:p>
          </draw:text-box>
        </draw:frame>
        <draw:frame draw:style-name="gr1" draw:text-style-name="P2" draw:layer="layout" svg:width="0.849cm" svg:height="0.509cm" svg:x="9.404cm" svg:y="11.703cm">
          <draw:text-box>
            <text:p text:style-name="P1"><text:span text:style-name="T1">分居</text:span></text:p>
          </draw:text-box>
        </draw:frame>
        <draw:frame draw:style-name="gr1" draw:text-style-name="P2" draw:layer="layout" svg:width="0.866cm" svg:height="0.509cm" svg:x="10.255cm" svg:y="11.778cm">
          <draw:text-box>
            <text:p text:style-name="P1"><text:span text:style-name="T2"><text:s text:c="4"/>□</text:span></text:p>
          </draw:text-box>
        </draw:frame>
        <draw:frame draw:style-name="gr1" draw:text-style-name="P2" draw:layer="layout" svg:width="0.849cm" svg:height="0.509cm" svg:x="10.932cm" svg:y="11.703cm">
          <draw:text-box>
            <text:p text:style-name="P1"><text:span text:style-name="T1">喪偶</text:span></text:p>
          </draw:text-box>
        </draw:frame>
        <draw:frame draw:style-name="gr1" draw:text-style-name="P2" draw:layer="layout" svg:width="0.422cm" svg:height="0.509cm" svg:x="11.78cm" svg:y="11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0.927cm" svg:y="12.41cm">
          <draw:text-box>
            <text:p text:style-name="P1"><text:span text:style-name="T1">配偶之基本資料</text:span></text:p>
          </draw:text-box>
        </draw:frame>
        <draw:frame draw:style-name="gr1" draw:text-style-name="P2" draw:layer="layout" svg:width="0.422cm" svg:height="0.509cm" svg:x="3.891cm" svg:y="12.4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.778cm" svg:y="13.134cm">
          <draw:text-box>
            <text:p text:style-name="P1"><text:span text:style-name="T1">姓名</text:span></text:p>
          </draw:text-box>
        </draw:frame>
        <draw:frame draw:style-name="gr1" draw:text-style-name="P2" draw:layer="layout" svg:width="0.422cm" svg:height="0.509cm" svg:x="2.626cm" svg:y="13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4.751cm" svg:y="13.134cm">
          <draw:text-box>
            <text:p text:style-name="P1"><text:span text:style-name="T1">生日</text:span></text:p>
          </draw:text-box>
        </draw:frame>
        <draw:frame draw:style-name="gr1" draw:text-style-name="P2" draw:layer="layout" svg:width="0.422cm" svg:height="0.509cm" svg:x="5.597cm" svg:y="13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8.015cm" svg:y="13.134cm">
          <draw:text-box>
            <text:p text:style-name="P1"><text:span text:style-name="T1">出生地</text:span></text:p>
          </draw:text-box>
        </draw:frame>
        <draw:frame draw:style-name="gr1" draw:text-style-name="P2" draw:layer="layout" svg:width="0.422cm" svg:height="0.509cm" svg:x="9.285cm" svg:y="13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82cm" svg:height="0.509cm" svg:x="10.458cm" svg:y="13.134cm">
          <draw:text-box>
            <text:p text:style-name="P1"><text:span text:style-name="T1">身分證字號（或護照號碼）</text:span></text:p>
          </draw:text-box>
        </draw:frame>
        <draw:frame draw:style-name="gr1" draw:text-style-name="P2" draw:layer="layout" svg:width="0.422cm" svg:height="0.509cm" svg:x="15.539cm" svg:y="13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7.331cm" svg:y="13.134cm">
          <draw:text-box>
            <text:p text:style-name="P1"><text:span text:style-name="T1">國籍</text:span></text:p>
          </draw:text-box>
        </draw:frame>
        <draw:polygon draw:style-name="gr8" draw:text-style-name="P10" draw:layer="layout" svg:width="0.017cm" svg:height="0.017cm" svg:x="0.939cm" svg:y="13.006cm" svg:viewBox="0 0 18 18" draw:points="0,18 18,18 18,0 0,0">
          <text:p/>
        </draw:polygon>
        <draw:polygon draw:style-name="gr8" draw:text-style-name="P10" draw:layer="layout" svg:width="0.017cm" svg:height="0.017cm" svg:x="0.939cm" svg:y="13.006cm" svg:viewBox="0 0 18 18" draw:points="0,18 18,18 18,0 0,0">
          <text:p/>
        </draw:polygon>
        <draw:polygon draw:style-name="gr8" draw:text-style-name="P10" draw:layer="layout" svg:width="2.482cm" svg:height="0.017cm" svg:x="0.956cm" svg:y="13.006cm" svg:viewBox="0 0 2483 18" draw:points="0,18 2483,18 2483,0 0,0">
          <text:p/>
        </draw:polygon>
        <draw:polygon draw:style-name="gr8" draw:text-style-name="P10" draw:layer="layout" svg:width="0.017cm" svg:height="0.017cm" svg:x="3.438cm" svg:y="13.006cm" svg:viewBox="0 0 18 18" draw:points="0,18 18,18 18,0 0,0">
          <text:p/>
        </draw:polygon>
        <draw:polygon draw:style-name="gr8" draw:text-style-name="P10" draw:layer="layout" svg:width="3.438cm" svg:height="0.017cm" svg:x="3.455cm" svg:y="13.006cm" svg:viewBox="0 0 3439 18" draw:points="0,18 3439,18 3439,0 0,0">
          <text:p/>
        </draw:polygon>
        <draw:polygon draw:style-name="gr8" draw:text-style-name="P10" draw:layer="layout" svg:width="0.017cm" svg:height="0.017cm" svg:x="6.893cm" svg:y="13.006cm" svg:viewBox="0 0 18 18" draw:points="0,18 18,18 18,0 0,0">
          <text:p/>
        </draw:polygon>
        <draw:polygon draw:style-name="gr8" draw:text-style-name="P10" draw:layer="layout" svg:width="3.484cm" svg:height="0.017cm" svg:x="6.91cm" svg:y="13.006cm" svg:viewBox="0 0 3485 18" draw:points="0,18 3485,18 3485,0 0,0">
          <text:p/>
        </draw:polygon>
        <draw:polygon draw:style-name="gr8" draw:text-style-name="P10" draw:layer="layout" svg:width="0.017cm" svg:height="0.017cm" svg:x="10.394cm" svg:y="13.006cm" svg:viewBox="0 0 18 18" draw:points="0,18 18,18 18,0 0,0">
          <text:p/>
        </draw:polygon>
        <draw:polygon draw:style-name="gr8" draw:text-style-name="P10" draw:layer="layout" svg:width="5.174cm" svg:height="0.017cm" svg:x="10.411cm" svg:y="13.006cm" svg:viewBox="0 0 5175 18" draw:points="0,18 5175,18 5175,0 0,0">
          <text:p/>
        </draw:polygon>
        <draw:polygon draw:style-name="gr8" draw:text-style-name="P10" draw:layer="layout" svg:width="0.017cm" svg:height="0.017cm" svg:x="15.585cm" svg:y="13.006cm" svg:viewBox="0 0 18 18" draw:points="0,18 18,18 18,0 0,0">
          <text:p/>
        </draw:polygon>
        <draw:polygon draw:style-name="gr8" draw:text-style-name="P10" draw:layer="layout" svg:width="4.306cm" svg:height="0.017cm" svg:x="15.602cm" svg:y="13.006cm" svg:viewBox="0 0 4307 18" draw:points="0,18 4307,18 4307,0 0,0">
          <text:p/>
        </draw:polygon>
        <draw:polygon draw:style-name="gr8" draw:text-style-name="P10" draw:layer="layout" svg:width="0.017cm" svg:height="0.017cm" svg:x="19.908cm" svg:y="13.006cm" svg:viewBox="0 0 18 18" draw:points="0,18 18,18 18,0 0,0">
          <text:p/>
        </draw:polygon>
        <draw:polygon draw:style-name="gr8" draw:text-style-name="P10" draw:layer="layout" svg:width="0.017cm" svg:height="0.017cm" svg:x="19.908cm" svg:y="13.006cm" svg:viewBox="0 0 18 18" draw:points="0,18 18,18 18,0 0,0">
          <text:p/>
        </draw:polygon>
        <draw:polygon draw:style-name="gr8" draw:text-style-name="P10" draw:layer="layout" svg:width="0.017cm" svg:height="0.707cm" svg:x="0.939cm" svg:y="13.023cm" svg:viewBox="0 0 18 708" draw:points="0,708 18,708 18,0 0,0">
          <text:p/>
        </draw:polygon>
        <draw:polygon draw:style-name="gr8" draw:text-style-name="P10" draw:layer="layout" svg:width="0.017cm" svg:height="0.707cm" svg:x="3.438cm" svg:y="13.023cm" svg:viewBox="0 0 18 708" draw:points="0,708 18,708 18,0 0,0">
          <text:p/>
        </draw:polygon>
        <draw:polygon draw:style-name="gr8" draw:text-style-name="P10" draw:layer="layout" svg:width="0.017cm" svg:height="0.707cm" svg:x="6.893cm" svg:y="13.023cm" svg:viewBox="0 0 18 708" draw:points="0,708 18,708 18,0 0,0">
          <text:p/>
        </draw:polygon>
        <draw:polygon draw:style-name="gr8" draw:text-style-name="P10" draw:layer="layout" svg:width="0.017cm" svg:height="0.707cm" svg:x="10.394cm" svg:y="13.023cm" svg:viewBox="0 0 18 708" draw:points="0,708 18,708 18,0 0,0">
          <text:p/>
        </draw:polygon>
        <draw:polygon draw:style-name="gr8" draw:text-style-name="P10" draw:layer="layout" svg:width="0.017cm" svg:height="0.707cm" svg:x="15.585cm" svg:y="13.023cm" svg:viewBox="0 0 18 708" draw:points="0,708 18,708 18,0 0,0">
          <text:p/>
        </draw:polygon>
        <draw:polygon draw:style-name="gr8" draw:text-style-name="P10" draw:layer="layout" svg:width="0.017cm" svg:height="0.707cm" svg:x="19.908cm" svg:y="13.023cm" svg:viewBox="0 0 18 708" draw:points="0,708 18,708 18,0 0,0">
          <text:p/>
        </draw:polygon>
        <draw:frame draw:style-name="gr1" draw:text-style-name="P2" draw:layer="layout" svg:width="0.422cm" svg:height="0.509cm" svg:x="18.177cm" svg:y="13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003cm" svg:y="13.9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3.498cm" svg:y="13.933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4.344cm" svg:y="13.858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4.767cm" svg:y="13.93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191cm" svg:y="13.858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614cm" svg:y="13.93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6.037cm" svg:y="13.858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22cm" svg:height="0.509cm" svg:x="6.461cm" svg:y="13.9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6.953cm" svg:y="13.9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0.454cm" svg:y="13.933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13.73cm" svg:viewBox="0 0 18 18" draw:points="0,18 18,18 18,0 0,0">
          <text:p/>
        </draw:polygon>
        <draw:polygon draw:style-name="gr8" draw:text-style-name="P10" draw:layer="layout" svg:width="2.482cm" svg:height="0.017cm" svg:x="0.956cm" svg:y="13.73cm" svg:viewBox="0 0 2483 18" draw:points="0,18 2483,18 2483,0 0,0">
          <text:p/>
        </draw:polygon>
        <draw:polygon draw:style-name="gr8" draw:text-style-name="P10" draw:layer="layout" svg:width="0.017cm" svg:height="0.017cm" svg:x="3.438cm" svg:y="13.73cm" svg:viewBox="0 0 18 18" draw:points="0,18 18,18 18,0 0,0">
          <text:p/>
        </draw:polygon>
        <draw:polygon draw:style-name="gr8" draw:text-style-name="P10" draw:layer="layout" svg:width="3.438cm" svg:height="0.017cm" svg:x="3.455cm" svg:y="13.73cm" svg:viewBox="0 0 3439 18" draw:points="0,18 3439,18 3439,0 0,0">
          <text:p/>
        </draw:polygon>
        <draw:polygon draw:style-name="gr8" draw:text-style-name="P10" draw:layer="layout" svg:width="0.017cm" svg:height="0.017cm" svg:x="6.893cm" svg:y="13.73cm" svg:viewBox="0 0 18 18" draw:points="0,18 18,18 18,0 0,0">
          <text:p/>
        </draw:polygon>
        <draw:polygon draw:style-name="gr8" draw:text-style-name="P10" draw:layer="layout" svg:width="3.484cm" svg:height="0.017cm" svg:x="6.91cm" svg:y="13.73cm" svg:viewBox="0 0 3485 18" draw:points="0,18 3485,18 3485,0 0,0">
          <text:p/>
        </draw:polygon>
        <draw:polygon draw:style-name="gr8" draw:text-style-name="P10" draw:layer="layout" svg:width="0.017cm" svg:height="0.017cm" svg:x="10.394cm" svg:y="13.73cm" svg:viewBox="0 0 18 18" draw:points="0,18 18,18 18,0 0,0">
          <text:p/>
        </draw:polygon>
        <draw:polygon draw:style-name="gr8" draw:text-style-name="P10" draw:layer="layout" svg:width="5.174cm" svg:height="0.017cm" svg:x="10.411cm" svg:y="13.73cm" svg:viewBox="0 0 5175 18" draw:points="0,18 5175,18 5175,0 0,0">
          <text:p/>
        </draw:polygon>
        <draw:polygon draw:style-name="gr8" draw:text-style-name="P10" draw:layer="layout" svg:width="0.017cm" svg:height="0.017cm" svg:x="15.585cm" svg:y="13.73cm" svg:viewBox="0 0 18 18" draw:points="0,18 18,18 18,0 0,0">
          <text:p/>
        </draw:polygon>
        <draw:polygon draw:style-name="gr8" draw:text-style-name="P10" draw:layer="layout" svg:width="4.306cm" svg:height="0.017cm" svg:x="15.602cm" svg:y="13.73cm" svg:viewBox="0 0 4307 18" draw:points="0,18 4307,18 4307,0 0,0">
          <text:p/>
        </draw:polygon>
        <draw:polygon draw:style-name="gr8" draw:text-style-name="P10" draw:layer="layout" svg:width="0.017cm" svg:height="0.017cm" svg:x="19.908cm" svg:y="13.73cm" svg:viewBox="0 0 18 18" draw:points="0,18 18,18 18,0 0,0">
          <text:p/>
        </draw:polygon>
        <draw:polygon draw:style-name="gr8" draw:text-style-name="P10" draw:layer="layout" svg:width="0.017cm" svg:height="0.703cm" svg:x="0.939cm" svg:y="13.747cm" svg:viewBox="0 0 18 704" draw:points="0,704 18,704 18,0 0,0">
          <text:p/>
        </draw:polygon>
        <draw:polygon draw:style-name="gr8" draw:text-style-name="P10" draw:layer="layout" svg:width="0.017cm" svg:height="0.703cm" svg:x="3.438cm" svg:y="13.747cm" svg:viewBox="0 0 18 704" draw:points="0,704 18,704 18,0 0,0">
          <text:p/>
        </draw:polygon>
        <draw:polygon draw:style-name="gr8" draw:text-style-name="P10" draw:layer="layout" svg:width="0.017cm" svg:height="0.703cm" svg:x="6.893cm" svg:y="13.747cm" svg:viewBox="0 0 18 704" draw:points="0,704 18,704 18,0 0,0">
          <text:p/>
        </draw:polygon>
        <draw:polygon draw:style-name="gr8" draw:text-style-name="P10" draw:layer="layout" svg:width="0.017cm" svg:height="0.703cm" svg:x="10.394cm" svg:y="13.747cm" svg:viewBox="0 0 18 704" draw:points="0,704 18,704 18,0 0,0">
          <text:p/>
        </draw:polygon>
        <draw:polygon draw:style-name="gr8" draw:text-style-name="P10" draw:layer="layout" svg:width="0.017cm" svg:height="0.703cm" svg:x="15.585cm" svg:y="13.747cm" svg:viewBox="0 0 18 704" draw:points="0,704 18,704 18,0 0,0">
          <text:p/>
        </draw:polygon>
        <draw:polygon draw:style-name="gr8" draw:text-style-name="P10" draw:layer="layout" svg:width="0.017cm" svg:height="0.703cm" svg:x="19.908cm" svg:y="13.747cm" svg:viewBox="0 0 18 704" draw:points="0,704 18,704 18,0 0,0">
          <text:p/>
        </draw:polygon>
        <draw:frame draw:style-name="gr1" draw:text-style-name="P2" draw:layer="layout" svg:width="0.422cm" svg:height="0.509cm" svg:x="15.645cm" svg:y="13.9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3.476cm" svg:y="14.582cm">
          <draw:text-box>
            <text:p text:style-name="P1"><text:span text:style-name="T1">居住地址</text:span></text:p>
          </draw:text-box>
        </draw:frame>
        <draw:frame draw:style-name="gr1" draw:text-style-name="P2" draw:layer="layout" svg:width="0.422cm" svg:height="0.509cm" svg:x="5.17cm" svg:y="14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8.824cm" svg:y="14.582cm">
          <draw:text-box>
            <text:p text:style-name="P1"><text:span text:style-name="T1">任職機關</text:span></text:p>
          </draw:text-box>
        </draw:frame>
        <draw:frame draw:style-name="gr1" draw:text-style-name="P2" draw:layer="layout" svg:width="0.422cm" svg:height="0.509cm" svg:x="10.517cm" svg:y="14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2.139cm" svg:y="14.582cm">
          <draw:text-box>
            <text:p text:style-name="P1"><text:span text:style-name="T1">任職部門及職稱</text:span></text:p>
          </draw:text-box>
        </draw:frame>
        <draw:frame draw:style-name="gr1" draw:text-style-name="P2" draw:layer="layout" svg:width="0.422cm" svg:height="0.509cm" svg:x="15.103cm" svg:y="14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6.907cm" svg:y="14.582cm">
          <draw:text-box>
            <text:p text:style-name="P1"><text:span text:style-name="T1">聯絡電話</text:span></text:p>
          </draw:text-box>
        </draw:frame>
        <draw:polygon draw:style-name="gr8" draw:text-style-name="P10" draw:layer="layout" svg:width="0.017cm" svg:height="0.017cm" svg:x="0.939cm" svg:y="14.45cm" svg:viewBox="0 0 18 18" draw:points="0,18 18,18 18,0 0,0">
          <text:p/>
        </draw:polygon>
        <draw:polygon draw:style-name="gr8" draw:text-style-name="P10" draw:layer="layout" svg:width="2.482cm" svg:height="0.017cm" svg:x="0.956cm" svg:y="14.45cm" svg:viewBox="0 0 2483 18" draw:points="0,18 2483,18 2483,0 0,0">
          <text:p/>
        </draw:polygon>
        <draw:polygon draw:style-name="gr8" draw:text-style-name="P10" draw:layer="layout" svg:width="0.017cm" svg:height="0.017cm" svg:x="3.438cm" svg:y="14.45cm" svg:viewBox="0 0 18 18" draw:points="0,18 18,18 18,0 0,0">
          <text:p/>
        </draw:polygon>
        <draw:polygon draw:style-name="gr8" draw:text-style-name="P10" draw:layer="layout" svg:width="3.438cm" svg:height="0.017cm" svg:x="3.455cm" svg:y="14.45cm" svg:viewBox="0 0 3439 18" draw:points="0,18 3439,18 3439,0 0,0">
          <text:p/>
        </draw:polygon>
        <draw:polygon draw:style-name="gr8" draw:text-style-name="P10" draw:layer="layout" svg:width="0.017cm" svg:height="0.017cm" svg:x="6.893cm" svg:y="14.45cm" svg:viewBox="0 0 18 18" draw:points="0,18 18,18 18,0 0,0">
          <text:p/>
        </draw:polygon>
        <draw:polygon draw:style-name="gr8" draw:text-style-name="P10" draw:layer="layout" svg:width="0.775cm" svg:height="0.017cm" svg:x="6.91cm" svg:y="14.45cm" svg:viewBox="0 0 776 18" draw:points="0,18 776,18 776,0 0,0">
          <text:p/>
        </draw:polygon>
        <draw:polygon draw:style-name="gr8" draw:text-style-name="P10" draw:layer="layout" svg:width="0.017cm" svg:height="0.017cm" svg:x="7.685cm" svg:y="14.45cm" svg:viewBox="0 0 18 18" draw:points="0,18 18,18 18,0 0,0">
          <text:p/>
        </draw:polygon>
        <draw:polygon draw:style-name="gr8" draw:text-style-name="P10" draw:layer="layout" svg:width="2.692cm" svg:height="0.017cm" svg:x="7.702cm" svg:y="14.45cm" svg:viewBox="0 0 2693 18" draw:points="0,18 2693,18 2693,0 0,0">
          <text:p/>
        </draw:polygon>
        <draw:polygon draw:style-name="gr8" draw:text-style-name="P10" draw:layer="layout" svg:width="0.017cm" svg:height="0.017cm" svg:x="10.394cm" svg:y="14.45cm" svg:viewBox="0 0 18 18" draw:points="0,18 18,18 18,0 0,0">
          <text:p/>
        </draw:polygon>
        <draw:polygon draw:style-name="gr8" draw:text-style-name="P10" draw:layer="layout" svg:width="1.224cm" svg:height="0.017cm" svg:x="10.411cm" svg:y="14.45cm" svg:viewBox="0 0 1225 18" draw:points="0,18 1225,18 1225,0 0,0">
          <text:p/>
        </draw:polygon>
        <draw:polygon draw:style-name="gr8" draw:text-style-name="P10" draw:layer="layout" svg:width="0.017cm" svg:height="0.017cm" svg:x="11.635cm" svg:y="14.45cm" svg:viewBox="0 0 18 18" draw:points="0,18 18,18 18,0 0,0">
          <text:p/>
        </draw:polygon>
        <draw:polygon draw:style-name="gr8" draw:text-style-name="P10" draw:layer="layout" svg:width="3.933cm" svg:height="0.017cm" svg:x="11.652cm" svg:y="14.45cm" svg:viewBox="0 0 3934 18" draw:points="0,18 3934,18 3934,0 0,0">
          <text:p/>
        </draw:polygon>
        <draw:polygon draw:style-name="gr8" draw:text-style-name="P10" draw:layer="layout" svg:width="0.017cm" svg:height="0.017cm" svg:x="15.585cm" svg:y="14.45cm" svg:viewBox="0 0 18 18" draw:points="0,18 18,18 18,0 0,0">
          <text:p/>
        </draw:polygon>
        <draw:polygon draw:style-name="gr8" draw:text-style-name="P10" draw:layer="layout" svg:width="4.306cm" svg:height="0.017cm" svg:x="15.602cm" svg:y="14.45cm" svg:viewBox="0 0 4307 18" draw:points="0,18 4307,18 4307,0 0,0">
          <text:p/>
        </draw:polygon>
        <draw:polygon draw:style-name="gr8" draw:text-style-name="P10" draw:layer="layout" svg:width="0.017cm" svg:height="0.017cm" svg:x="19.908cm" svg:y="14.45cm" svg:viewBox="0 0 18 18" draw:points="0,18 18,18 18,0 0,0">
          <text:p/>
        </draw:polygon>
        <draw:polygon draw:style-name="gr8" draw:text-style-name="P10" draw:layer="layout" svg:width="0.017cm" svg:height="0.707cm" svg:x="0.939cm" svg:y="14.467cm" svg:viewBox="0 0 18 708" draw:points="0,708 18,708 18,0 0,0">
          <text:p/>
        </draw:polygon>
        <draw:polygon draw:style-name="gr8" draw:text-style-name="P10" draw:layer="layout" svg:width="0.017cm" svg:height="0.707cm" svg:x="7.685cm" svg:y="14.467cm" svg:viewBox="0 0 18 708" draw:points="0,708 18,708 18,0 0,0">
          <text:p/>
        </draw:polygon>
        <draw:polygon draw:style-name="gr8" draw:text-style-name="P10" draw:layer="layout" svg:width="0.017cm" svg:height="0.707cm" svg:x="11.635cm" svg:y="14.467cm" svg:viewBox="0 0 18 708" draw:points="0,708 18,708 18,0 0,0">
          <text:p/>
        </draw:polygon>
        <draw:polygon draw:style-name="gr8" draw:text-style-name="P10" draw:layer="layout" svg:width="0.017cm" svg:height="0.707cm" svg:x="15.585cm" svg:y="14.467cm" svg:viewBox="0 0 18 708" draw:points="0,708 18,708 18,0 0,0">
          <text:p/>
        </draw:polygon>
        <draw:polygon draw:style-name="gr8" draw:text-style-name="P10" draw:layer="layout" svg:width="0.017cm" svg:height="0.707cm" svg:x="19.908cm" svg:y="14.467cm" svg:viewBox="0 0 18 708" draw:points="0,708 18,708 18,0 0,0">
          <text:p/>
        </draw:polygon>
        <draw:frame draw:style-name="gr1" draw:text-style-name="P2" draw:layer="layout" svg:width="0.422cm" svg:height="0.509cm" svg:x="18.601cm" svg:y="14.657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1.003cm" svg:y="15.3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745cm" svg:y="15.3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695cm" svg:y="15.313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6cm" svg:x="0.939cm" svg:y="15.174cm" svg:viewBox="0 0 18 17" draw:points="0,17 18,17 18,0 0,0">
          <text:p/>
        </draw:polygon>
        <draw:polygon draw:style-name="gr8" draw:text-style-name="P10" draw:layer="layout" svg:width="6.729cm" svg:height="0.016cm" svg:x="0.956cm" svg:y="15.174cm" svg:viewBox="0 0 6730 17" draw:points="0,17 6730,17 6730,0 0,0">
          <text:p/>
        </draw:polygon>
        <draw:polygon draw:style-name="gr8" draw:text-style-name="P10" draw:layer="layout" svg:width="0.017cm" svg:height="0.016cm" svg:x="7.685cm" svg:y="15.174cm" svg:viewBox="0 0 18 17" draw:points="0,17 18,17 18,0 0,0">
          <text:p/>
        </draw:polygon>
        <draw:polygon draw:style-name="gr8" draw:text-style-name="P10" draw:layer="layout" svg:width="3.933cm" svg:height="0.016cm" svg:x="7.702cm" svg:y="15.174cm" svg:viewBox="0 0 3934 17" draw:points="0,17 3934,17 3934,0 0,0">
          <text:p/>
        </draw:polygon>
        <draw:polygon draw:style-name="gr8" draw:text-style-name="P10" draw:layer="layout" svg:width="0.017cm" svg:height="0.016cm" svg:x="11.635cm" svg:y="15.174cm" svg:viewBox="0 0 18 17" draw:points="0,17 18,17 18,0 0,0">
          <text:p/>
        </draw:polygon>
        <draw:polygon draw:style-name="gr8" draw:text-style-name="P10" draw:layer="layout" svg:width="3.933cm" svg:height="0.016cm" svg:x="11.652cm" svg:y="15.174cm" svg:viewBox="0 0 3934 17" draw:points="0,17 3934,17 3934,0 0,0">
          <text:p/>
        </draw:polygon>
        <draw:polygon draw:style-name="gr8" draw:text-style-name="P10" draw:layer="layout" svg:width="0.017cm" svg:height="0.016cm" svg:x="15.585cm" svg:y="15.174cm" svg:viewBox="0 0 18 17" draw:points="0,17 18,17 18,0 0,0">
          <text:p/>
        </draw:polygon>
        <draw:polygon draw:style-name="gr8" draw:text-style-name="P10" draw:layer="layout" svg:width="4.306cm" svg:height="0.016cm" svg:x="15.602cm" svg:y="15.174cm" svg:viewBox="0 0 4307 17" draw:points="0,17 4307,17 4307,0 0,0">
          <text:p/>
        </draw:polygon>
        <draw:polygon draw:style-name="gr8" draw:text-style-name="P10" draw:layer="layout" svg:width="0.017cm" svg:height="0.016cm" svg:x="19.908cm" svg:y="15.174cm" svg:viewBox="0 0 18 17" draw:points="0,17 18,17 18,0 0,0">
          <text:p/>
        </draw:polygon>
        <draw:polygon draw:style-name="gr8" draw:text-style-name="P10" draw:layer="layout" svg:width="0.017cm" svg:height="0.873cm" svg:x="0.939cm" svg:y="15.19cm" svg:viewBox="0 0 18 874" draw:points="0,874 18,874 18,0 0,0">
          <text:p/>
        </draw:polygon>
        <draw:polygon draw:style-name="gr8" draw:text-style-name="P10" draw:layer="layout" svg:width="0.017cm" svg:height="0.017cm" svg:x="0.939cm" svg:y="16.063cm" svg:viewBox="0 0 18 18" draw:points="0,18 18,18 18,0 0,0">
          <text:p/>
        </draw:polygon>
        <draw:polygon draw:style-name="gr8" draw:text-style-name="P10" draw:layer="layout" svg:width="0.017cm" svg:height="0.017cm" svg:x="0.939cm" svg:y="16.063cm" svg:viewBox="0 0 18 18" draw:points="0,18 18,18 18,0 0,0">
          <text:p/>
        </draw:polygon>
        <draw:polygon draw:style-name="gr8" draw:text-style-name="P10" draw:layer="layout" svg:width="6.729cm" svg:height="0.017cm" svg:x="0.956cm" svg:y="16.063cm" svg:viewBox="0 0 6730 18" draw:points="0,18 6730,18 6730,0 0,0">
          <text:p/>
        </draw:polygon>
        <draw:polygon draw:style-name="gr8" draw:text-style-name="P10" draw:layer="layout" svg:width="0.017cm" svg:height="0.873cm" svg:x="7.685cm" svg:y="15.19cm" svg:viewBox="0 0 18 874" draw:points="0,874 18,874 18,0 0,0">
          <text:p/>
        </draw:polygon>
        <draw:polygon draw:style-name="gr8" draw:text-style-name="P10" draw:layer="layout" svg:width="0.017cm" svg:height="0.017cm" svg:x="7.685cm" svg:y="16.063cm" svg:viewBox="0 0 18 18" draw:points="0,18 18,18 18,0 0,0">
          <text:p/>
        </draw:polygon>
        <draw:polygon draw:style-name="gr8" draw:text-style-name="P10" draw:layer="layout" svg:width="3.933cm" svg:height="0.017cm" svg:x="7.702cm" svg:y="16.063cm" svg:viewBox="0 0 3934 18" draw:points="0,18 3934,18 3934,0 0,0">
          <text:p/>
        </draw:polygon>
        <draw:polygon draw:style-name="gr8" draw:text-style-name="P10" draw:layer="layout" svg:width="0.017cm" svg:height="0.873cm" svg:x="11.635cm" svg:y="15.19cm" svg:viewBox="0 0 18 874" draw:points="0,874 18,874 18,0 0,0">
          <text:p/>
        </draw:polygon>
        <draw:polygon draw:style-name="gr8" draw:text-style-name="P10" draw:layer="layout" svg:width="0.017cm" svg:height="0.017cm" svg:x="11.635cm" svg:y="16.063cm" svg:viewBox="0 0 18 18" draw:points="0,18 18,18 18,0 0,0">
          <text:p/>
        </draw:polygon>
        <draw:polygon draw:style-name="gr8" draw:text-style-name="P10" draw:layer="layout" svg:width="3.933cm" svg:height="0.017cm" svg:x="11.652cm" svg:y="16.063cm" svg:viewBox="0 0 3934 18" draw:points="0,18 3934,18 3934,0 0,0">
          <text:p/>
        </draw:polygon>
        <draw:polygon draw:style-name="gr8" draw:text-style-name="P10" draw:layer="layout" svg:width="0.017cm" svg:height="0.873cm" svg:x="15.585cm" svg:y="15.19cm" svg:viewBox="0 0 18 874" draw:points="0,874 18,874 18,0 0,0">
          <text:p/>
        </draw:polygon>
        <draw:polygon draw:style-name="gr8" draw:text-style-name="P10" draw:layer="layout" svg:width="0.017cm" svg:height="0.017cm" svg:x="15.585cm" svg:y="16.063cm" svg:viewBox="0 0 18 18" draw:points="0,18 18,18 18,0 0,0">
          <text:p/>
        </draw:polygon>
        <draw:polygon draw:style-name="gr8" draw:text-style-name="P10" draw:layer="layout" svg:width="4.306cm" svg:height="0.017cm" svg:x="15.602cm" svg:y="16.063cm" svg:viewBox="0 0 4307 18" draw:points="0,18 4307,18 4307,0 0,0">
          <text:p/>
        </draw:polygon>
        <draw:polygon draw:style-name="gr8" draw:text-style-name="P10" draw:layer="layout" svg:width="0.017cm" svg:height="0.873cm" svg:x="19.908cm" svg:y="15.19cm" svg:viewBox="0 0 18 874" draw:points="0,874 18,874 18,0 0,0">
          <text:p/>
        </draw:polygon>
        <draw:polygon draw:style-name="gr8" draw:text-style-name="P10" draw:layer="layout" svg:width="0.017cm" svg:height="0.017cm" svg:x="19.908cm" svg:y="16.063cm" svg:viewBox="0 0 18 18" draw:points="0,18 18,18 18,0 0,0">
          <text:p/>
        </draw:polygon>
        <draw:polygon draw:style-name="gr8" draw:text-style-name="P10" draw:layer="layout" svg:width="0.017cm" svg:height="0.017cm" svg:x="19.908cm" svg:y="16.063cm" svg:viewBox="0 0 18 18" draw:points="0,18 18,18 18,0 0,0">
          <text:p/>
        </draw:polygon>
        <draw:frame draw:style-name="gr7" draw:text-style-name="P8" draw:layer="layout" svg:width="0.494cm" svg:height="0.594cm" svg:x="15.645cm" svg:y="15.31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.695cm" svg:height="0.509cm" svg:x="0.957cm" svg:y="16.115cm">
          <draw:text-box>
            <text:p text:style-name="P1"><text:span text:style-name="T1">三、學歷</text:span></text:p>
          </draw:text-box>
        </draw:frame>
        <draw:frame draw:style-name="gr1" draw:text-style-name="P2" draw:layer="layout" svg:width="0.422cm" svg:height="0.509cm" svg:x="2.651cm" svg:y="16.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469cm" svg:height="0.509cm" svg:x="0.957cm" svg:y="16.75cm">
          <draw:text-box>
            <text:p text:style-name="P1"><text:span text:style-name="T1">請詳填大專以上之學歷（由年代較近者填起）</text:span></text:p>
          </draw:text-box>
        </draw:frame>
        <draw:frame draw:style-name="gr1" draw:text-style-name="P2" draw:layer="layout" svg:width="0.422cm" svg:height="0.509cm" svg:x="9.425cm" svg:y="16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3.074cm" svg:y="17.478cm">
          <draw:text-box>
            <text:p text:style-name="P1"><text:span text:style-name="T1">期間</text:span></text:p>
          </draw:text-box>
        </draw:frame>
        <draw:frame draw:style-name="gr1" draw:text-style-name="P2" draw:layer="layout" svg:width="0.422cm" svg:height="0.509cm" svg:x="3.921cm" svg:y="17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7.427cm" svg:y="17.478cm">
          <draw:text-box>
            <text:p text:style-name="P1"><text:span text:style-name="T1">學校名稱</text:span></text:p>
          </draw:text-box>
        </draw:frame>
        <draw:frame draw:style-name="gr1" draw:text-style-name="P2" draw:layer="layout" svg:width="0.422cm" svg:height="0.509cm" svg:x="9.12cm" svg:y="17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0.991cm" svg:y="17.478cm">
          <draw:text-box>
            <text:p text:style-name="P1"><text:span text:style-name="T1">所在國家與城市</text:span></text:p>
          </draw:text-box>
        </draw:frame>
        <draw:frame draw:style-name="gr1" draw:text-style-name="P2" draw:layer="layout" svg:width="0.422cm" svg:height="0.509cm" svg:x="13.956cm" svg:y="17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4.891cm" svg:y="17.478cm">
          <draw:text-box>
            <text:p text:style-name="P1"><text:span text:style-name="T1">學位</text:span></text:p>
          </draw:text-box>
        </draw:frame>
        <draw:frame draw:style-name="gr1" draw:text-style-name="P2" draw:layer="layout" svg:width="0.422cm" svg:height="0.509cm" svg:x="15.739cm" svg:y="17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68cm" svg:height="0.509cm" svg:x="17.419cm" svg:y="17.478cm">
          <draw:text-box>
            <text:p text:style-name="P1"><text:span text:style-name="T1">主</text:span><text:span text:style-name="T3"> </text:span><text:span text:style-name="T1"><text:s/>修</text:span></text:p>
          </draw:text-box>
        </draw:frame>
        <draw:polygon draw:style-name="gr8" draw:text-style-name="P10" draw:layer="layout" svg:width="0.017cm" svg:height="0.017cm" svg:x="0.939cm" svg:y="17.35cm" svg:viewBox="0 0 18 18" draw:points="0,18 18,18 18,0 0,0">
          <text:p/>
        </draw:polygon>
        <draw:polygon draw:style-name="gr8" draw:text-style-name="P10" draw:layer="layout" svg:width="0.017cm" svg:height="0.017cm" svg:x="0.939cm" svg:y="17.35cm" svg:viewBox="0 0 18 18" draw:points="0,18 18,18 18,0 0,0">
          <text:p/>
        </draw:polygon>
        <draw:polygon draw:style-name="gr8" draw:text-style-name="P10" draw:layer="layout" svg:width="5.072cm" svg:height="0.017cm" svg:x="0.956cm" svg:y="17.35cm" svg:viewBox="0 0 5073 18" draw:points="0,18 5073,18 5073,0 0,0">
          <text:p/>
        </draw:polygon>
        <draw:polygon draw:style-name="gr8" draw:text-style-name="P10" draw:layer="layout" svg:width="0.017cm" svg:height="0.017cm" svg:x="6.028cm" svg:y="17.35cm" svg:viewBox="0 0 18 18" draw:points="0,18 18,18 18,0 0,0">
          <text:p/>
        </draw:polygon>
        <draw:polygon draw:style-name="gr8" draw:text-style-name="P10" draw:layer="layout" svg:width="4.455cm" svg:height="0.017cm" svg:x="6.045cm" svg:y="17.35cm" svg:viewBox="0 0 4456 18" draw:points="0,18 4456,18 4456,0 0,0">
          <text:p/>
        </draw:polygon>
        <draw:polygon draw:style-name="gr8" draw:text-style-name="P10" draw:layer="layout" svg:width="0.017cm" svg:height="0.017cm" svg:x="10.5cm" svg:y="17.35cm" svg:viewBox="0 0 18 18" draw:points="0,18 18,18 18,0 0,0">
          <text:p/>
        </draw:polygon>
        <draw:polygon draw:style-name="gr8" draw:text-style-name="P10" draw:layer="layout" svg:width="3.908cm" svg:height="0.017cm" svg:x="10.517cm" svg:y="17.35cm" svg:viewBox="0 0 3909 18" draw:points="0,18 3909,18 3909,0 0,0">
          <text:p/>
        </draw:polygon>
        <draw:polygon draw:style-name="gr8" draw:text-style-name="P10" draw:layer="layout" svg:width="0.017cm" svg:height="0.017cm" svg:x="14.425cm" svg:y="17.35cm" svg:viewBox="0 0 18 18" draw:points="0,18 18,18 18,0 0,0">
          <text:p/>
        </draw:polygon>
        <draw:polygon draw:style-name="gr8" draw:text-style-name="P10" draw:layer="layout" svg:width="1.741cm" svg:height="0.017cm" svg:x="14.442cm" svg:y="17.35cm" svg:viewBox="0 0 1742 18" draw:points="0,18 1742,18 1742,0 0,0">
          <text:p/>
        </draw:polygon>
        <draw:polygon draw:style-name="gr8" draw:text-style-name="P10" draw:layer="layout" svg:width="0.018cm" svg:height="0.017cm" svg:x="16.183cm" svg:y="17.35cm" svg:viewBox="0 0 19 18" draw:points="0,18 19,18 19,0 0,0">
          <text:p/>
        </draw:polygon>
        <draw:polygon draw:style-name="gr8" draw:text-style-name="P10" draw:layer="layout" svg:width="3.708cm" svg:height="0.017cm" svg:x="16.2cm" svg:y="17.35cm" svg:viewBox="0 0 3709 18" draw:points="0,18 3709,18 3709,0 0,0">
          <text:p/>
        </draw:polygon>
        <draw:polygon draw:style-name="gr8" draw:text-style-name="P10" draw:layer="layout" svg:width="0.017cm" svg:height="0.017cm" svg:x="19.908cm" svg:y="17.35cm" svg:viewBox="0 0 18 18" draw:points="0,18 18,18 18,0 0,0">
          <text:p/>
        </draw:polygon>
        <draw:polygon draw:style-name="gr8" draw:text-style-name="P10" draw:layer="layout" svg:width="0.017cm" svg:height="0.017cm" svg:x="19.908cm" svg:y="17.35cm" svg:viewBox="0 0 18 18" draw:points="0,18 18,18 18,0 0,0">
          <text:p/>
        </draw:polygon>
        <draw:polygon draw:style-name="gr8" draw:text-style-name="P10" draw:layer="layout" svg:width="0.017cm" svg:height="0.707cm" svg:x="0.939cm" svg:y="17.367cm" svg:viewBox="0 0 18 708" draw:points="0,708 18,708 18,0 0,0">
          <text:p/>
        </draw:polygon>
        <draw:polygon draw:style-name="gr8" draw:text-style-name="P10" draw:layer="layout" svg:width="0.017cm" svg:height="0.707cm" svg:x="6.028cm" svg:y="17.367cm" svg:viewBox="0 0 18 708" draw:points="0,708 18,708 18,0 0,0">
          <text:p/>
        </draw:polygon>
        <draw:polygon draw:style-name="gr8" draw:text-style-name="P10" draw:layer="layout" svg:width="0.017cm" svg:height="0.707cm" svg:x="10.5cm" svg:y="17.367cm" svg:viewBox="0 0 18 708" draw:points="0,708 18,708 18,0 0,0">
          <text:p/>
        </draw:polygon>
        <draw:polygon draw:style-name="gr8" draw:text-style-name="P10" draw:layer="layout" svg:width="0.017cm" svg:height="0.707cm" svg:x="14.425cm" svg:y="17.367cm" svg:viewBox="0 0 18 708" draw:points="0,708 18,708 18,0 0,0">
          <text:p/>
        </draw:polygon>
        <draw:polygon draw:style-name="gr8" draw:text-style-name="P10" draw:layer="layout" svg:width="0.018cm" svg:height="0.707cm" svg:x="16.183cm" svg:y="17.367cm" svg:viewBox="0 0 19 708" draw:points="0,708 19,708 19,0 0,0">
          <text:p/>
        </draw:polygon>
        <draw:polygon draw:style-name="gr8" draw:text-style-name="P10" draw:layer="layout" svg:width="0.017cm" svg:height="0.707cm" svg:x="19.908cm" svg:y="17.367cm" svg:viewBox="0 0 18 708" draw:points="0,708 18,708 18,0 0,0">
          <text:p/>
        </draw:polygon>
        <draw:frame draw:style-name="gr1" draw:text-style-name="P2" draw:layer="layout" svg:width="0.422cm" svg:height="0.509cm" svg:x="18.689cm" svg:y="17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18.29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18.215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18.29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18.215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18.29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18.215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18.29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18.21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18.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274cm" svg:y="18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2.474cm" svg:y="18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5.314cm" svg:y="18.307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18.074cm" svg:viewBox="0 0 18 18" draw:points="0,18 18,18 18,0 0,0">
          <text:p/>
        </draw:polygon>
        <draw:polygon draw:style-name="gr8" draw:text-style-name="P10" draw:layer="layout" svg:width="5.072cm" svg:height="0.017cm" svg:x="0.956cm" svg:y="18.074cm" svg:viewBox="0 0 5073 18" draw:points="0,18 5073,18 5073,0 0,0">
          <text:p/>
        </draw:polygon>
        <draw:polygon draw:style-name="gr8" draw:text-style-name="P10" draw:layer="layout" svg:width="0.017cm" svg:height="0.017cm" svg:x="6.028cm" svg:y="18.074cm" svg:viewBox="0 0 18 18" draw:points="0,18 18,18 18,0 0,0">
          <text:p/>
        </draw:polygon>
        <draw:polygon draw:style-name="gr8" draw:text-style-name="P10" draw:layer="layout" svg:width="4.455cm" svg:height="0.017cm" svg:x="6.045cm" svg:y="18.074cm" svg:viewBox="0 0 4456 18" draw:points="0,18 4456,18 4456,0 0,0">
          <text:p/>
        </draw:polygon>
        <draw:polygon draw:style-name="gr8" draw:text-style-name="P10" draw:layer="layout" svg:width="0.017cm" svg:height="0.017cm" svg:x="10.5cm" svg:y="18.074cm" svg:viewBox="0 0 18 18" draw:points="0,18 18,18 18,0 0,0">
          <text:p/>
        </draw:polygon>
        <draw:polygon draw:style-name="gr8" draw:text-style-name="P10" draw:layer="layout" svg:width="3.908cm" svg:height="0.017cm" svg:x="10.517cm" svg:y="18.074cm" svg:viewBox="0 0 3909 18" draw:points="0,18 3909,18 3909,0 0,0">
          <text:p/>
        </draw:polygon>
        <draw:polygon draw:style-name="gr8" draw:text-style-name="P10" draw:layer="layout" svg:width="0.017cm" svg:height="0.017cm" svg:x="14.425cm" svg:y="18.074cm" svg:viewBox="0 0 18 18" draw:points="0,18 18,18 18,0 0,0">
          <text:p/>
        </draw:polygon>
        <draw:polygon draw:style-name="gr8" draw:text-style-name="P10" draw:layer="layout" svg:width="1.741cm" svg:height="0.017cm" svg:x="14.442cm" svg:y="18.074cm" svg:viewBox="0 0 1742 18" draw:points="0,18 1742,18 1742,0 0,0">
          <text:p/>
        </draw:polygon>
        <draw:polygon draw:style-name="gr8" draw:text-style-name="P10" draw:layer="layout" svg:width="0.018cm" svg:height="0.017cm" svg:x="16.183cm" svg:y="18.074cm" svg:viewBox="0 0 19 18" draw:points="0,18 19,18 19,0 0,0">
          <text:p/>
        </draw:polygon>
        <draw:polygon draw:style-name="gr8" draw:text-style-name="P10" draw:layer="layout" svg:width="3.708cm" svg:height="0.017cm" svg:x="16.2cm" svg:y="18.074cm" svg:viewBox="0 0 3709 18" draw:points="0,18 3709,18 3709,0 0,0">
          <text:p/>
        </draw:polygon>
        <draw:polygon draw:style-name="gr8" draw:text-style-name="P10" draw:layer="layout" svg:width="0.017cm" svg:height="0.017cm" svg:x="19.908cm" svg:y="18.074cm" svg:viewBox="0 0 18 18" draw:points="0,18 18,18 18,0 0,0">
          <text:p/>
        </draw:polygon>
        <draw:polygon draw:style-name="gr8" draw:text-style-name="P10" draw:layer="layout" svg:width="0.017cm" svg:height="0.77cm" svg:x="0.939cm" svg:y="18.091cm" svg:viewBox="0 0 18 771" draw:points="0,771 18,771 18,0 0,0">
          <text:p/>
        </draw:polygon>
        <draw:polygon draw:style-name="gr8" draw:text-style-name="P10" draw:layer="layout" svg:width="0.017cm" svg:height="0.77cm" svg:x="6.028cm" svg:y="18.091cm" svg:viewBox="0 0 18 771" draw:points="0,771 18,771 18,0 0,0">
          <text:p/>
        </draw:polygon>
        <draw:polygon draw:style-name="gr8" draw:text-style-name="P10" draw:layer="layout" svg:width="0.017cm" svg:height="0.77cm" svg:x="10.5cm" svg:y="18.091cm" svg:viewBox="0 0 18 771" draw:points="0,771 18,771 18,0 0,0">
          <text:p/>
        </draw:polygon>
        <draw:polygon draw:style-name="gr8" draw:text-style-name="P10" draw:layer="layout" svg:width="0.017cm" svg:height="0.77cm" svg:x="14.425cm" svg:y="18.091cm" svg:viewBox="0 0 18 771" draw:points="0,771 18,771 18,0 0,0">
          <text:p/>
        </draw:polygon>
        <draw:polygon draw:style-name="gr8" draw:text-style-name="P10" draw:layer="layout" svg:width="0.018cm" svg:height="0.77cm" svg:x="16.183cm" svg:y="18.091cm" svg:viewBox="0 0 19 771" draw:points="0,771 19,771 19,0 0,0">
          <text:p/>
        </draw:polygon>
        <draw:polygon draw:style-name="gr8" draw:text-style-name="P10" draw:layer="layout" svg:width="0.017cm" svg:height="0.77cm" svg:x="19.908cm" svg:y="18.091cm" svg:viewBox="0 0 18 771" draw:points="0,771 18,771 18,0 0,0">
          <text:p/>
        </draw:polygon>
        <draw:frame draw:style-name="gr1" draw:text-style-name="P2" draw:layer="layout" svg:width="0.422cm" svg:height="0.509cm" svg:x="18.054cm" svg:y="18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19.052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18.977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19.05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18.977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19.052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18.977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19.05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18.977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19.0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274cm" svg:y="19.0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2.474cm" svg:y="19.0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5.314cm" svg:y="19.073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18.861cm" svg:viewBox="0 0 18 18" draw:points="0,18 18,18 18,0 0,0">
          <text:p/>
        </draw:polygon>
        <draw:polygon draw:style-name="gr8" draw:text-style-name="P10" draw:layer="layout" svg:width="5.072cm" svg:height="0.017cm" svg:x="0.956cm" svg:y="18.861cm" svg:viewBox="0 0 5073 18" draw:points="0,18 5073,18 5073,0 0,0">
          <text:p/>
        </draw:polygon>
        <draw:polygon draw:style-name="gr8" draw:text-style-name="P10" draw:layer="layout" svg:width="0.017cm" svg:height="0.017cm" svg:x="6.028cm" svg:y="18.861cm" svg:viewBox="0 0 18 18" draw:points="0,18 18,18 18,0 0,0">
          <text:p/>
        </draw:polygon>
        <draw:polygon draw:style-name="gr8" draw:text-style-name="P10" draw:layer="layout" svg:width="4.455cm" svg:height="0.017cm" svg:x="6.045cm" svg:y="18.861cm" svg:viewBox="0 0 4456 18" draw:points="0,18 4456,18 4456,0 0,0">
          <text:p/>
        </draw:polygon>
        <draw:polygon draw:style-name="gr8" draw:text-style-name="P10" draw:layer="layout" svg:width="0.017cm" svg:height="0.017cm" svg:x="10.5cm" svg:y="18.861cm" svg:viewBox="0 0 18 18" draw:points="0,18 18,18 18,0 0,0">
          <text:p/>
        </draw:polygon>
        <draw:polygon draw:style-name="gr8" draw:text-style-name="P10" draw:layer="layout" svg:width="3.908cm" svg:height="0.017cm" svg:x="10.517cm" svg:y="18.861cm" svg:viewBox="0 0 3909 18" draw:points="0,18 3909,18 3909,0 0,0">
          <text:p/>
        </draw:polygon>
        <draw:polygon draw:style-name="gr8" draw:text-style-name="P10" draw:layer="layout" svg:width="0.017cm" svg:height="0.017cm" svg:x="14.425cm" svg:y="18.861cm" svg:viewBox="0 0 18 18" draw:points="0,18 18,18 18,0 0,0">
          <text:p/>
        </draw:polygon>
        <draw:polygon draw:style-name="gr8" draw:text-style-name="P10" draw:layer="layout" svg:width="1.741cm" svg:height="0.017cm" svg:x="14.442cm" svg:y="18.861cm" svg:viewBox="0 0 1742 18" draw:points="0,18 1742,18 1742,0 0,0">
          <text:p/>
        </draw:polygon>
        <draw:polygon draw:style-name="gr8" draw:text-style-name="P10" draw:layer="layout" svg:width="0.018cm" svg:height="0.017cm" svg:x="16.183cm" svg:y="18.861cm" svg:viewBox="0 0 19 18" draw:points="0,18 19,18 19,0 0,0">
          <text:p/>
        </draw:polygon>
        <draw:polygon draw:style-name="gr8" draw:text-style-name="P10" draw:layer="layout" svg:width="3.708cm" svg:height="0.017cm" svg:x="16.2cm" svg:y="18.861cm" svg:viewBox="0 0 3709 18" draw:points="0,18 3709,18 3709,0 0,0">
          <text:p/>
        </draw:polygon>
        <draw:polygon draw:style-name="gr8" draw:text-style-name="P10" draw:layer="layout" svg:width="0.017cm" svg:height="0.017cm" svg:x="19.908cm" svg:y="18.861cm" svg:viewBox="0 0 18 18" draw:points="0,18 18,18 18,0 0,0">
          <text:p/>
        </draw:polygon>
        <draw:polygon draw:style-name="gr8" draw:text-style-name="P10" draw:layer="layout" svg:width="0.017cm" svg:height="0.72cm" svg:x="0.939cm" svg:y="18.878cm" svg:viewBox="0 0 18 721" draw:points="0,721 18,721 18,0 0,0">
          <text:p/>
        </draw:polygon>
        <draw:polygon draw:style-name="gr8" draw:text-style-name="P10" draw:layer="layout" svg:width="0.017cm" svg:height="0.72cm" svg:x="6.028cm" svg:y="18.878cm" svg:viewBox="0 0 18 721" draw:points="0,721 18,721 18,0 0,0">
          <text:p/>
        </draw:polygon>
        <draw:polygon draw:style-name="gr8" draw:text-style-name="P10" draw:layer="layout" svg:width="0.017cm" svg:height="0.72cm" svg:x="10.5cm" svg:y="18.878cm" svg:viewBox="0 0 18 721" draw:points="0,721 18,721 18,0 0,0">
          <text:p/>
        </draw:polygon>
        <draw:polygon draw:style-name="gr8" draw:text-style-name="P10" draw:layer="layout" svg:width="0.017cm" svg:height="0.72cm" svg:x="14.425cm" svg:y="18.878cm" svg:viewBox="0 0 18 721" draw:points="0,721 18,721 18,0 0,0">
          <text:p/>
        </draw:polygon>
        <draw:polygon draw:style-name="gr8" draw:text-style-name="P10" draw:layer="layout" svg:width="0.018cm" svg:height="0.72cm" svg:x="16.183cm" svg:y="18.878cm" svg:viewBox="0 0 19 721" draw:points="0,721 19,721 19,0 0,0">
          <text:p/>
        </draw:polygon>
        <draw:polygon draw:style-name="gr8" draw:text-style-name="P10" draw:layer="layout" svg:width="0.017cm" svg:height="0.72cm" svg:x="19.908cm" svg:y="18.878cm" svg:viewBox="0 0 18 721" draw:points="0,721 18,721 18,0 0,0">
          <text:p/>
        </draw:polygon>
        <draw:frame draw:style-name="gr1" draw:text-style-name="P2" draw:layer="layout" svg:width="0.422cm" svg:height="0.509cm" svg:x="18.054cm" svg:y="19.0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19.793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19.718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19.79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19.718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19.793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19.718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19.79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19.718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19.7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274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2.474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5.314cm" svg:y="19.81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19.598cm" svg:viewBox="0 0 18 18" draw:points="0,18 18,18 18,0 0,0">
          <text:p/>
        </draw:polygon>
        <draw:polygon draw:style-name="gr8" draw:text-style-name="P10" draw:layer="layout" svg:width="5.072cm" svg:height="0.017cm" svg:x="0.956cm" svg:y="19.598cm" svg:viewBox="0 0 5073 18" draw:points="0,18 5073,18 5073,0 0,0">
          <text:p/>
        </draw:polygon>
        <draw:polygon draw:style-name="gr8" draw:text-style-name="P10" draw:layer="layout" svg:width="0.017cm" svg:height="0.017cm" svg:x="6.028cm" svg:y="19.598cm" svg:viewBox="0 0 18 18" draw:points="0,18 18,18 18,0 0,0">
          <text:p/>
        </draw:polygon>
        <draw:polygon draw:style-name="gr8" draw:text-style-name="P10" draw:layer="layout" svg:width="4.455cm" svg:height="0.017cm" svg:x="6.045cm" svg:y="19.598cm" svg:viewBox="0 0 4456 18" draw:points="0,18 4456,18 4456,0 0,0">
          <text:p/>
        </draw:polygon>
        <draw:polygon draw:style-name="gr8" draw:text-style-name="P10" draw:layer="layout" svg:width="0.017cm" svg:height="0.017cm" svg:x="10.5cm" svg:y="19.598cm" svg:viewBox="0 0 18 18" draw:points="0,18 18,18 18,0 0,0">
          <text:p/>
        </draw:polygon>
        <draw:polygon draw:style-name="gr8" draw:text-style-name="P10" draw:layer="layout" svg:width="3.908cm" svg:height="0.017cm" svg:x="10.517cm" svg:y="19.598cm" svg:viewBox="0 0 3909 18" draw:points="0,18 3909,18 3909,0 0,0">
          <text:p/>
        </draw:polygon>
        <draw:polygon draw:style-name="gr8" draw:text-style-name="P10" draw:layer="layout" svg:width="0.017cm" svg:height="0.017cm" svg:x="14.425cm" svg:y="19.598cm" svg:viewBox="0 0 18 18" draw:points="0,18 18,18 18,0 0,0">
          <text:p/>
        </draw:polygon>
        <draw:polygon draw:style-name="gr8" draw:text-style-name="P10" draw:layer="layout" svg:width="1.741cm" svg:height="0.017cm" svg:x="14.442cm" svg:y="19.598cm" svg:viewBox="0 0 1742 18" draw:points="0,18 1742,18 1742,0 0,0">
          <text:p/>
        </draw:polygon>
        <draw:polygon draw:style-name="gr8" draw:text-style-name="P10" draw:layer="layout" svg:width="0.018cm" svg:height="0.017cm" svg:x="16.183cm" svg:y="19.598cm" svg:viewBox="0 0 19 18" draw:points="0,18 19,18 19,0 0,0">
          <text:p/>
        </draw:polygon>
        <draw:polygon draw:style-name="gr8" draw:text-style-name="P10" draw:layer="layout" svg:width="3.708cm" svg:height="0.017cm" svg:x="16.2cm" svg:y="19.598cm" svg:viewBox="0 0 3709 18" draw:points="0,18 3709,18 3709,0 0,0">
          <text:p/>
        </draw:polygon>
        <draw:polygon draw:style-name="gr8" draw:text-style-name="P10" draw:layer="layout" svg:width="0.017cm" svg:height="0.017cm" svg:x="19.908cm" svg:y="19.598cm" svg:viewBox="0 0 18 18" draw:points="0,18 18,18 18,0 0,0">
          <text:p/>
        </draw:polygon>
        <draw:polygon draw:style-name="gr8" draw:text-style-name="P10" draw:layer="layout" svg:width="0.017cm" svg:height="0.724cm" svg:x="0.939cm" svg:y="19.615cm" svg:viewBox="0 0 18 725" draw:points="0,725 18,725 18,0 0,0">
          <text:p/>
        </draw:polygon>
        <draw:polygon draw:style-name="gr8" draw:text-style-name="P10" draw:layer="layout" svg:width="0.017cm" svg:height="0.724cm" svg:x="6.028cm" svg:y="19.615cm" svg:viewBox="0 0 18 725" draw:points="0,725 18,725 18,0 0,0">
          <text:p/>
        </draw:polygon>
        <draw:polygon draw:style-name="gr8" draw:text-style-name="P10" draw:layer="layout" svg:width="0.017cm" svg:height="0.724cm" svg:x="10.5cm" svg:y="19.615cm" svg:viewBox="0 0 18 725" draw:points="0,725 18,725 18,0 0,0">
          <text:p/>
        </draw:polygon>
        <draw:polygon draw:style-name="gr8" draw:text-style-name="P10" draw:layer="layout" svg:width="0.017cm" svg:height="0.724cm" svg:x="14.425cm" svg:y="19.615cm" svg:viewBox="0 0 18 725" draw:points="0,725 18,725 18,0 0,0">
          <text:p/>
        </draw:polygon>
        <draw:polygon draw:style-name="gr8" draw:text-style-name="P10" draw:layer="layout" svg:width="0.018cm" svg:height="0.724cm" svg:x="16.183cm" svg:y="19.615cm" svg:viewBox="0 0 19 725" draw:points="0,725 19,725 19,0 0,0">
          <text:p/>
        </draw:polygon>
        <draw:polygon draw:style-name="gr8" draw:text-style-name="P10" draw:layer="layout" svg:width="0.017cm" svg:height="0.724cm" svg:x="19.908cm" svg:y="19.615cm" svg:viewBox="0 0 18 725" draw:points="0,725 18,725 18,0 0,0">
          <text:p/>
        </draw:polygon>
        <draw:frame draw:style-name="gr1" draw:text-style-name="P2" draw:layer="layout" svg:width="0.422cm" svg:height="0.509cm" svg:x="18.054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20.521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20.446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20.521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20.446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20.521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20.446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20.521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20.446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20.5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274cm" svg:y="20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2.474cm" svg:y="20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5.314cm" svg:y="20.542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20.339cm" svg:viewBox="0 0 18 18" draw:points="0,18 18,18 18,0 0,0">
          <text:p/>
        </draw:polygon>
        <draw:polygon draw:style-name="gr8" draw:text-style-name="P10" draw:layer="layout" svg:width="5.072cm" svg:height="0.017cm" svg:x="0.956cm" svg:y="20.339cm" svg:viewBox="0 0 5073 18" draw:points="0,18 5073,18 5073,0 0,0">
          <text:p/>
        </draw:polygon>
        <draw:polygon draw:style-name="gr8" draw:text-style-name="P10" draw:layer="layout" svg:width="0.017cm" svg:height="0.017cm" svg:x="6.028cm" svg:y="20.339cm" svg:viewBox="0 0 18 18" draw:points="0,18 18,18 18,0 0,0">
          <text:p/>
        </draw:polygon>
        <draw:polygon draw:style-name="gr8" draw:text-style-name="P10" draw:layer="layout" svg:width="4.455cm" svg:height="0.017cm" svg:x="6.045cm" svg:y="20.339cm" svg:viewBox="0 0 4456 18" draw:points="0,18 4456,18 4456,0 0,0">
          <text:p/>
        </draw:polygon>
        <draw:polygon draw:style-name="gr8" draw:text-style-name="P10" draw:layer="layout" svg:width="0.017cm" svg:height="0.017cm" svg:x="10.5cm" svg:y="20.339cm" svg:viewBox="0 0 18 18" draw:points="0,18 18,18 18,0 0,0">
          <text:p/>
        </draw:polygon>
        <draw:polygon draw:style-name="gr8" draw:text-style-name="P10" draw:layer="layout" svg:width="3.908cm" svg:height="0.017cm" svg:x="10.517cm" svg:y="20.339cm" svg:viewBox="0 0 3909 18" draw:points="0,18 3909,18 3909,0 0,0">
          <text:p/>
        </draw:polygon>
        <draw:polygon draw:style-name="gr8" draw:text-style-name="P10" draw:layer="layout" svg:width="0.017cm" svg:height="0.017cm" svg:x="14.425cm" svg:y="20.339cm" svg:viewBox="0 0 18 18" draw:points="0,18 18,18 18,0 0,0">
          <text:p/>
        </draw:polygon>
        <draw:polygon draw:style-name="gr8" draw:text-style-name="P10" draw:layer="layout" svg:width="1.741cm" svg:height="0.017cm" svg:x="14.442cm" svg:y="20.339cm" svg:viewBox="0 0 1742 18" draw:points="0,18 1742,18 1742,0 0,0">
          <text:p/>
        </draw:polygon>
        <draw:polygon draw:style-name="gr8" draw:text-style-name="P10" draw:layer="layout" svg:width="0.018cm" svg:height="0.017cm" svg:x="16.183cm" svg:y="20.339cm" svg:viewBox="0 0 19 18" draw:points="0,18 19,18 19,0 0,0">
          <text:p/>
        </draw:polygon>
        <draw:polygon draw:style-name="gr8" draw:text-style-name="P10" draw:layer="layout" svg:width="3.708cm" svg:height="0.017cm" svg:x="16.2cm" svg:y="20.339cm" svg:viewBox="0 0 3709 18" draw:points="0,18 3709,18 3709,0 0,0">
          <text:p/>
        </draw:polygon>
        <draw:polygon draw:style-name="gr8" draw:text-style-name="P10" draw:layer="layout" svg:width="0.017cm" svg:height="0.017cm" svg:x="19.908cm" svg:y="20.339cm" svg:viewBox="0 0 18 18" draw:points="0,18 18,18 18,0 0,0">
          <text:p/>
        </draw:polygon>
        <draw:polygon draw:style-name="gr8" draw:text-style-name="P10" draw:layer="layout" svg:width="0.017cm" svg:height="0.707cm" svg:x="0.939cm" svg:y="20.356cm" svg:viewBox="0 0 18 708" draw:points="0,708 18,708 18,0 0,0">
          <text:p/>
        </draw:polygon>
        <draw:polygon draw:style-name="gr8" draw:text-style-name="P10" draw:layer="layout" svg:width="0.017cm" svg:height="0.018cm" svg:x="0.939cm" svg:y="21.063cm" svg:viewBox="0 0 18 19" draw:points="0,19 18,19 18,0 0,0">
          <text:p/>
        </draw:polygon>
        <draw:polygon draw:style-name="gr8" draw:text-style-name="P10" draw:layer="layout" svg:width="0.017cm" svg:height="0.018cm" svg:x="0.939cm" svg:y="21.063cm" svg:viewBox="0 0 18 19" draw:points="0,19 18,19 18,0 0,0">
          <text:p/>
        </draw:polygon>
        <draw:polygon draw:style-name="gr8" draw:text-style-name="P10" draw:layer="layout" svg:width="5.072cm" svg:height="0.018cm" svg:x="0.956cm" svg:y="21.063cm" svg:viewBox="0 0 5073 19" draw:points="0,19 5073,19 5073,0 0,0">
          <text:p/>
        </draw:polygon>
        <draw:polygon draw:style-name="gr8" draw:text-style-name="P10" draw:layer="layout" svg:width="0.017cm" svg:height="0.707cm" svg:x="6.028cm" svg:y="20.356cm" svg:viewBox="0 0 18 708" draw:points="0,708 18,708 18,0 0,0">
          <text:p/>
        </draw:polygon>
        <draw:polygon draw:style-name="gr8" draw:text-style-name="P10" draw:layer="layout" svg:width="0.017cm" svg:height="0.018cm" svg:x="6.028cm" svg:y="21.063cm" svg:viewBox="0 0 18 19" draw:points="0,19 18,19 18,0 0,0">
          <text:p/>
        </draw:polygon>
        <draw:polygon draw:style-name="gr8" draw:text-style-name="P10" draw:layer="layout" svg:width="4.455cm" svg:height="0.018cm" svg:x="6.045cm" svg:y="21.063cm" svg:viewBox="0 0 4456 19" draw:points="0,19 4456,19 4456,0 0,0">
          <text:p/>
        </draw:polygon>
        <draw:polygon draw:style-name="gr8" draw:text-style-name="P10" draw:layer="layout" svg:width="0.017cm" svg:height="0.707cm" svg:x="10.5cm" svg:y="20.356cm" svg:viewBox="0 0 18 708" draw:points="0,708 18,708 18,0 0,0">
          <text:p/>
        </draw:polygon>
        <draw:polygon draw:style-name="gr8" draw:text-style-name="P10" draw:layer="layout" svg:width="0.017cm" svg:height="0.018cm" svg:x="10.5cm" svg:y="21.063cm" svg:viewBox="0 0 18 19" draw:points="0,19 18,19 18,0 0,0">
          <text:p/>
        </draw:polygon>
        <draw:polygon draw:style-name="gr8" draw:text-style-name="P10" draw:layer="layout" svg:width="3.908cm" svg:height="0.018cm" svg:x="10.517cm" svg:y="21.063cm" svg:viewBox="0 0 3909 19" draw:points="0,19 3909,19 3909,0 0,0">
          <text:p/>
        </draw:polygon>
        <draw:polygon draw:style-name="gr8" draw:text-style-name="P10" draw:layer="layout" svg:width="0.017cm" svg:height="0.707cm" svg:x="14.425cm" svg:y="20.356cm" svg:viewBox="0 0 18 708" draw:points="0,708 18,708 18,0 0,0">
          <text:p/>
        </draw:polygon>
        <draw:polygon draw:style-name="gr8" draw:text-style-name="P10" draw:layer="layout" svg:width="0.017cm" svg:height="0.018cm" svg:x="14.425cm" svg:y="21.063cm" svg:viewBox="0 0 18 19" draw:points="0,19 18,19 18,0 0,0">
          <text:p/>
        </draw:polygon>
        <draw:polygon draw:style-name="gr8" draw:text-style-name="P10" draw:layer="layout" svg:width="1.741cm" svg:height="0.018cm" svg:x="14.442cm" svg:y="21.063cm" svg:viewBox="0 0 1742 19" draw:points="0,19 1742,19 1742,0 0,0">
          <text:p/>
        </draw:polygon>
        <draw:polygon draw:style-name="gr8" draw:text-style-name="P10" draw:layer="layout" svg:width="0.018cm" svg:height="0.707cm" svg:x="16.183cm" svg:y="20.356cm" svg:viewBox="0 0 19 708" draw:points="0,708 19,708 19,0 0,0">
          <text:p/>
        </draw:polygon>
        <draw:polygon draw:style-name="gr8" draw:text-style-name="P10" draw:layer="layout" svg:width="0.018cm" svg:height="0.018cm" svg:x="16.183cm" svg:y="21.063cm" svg:viewBox="0 0 19 19" draw:points="0,19 19,19 19,0 0,0">
          <text:p/>
        </draw:polygon>
        <draw:polygon draw:style-name="gr8" draw:text-style-name="P10" draw:layer="layout" svg:width="3.708cm" svg:height="0.018cm" svg:x="16.2cm" svg:y="21.063cm" svg:viewBox="0 0 3709 19" draw:points="0,19 3709,19 3709,0 0,0">
          <text:p/>
        </draw:polygon>
        <draw:polygon draw:style-name="gr8" draw:text-style-name="P10" draw:layer="layout" svg:width="0.017cm" svg:height="0.707cm" svg:x="19.908cm" svg:y="20.356cm" svg:viewBox="0 0 18 708" draw:points="0,708 18,708 18,0 0,0">
          <text:p/>
        </draw:polygon>
        <draw:polygon draw:style-name="gr8" draw:text-style-name="P10" draw:layer="layout" svg:width="0.017cm" svg:height="0.018cm" svg:x="19.908cm" svg:y="21.063cm" svg:viewBox="0 0 18 19" draw:points="0,19 18,19 18,0 0,0">
          <text:p/>
        </draw:polygon>
        <draw:polygon draw:style-name="gr8" draw:text-style-name="P10" draw:layer="layout" svg:width="0.017cm" svg:height="0.018cm" svg:x="19.908cm" svg:y="21.063cm" svg:viewBox="0 0 18 19" draw:points="0,19 18,19 18,0 0,0">
          <text:p/>
        </draw:polygon>
        <draw:frame draw:style-name="gr1" draw:text-style-name="P2" draw:layer="layout" svg:width="0.422cm" svg:height="0.509cm" svg:x="18.054cm" svg:y="20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0.957cm" svg:y="21.115cm">
          <draw:text-box>
            <text:p text:style-name="P1"><text:span text:style-name="T1">四、工作經歷</text:span></text:p>
          </draw:text-box>
        </draw:frame>
        <draw:frame draw:style-name="gr1" draw:text-style-name="P2" draw:layer="layout" svg:width="0.422cm" svg:height="0.509cm" svg:x="3.498cm" svg:y="21.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9.052cm" svg:height="0.509cm" svg:x="0.957cm" svg:y="21.708cm">
          <draw:text-box>
            <text:p text:style-name="P1"><text:span text:style-name="T1">請詳填最近七年之工作經歷（包含全職、兼職、服役、創業、待業或其他領薪之工作），此七年期間不</text:span></text:p>
          </draw:text-box>
        </draw:frame>
        <draw:frame draw:style-name="gr1" draw:text-style-name="P2" draw:layer="layout" svg:width="1.695cm" svg:height="0.509cm" svg:x="0.953cm" svg:y="22.343cm">
          <draw:text-box>
            <text:p text:style-name="P1"><text:span text:style-name="T1">可中斷。</text:span></text:p>
          </draw:text-box>
        </draw:frame>
        <draw:frame draw:style-name="gr1" draw:text-style-name="P2" draw:layer="layout" svg:width="0.422cm" svg:height="0.509cm" svg:x="2.647cm" svg:y="22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3.074cm" svg:y="23.114cm">
          <draw:text-box>
            <text:p text:style-name="P1"><text:span text:style-name="T1">期間</text:span></text:p>
          </draw:text-box>
        </draw:frame>
        <draw:frame draw:style-name="gr1" draw:text-style-name="P2" draw:layer="layout" svg:width="0.422cm" svg:height="0.509cm" svg:x="3.921cm" svg:y="23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7.41cm" svg:y="23.114cm">
          <draw:text-box>
            <text:p text:style-name="P1"><text:span text:style-name="T1">任職機關名稱</text:span></text:p>
          </draw:text-box>
        </draw:frame>
        <draw:frame draw:style-name="gr1" draw:text-style-name="P2" draw:layer="layout" svg:width="0.422cm" svg:height="0.509cm" svg:x="9.95cm" svg:y="23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2.647cm" svg:y="23.114cm">
          <draw:text-box>
            <text:p text:style-name="P1"><text:span text:style-name="T1">任職部門與職稱</text:span></text:p>
          </draw:text-box>
        </draw:frame>
        <draw:frame draw:style-name="gr1" draw:text-style-name="P2" draw:layer="layout" svg:width="0.422cm" svg:height="0.509cm" svg:x="15.611cm" svg:y="23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7.576cm" svg:y="23.114cm">
          <draw:text-box>
            <text:p text:style-name="P1"><text:span text:style-name="T1">所在國家</text:span></text:p>
          </draw:text-box>
        </draw:frame>
        <draw:polygon draw:style-name="gr8" draw:text-style-name="P10" draw:layer="layout" svg:width="0.017cm" svg:height="0.017cm" svg:x="0.939cm" svg:y="22.986cm" svg:viewBox="0 0 18 18" draw:points="0,18 18,18 18,0 0,0">
          <text:p/>
        </draw:polygon>
        <draw:polygon draw:style-name="gr8" draw:text-style-name="P10" draw:layer="layout" svg:width="0.017cm" svg:height="0.017cm" svg:x="0.939cm" svg:y="22.986cm" svg:viewBox="0 0 18 18" draw:points="0,18 18,18 18,0 0,0">
          <text:p/>
        </draw:polygon>
        <draw:polygon draw:style-name="gr8" draw:text-style-name="P10" draw:layer="layout" svg:width="5.072cm" svg:height="0.017cm" svg:x="0.956cm" svg:y="22.986cm" svg:viewBox="0 0 5073 18" draw:points="0,18 5073,18 5073,0 0,0">
          <text:p/>
        </draw:polygon>
        <draw:polygon draw:style-name="gr8" draw:text-style-name="P10" draw:layer="layout" svg:width="0.017cm" svg:height="0.017cm" svg:x="6.028cm" svg:y="22.986cm" svg:viewBox="0 0 18 18" draw:points="0,18 18,18 18,0 0,0">
          <text:p/>
        </draw:polygon>
        <draw:polygon draw:style-name="gr8" draw:text-style-name="P10" draw:layer="layout" svg:width="5.273cm" svg:height="0.017cm" svg:x="6.045cm" svg:y="22.986cm" svg:viewBox="0 0 5274 18" draw:points="0,18 5274,18 5274,0 0,0">
          <text:p/>
        </draw:polygon>
        <draw:polygon draw:style-name="gr8" draw:text-style-name="P10" draw:layer="layout" svg:width="0.017cm" svg:height="0.017cm" svg:x="11.318cm" svg:y="22.986cm" svg:viewBox="0 0 18 18" draw:points="0,18 18,18 18,0 0,0">
          <text:p/>
        </draw:polygon>
        <draw:polygon draw:style-name="gr8" draw:text-style-name="P10" draw:layer="layout" svg:width="5.584cm" svg:height="0.017cm" svg:x="11.335cm" svg:y="22.986cm" svg:viewBox="0 0 5585 18" draw:points="0,18 5585,18 5585,0 0,0">
          <text:p/>
        </draw:polygon>
        <draw:polygon draw:style-name="gr8" draw:text-style-name="P10" draw:layer="layout" svg:width="0.018cm" svg:height="0.017cm" svg:x="16.919cm" svg:y="22.986cm" svg:viewBox="0 0 19 18" draw:points="0,18 19,18 19,0 0,0">
          <text:p/>
        </draw:polygon>
        <draw:polygon draw:style-name="gr8" draw:text-style-name="P10" draw:layer="layout" svg:width="2.972cm" svg:height="0.017cm" svg:x="16.936cm" svg:y="22.986cm" svg:viewBox="0 0 2973 18" draw:points="0,18 2973,18 2973,0 0,0">
          <text:p/>
        </draw:polygon>
        <draw:polygon draw:style-name="gr8" draw:text-style-name="P10" draw:layer="layout" svg:width="0.017cm" svg:height="0.017cm" svg:x="19.908cm" svg:y="22.986cm" svg:viewBox="0 0 18 18" draw:points="0,18 18,18 18,0 0,0">
          <text:p/>
        </draw:polygon>
        <draw:polygon draw:style-name="gr8" draw:text-style-name="P10" draw:layer="layout" svg:width="0.017cm" svg:height="0.017cm" svg:x="19.908cm" svg:y="22.986cm" svg:viewBox="0 0 18 18" draw:points="0,18 18,18 18,0 0,0">
          <text:p/>
        </draw:polygon>
        <draw:polygon draw:style-name="gr8" draw:text-style-name="P10" draw:layer="layout" svg:width="0.017cm" svg:height="0.707cm" svg:x="0.939cm" svg:y="23.003cm" svg:viewBox="0 0 18 708" draw:points="0,708 18,708 18,0 0,0">
          <text:p/>
        </draw:polygon>
        <draw:polygon draw:style-name="gr8" draw:text-style-name="P10" draw:layer="layout" svg:width="0.017cm" svg:height="0.707cm" svg:x="6.028cm" svg:y="23.003cm" svg:viewBox="0 0 18 708" draw:points="0,708 18,708 18,0 0,0">
          <text:p/>
        </draw:polygon>
        <draw:polygon draw:style-name="gr8" draw:text-style-name="P10" draw:layer="layout" svg:width="0.017cm" svg:height="0.707cm" svg:x="11.318cm" svg:y="23.003cm" svg:viewBox="0 0 18 708" draw:points="0,708 18,708 18,0 0,0">
          <text:p/>
        </draw:polygon>
        <draw:polygon draw:style-name="gr8" draw:text-style-name="P10" draw:layer="layout" svg:width="0.018cm" svg:height="0.707cm" svg:x="16.919cm" svg:y="23.003cm" svg:viewBox="0 0 19 708" draw:points="0,708 19,708 19,0 0,0">
          <text:p/>
        </draw:polygon>
        <draw:polygon draw:style-name="gr8" draw:text-style-name="P10" draw:layer="layout" svg:width="0.017cm" svg:height="0.707cm" svg:x="19.908cm" svg:y="23.003cm" svg:viewBox="0 0 18 708" draw:points="0,708 18,708 18,0 0,0">
          <text:p/>
        </draw:polygon>
        <draw:frame draw:style-name="gr1" draw:text-style-name="P2" draw:layer="layout" svg:width="0.422cm" svg:height="0.509cm" svg:x="19.269cm" svg:y="23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23.892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23.816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23.89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23.816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23.892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23.816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23.89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23.816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23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68cm" svg:y="23.9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4.129cm" svg:y="23.913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23.71cm" svg:viewBox="0 0 18 18" draw:points="0,18 18,18 18,0 0,0">
          <text:p/>
        </draw:polygon>
        <draw:polygon draw:style-name="gr8" draw:text-style-name="P10" draw:layer="layout" svg:width="5.072cm" svg:height="0.017cm" svg:x="0.956cm" svg:y="23.71cm" svg:viewBox="0 0 5073 18" draw:points="0,18 5073,18 5073,0 0,0">
          <text:p/>
        </draw:polygon>
        <draw:polygon draw:style-name="gr8" draw:text-style-name="P10" draw:layer="layout" svg:width="0.017cm" svg:height="0.017cm" svg:x="6.028cm" svg:y="23.71cm" svg:viewBox="0 0 18 18" draw:points="0,18 18,18 18,0 0,0">
          <text:p/>
        </draw:polygon>
        <draw:polygon draw:style-name="gr8" draw:text-style-name="P10" draw:layer="layout" svg:width="5.273cm" svg:height="0.017cm" svg:x="6.045cm" svg:y="23.71cm" svg:viewBox="0 0 5274 18" draw:points="0,18 5274,18 5274,0 0,0">
          <text:p/>
        </draw:polygon>
        <draw:polygon draw:style-name="gr8" draw:text-style-name="P10" draw:layer="layout" svg:width="0.017cm" svg:height="0.017cm" svg:x="11.318cm" svg:y="23.71cm" svg:viewBox="0 0 18 18" draw:points="0,18 18,18 18,0 0,0">
          <text:p/>
        </draw:polygon>
        <draw:polygon draw:style-name="gr8" draw:text-style-name="P10" draw:layer="layout" svg:width="5.584cm" svg:height="0.017cm" svg:x="11.335cm" svg:y="23.71cm" svg:viewBox="0 0 5585 18" draw:points="0,18 5585,18 5585,0 0,0">
          <text:p/>
        </draw:polygon>
        <draw:polygon draw:style-name="gr8" draw:text-style-name="P10" draw:layer="layout" svg:width="0.018cm" svg:height="0.017cm" svg:x="16.919cm" svg:y="23.71cm" svg:viewBox="0 0 19 18" draw:points="0,18 19,18 19,0 0,0">
          <text:p/>
        </draw:polygon>
        <draw:polygon draw:style-name="gr8" draw:text-style-name="P10" draw:layer="layout" svg:width="2.972cm" svg:height="0.017cm" svg:x="16.936cm" svg:y="23.71cm" svg:viewBox="0 0 2973 18" draw:points="0,18 2973,18 2973,0 0,0">
          <text:p/>
        </draw:polygon>
        <draw:polygon draw:style-name="gr8" draw:text-style-name="P10" draw:layer="layout" svg:width="0.017cm" svg:height="0.017cm" svg:x="19.908cm" svg:y="23.71cm" svg:viewBox="0 0 18 18" draw:points="0,18 18,18 18,0 0,0">
          <text:p/>
        </draw:polygon>
        <draw:polygon draw:style-name="gr8" draw:text-style-name="P10" draw:layer="layout" svg:width="0.017cm" svg:height="0.702cm" svg:x="0.939cm" svg:y="23.727cm" svg:viewBox="0 0 18 703" draw:points="0,703 18,703 18,0 0,0">
          <text:p/>
        </draw:polygon>
        <draw:polygon draw:style-name="gr8" draw:text-style-name="P10" draw:layer="layout" svg:width="0.017cm" svg:height="0.702cm" svg:x="6.028cm" svg:y="23.727cm" svg:viewBox="0 0 18 703" draw:points="0,703 18,703 18,0 0,0">
          <text:p/>
        </draw:polygon>
        <draw:polygon draw:style-name="gr8" draw:text-style-name="P10" draw:layer="layout" svg:width="0.017cm" svg:height="0.702cm" svg:x="11.318cm" svg:y="23.727cm" svg:viewBox="0 0 18 703" draw:points="0,703 18,703 18,0 0,0">
          <text:p/>
        </draw:polygon>
        <draw:polygon draw:style-name="gr8" draw:text-style-name="P10" draw:layer="layout" svg:width="0.018cm" svg:height="0.702cm" svg:x="16.919cm" svg:y="23.727cm" svg:viewBox="0 0 19 703" draw:points="0,703 19,703 19,0 0,0">
          <text:p/>
        </draw:polygon>
        <draw:polygon draw:style-name="gr8" draw:text-style-name="P10" draw:layer="layout" svg:width="0.017cm" svg:height="0.702cm" svg:x="19.908cm" svg:y="23.727cm" svg:viewBox="0 0 18 703" draw:points="0,703 18,703 18,0 0,0">
          <text:p/>
        </draw:polygon>
        <draw:frame draw:style-name="gr1" draw:text-style-name="P2" draw:layer="layout" svg:width="0.422cm" svg:height="0.509cm" svg:x="18.423cm" svg:y="23.9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24.616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24.54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24.616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24.54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24.616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24.54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24.616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24.5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24.6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68cm" svg:y="24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4.129cm" svg:y="24.637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24.429cm" svg:viewBox="0 0 18 18" draw:points="0,18 18,18 18,0 0,0">
          <text:p/>
        </draw:polygon>
        <draw:polygon draw:style-name="gr8" draw:text-style-name="P10" draw:layer="layout" svg:width="5.072cm" svg:height="0.017cm" svg:x="0.956cm" svg:y="24.429cm" svg:viewBox="0 0 5073 18" draw:points="0,18 5073,18 5073,0 0,0">
          <text:p/>
        </draw:polygon>
        <draw:polygon draw:style-name="gr8" draw:text-style-name="P10" draw:layer="layout" svg:width="0.017cm" svg:height="0.017cm" svg:x="6.028cm" svg:y="24.429cm" svg:viewBox="0 0 18 18" draw:points="0,18 18,18 18,0 0,0">
          <text:p/>
        </draw:polygon>
        <draw:polygon draw:style-name="gr8" draw:text-style-name="P10" draw:layer="layout" svg:width="5.273cm" svg:height="0.017cm" svg:x="6.045cm" svg:y="24.429cm" svg:viewBox="0 0 5274 18" draw:points="0,18 5274,18 5274,0 0,0">
          <text:p/>
        </draw:polygon>
        <draw:polygon draw:style-name="gr8" draw:text-style-name="P10" draw:layer="layout" svg:width="0.017cm" svg:height="0.017cm" svg:x="11.318cm" svg:y="24.429cm" svg:viewBox="0 0 18 18" draw:points="0,18 18,18 18,0 0,0">
          <text:p/>
        </draw:polygon>
        <draw:polygon draw:style-name="gr8" draw:text-style-name="P10" draw:layer="layout" svg:width="5.584cm" svg:height="0.017cm" svg:x="11.335cm" svg:y="24.429cm" svg:viewBox="0 0 5585 18" draw:points="0,18 5585,18 5585,0 0,0">
          <text:p/>
        </draw:polygon>
        <draw:polygon draw:style-name="gr8" draw:text-style-name="P10" draw:layer="layout" svg:width="0.018cm" svg:height="0.017cm" svg:x="16.919cm" svg:y="24.429cm" svg:viewBox="0 0 19 18" draw:points="0,18 19,18 19,0 0,0">
          <text:p/>
        </draw:polygon>
        <draw:polygon draw:style-name="gr8" draw:text-style-name="P10" draw:layer="layout" svg:width="2.972cm" svg:height="0.017cm" svg:x="16.936cm" svg:y="24.429cm" svg:viewBox="0 0 2973 18" draw:points="0,18 2973,18 2973,0 0,0">
          <text:p/>
        </draw:polygon>
        <draw:polygon draw:style-name="gr8" draw:text-style-name="P10" draw:layer="layout" svg:width="0.017cm" svg:height="0.017cm" svg:x="19.908cm" svg:y="24.429cm" svg:viewBox="0 0 18 18" draw:points="0,18 18,18 18,0 0,0">
          <text:p/>
        </draw:polygon>
        <draw:polygon draw:style-name="gr8" draw:text-style-name="P10" draw:layer="layout" svg:width="0.017cm" svg:height="0.707cm" svg:x="0.939cm" svg:y="24.446cm" svg:viewBox="0 0 18 708" draw:points="0,708 18,708 18,0 0,0">
          <text:p/>
        </draw:polygon>
        <draw:polygon draw:style-name="gr8" draw:text-style-name="P10" draw:layer="layout" svg:width="0.017cm" svg:height="0.707cm" svg:x="6.028cm" svg:y="24.446cm" svg:viewBox="0 0 18 708" draw:points="0,708 18,708 18,0 0,0">
          <text:p/>
        </draw:polygon>
        <draw:polygon draw:style-name="gr8" draw:text-style-name="P10" draw:layer="layout" svg:width="0.017cm" svg:height="0.707cm" svg:x="11.318cm" svg:y="24.446cm" svg:viewBox="0 0 18 708" draw:points="0,708 18,708 18,0 0,0">
          <text:p/>
        </draw:polygon>
        <draw:polygon draw:style-name="gr8" draw:text-style-name="P10" draw:layer="layout" svg:width="0.018cm" svg:height="0.707cm" svg:x="16.919cm" svg:y="24.446cm" svg:viewBox="0 0 19 708" draw:points="0,708 19,708 19,0 0,0">
          <text:p/>
        </draw:polygon>
        <draw:polygon draw:style-name="gr8" draw:text-style-name="P10" draw:layer="layout" svg:width="0.017cm" svg:height="0.707cm" svg:x="19.908cm" svg:y="24.446cm" svg:viewBox="0 0 18 708" draw:points="0,708 18,708 18,0 0,0">
          <text:p/>
        </draw:polygon>
        <draw:frame draw:style-name="gr1" draw:text-style-name="P2" draw:layer="layout" svg:width="0.422cm" svg:height="0.509cm" svg:x="18.423cm" svg:y="24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25.34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25.264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25.34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25.264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25.34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25.264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25.34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25.26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25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8.68cm" svg:y="25.3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4.129cm" svg:y="25.357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25.153cm" svg:viewBox="0 0 18 18" draw:points="0,18 18,18 18,0 0,0">
          <text:p/>
        </draw:polygon>
        <draw:polygon draw:style-name="gr8" draw:text-style-name="P10" draw:layer="layout" svg:width="5.072cm" svg:height="0.017cm" svg:x="0.956cm" svg:y="25.153cm" svg:viewBox="0 0 5073 18" draw:points="0,18 5073,18 5073,0 0,0">
          <text:p/>
        </draw:polygon>
        <draw:polygon draw:style-name="gr8" draw:text-style-name="P10" draw:layer="layout" svg:width="0.017cm" svg:height="0.017cm" svg:x="6.028cm" svg:y="25.153cm" svg:viewBox="0 0 18 18" draw:points="0,18 18,18 18,0 0,0">
          <text:p/>
        </draw:polygon>
        <draw:polygon draw:style-name="gr8" draw:text-style-name="P10" draw:layer="layout" svg:width="5.273cm" svg:height="0.017cm" svg:x="6.045cm" svg:y="25.153cm" svg:viewBox="0 0 5274 18" draw:points="0,18 5274,18 5274,0 0,0">
          <text:p/>
        </draw:polygon>
        <draw:polygon draw:style-name="gr8" draw:text-style-name="P10" draw:layer="layout" svg:width="0.017cm" svg:height="0.017cm" svg:x="11.318cm" svg:y="25.153cm" svg:viewBox="0 0 18 18" draw:points="0,18 18,18 18,0 0,0">
          <text:p/>
        </draw:polygon>
        <draw:polygon draw:style-name="gr8" draw:text-style-name="P10" draw:layer="layout" svg:width="5.584cm" svg:height="0.017cm" svg:x="11.335cm" svg:y="25.153cm" svg:viewBox="0 0 5585 18" draw:points="0,18 5585,18 5585,0 0,0">
          <text:p/>
        </draw:polygon>
        <draw:polygon draw:style-name="gr8" draw:text-style-name="P10" draw:layer="layout" svg:width="0.018cm" svg:height="0.017cm" svg:x="16.919cm" svg:y="25.153cm" svg:viewBox="0 0 19 18" draw:points="0,18 19,18 19,0 0,0">
          <text:p/>
        </draw:polygon>
        <draw:polygon draw:style-name="gr8" draw:text-style-name="P10" draw:layer="layout" svg:width="2.972cm" svg:height="0.017cm" svg:x="16.936cm" svg:y="25.153cm" svg:viewBox="0 0 2973 18" draw:points="0,18 2973,18 2973,0 0,0">
          <text:p/>
        </draw:polygon>
        <draw:polygon draw:style-name="gr8" draw:text-style-name="P10" draw:layer="layout" svg:width="0.017cm" svg:height="0.017cm" svg:x="19.908cm" svg:y="25.153cm" svg:viewBox="0 0 18 18" draw:points="0,18 18,18 18,0 0,0">
          <text:p/>
        </draw:polygon>
        <draw:polygon draw:style-name="gr8" draw:text-style-name="P10" draw:layer="layout" svg:width="0.017cm" svg:height="0.707cm" svg:x="0.939cm" svg:y="25.17cm" svg:viewBox="0 0 18 708" draw:points="0,708 18,708 18,0 0,0">
          <text:p/>
        </draw:polygon>
        <draw:polygon draw:style-name="gr8" draw:text-style-name="P10" draw:layer="layout" svg:width="0.017cm" svg:height="0.707cm" svg:x="6.028cm" svg:y="25.17cm" svg:viewBox="0 0 18 708" draw:points="0,708 18,708 18,0 0,0">
          <text:p/>
        </draw:polygon>
        <draw:polygon draw:style-name="gr8" draw:text-style-name="P10" draw:layer="layout" svg:width="0.017cm" svg:height="0.707cm" svg:x="11.318cm" svg:y="25.17cm" svg:viewBox="0 0 18 708" draw:points="0,708 18,708 18,0 0,0">
          <text:p/>
        </draw:polygon>
        <draw:polygon draw:style-name="gr8" draw:text-style-name="P10" draw:layer="layout" svg:width="0.018cm" svg:height="0.707cm" svg:x="16.919cm" svg:y="25.17cm" svg:viewBox="0 0 19 708" draw:points="0,708 19,708 19,0 0,0">
          <text:p/>
        </draw:polygon>
        <draw:polygon draw:style-name="gr8" draw:text-style-name="P10" draw:layer="layout" svg:width="0.017cm" svg:height="0.707cm" svg:x="19.908cm" svg:y="25.17cm" svg:viewBox="0 0 18 708" draw:points="0,708 18,708 18,0 0,0">
          <text:p/>
        </draw:polygon>
        <draw:frame draw:style-name="gr1" draw:text-style-name="P2" draw:layer="layout" svg:width="0.422cm" svg:height="0.509cm" svg:x="18.423cm" svg:y="25.3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84cm" svg:x="1.063cm" svg:y="26.089cm">
          <draw:text-box>
            <text:p text:style-name="P1"><text:span text:style-name="T2">19 <text:s text:c="2"/></text:span></text:p>
          </draw:text-box>
        </draw:frame>
        <draw:frame draw:style-name="gr1" draw:text-style-name="P2" draw:layer="layout" svg:width="0.425cm" svg:height="0.509cm" svg:x="1.909cm" svg:y="26.013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2.333cm" svg:y="26.089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849cm" svg:height="0.509cm" svg:x="2.757cm" svg:y="26.013cm">
          <draw:text-box>
            <text:p text:style-name="P1"><text:span text:style-name="T1">月至</text:span></text:p>
          </draw:text-box>
        </draw:frame>
        <draw:frame draw:style-name="gr1" draw:text-style-name="P2" draw:layer="layout" svg:width="0.955cm" svg:height="0.484cm" svg:x="3.603cm" svg:y="26.089cm">
          <draw:text-box>
            <text:p text:style-name="P1"><text:span text:style-name="T2"><text:s text:c="2"/></text:span><text:span text:style-name="T2">19 <text:s text:c="2"/></text:span></text:p>
          </draw:text-box>
        </draw:frame>
        <draw:frame draw:style-name="gr1" draw:text-style-name="P2" draw:layer="layout" svg:width="0.425cm" svg:height="0.509cm" svg:x="4.662cm" svg:y="26.013cm">
          <draw:text-box>
            <text:p text:style-name="P1"><text:span text:style-name="T1">年</text:span></text:p>
          </draw:text-box>
        </draw:frame>
        <draw:frame draw:style-name="gr1" draw:text-style-name="P2" draw:layer="layout" svg:width="0.422cm" svg:height="0.509cm" svg:x="5.085cm" svg:y="26.089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5cm" svg:height="0.509cm" svg:x="5.508cm" svg:y="26.013cm">
          <draw:text-box>
            <text:p text:style-name="P1"><text:span text:style-name="T1">月</text:span></text:p>
          </draw:text-box>
        </draw:frame>
        <draw:frame draw:style-name="gr1" draw:text-style-name="P2" draw:layer="layout" svg:width="0.422cm" svg:height="0.509cm" svg:x="5.932cm" svg:y="26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6.088cm" svg:y="26.0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1.377cm" svg:y="26.025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25.877cm" svg:viewBox="0 0 18 18" draw:points="0,18 18,18 18,0 0,0">
          <text:p/>
        </draw:polygon>
        <draw:polygon draw:style-name="gr8" draw:text-style-name="P10" draw:layer="layout" svg:width="5.072cm" svg:height="0.017cm" svg:x="0.956cm" svg:y="25.877cm" svg:viewBox="0 0 5073 18" draw:points="0,18 5073,18 5073,0 0,0">
          <text:p/>
        </draw:polygon>
        <draw:polygon draw:style-name="gr8" draw:text-style-name="P10" draw:layer="layout" svg:width="0.017cm" svg:height="0.017cm" svg:x="6.028cm" svg:y="25.877cm" svg:viewBox="0 0 18 18" draw:points="0,18 18,18 18,0 0,0">
          <text:p/>
        </draw:polygon>
        <draw:polygon draw:style-name="gr8" draw:text-style-name="P10" draw:layer="layout" svg:width="5.273cm" svg:height="0.017cm" svg:x="6.045cm" svg:y="25.877cm" svg:viewBox="0 0 5274 18" draw:points="0,18 5274,18 5274,0 0,0">
          <text:p/>
        </draw:polygon>
        <draw:polygon draw:style-name="gr8" draw:text-style-name="P10" draw:layer="layout" svg:width="0.017cm" svg:height="0.017cm" svg:x="11.318cm" svg:y="25.877cm" svg:viewBox="0 0 18 18" draw:points="0,18 18,18 18,0 0,0">
          <text:p/>
        </draw:polygon>
        <draw:polygon draw:style-name="gr8" draw:text-style-name="P10" draw:layer="layout" svg:width="5.584cm" svg:height="0.017cm" svg:x="11.335cm" svg:y="25.877cm" svg:viewBox="0 0 5585 18" draw:points="0,18 5585,18 5585,0 0,0">
          <text:p/>
        </draw:polygon>
        <draw:polygon draw:style-name="gr8" draw:text-style-name="P10" draw:layer="layout" svg:width="0.018cm" svg:height="0.017cm" svg:x="16.919cm" svg:y="25.877cm" svg:viewBox="0 0 19 18" draw:points="0,18 19,18 19,0 0,0">
          <text:p/>
        </draw:polygon>
        <draw:polygon draw:style-name="gr8" draw:text-style-name="P10" draw:layer="layout" svg:width="2.972cm" svg:height="0.017cm" svg:x="16.936cm" svg:y="25.877cm" svg:viewBox="0 0 2973 18" draw:points="0,18 2973,18 2973,0 0,0">
          <text:p/>
        </draw:polygon>
        <draw:polygon draw:style-name="gr8" draw:text-style-name="P10" draw:layer="layout" svg:width="0.017cm" svg:height="0.017cm" svg:x="19.908cm" svg:y="25.877cm" svg:viewBox="0 0 18 18" draw:points="0,18 18,18 18,0 0,0">
          <text:p/>
        </draw:polygon>
        <draw:polygon draw:style-name="gr8" draw:text-style-name="P10" draw:layer="layout" svg:width="0.017cm" svg:height="0.8cm" svg:x="0.939cm" svg:y="25.894cm" svg:viewBox="0 0 18 801" draw:points="0,801 18,801 18,0 0,0">
          <text:p/>
        </draw:polygon>
        <draw:polygon draw:style-name="gr8" draw:text-style-name="P10" draw:layer="layout" svg:width="0.017cm" svg:height="0.017cm" svg:x="0.939cm" svg:y="26.694cm" svg:viewBox="0 0 18 18" draw:points="0,18 18,18 18,0 0,0">
          <text:p/>
        </draw:polygon>
        <draw:polygon draw:style-name="gr8" draw:text-style-name="P10" draw:layer="layout" svg:width="0.017cm" svg:height="0.017cm" svg:x="0.939cm" svg:y="26.694cm" svg:viewBox="0 0 18 18" draw:points="0,18 18,18 18,0 0,0">
          <text:p/>
        </draw:polygon>
        <draw:polygon draw:style-name="gr8" draw:text-style-name="P10" draw:layer="layout" svg:width="5.072cm" svg:height="0.017cm" svg:x="0.956cm" svg:y="26.694cm" svg:viewBox="0 0 5073 18" draw:points="0,18 5073,18 5073,0 0,0">
          <text:p/>
        </draw:polygon>
        <draw:polygon draw:style-name="gr8" draw:text-style-name="P10" draw:layer="layout" svg:width="0.017cm" svg:height="0.8cm" svg:x="6.028cm" svg:y="25.894cm" svg:viewBox="0 0 18 801" draw:points="0,801 18,801 18,0 0,0">
          <text:p/>
        </draw:polygon>
        <draw:polygon draw:style-name="gr8" draw:text-style-name="P10" draw:layer="layout" svg:width="0.017cm" svg:height="0.017cm" svg:x="6.028cm" svg:y="26.694cm" svg:viewBox="0 0 18 18" draw:points="0,18 18,18 18,0 0,0">
          <text:p/>
        </draw:polygon>
        <draw:polygon draw:style-name="gr8" draw:text-style-name="P10" draw:layer="layout" svg:width="5.273cm" svg:height="0.017cm" svg:x="6.045cm" svg:y="26.694cm" svg:viewBox="0 0 5274 18" draw:points="0,18 5274,18 5274,0 0,0">
          <text:p/>
        </draw:polygon>
        <draw:polygon draw:style-name="gr8" draw:text-style-name="P10" draw:layer="layout" svg:width="0.017cm" svg:height="0.8cm" svg:x="11.318cm" svg:y="25.894cm" svg:viewBox="0 0 18 801" draw:points="0,801 18,801 18,0 0,0">
          <text:p/>
        </draw:polygon>
        <draw:polygon draw:style-name="gr8" draw:text-style-name="P10" draw:layer="layout" svg:width="0.017cm" svg:height="0.017cm" svg:x="11.318cm" svg:y="26.694cm" svg:viewBox="0 0 18 18" draw:points="0,18 18,18 18,0 0,0">
          <text:p/>
        </draw:polygon>
        <draw:polygon draw:style-name="gr8" draw:text-style-name="P10" draw:layer="layout" svg:width="5.584cm" svg:height="0.017cm" svg:x="11.335cm" svg:y="26.694cm" svg:viewBox="0 0 5585 18" draw:points="0,18 5585,18 5585,0 0,0">
          <text:p/>
        </draw:polygon>
        <draw:polygon draw:style-name="gr8" draw:text-style-name="P10" draw:layer="layout" svg:width="0.018cm" svg:height="0.8cm" svg:x="16.919cm" svg:y="25.894cm" svg:viewBox="0 0 19 801" draw:points="0,801 19,801 19,0 0,0">
          <text:p/>
        </draw:polygon>
        <draw:polygon draw:style-name="gr8" draw:text-style-name="P10" draw:layer="layout" svg:width="0.018cm" svg:height="0.017cm" svg:x="16.919cm" svg:y="26.694cm" svg:viewBox="0 0 19 18" draw:points="0,18 19,18 19,0 0,0">
          <text:p/>
        </draw:polygon>
        <draw:polygon draw:style-name="gr8" draw:text-style-name="P10" draw:layer="layout" svg:width="2.972cm" svg:height="0.017cm" svg:x="16.936cm" svg:y="26.694cm" svg:viewBox="0 0 2973 18" draw:points="0,18 2973,18 2973,0 0,0">
          <text:p/>
        </draw:polygon>
        <draw:polygon draw:style-name="gr8" draw:text-style-name="P10" draw:layer="layout" svg:width="0.017cm" svg:height="0.8cm" svg:x="19.908cm" svg:y="25.894cm" svg:viewBox="0 0 18 801" draw:points="0,801 18,801 18,0 0,0">
          <text:p/>
        </draw:polygon>
        <draw:polygon draw:style-name="gr8" draw:text-style-name="P10" draw:layer="layout" svg:width="0.017cm" svg:height="0.017cm" svg:x="19.908cm" svg:y="26.694cm" svg:viewBox="0 0 18 18" draw:points="0,18 18,18 18,0 0,0">
          <text:p/>
        </draw:polygon>
        <draw:polygon draw:style-name="gr8" draw:text-style-name="P10" draw:layer="layout" svg:width="0.017cm" svg:height="0.017cm" svg:x="19.908cm" svg:y="26.694cm" svg:viewBox="0 0 18 18" draw:points="0,18 18,18 18,0 0,0">
          <text:p/>
        </draw:polygon>
        <draw:polygon draw:style-name="gr9" draw:text-style-name="P11" draw:layer="layout" svg:width="9.313cm" svg:height="1.27cm" svg:x="10.932cm" svg:y="27.904cm" svg:viewBox="0 0 9314 1271" draw:points="0,1271 9314,1271 9314,0 0,0">
          <text:p/>
        </draw:polygon>
        <draw:frame draw:style-name="gr1" draw:text-style-name="P2" draw:layer="layout" svg:width="0.422cm" svg:height="0.509cm" svg:x="16.979cm" svg:y="26.0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89cm" svg:height="0.509cm" svg:x="11.191cm" svg:y="28.152cm">
          <draw:text-box>
            <text:p text:style-name="P1"><text:span text:style-name="T1">計畫主持人簽名：</text:span></text:p>
          </draw:text-box>
        </draw:frame>
        <draw:frame draw:style-name="gr1" draw:text-style-name="P2" draw:layer="layout" svg:width="3.414cm" svg:height="0.509cm" svg:x="14.578cm" svg:y="28.227cm">
          <draw:text-box>
            <text:p text:style-name="P1"><text:span text:style-name="T2"><text:s text:c="31"/></text:span></text:p>
          </draw:text-box>
        </draw:frame>
        <draw:frame draw:style-name="gr1" draw:text-style-name="P2" draw:layer="layout" svg:width="1.272cm" svg:height="0.509cm" svg:x="17.966cm" svg:y="28.152cm">
          <draw:text-box>
            <text:p text:style-name="P1"><text:span text:style-name="T1">日期：</text:span></text:p>
          </draw:text-box>
        </draw:frame>
        <draw:polygon draw:style-name="gr8" draw:text-style-name="P10" draw:layer="layout" svg:width="2.965cm" svg:height="0.021cm" svg:x="14.577cm" svg:y="28.651cm" svg:viewBox="0 0 2966 22" draw:points="0,22 2966,22 2966,0 0,0">
          <text:p/>
        </draw:polygon>
        <draw:polygon draw:style-name="gr9" draw:text-style-name="P11" draw:layer="layout" svg:width="9.102cm" svg:height="1.279cm" svg:x="10.932cm" svg:y="26.952cm" svg:viewBox="0 0 9103 1280" draw:points="0,1280 9103,1280 9103,0 0,0">
          <text:p/>
        </draw:polygon>
        <draw:frame draw:style-name="gr1" draw:text-style-name="P2" draw:layer="layout" svg:width="0.422cm" svg:height="0.509cm" svg:x="19.236cm" svg:y="28.2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1.191cm" svg:y="27.199cm">
          <draw:text-box>
            <text:p text:style-name="P1"><text:span text:style-name="T1">受調查人簽名：</text:span></text:p>
          </draw:text-box>
        </draw:frame>
        <draw:frame draw:style-name="gr1" draw:text-style-name="P2" draw:layer="layout" svg:width="3.634cm" svg:height="0.509cm" svg:x="14.155cm" svg:y="27.274cm">
          <draw:text-box>
            <text:p text:style-name="P1"><text:span text:style-name="T2"><text:s text:c="33"/></text:span></text:p>
          </draw:text-box>
        </draw:frame>
        <draw:frame draw:style-name="gr1" draw:text-style-name="P2" draw:layer="layout" svg:width="1.272cm" svg:height="0.509cm" svg:x="17.754cm" svg:y="27.199cm">
          <draw:text-box>
            <text:p text:style-name="P1"><text:span text:style-name="T1">日期：</text:span></text:p>
          </draw:text-box>
        </draw:frame>
        <draw:polygon draw:style-name="gr8" draw:text-style-name="P10" draw:layer="layout" svg:width="3.176cm" svg:height="0.022cm" svg:x="14.154cm" svg:y="27.697cm" svg:viewBox="0 0 3177 23" draw:points="0,23 3177,23 3177,0 0,0">
          <text:p/>
        </draw:polygon>
        <draw:frame draw:style-name="gr1" draw:text-style-name="P2" draw:layer="layout" svg:width="0.422cm" svg:height="0.509cm" svg:x="19.024cm" svg:y="27.274cm">
          <draw:text-box>
            <text:p text:style-name="P1"><text:span text:style-name="T2"><text:s/></text:span></text:p>
          </draw:text-box>
        </draw:frame>
      </draw:page>
      <draw:page draw:name="page25" draw:style-name="dp1" draw:master-page-name="master-page140">
        <draw:frame draw:style-name="gr6" draw:text-style-name="P7" draw:layer="layout" svg:width="0.447cm" svg:height="0.399cm" svg:x="10.45cm" svg:y="27.558cm">
          <draw:text-box>
            <text:p text:style-name="P1"><text:span text:style-name="T10">23 </text:span></text:p>
          </draw:text-box>
        </draw:frame>
        <draw:frame draw:style-name="gr7" draw:text-style-name="P8" draw:layer="layout" svg:width="18.823cm" svg:height="0.594cm" svg:x="0.948cm" svg:y="2.634cm">
          <draw:text-box>
            <text:p text:style-name="P1"><text:span text:style-name="T24">參、請受調查人詳填下列表格，並請計畫主持人針對每項問題詳細詢問受調查人並註明</text:span></text:p>
          </draw:text-box>
        </draw:frame>
        <draw:frame draw:style-name="gr7" draw:text-style-name="P8" draw:layer="layout" svg:width="0.494cm" svg:height="0.594cm" svg:x="19.714cm" svg:y="2.7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974cm" svg:height="0.594cm" svg:x="1.985cm" svg:y="3.408cm">
          <draw:text-box>
            <text:p text:style-name="P1"><text:span text:style-name="T24">訪談之情況。</text:span></text:p>
          </draw:text-box>
        </draw:frame>
        <draw:frame draw:style-name="gr7" draw:text-style-name="P8" draw:layer="layout" svg:width="0.494cm" svg:height="0.594cm" svg:x="4.949cm" svg:y="3.49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.695cm" svg:height="0.509cm" svg:x="3.451cm" svg:y="4.167cm">
          <draw:text-box>
            <text:p text:style-name="P1"><text:span text:style-name="T1">訪談事項</text:span></text:p>
          </draw:text-box>
        </draw:frame>
        <draw:frame draw:style-name="gr1" draw:text-style-name="P2" draw:layer="layout" svg:width="0.422cm" svg:height="0.509cm" svg:x="5.144cm" svg:y="4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659cm" svg:height="0.509cm" svg:x="9.476cm" svg:y="4.167cm">
          <draw:text-box>
            <text:p text:style-name="P1"><text:span text:style-name="T1">受調查人請逐條詳實填寫</text:span></text:p>
          </draw:text-box>
        </draw:frame>
        <draw:frame draw:style-name="gr1" draw:text-style-name="P2" draw:layer="layout" svg:width="0.422cm" svg:height="0.509cm" svg:x="14.133cm" svg:y="4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12cm" svg:height="0.509cm" svg:x="16.039cm" svg:y="4.167cm">
          <draw:text-box>
            <text:p text:style-name="P1"><text:span text:style-name="T1">計畫主持人訪談情況</text:span></text:p>
          </draw:text-box>
        </draw:frame>
        <draw:polygon draw:style-name="gr8" draw:text-style-name="P10" draw:layer="layout" svg:width="0.017cm" svg:height="0.017cm" svg:x="0.939cm" svg:y="4.094cm" svg:viewBox="0 0 18 18" draw:points="0,18 18,18 18,0 0,0">
          <text:p/>
        </draw:polygon>
        <draw:polygon draw:style-name="gr8" draw:text-style-name="P10" draw:layer="layout" svg:width="0.017cm" svg:height="0.017cm" svg:x="0.939cm" svg:y="4.094cm" svg:viewBox="0 0 18 18" draw:points="0,18 18,18 18,0 0,0">
          <text:p/>
        </draw:polygon>
        <draw:polygon draw:style-name="gr8" draw:text-style-name="P10" draw:layer="layout" svg:width="6.678cm" svg:height="0.017cm" svg:x="0.956cm" svg:y="4.094cm" svg:viewBox="0 0 6679 18" draw:points="0,18 6679,18 6679,0 0,0">
          <text:p/>
        </draw:polygon>
        <draw:polygon draw:style-name="gr8" draw:text-style-name="P10" draw:layer="layout" svg:width="0.017cm" svg:height="0.017cm" svg:x="7.634cm" svg:y="4.094cm" svg:viewBox="0 0 18 18" draw:points="0,18 18,18 18,0 0,0">
          <text:p/>
        </draw:polygon>
        <draw:polygon draw:style-name="gr8" draw:text-style-name="P10" draw:layer="layout" svg:width="8.307cm" svg:height="0.017cm" svg:x="7.651cm" svg:y="4.094cm" svg:viewBox="0 0 8308 18" draw:points="0,18 8308,18 8308,0 0,0">
          <text:p/>
        </draw:polygon>
        <draw:polygon draw:style-name="gr8" draw:text-style-name="P10" draw:layer="layout" svg:width="0.017cm" svg:height="0.017cm" svg:x="15.958cm" svg:y="4.094cm" svg:viewBox="0 0 18 18" draw:points="0,18 18,18 18,0 0,0">
          <text:p/>
        </draw:polygon>
        <draw:polygon draw:style-name="gr8" draw:text-style-name="P10" draw:layer="layout" svg:width="3.933cm" svg:height="0.017cm" svg:x="15.975cm" svg:y="4.094cm" svg:viewBox="0 0 3934 18" draw:points="0,18 3934,18 3934,0 0,0">
          <text:p/>
        </draw:polygon>
        <draw:polygon draw:style-name="gr8" draw:text-style-name="P10" draw:layer="layout" svg:width="0.017cm" svg:height="0.017cm" svg:x="19.908cm" svg:y="4.094cm" svg:viewBox="0 0 18 18" draw:points="0,18 18,18 18,0 0,0">
          <text:p/>
        </draw:polygon>
        <draw:polygon draw:style-name="gr8" draw:text-style-name="P10" draw:layer="layout" svg:width="0.017cm" svg:height="0.017cm" svg:x="19.908cm" svg:y="4.094cm" svg:viewBox="0 0 18 18" draw:points="0,18 18,18 18,0 0,0">
          <text:p/>
        </draw:polygon>
        <draw:polygon draw:style-name="gr8" draw:text-style-name="P10" draw:layer="layout" svg:width="0.017cm" svg:height="0.635cm" svg:x="0.939cm" svg:y="4.111cm" svg:viewBox="0 0 18 636" draw:points="0,636 18,636 18,0 0,0">
          <text:p/>
        </draw:polygon>
        <draw:polygon draw:style-name="gr8" draw:text-style-name="P10" draw:layer="layout" svg:width="0.017cm" svg:height="0.635cm" svg:x="7.634cm" svg:y="4.111cm" svg:viewBox="0 0 18 636" draw:points="0,636 18,636 18,0 0,0">
          <text:p/>
        </draw:polygon>
        <draw:polygon draw:style-name="gr8" draw:text-style-name="P10" draw:layer="layout" svg:width="0.017cm" svg:height="0.635cm" svg:x="15.958cm" svg:y="4.111cm" svg:viewBox="0 0 18 636" draw:points="0,636 18,636 18,0 0,0">
          <text:p/>
        </draw:polygon>
        <draw:polygon draw:style-name="gr8" draw:text-style-name="P10" draw:layer="layout" svg:width="0.017cm" svg:height="0.635cm" svg:x="19.908cm" svg:y="4.111cm" svg:viewBox="0 0 18 636" draw:points="0,636 18,636 18,0 0,0">
          <text:p/>
        </draw:polygon>
        <draw:frame draw:style-name="gr1" draw:text-style-name="P2" draw:layer="layout" svg:width="0.422cm" svg:height="0.509cm" svg:x="19.849cm" svg:y="4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4.839cm">
          <draw:text-box>
            <text:p text:style-name="P1"><text:span text:style-name="T2">1</text:span></text:p>
          </draw:text-box>
        </draw:frame>
        <draw:frame draw:style-name="gr1" draw:text-style-name="P2" draw:layer="layout" svg:width="6.352cm" svg:height="0.509cm" svg:x="1.215cm" svg:y="4.764cm">
          <draw:text-box>
            <text:p text:style-name="P1"><text:span text:style-name="T1">、請詳列您及配偶之二親等內血親</text:span></text:p>
          </draw:text-box>
        </draw:frame>
        <draw:frame draw:style-name="gr1" draw:text-style-name="P2" draw:layer="layout" svg:width="6.775cm" svg:height="0.509cm" svg:x="1.003cm" svg:y="5.327cm">
          <draw:text-box>
            <text:p text:style-name="P1"><text:span text:style-name="T1">或繼父母中，曾居住或任職於中華民</text:span></text:p>
          </draw:text-box>
        </draw:frame>
        <draw:frame draw:style-name="gr1" draw:text-style-name="P2" draw:layer="layout" svg:width="6.775cm" svg:height="0.509cm" svg:x="1.003cm" svg:y="5.894cm">
          <draw:text-box>
            <text:p text:style-name="P1"><text:span text:style-name="T1">國以外地區者。（請詳列其姓名、與</text:span></text:p>
          </draw:text-box>
        </draw:frame>
        <draw:frame draw:style-name="gr1" draw:text-style-name="P2" draw:layer="layout" svg:width="6.775cm" svg:height="0.509cm" svg:x="1.003cm" svg:y="6.457cm">
          <draw:text-box>
            <text:p text:style-name="P1"><text:span text:style-name="T1">受調查人之關係、曾居住之國家及地</text:span></text:p>
          </draw:text-box>
        </draw:frame>
        <draw:frame draw:style-name="gr1" draw:text-style-name="P2" draw:layer="layout" svg:width="5.929cm" svg:height="0.509cm" svg:x="1.003cm" svg:y="7.02cm">
          <draw:text-box>
            <text:p text:style-name="P1"><text:span text:style-name="T1">區或曾任職之國家及機關名稱）</text:span></text:p>
          </draw:text-box>
        </draw:frame>
        <draw:frame draw:style-name="gr1" draw:text-style-name="P2" draw:layer="layout" svg:width="0.422cm" svg:height="0.509cm" svg:x="6.932cm" svg:y="7.0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694cm" svg:y="4.894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4.746cm" svg:viewBox="0 0 18 18" draw:points="0,18 18,18 18,0 0,0">
          <text:p/>
        </draw:polygon>
        <draw:polygon draw:style-name="gr8" draw:text-style-name="P10" draw:layer="layout" svg:width="6.678cm" svg:height="0.017cm" svg:x="0.956cm" svg:y="4.746cm" svg:viewBox="0 0 6679 18" draw:points="0,18 6679,18 6679,0 0,0">
          <text:p/>
        </draw:polygon>
        <draw:polygon draw:style-name="gr8" draw:text-style-name="P10" draw:layer="layout" svg:width="0.017cm" svg:height="0.017cm" svg:x="7.634cm" svg:y="4.746cm" svg:viewBox="0 0 18 18" draw:points="0,18 18,18 18,0 0,0">
          <text:p/>
        </draw:polygon>
        <draw:polygon draw:style-name="gr8" draw:text-style-name="P10" draw:layer="layout" svg:width="8.307cm" svg:height="0.017cm" svg:x="7.651cm" svg:y="4.746cm" svg:viewBox="0 0 8308 18" draw:points="0,18 8308,18 8308,0 0,0">
          <text:p/>
        </draw:polygon>
        <draw:polygon draw:style-name="gr8" draw:text-style-name="P10" draw:layer="layout" svg:width="0.017cm" svg:height="0.017cm" svg:x="15.958cm" svg:y="4.746cm" svg:viewBox="0 0 18 18" draw:points="0,18 18,18 18,0 0,0">
          <text:p/>
        </draw:polygon>
        <draw:polygon draw:style-name="gr8" draw:text-style-name="P10" draw:layer="layout" svg:width="3.933cm" svg:height="0.017cm" svg:x="15.975cm" svg:y="4.746cm" svg:viewBox="0 0 3934 18" draw:points="0,18 3934,18 3934,0 0,0">
          <text:p/>
        </draw:polygon>
        <draw:polygon draw:style-name="gr8" draw:text-style-name="P10" draw:layer="layout" svg:width="0.017cm" svg:height="0.017cm" svg:x="19.908cm" svg:y="4.746cm" svg:viewBox="0 0 18 18" draw:points="0,18 18,18 18,0 0,0">
          <text:p/>
        </draw:polygon>
        <draw:polygon draw:style-name="gr8" draw:text-style-name="P10" draw:layer="layout" svg:width="0.017cm" svg:height="2.823cm" svg:x="0.939cm" svg:y="4.763cm" svg:viewBox="0 0 18 2824" draw:points="0,2824 18,2824 18,0 0,0">
          <text:p/>
        </draw:polygon>
        <draw:polygon draw:style-name="gr8" draw:text-style-name="P10" draw:layer="layout" svg:width="0.017cm" svg:height="2.823cm" svg:x="7.634cm" svg:y="4.763cm" svg:viewBox="0 0 18 2824" draw:points="0,2824 18,2824 18,0 0,0">
          <text:p/>
        </draw:polygon>
        <draw:polygon draw:style-name="gr8" draw:text-style-name="P10" draw:layer="layout" svg:width="0.017cm" svg:height="2.823cm" svg:x="15.958cm" svg:y="4.763cm" svg:viewBox="0 0 18 2824" draw:points="0,2824 18,2824 18,0 0,0">
          <text:p/>
        </draw:polygon>
        <draw:polygon draw:style-name="gr8" draw:text-style-name="P10" draw:layer="layout" svg:width="0.017cm" svg:height="2.823cm" svg:x="19.908cm" svg:y="4.763cm" svg:viewBox="0 0 18 2824" draw:points="0,2824 18,2824 18,0 0,0">
          <text:p/>
        </draw:polygon>
        <draw:frame draw:style-name="gr1" draw:text-style-name="P2" draw:layer="layout" svg:width="0.422cm" svg:height="0.509cm" svg:x="16.018cm" svg:y="4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7.68cm">
          <draw:text-box>
            <text:p text:style-name="P1"><text:span text:style-name="T2">2</text:span></text:p>
          </draw:text-box>
        </draw:frame>
        <draw:frame draw:style-name="gr1" draw:text-style-name="P2" draw:layer="layout" svg:width="6.352cm" svg:height="0.509cm" svg:x="1.215cm" svg:y="7.604cm">
          <draw:text-box>
            <text:p text:style-name="P1"><text:span text:style-name="T1">、若您有下列三種情況之一者，請</text:span></text:p>
          </draw:text-box>
        </draw:frame>
        <draw:frame draw:style-name="gr1" draw:text-style-name="P2" draw:layer="layout" svg:width="6.775cm" svg:height="0.509cm" svg:x="1.003cm" svg:y="8.167cm">
          <draw:text-box>
            <text:p text:style-name="P1"><text:span text:style-name="T1">詳填發生之期間、政府或公司名稱及</text:span></text:p>
          </draw:text-box>
        </draw:frame>
        <draw:frame draw:style-name="gr1" draw:text-style-name="P2" draw:layer="layout" svg:width="6.775cm" svg:height="0.509cm" svg:x="1.003cm" svg:y="8.734cm">
          <draw:text-box>
            <text:p text:style-name="P1"><text:span text:style-name="T1">情況說明，若無下列情況請填「無左</text:span></text:p>
          </draw:text-box>
        </draw:frame>
        <draw:frame draw:style-name="gr1" draw:text-style-name="P2" draw:layer="layout" svg:width="2.119cm" svg:height="0.509cm" svg:x="1.003cm" svg:y="9.299cm">
          <draw:text-box>
            <text:p text:style-name="P1"><text:span text:style-name="T1">列情形」：</text:span></text:p>
          </draw:text-box>
        </draw:frame>
        <draw:frame draw:style-name="gr1" draw:text-style-name="P2" draw:layer="layout" svg:width="0.422cm" svg:height="0.509cm" svg:x="2.909cm" svg:y="9.3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484cm" svg:x="1.003cm" svg:y="9.937cm">
          <draw:text-box>
            <text:p text:style-name="P1"><text:span text:style-name="T2">(1)</text:span></text:p>
          </draw:text-box>
        </draw:frame>
        <draw:frame draw:style-name="gr1" draw:text-style-name="P2" draw:layer="layout" svg:width="5.929cm" svg:height="0.509cm" svg:x="1.494cm" svg:y="9.862cm">
          <draw:text-box>
            <text:p text:style-name="P1"><text:span text:style-name="T1">有中華民國以外之財產、商業往</text:span></text:p>
          </draw:text-box>
        </draw:frame>
        <draw:frame draw:style-name="gr1" draw:text-style-name="P2" draw:layer="layout" svg:width="2.965cm" svg:height="0.509cm" svg:x="1.643cm" svg:y="10.429cm">
          <draw:text-box>
            <text:p text:style-name="P1"><text:span text:style-name="T1">來或財務利益。</text:span></text:p>
          </draw:text-box>
        </draw:frame>
        <draw:frame draw:style-name="gr1" draw:text-style-name="P2" draw:layer="layout" svg:width="0.422cm" svg:height="0.509cm" svg:x="4.607cm" svg:y="10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484cm" svg:x="1.003cm" svg:y="11.067cm">
          <draw:text-box>
            <text:p text:style-name="P1"><text:span text:style-name="T2">(2)</text:span></text:p>
          </draw:text-box>
        </draw:frame>
        <draw:frame draw:style-name="gr1" draw:text-style-name="P2" draw:layer="layout" svg:width="5.929cm" svg:height="0.509cm" svg:x="1.494cm" svg:y="10.992cm">
          <draw:text-box>
            <text:p text:style-name="P1"><text:span text:style-name="T1">目前或曾經受聘於中華民國以外</text:span></text:p>
          </draw:text-box>
        </draw:frame>
        <draw:frame draw:style-name="gr1" draw:text-style-name="P2" draw:layer="layout" svg:width="2.965cm" svg:height="0.509cm" svg:x="1.643cm" svg:y="11.555cm">
          <draw:text-box>
            <text:p text:style-name="P1"><text:span text:style-name="T1">之政府或公司。</text:span></text:p>
          </draw:text-box>
        </draw:frame>
        <draw:frame draw:style-name="gr1" draw:text-style-name="P2" draw:layer="layout" svg:width="0.422cm" svg:height="0.484cm" svg:x="4.607cm" svg:y="11.63cm">
          <draw:text-box>
            <text:p text:style-name="P1"><text:span text:style-name="T2">(</text:span></text:p>
          </draw:text-box>
        </draw:frame>
        <draw:frame draw:style-name="gr1" draw:text-style-name="P2" draw:layer="layout" svg:width="2.119cm" svg:height="0.509cm" svg:x="4.746cm" svg:y="11.555cm">
          <draw:text-box>
            <text:p text:style-name="P1"><text:span text:style-name="T1">含大陸地區</text:span></text:p>
          </draw:text-box>
        </draw:frame>
        <draw:frame draw:style-name="gr1" draw:text-style-name="P2" draw:layer="layout" svg:width="0.422cm" svg:height="0.484cm" svg:x="6.864cm" svg:y="11.63cm">
          <draw:text-box>
            <text:p text:style-name="P1"><text:span text:style-name="T2">) </text:span></text:p>
          </draw:text-box>
        </draw:frame>
        <draw:frame draw:style-name="gr1" draw:text-style-name="P2" draw:layer="layout" svg:width="0.493cm" svg:height="0.484cm" svg:x="1.003cm" svg:y="12.198cm">
          <draw:text-box>
            <text:p text:style-name="P1"><text:span text:style-name="T2">(3)</text:span></text:p>
          </draw:text-box>
        </draw:frame>
        <draw:frame draw:style-name="gr1" draw:text-style-name="P2" draw:layer="layout" svg:width="5.929cm" svg:height="0.509cm" svg:x="1.494cm" svg:y="12.122cm">
          <draw:text-box>
            <text:p text:style-name="P1"><text:span text:style-name="T1">曾經與中華民國以外之政府、大</text:span></text:p>
          </draw:text-box>
        </draw:frame>
        <draw:frame draw:style-name="gr1" draw:text-style-name="P2" draw:layer="layout" svg:width="4.659cm" svg:height="0.509cm" svg:x="1.643cm" svg:y="12.685cm">
          <draw:text-box>
            <text:p text:style-name="P1"><text:span text:style-name="T1">使館或代表處有所往來。</text:span></text:p>
          </draw:text-box>
        </draw:frame>
        <draw:frame draw:style-name="gr1" draw:text-style-name="P2" draw:layer="layout" svg:width="0.422cm" svg:height="0.509cm" svg:x="6.3cm" svg:y="12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694cm" svg:y="7.735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7.586cm" svg:viewBox="0 0 18 18" draw:points="0,18 18,18 18,0 0,0">
          <text:p/>
        </draw:polygon>
        <draw:polygon draw:style-name="gr8" draw:text-style-name="P10" draw:layer="layout" svg:width="6.678cm" svg:height="0.017cm" svg:x="0.956cm" svg:y="7.586cm" svg:viewBox="0 0 6679 18" draw:points="0,18 6679,18 6679,0 0,0">
          <text:p/>
        </draw:polygon>
        <draw:polygon draw:style-name="gr8" draw:text-style-name="P10" draw:layer="layout" svg:width="0.017cm" svg:height="0.017cm" svg:x="7.634cm" svg:y="7.586cm" svg:viewBox="0 0 18 18" draw:points="0,18 18,18 18,0 0,0">
          <text:p/>
        </draw:polygon>
        <draw:polygon draw:style-name="gr8" draw:text-style-name="P10" draw:layer="layout" svg:width="8.307cm" svg:height="0.017cm" svg:x="7.651cm" svg:y="7.586cm" svg:viewBox="0 0 8308 18" draw:points="0,18 8308,18 8308,0 0,0">
          <text:p/>
        </draw:polygon>
        <draw:polygon draw:style-name="gr8" draw:text-style-name="P10" draw:layer="layout" svg:width="0.017cm" svg:height="0.017cm" svg:x="15.958cm" svg:y="7.586cm" svg:viewBox="0 0 18 18" draw:points="0,18 18,18 18,0 0,0">
          <text:p/>
        </draw:polygon>
        <draw:polygon draw:style-name="gr8" draw:text-style-name="P10" draw:layer="layout" svg:width="3.933cm" svg:height="0.017cm" svg:x="15.975cm" svg:y="7.586cm" svg:viewBox="0 0 3934 18" draw:points="0,18 3934,18 3934,0 0,0">
          <text:p/>
        </draw:polygon>
        <draw:polygon draw:style-name="gr8" draw:text-style-name="P10" draw:layer="layout" svg:width="0.017cm" svg:height="0.017cm" svg:x="19.908cm" svg:y="7.586cm" svg:viewBox="0 0 18 18" draw:points="0,18 18,18 18,0 0,0">
          <text:p/>
        </draw:polygon>
        <draw:polygon draw:style-name="gr8" draw:text-style-name="P10" draw:layer="layout" svg:width="0.017cm" svg:height="5.643cm" svg:x="0.939cm" svg:y="7.604cm" svg:viewBox="0 0 18 5644" draw:points="0,5644 18,5644 18,0 0,0">
          <text:p/>
        </draw:polygon>
        <draw:polygon draw:style-name="gr8" draw:text-style-name="P10" draw:layer="layout" svg:width="0.017cm" svg:height="5.643cm" svg:x="7.634cm" svg:y="7.604cm" svg:viewBox="0 0 18 5644" draw:points="0,5644 18,5644 18,0 0,0">
          <text:p/>
        </draw:polygon>
        <draw:polygon draw:style-name="gr8" draw:text-style-name="P10" draw:layer="layout" svg:width="0.017cm" svg:height="5.643cm" svg:x="15.958cm" svg:y="7.604cm" svg:viewBox="0 0 18 5644" draw:points="0,5644 18,5644 18,0 0,0">
          <text:p/>
        </draw:polygon>
        <draw:polygon draw:style-name="gr8" draw:text-style-name="P10" draw:layer="layout" svg:width="0.017cm" svg:height="5.643cm" svg:x="19.908cm" svg:y="7.604cm" svg:viewBox="0 0 18 5644" draw:points="0,5644 18,5644 18,0 0,0">
          <text:p/>
        </draw:polygon>
        <draw:frame draw:style-name="gr1" draw:text-style-name="P2" draw:layer="layout" svg:width="0.422cm" svg:height="0.509cm" svg:x="16.018cm" svg:y="7.7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13.341cm">
          <draw:text-box>
            <text:p text:style-name="P1"><text:span text:style-name="T2">3</text:span></text:p>
          </draw:text-box>
        </draw:frame>
        <draw:frame draw:style-name="gr1" draw:text-style-name="P2" draw:layer="layout" svg:width="6.352cm" svg:height="0.509cm" svg:x="1.215cm" svg:y="13.265cm">
          <draw:text-box>
            <text:p text:style-name="P1"><text:span text:style-name="T1">、若最近七年您因業務需要或接受</text:span></text:p>
          </draw:text-box>
        </draw:frame>
        <draw:frame draw:style-name="gr1" draw:text-style-name="P2" draw:layer="layout" svg:width="6.775cm" svg:height="0.509cm" svg:x="1.003cm" svg:y="13.832cm">
          <draw:text-box>
            <text:p text:style-name="P1"><text:span text:style-name="T1">教育曾進出中華民國以外地區，請詳</text:span></text:p>
          </draw:text-box>
        </draw:frame>
        <draw:frame draw:style-name="gr1" draw:text-style-name="P2" draw:layer="layout" svg:width="6.775cm" svg:height="0.509cm" svg:x="1.003cm" svg:y="14.396cm">
          <draw:text-box>
            <text:p text:style-name="P1"><text:span text:style-name="T1">列期間、地點、國家名稱及出國事由</text:span></text:p>
          </draw:text-box>
        </draw:frame>
        <draw:frame draw:style-name="gr1" draw:text-style-name="P2" draw:layer="layout" svg:width="0.422cm" svg:height="0.484cm" svg:x="1.003cm" svg:y="15.034cm">
          <draw:text-box>
            <text:p text:style-name="P1"><text:span text:style-name="T2">(</text:span></text:p>
          </draw:text-box>
        </draw:frame>
        <draw:frame draw:style-name="gr1" draw:text-style-name="P2" draw:layer="layout" svg:width="6.352cm" svg:height="0.509cm" svg:x="1.143cm" svg:y="14.959cm">
          <draw:text-box>
            <text:p text:style-name="P1"><text:span text:style-name="T1">含廠商贊助安排之國外參訪行程，</text:span></text:p>
          </draw:text-box>
        </draw:frame>
        <draw:frame draw:style-name="gr1" draw:text-style-name="P2" draw:layer="layout" svg:width="6.352cm" svg:height="0.509cm" svg:x="1.003cm" svg:y="15.527cm">
          <draw:text-box>
            <text:p text:style-name="P1"><text:span text:style-name="T1">但中華民國政府機關指派之公出除</text:span></text:p>
          </draw:text-box>
        </draw:frame>
        <draw:frame draw:style-name="gr1" draw:text-style-name="P2" draw:layer="layout" svg:width="0.425cm" svg:height="0.509cm" svg:x="1.003cm" svg:y="16.09cm">
          <draw:text-box>
            <text:p text:style-name="P1"><text:span text:style-name="T1">外</text:span></text:p>
          </draw:text-box>
        </draw:frame>
        <draw:frame draw:style-name="gr1" draw:text-style-name="P2" draw:layer="layout" svg:width="0.422cm" svg:height="0.484cm" svg:x="1.427cm" svg:y="16.165cm">
          <draw:text-box>
            <text:p text:style-name="P1"><text:span text:style-name="T2">)</text:span></text:p>
          </draw:text-box>
        </draw:frame>
        <draw:frame draw:style-name="gr1" draw:text-style-name="P2" draw:layer="layout" svg:width="5.929cm" svg:height="0.509cm" svg:x="1.566cm" svg:y="16.09cm">
          <draw:text-box>
            <text:p text:style-name="P1"><text:span text:style-name="T1">。若無上述情形請填寫「無此情</text:span></text:p>
          </draw:text-box>
        </draw:frame>
        <draw:frame draw:style-name="gr1" draw:text-style-name="P2" draw:layer="layout" svg:width="0.849cm" svg:height="0.509cm" svg:x="1.003cm" svg:y="16.653cm">
          <draw:text-box>
            <text:p text:style-name="P1"><text:span text:style-name="T1">形」</text:span></text:p>
          </draw:text-box>
        </draw:frame>
        <draw:frame draw:style-name="gr1" draw:text-style-name="P2" draw:layer="layout" svg:width="0.422cm" svg:height="0.509cm" svg:x="1.85cm" svg:y="16.7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694cm" svg:y="13.396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13.247cm" svg:viewBox="0 0 18 18" draw:points="0,18 18,18 18,0 0,0">
          <text:p/>
        </draw:polygon>
        <draw:polygon draw:style-name="gr8" draw:text-style-name="P10" draw:layer="layout" svg:width="6.678cm" svg:height="0.017cm" svg:x="0.956cm" svg:y="13.247cm" svg:viewBox="0 0 6679 18" draw:points="0,18 6679,18 6679,0 0,0">
          <text:p/>
        </draw:polygon>
        <draw:polygon draw:style-name="gr8" draw:text-style-name="P10" draw:layer="layout" svg:width="0.017cm" svg:height="0.017cm" svg:x="7.634cm" svg:y="13.247cm" svg:viewBox="0 0 18 18" draw:points="0,18 18,18 18,0 0,0">
          <text:p/>
        </draw:polygon>
        <draw:polygon draw:style-name="gr8" draw:text-style-name="P10" draw:layer="layout" svg:width="8.307cm" svg:height="0.017cm" svg:x="7.651cm" svg:y="13.247cm" svg:viewBox="0 0 8308 18" draw:points="0,18 8308,18 8308,0 0,0">
          <text:p/>
        </draw:polygon>
        <draw:polygon draw:style-name="gr8" draw:text-style-name="P10" draw:layer="layout" svg:width="0.017cm" svg:height="0.017cm" svg:x="15.958cm" svg:y="13.247cm" svg:viewBox="0 0 18 18" draw:points="0,18 18,18 18,0 0,0">
          <text:p/>
        </draw:polygon>
        <draw:polygon draw:style-name="gr8" draw:text-style-name="P10" draw:layer="layout" svg:width="3.933cm" svg:height="0.017cm" svg:x="15.975cm" svg:y="13.247cm" svg:viewBox="0 0 3934 18" draw:points="0,18 3934,18 3934,0 0,0">
          <text:p/>
        </draw:polygon>
        <draw:polygon draw:style-name="gr8" draw:text-style-name="P10" draw:layer="layout" svg:width="0.017cm" svg:height="0.017cm" svg:x="19.908cm" svg:y="13.247cm" svg:viewBox="0 0 18 18" draw:points="0,18 18,18 18,0 0,0">
          <text:p/>
        </draw:polygon>
        <draw:polygon draw:style-name="gr8" draw:text-style-name="P10" draw:layer="layout" svg:width="0.017cm" svg:height="3.955cm" svg:x="0.939cm" svg:y="13.264cm" svg:viewBox="0 0 18 3956" draw:points="0,3956 18,3956 18,0 0,0">
          <text:p/>
        </draw:polygon>
        <draw:polygon draw:style-name="gr8" draw:text-style-name="P10" draw:layer="layout" svg:width="0.017cm" svg:height="3.955cm" svg:x="7.634cm" svg:y="13.264cm" svg:viewBox="0 0 18 3956" draw:points="0,3956 18,3956 18,0 0,0">
          <text:p/>
        </draw:polygon>
        <draw:polygon draw:style-name="gr8" draw:text-style-name="P10" draw:layer="layout" svg:width="0.017cm" svg:height="3.955cm" svg:x="15.958cm" svg:y="13.264cm" svg:viewBox="0 0 18 3956" draw:points="0,3956 18,3956 18,0 0,0">
          <text:p/>
        </draw:polygon>
        <draw:polygon draw:style-name="gr8" draw:text-style-name="P10" draw:layer="layout" svg:width="0.017cm" svg:height="3.955cm" svg:x="19.908cm" svg:y="13.264cm" svg:viewBox="0 0 18 3956" draw:points="0,3956 18,3956 18,0 0,0">
          <text:p/>
        </draw:polygon>
        <draw:frame draw:style-name="gr1" draw:text-style-name="P2" draw:layer="layout" svg:width="0.422cm" svg:height="0.509cm" svg:x="16.018cm" svg:y="13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17.312cm">
          <draw:text-box>
            <text:p text:style-name="P1"><text:span text:style-name="T2">4</text:span></text:p>
          </draw:text-box>
        </draw:frame>
        <draw:frame draw:style-name="gr1" draw:text-style-name="P2" draw:layer="layout" svg:width="6.352cm" svg:height="0.509cm" svg:x="1.215cm" svg:y="17.237cm">
          <draw:text-box>
            <text:p text:style-name="P1"><text:span text:style-name="T1">、若您有下列離職情形之一者，請</text:span></text:p>
          </draw:text-box>
        </draw:frame>
        <draw:frame draw:style-name="gr1" draw:text-style-name="P2" draw:layer="layout" svg:width="6.775cm" svg:height="0.509cm" svg:x="1.003cm" svg:y="17.8cm">
          <draw:text-box>
            <text:p text:style-name="P1"><text:span text:style-name="T1">詳列離職原因代號、發生之期間、任</text:span></text:p>
          </draw:text-box>
        </draw:frame>
        <draw:frame draw:style-name="gr1" draw:text-style-name="P2" draw:layer="layout" svg:width="6.775cm" svg:height="0.509cm" svg:x="1.003cm" svg:y="18.367cm">
          <draw:text-box>
            <text:p text:style-name="P1"><text:span text:style-name="T1">職機關及離職原因之說明，若無下列</text:span></text:p>
          </draw:text-box>
        </draw:frame>
        <draw:frame draw:style-name="gr1" draw:text-style-name="P2" draw:layer="layout" svg:width="5.505cm" svg:height="0.509cm" svg:x="1.003cm" svg:y="18.93cm">
          <draw:text-box>
            <text:p text:style-name="P1"><text:span text:style-name="T1">情況請填寫「無左列情形」：</text:span></text:p>
          </draw:text-box>
        </draw:frame>
        <draw:frame draw:style-name="gr1" draw:text-style-name="P2" draw:layer="layout" svg:width="0.422cm" svg:height="0.509cm" svg:x="6.296cm" svg:y="19.0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484cm" svg:x="1.003cm" svg:y="19.569cm">
          <draw:text-box>
            <text:p text:style-name="P1"><text:span text:style-name="T2">(1)</text:span></text:p>
          </draw:text-box>
        </draw:frame>
        <draw:frame draw:style-name="gr1" draw:text-style-name="P2" draw:layer="layout" svg:width="2.119cm" svg:height="0.509cm" svg:x="1.494cm" svg:y="19.493cm">
          <draw:text-box>
            <text:p text:style-name="P1"><text:span text:style-name="T1">被公司開除</text:span></text:p>
          </draw:text-box>
        </draw:frame>
        <draw:frame draw:style-name="gr1" draw:text-style-name="P2" draw:layer="layout" svg:width="0.705cm" svg:height="0.484cm" svg:x="3.612cm" svg:y="19.569cm">
          <draw:text-box>
            <text:p text:style-name="P1"><text:span text:style-name="T2"><text:s text:c="2"/></text:span><text:span text:style-name="T2">(2)</text:span></text:p>
          </draw:text-box>
        </draw:frame>
        <draw:frame draw:style-name="gr1" draw:text-style-name="P2" draw:layer="layout" svg:width="2.965cm" svg:height="0.509cm" svg:x="4.314cm" svg:y="19.493cm">
          <draw:text-box>
            <text:p text:style-name="P1"><text:span text:style-name="T1">被告知開除後辭</text:span></text:p>
          </draw:text-box>
        </draw:frame>
        <draw:frame draw:style-name="gr1" draw:text-style-name="P2" draw:layer="layout" svg:width="0.425cm" svg:height="0.509cm" svg:x="1.003cm" svg:y="20.06cm">
          <draw:text-box>
            <text:p text:style-name="P1"><text:span text:style-name="T1">職</text:span></text:p>
          </draw:text-box>
        </draw:frame>
        <draw:frame draw:style-name="gr1" draw:text-style-name="P2" draw:layer="layout" svg:width="0.705cm" svg:height="0.484cm" svg:x="1.427cm" svg:y="20.136cm">
          <draw:text-box>
            <text:p text:style-name="P1"><text:span text:style-name="T2"><text:s text:c="2"/></text:span><text:span text:style-name="T2">(3)</text:span></text:p>
          </draw:text-box>
        </draw:frame>
        <draw:frame draw:style-name="gr1" draw:text-style-name="P2" draw:layer="layout" svg:width="3.389cm" svg:height="0.509cm" svg:x="2.129cm" svg:y="20.06cm">
          <draw:text-box>
            <text:p text:style-name="P1"><text:span text:style-name="T1">因行為不當而離職</text:span></text:p>
          </draw:text-box>
        </draw:frame>
        <draw:frame draw:style-name="gr1" draw:text-style-name="P2" draw:layer="layout" svg:width="0.705cm" svg:height="0.484cm" svg:x="5.521cm" svg:y="20.136cm">
          <draw:text-box>
            <text:p text:style-name="P1"><text:span text:style-name="T2"><text:s text:c="2"/></text:span><text:span text:style-name="T2">(4)</text:span></text:p>
          </draw:text-box>
        </draw:frame>
        <draw:frame draw:style-name="gr1" draw:text-style-name="P2" draw:layer="layout" svg:width="1.272cm" svg:height="0.509cm" svg:x="6.224cm" svg:y="20.06cm">
          <draw:text-box>
            <text:p text:style-name="P1"><text:span text:style-name="T1">因為績</text:span></text:p>
          </draw:text-box>
        </draw:frame>
        <draw:frame draw:style-name="gr1" draw:text-style-name="P2" draw:layer="layout" svg:width="3.389cm" svg:height="0.509cm" svg:x="1.003cm" svg:y="20.623cm">
          <draw:text-box>
            <text:p text:style-name="P1"><text:span text:style-name="T1">效未達預期而離職</text:span></text:p>
          </draw:text-box>
        </draw:frame>
        <draw:frame draw:style-name="gr1" draw:text-style-name="P2" draw:layer="layout" svg:width="0.705cm" svg:height="0.484cm" svg:x="4.391cm" svg:y="20.699cm">
          <draw:text-box>
            <text:p text:style-name="P1"><text:span text:style-name="T2"><text:s text:c="2"/></text:span><text:span text:style-name="T2">(5)</text:span></text:p>
          </draw:text-box>
        </draw:frame>
        <draw:frame draw:style-name="gr1" draw:text-style-name="P2" draw:layer="layout" svg:width="2.119cm" svg:height="0.509cm" svg:x="5.098cm" svg:y="20.623cm">
          <draw:text-box>
            <text:p text:style-name="P1"><text:span text:style-name="T1">其他非自願</text:span></text:p>
          </draw:text-box>
        </draw:frame>
        <draw:frame draw:style-name="gr1" draw:text-style-name="P2" draw:layer="layout" svg:width="2.119cm" svg:height="0.509cm" svg:x="1.003cm" svg:y="21.186cm">
          <draw:text-box>
            <text:p text:style-name="P1"><text:span text:style-name="T1">離職的原因</text:span></text:p>
          </draw:text-box>
        </draw:frame>
        <draw:frame draw:style-name="gr1" draw:text-style-name="P2" draw:layer="layout" svg:width="0.422cm" svg:height="0.509cm" svg:x="3.121cm" svg:y="21.2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694cm" svg:y="17.367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17.219cm" svg:viewBox="0 0 18 18" draw:points="0,18 18,18 18,0 0,0">
          <text:p/>
        </draw:polygon>
        <draw:polygon draw:style-name="gr8" draw:text-style-name="P10" draw:layer="layout" svg:width="6.678cm" svg:height="0.017cm" svg:x="0.956cm" svg:y="17.219cm" svg:viewBox="0 0 6679 18" draw:points="0,18 6679,18 6679,0 0,0">
          <text:p/>
        </draw:polygon>
        <draw:polygon draw:style-name="gr8" draw:text-style-name="P10" draw:layer="layout" svg:width="0.017cm" svg:height="0.017cm" svg:x="7.634cm" svg:y="17.219cm" svg:viewBox="0 0 18 18" draw:points="0,18 18,18 18,0 0,0">
          <text:p/>
        </draw:polygon>
        <draw:polygon draw:style-name="gr8" draw:text-style-name="P10" draw:layer="layout" svg:width="8.307cm" svg:height="0.017cm" svg:x="7.651cm" svg:y="17.219cm" svg:viewBox="0 0 8308 18" draw:points="0,18 8308,18 8308,0 0,0">
          <text:p/>
        </draw:polygon>
        <draw:polygon draw:style-name="gr8" draw:text-style-name="P10" draw:layer="layout" svg:width="0.017cm" svg:height="0.017cm" svg:x="15.958cm" svg:y="17.219cm" svg:viewBox="0 0 18 18" draw:points="0,18 18,18 18,0 0,0">
          <text:p/>
        </draw:polygon>
        <draw:polygon draw:style-name="gr8" draw:text-style-name="P10" draw:layer="layout" svg:width="3.933cm" svg:height="0.017cm" svg:x="15.975cm" svg:y="17.219cm" svg:viewBox="0 0 3934 18" draw:points="0,18 3934,18 3934,0 0,0">
          <text:p/>
        </draw:polygon>
        <draw:polygon draw:style-name="gr8" draw:text-style-name="P10" draw:layer="layout" svg:width="0.017cm" svg:height="0.017cm" svg:x="19.908cm" svg:y="17.219cm" svg:viewBox="0 0 18 18" draw:points="0,18 18,18 18,0 0,0">
          <text:p/>
        </draw:polygon>
        <draw:polygon draw:style-name="gr8" draw:text-style-name="P10" draw:layer="layout" svg:width="0.017cm" svg:height="4.517cm" svg:x="0.939cm" svg:y="17.236cm" svg:viewBox="0 0 18 4518" draw:points="0,4518 18,4518 18,0 0,0">
          <text:p/>
        </draw:polygon>
        <draw:polygon draw:style-name="gr8" draw:text-style-name="P10" draw:layer="layout" svg:width="0.017cm" svg:height="4.517cm" svg:x="7.634cm" svg:y="17.236cm" svg:viewBox="0 0 18 4518" draw:points="0,4518 18,4518 18,0 0,0">
          <text:p/>
        </draw:polygon>
        <draw:polygon draw:style-name="gr8" draw:text-style-name="P10" draw:layer="layout" svg:width="0.017cm" svg:height="4.517cm" svg:x="15.958cm" svg:y="17.236cm" svg:viewBox="0 0 18 4518" draw:points="0,4518 18,4518 18,0 0,0">
          <text:p/>
        </draw:polygon>
        <draw:polygon draw:style-name="gr8" draw:text-style-name="P10" draw:layer="layout" svg:width="0.017cm" svg:height="4.517cm" svg:x="19.908cm" svg:y="17.236cm" svg:viewBox="0 0 18 4518" draw:points="0,4518 18,4518 18,0 0,0">
          <text:p/>
        </draw:polygon>
        <draw:frame draw:style-name="gr1" draw:text-style-name="P2" draw:layer="layout" svg:width="0.422cm" svg:height="0.509cm" svg:x="16.018cm" svg:y="17.3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21.902cm">
          <draw:text-box>
            <text:p text:style-name="P1"><text:span text:style-name="T2">5</text:span></text:p>
          </draw:text-box>
        </draw:frame>
        <draw:frame draw:style-name="gr1" draw:text-style-name="P2" draw:layer="layout" svg:width="6.352cm" svg:height="0.509cm" svg:x="1.215cm" svg:y="21.827cm">
          <draw:text-box>
            <text:p text:style-name="P1"><text:span text:style-name="T1">、若您最近七年有因酗酒、藥物成</text:span></text:p>
          </draw:text-box>
        </draw:frame>
        <draw:frame draw:style-name="gr1" draw:text-style-name="P2" draw:layer="layout" svg:width="6.775cm" svg:height="0.509cm" svg:x="1.003cm" svg:y="22.462cm">
          <draw:text-box>
            <text:p text:style-name="P1"><text:span text:style-name="T1">癮或其他心理疾病而滋事者，請詳列</text:span></text:p>
          </draw:text-box>
        </draw:frame>
        <draw:frame draw:style-name="gr1" draw:text-style-name="P2" draw:layer="layout" svg:width="6.775cm" svg:height="0.509cm" svg:x="1.003cm" svg:y="23.097cm">
          <draw:text-box>
            <text:p text:style-name="P1"><text:span text:style-name="T1">事件發生之期間及說明。若無此情形</text:span></text:p>
          </draw:text-box>
        </draw:frame>
        <draw:frame draw:style-name="gr1" draw:text-style-name="P2" draw:layer="layout" svg:width="4.235cm" svg:height="0.509cm" svg:x="1.003cm" svg:y="23.732cm">
          <draw:text-box>
            <text:p text:style-name="P1"><text:span text:style-name="T1">請填寫「無此情形」。</text:span></text:p>
          </draw:text-box>
        </draw:frame>
        <draw:frame draw:style-name="gr1" draw:text-style-name="P2" draw:layer="layout" svg:width="0.422cm" svg:height="0.509cm" svg:x="5.026cm" svg:y="23.8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694cm" svg:y="21.902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21.753cm" svg:viewBox="0 0 18 18" draw:points="0,18 18,18 18,0 0,0">
          <text:p/>
        </draw:polygon>
        <draw:polygon draw:style-name="gr8" draw:text-style-name="P10" draw:layer="layout" svg:width="6.678cm" svg:height="0.017cm" svg:x="0.956cm" svg:y="21.753cm" svg:viewBox="0 0 6679 18" draw:points="0,18 6679,18 6679,0 0,0">
          <text:p/>
        </draw:polygon>
        <draw:polygon draw:style-name="gr8" draw:text-style-name="P10" draw:layer="layout" svg:width="0.017cm" svg:height="0.017cm" svg:x="7.634cm" svg:y="21.753cm" svg:viewBox="0 0 18 18" draw:points="0,18 18,18 18,0 0,0">
          <text:p/>
        </draw:polygon>
        <draw:polygon draw:style-name="gr8" draw:text-style-name="P10" draw:layer="layout" svg:width="8.307cm" svg:height="0.017cm" svg:x="7.651cm" svg:y="21.753cm" svg:viewBox="0 0 8308 18" draw:points="0,18 8308,18 8308,0 0,0">
          <text:p/>
        </draw:polygon>
        <draw:polygon draw:style-name="gr8" draw:text-style-name="P10" draw:layer="layout" svg:width="0.017cm" svg:height="0.017cm" svg:x="15.958cm" svg:y="21.753cm" svg:viewBox="0 0 18 18" draw:points="0,18 18,18 18,0 0,0">
          <text:p/>
        </draw:polygon>
        <draw:polygon draw:style-name="gr8" draw:text-style-name="P10" draw:layer="layout" svg:width="3.933cm" svg:height="0.017cm" svg:x="15.975cm" svg:y="21.753cm" svg:viewBox="0 0 3934 18" draw:points="0,18 3934,18 3934,0 0,0">
          <text:p/>
        </draw:polygon>
        <draw:polygon draw:style-name="gr8" draw:text-style-name="P10" draw:layer="layout" svg:width="0.017cm" svg:height="0.017cm" svg:x="19.908cm" svg:y="21.753cm" svg:viewBox="0 0 18 18" draw:points="0,18 18,18 18,0 0,0">
          <text:p/>
        </draw:polygon>
        <draw:polygon draw:style-name="gr8" draw:text-style-name="P10" draw:layer="layout" svg:width="0.017cm" svg:height="2.541cm" svg:x="0.939cm" svg:y="21.77cm" svg:viewBox="0 0 18 2542" draw:points="0,2542 18,2542 18,0 0,0">
          <text:p/>
        </draw:polygon>
        <draw:polygon draw:style-name="gr8" draw:text-style-name="P10" draw:layer="layout" svg:width="0.017cm" svg:height="2.541cm" svg:x="7.634cm" svg:y="21.77cm" svg:viewBox="0 0 18 2542" draw:points="0,2542 18,2542 18,0 0,0">
          <text:p/>
        </draw:polygon>
        <draw:polygon draw:style-name="gr8" draw:text-style-name="P10" draw:layer="layout" svg:width="0.017cm" svg:height="2.541cm" svg:x="15.958cm" svg:y="21.77cm" svg:viewBox="0 0 18 2542" draw:points="0,2542 18,2542 18,0 0,0">
          <text:p/>
        </draw:polygon>
        <draw:polygon draw:style-name="gr8" draw:text-style-name="P10" draw:layer="layout" svg:width="0.017cm" svg:height="2.541cm" svg:x="19.908cm" svg:y="21.77cm" svg:viewBox="0 0 18 2542" draw:points="0,2542 18,2542 18,0 0,0">
          <text:p/>
        </draw:polygon>
        <draw:frame draw:style-name="gr1" draw:text-style-name="P2" draw:layer="layout" svg:width="0.422cm" svg:height="0.509cm" svg:x="16.018cm" svg:y="21.9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24.404cm">
          <draw:text-box>
            <text:p text:style-name="P1"><text:span text:style-name="T2">6</text:span></text:p>
          </draw:text-box>
        </draw:frame>
        <draw:frame draw:style-name="gr1" draw:text-style-name="P2" draw:layer="layout" svg:width="6.352cm" svg:height="0.509cm" svg:x="1.215cm" svg:y="24.329cm">
          <draw:text-box>
            <text:p text:style-name="P1"><text:span text:style-name="T1">、若您最近七年有刑事犯罪或違反</text:span></text:p>
          </draw:text-box>
        </draw:frame>
        <draw:frame draw:style-name="gr1" draw:text-style-name="P2" draw:layer="layout" svg:width="6.775cm" svg:height="0.509cm" svg:x="1.003cm" svg:y="24.892cm">
          <draw:text-box>
            <text:p text:style-name="P1"><text:span text:style-name="T1">社會秩序維護法之紀錄者，請詳列發</text:span></text:p>
          </draw:text-box>
        </draw:frame>
        <draw:frame draw:style-name="gr1" draw:text-style-name="P2" draw:layer="layout" svg:width="6.775cm" svg:height="0.509cm" svg:x="1.003cm" svg:y="25.459cm">
          <draw:text-box>
            <text:p text:style-name="P1"><text:span text:style-name="T1">生期間、地點、罪名、犯罪行為及執</text:span></text:p>
          </draw:text-box>
        </draw:frame>
        <draw:frame draw:style-name="gr1" draw:text-style-name="P2" draw:layer="layout" svg:width="6.775cm" svg:height="0.509cm" svg:x="1.003cm" svg:y="26.022cm">
          <draw:text-box>
            <text:p text:style-name="P1"><text:span text:style-name="T1">法單位。若無此情形請填「無此情形</text:span></text:p>
          </draw:text-box>
        </draw:frame>
        <draw:frame draw:style-name="gr1" draw:text-style-name="P2" draw:layer="layout" svg:width="0.849cm" svg:height="0.509cm" svg:x="1.003cm" svg:y="26.585cm">
          <draw:text-box>
            <text:p text:style-name="P1"><text:span text:style-name="T1">」。</text:span></text:p>
          </draw:text-box>
        </draw:frame>
        <draw:frame draw:style-name="gr1" draw:text-style-name="P2" draw:layer="layout" svg:width="0.422cm" svg:height="0.509cm" svg:x="1.638cm" svg:y="26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694cm" svg:y="24.459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8cm" svg:x="0.939cm" svg:y="24.311cm" svg:viewBox="0 0 18 19" draw:points="0,19 18,19 18,0 0,0">
          <text:p/>
        </draw:polygon>
        <draw:polygon draw:style-name="gr8" draw:text-style-name="P10" draw:layer="layout" svg:width="6.678cm" svg:height="0.018cm" svg:x="0.956cm" svg:y="24.311cm" svg:viewBox="0 0 6679 19" draw:points="0,19 6679,19 6679,0 0,0">
          <text:p/>
        </draw:polygon>
        <draw:polygon draw:style-name="gr8" draw:text-style-name="P10" draw:layer="layout" svg:width="0.017cm" svg:height="0.018cm" svg:x="7.634cm" svg:y="24.311cm" svg:viewBox="0 0 18 19" draw:points="0,19 18,19 18,0 0,0">
          <text:p/>
        </draw:polygon>
        <draw:polygon draw:style-name="gr8" draw:text-style-name="P10" draw:layer="layout" svg:width="8.307cm" svg:height="0.018cm" svg:x="7.651cm" svg:y="24.311cm" svg:viewBox="0 0 8308 19" draw:points="0,19 8308,19 8308,0 0,0">
          <text:p/>
        </draw:polygon>
        <draw:polygon draw:style-name="gr8" draw:text-style-name="P10" draw:layer="layout" svg:width="0.017cm" svg:height="0.018cm" svg:x="15.958cm" svg:y="24.311cm" svg:viewBox="0 0 18 19" draw:points="0,19 18,19 18,0 0,0">
          <text:p/>
        </draw:polygon>
        <draw:polygon draw:style-name="gr8" draw:text-style-name="P10" draw:layer="layout" svg:width="3.933cm" svg:height="0.018cm" svg:x="15.975cm" svg:y="24.311cm" svg:viewBox="0 0 3934 19" draw:points="0,19 3934,19 3934,0 0,0">
          <text:p/>
        </draw:polygon>
        <draw:polygon draw:style-name="gr8" draw:text-style-name="P10" draw:layer="layout" svg:width="0.017cm" svg:height="0.018cm" svg:x="19.908cm" svg:y="24.311cm" svg:viewBox="0 0 18 19" draw:points="0,19 18,19 18,0 0,0">
          <text:p/>
        </draw:polygon>
        <draw:polygon draw:style-name="gr8" draw:text-style-name="P10" draw:layer="layout" svg:width="0.017cm" svg:height="2.823cm" svg:x="0.939cm" svg:y="24.328cm" svg:viewBox="0 0 18 2824" draw:points="0,2824 18,2824 18,0 0,0">
          <text:p/>
        </draw:polygon>
        <draw:polygon draw:style-name="gr8" draw:text-style-name="P10" draw:layer="layout" svg:width="0.017cm" svg:height="0.017cm" svg:x="0.939cm" svg:y="27.151cm" svg:viewBox="0 0 18 18" draw:points="0,18 18,18 18,0 0,0">
          <text:p/>
        </draw:polygon>
        <draw:polygon draw:style-name="gr8" draw:text-style-name="P10" draw:layer="layout" svg:width="0.017cm" svg:height="0.017cm" svg:x="0.939cm" svg:y="27.151cm" svg:viewBox="0 0 18 18" draw:points="0,18 18,18 18,0 0,0">
          <text:p/>
        </draw:polygon>
        <draw:polygon draw:style-name="gr8" draw:text-style-name="P10" draw:layer="layout" svg:width="6.678cm" svg:height="0.017cm" svg:x="0.956cm" svg:y="27.151cm" svg:viewBox="0 0 6679 18" draw:points="0,18 6679,18 6679,0 0,0">
          <text:p/>
        </draw:polygon>
        <draw:polygon draw:style-name="gr8" draw:text-style-name="P10" draw:layer="layout" svg:width="0.017cm" svg:height="2.823cm" svg:x="7.634cm" svg:y="24.328cm" svg:viewBox="0 0 18 2824" draw:points="0,2824 18,2824 18,0 0,0">
          <text:p/>
        </draw:polygon>
        <draw:polygon draw:style-name="gr8" draw:text-style-name="P10" draw:layer="layout" svg:width="0.017cm" svg:height="0.017cm" svg:x="7.634cm" svg:y="27.151cm" svg:viewBox="0 0 18 18" draw:points="0,18 18,18 18,0 0,0">
          <text:p/>
        </draw:polygon>
        <draw:polygon draw:style-name="gr8" draw:text-style-name="P10" draw:layer="layout" svg:width="8.307cm" svg:height="0.017cm" svg:x="7.651cm" svg:y="27.151cm" svg:viewBox="0 0 8308 18" draw:points="0,18 8308,18 8308,0 0,0">
          <text:p/>
        </draw:polygon>
        <draw:polygon draw:style-name="gr8" draw:text-style-name="P10" draw:layer="layout" svg:width="0.017cm" svg:height="2.823cm" svg:x="15.958cm" svg:y="24.328cm" svg:viewBox="0 0 18 2824" draw:points="0,2824 18,2824 18,0 0,0">
          <text:p/>
        </draw:polygon>
        <draw:polygon draw:style-name="gr8" draw:text-style-name="P10" draw:layer="layout" svg:width="0.017cm" svg:height="0.017cm" svg:x="15.958cm" svg:y="27.151cm" svg:viewBox="0 0 18 18" draw:points="0,18 18,18 18,0 0,0">
          <text:p/>
        </draw:polygon>
        <draw:polygon draw:style-name="gr8" draw:text-style-name="P10" draw:layer="layout" svg:width="3.933cm" svg:height="0.017cm" svg:x="15.975cm" svg:y="27.151cm" svg:viewBox="0 0 3934 18" draw:points="0,18 3934,18 3934,0 0,0">
          <text:p/>
        </draw:polygon>
        <draw:polygon draw:style-name="gr8" draw:text-style-name="P10" draw:layer="layout" svg:width="0.017cm" svg:height="2.823cm" svg:x="19.908cm" svg:y="24.328cm" svg:viewBox="0 0 18 2824" draw:points="0,2824 18,2824 18,0 0,0">
          <text:p/>
        </draw:polygon>
        <draw:polygon draw:style-name="gr8" draw:text-style-name="P10" draw:layer="layout" svg:width="0.017cm" svg:height="0.017cm" svg:x="19.908cm" svg:y="27.151cm" svg:viewBox="0 0 18 18" draw:points="0,18 18,18 18,0 0,0">
          <text:p/>
        </draw:polygon>
        <draw:polygon draw:style-name="gr8" draw:text-style-name="P10" draw:layer="layout" svg:width="0.017cm" svg:height="0.017cm" svg:x="19.908cm" svg:y="27.151cm" svg:viewBox="0 0 18 18" draw:points="0,18 18,18 18,0 0,0">
          <text:p/>
        </draw:polygon>
        <draw:polygon draw:style-name="gr9" draw:text-style-name="P11" draw:layer="layout" svg:width="8.205cm" svg:height="1.278cm" svg:x="11.144cm" svg:y="27.305cm" svg:viewBox="0 0 8206 1279" draw:points="0,1279 8206,1279 8206,0 0,0">
          <text:p/>
        </draw:polygon>
        <draw:frame draw:style-name="gr1" draw:text-style-name="P2" draw:layer="layout" svg:width="0.422cm" svg:height="0.509cm" svg:x="16.018cm" svg:y="24.4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1.403cm" svg:y="27.546cm">
          <draw:text-box>
            <text:p text:style-name="P1"><text:span text:style-name="T1">受調查人簽名：</text:span></text:p>
          </draw:text-box>
        </draw:frame>
        <draw:frame draw:style-name="gr1" draw:text-style-name="P2" draw:layer="layout" svg:width="3.634cm" svg:height="0.509cm" svg:x="14.298cm" svg:y="27.621cm">
          <draw:text-box>
            <text:p text:style-name="P1"><text:span text:style-name="T2"><text:s text:c="33"/></text:span></text:p>
          </draw:text-box>
        </draw:frame>
        <draw:frame draw:style-name="gr1" draw:text-style-name="P2" draw:layer="layout" svg:width="1.272cm" svg:height="0.509cm" svg:x="17.923cm" svg:y="27.546cm">
          <draw:text-box>
            <text:p text:style-name="P1"><text:span text:style-name="T1">日期：</text:span></text:p>
          </draw:text-box>
        </draw:frame>
        <draw:polygon draw:style-name="gr8" draw:text-style-name="P10" draw:layer="layout" svg:width="3.193cm" svg:height="0.022cm" svg:x="14.298cm" svg:y="28.044cm" svg:viewBox="0 0 3194 23" draw:points="0,23 3194,23 3194,0 0,0">
          <text:p/>
        </draw:polygon>
        <draw:polygon draw:style-name="gr9" draw:text-style-name="P11" draw:layer="layout" svg:width="9.101cm" svg:height="1.27cm" svg:x="11.144cm" svg:y="28.257cm" svg:viewBox="0 0 9102 1271" draw:points="0,1271 9102,1271 9102,0 0,0">
          <text:p/>
        </draw:polygon>
        <draw:frame draw:style-name="gr1" draw:text-style-name="P2" draw:layer="layout" svg:width="0.422cm" svg:height="0.509cm" svg:x="19.1cm" svg:y="27.6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89cm" svg:height="0.509cm" svg:x="11.403cm" svg:y="28.499cm">
          <draw:text-box>
            <text:p text:style-name="P1"><text:span text:style-name="T1">計畫主持人簽名：</text:span></text:p>
          </draw:text-box>
        </draw:frame>
        <draw:frame draw:style-name="gr1" draw:text-style-name="P2" draw:layer="layout" svg:width="3.414cm" svg:height="0.509cm" svg:x="14.79cm" svg:y="28.575cm">
          <draw:text-box>
            <text:p text:style-name="P1"><text:span text:style-name="T2"><text:s text:c="31"/></text:span></text:p>
          </draw:text-box>
        </draw:frame>
        <draw:frame draw:style-name="gr1" draw:text-style-name="P2" draw:layer="layout" svg:width="1.272cm" svg:height="0.509cm" svg:x="18.177cm" svg:y="28.499cm">
          <draw:text-box>
            <text:p text:style-name="P1"><text:span text:style-name="T1">日期：</text:span></text:p>
          </draw:text-box>
        </draw:frame>
        <draw:polygon draw:style-name="gr8" draw:text-style-name="P10" draw:layer="layout" svg:width="2.964cm" svg:height="0.021cm" svg:x="14.789cm" svg:y="28.998cm" svg:viewBox="0 0 2965 22" draw:points="0,22 2965,22 2965,0 0,0">
          <text:p/>
        </draw:polygon>
        <draw:frame draw:style-name="gr1" draw:text-style-name="P2" draw:layer="layout" svg:width="0.422cm" svg:height="0.509cm" svg:x="19.447cm" svg:y="28.575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140">
        <draw:frame draw:style-name="gr6" draw:text-style-name="P7" draw:layer="layout" svg:width="0.447cm" svg:height="0.399cm" svg:x="10.45cm" svg:y="27.558cm">
          <draw:text-box>
            <text:p text:style-name="P1"><text:span text:style-name="T10">24 </text:span></text:p>
          </draw:text-box>
        </draw:frame>
        <draw:frame draw:style-name="gr1" draw:text-style-name="P2" draw:layer="layout" svg:width="0.422cm" svg:height="0.509cm" svg:x="3.1cm" svg:y="2.6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3.392cm" svg:y="3.248cm">
          <draw:text-box>
            <text:p text:style-name="P1"><text:span text:style-name="T1">訪談事項</text:span></text:p>
          </draw:text-box>
        </draw:frame>
        <draw:frame draw:style-name="gr1" draw:text-style-name="P2" draw:layer="layout" svg:width="0.422cm" svg:height="0.509cm" svg:x="5.085cm" svg:y="3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659cm" svg:height="0.509cm" svg:x="9.412cm" svg:y="3.248cm">
          <draw:text-box>
            <text:p text:style-name="P1"><text:span text:style-name="T1">受調查人請逐條詳實填寫</text:span></text:p>
          </draw:text-box>
        </draw:frame>
        <draw:frame draw:style-name="gr1" draw:text-style-name="P2" draw:layer="layout" svg:width="0.422cm" svg:height="0.509cm" svg:x="14.07cm" svg:y="3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12cm" svg:height="0.509cm" svg:x="16.039cm" svg:y="3.248cm">
          <draw:text-box>
            <text:p text:style-name="P1"><text:span text:style-name="T1">計畫主持人訪談情況</text:span></text:p>
          </draw:text-box>
        </draw:frame>
        <draw:polygon draw:style-name="gr8" draw:text-style-name="P10" draw:layer="layout" svg:width="0.017cm" svg:height="0.018cm" svg:x="0.939cm" svg:y="3.175cm" svg:viewBox="0 0 18 19" draw:points="0,19 18,19 18,0 0,0">
          <text:p/>
        </draw:polygon>
        <draw:polygon draw:style-name="gr8" draw:text-style-name="P10" draw:layer="layout" svg:width="0.017cm" svg:height="0.018cm" svg:x="0.939cm" svg:y="3.175cm" svg:viewBox="0 0 18 19" draw:points="0,19 18,19 18,0 0,0">
          <text:p/>
        </draw:polygon>
        <draw:polygon draw:style-name="gr8" draw:text-style-name="P10" draw:layer="layout" svg:width="6.555cm" svg:height="0.018cm" svg:x="0.956cm" svg:y="3.175cm" svg:viewBox="0 0 6556 19" draw:points="0,19 6556,19 6556,0 0,0">
          <text:p/>
        </draw:polygon>
        <draw:polygon draw:style-name="gr8" draw:text-style-name="P10" draw:layer="layout" svg:width="0.018cm" svg:height="0.018cm" svg:x="7.511cm" svg:y="3.175cm" svg:viewBox="0 0 19 19" draw:points="0,19 19,19 19,0 0,0">
          <text:p/>
        </draw:polygon>
        <draw:polygon draw:style-name="gr8" draw:text-style-name="P10" draw:layer="layout" svg:width="8.43cm" svg:height="0.018cm" svg:x="7.528cm" svg:y="3.175cm" svg:viewBox="0 0 8431 19" draw:points="0,19 8431,19 8431,0 0,0">
          <text:p/>
        </draw:polygon>
        <draw:polygon draw:style-name="gr8" draw:text-style-name="P10" draw:layer="layout" svg:width="0.017cm" svg:height="0.018cm" svg:x="15.958cm" svg:y="3.175cm" svg:viewBox="0 0 18 19" draw:points="0,19 18,19 18,0 0,0">
          <text:p/>
        </draw:polygon>
        <draw:polygon draw:style-name="gr8" draw:text-style-name="P10" draw:layer="layout" svg:width="3.933cm" svg:height="0.018cm" svg:x="15.975cm" svg:y="3.175cm" svg:viewBox="0 0 3934 19" draw:points="0,19 3934,19 3934,0 0,0">
          <text:p/>
        </draw:polygon>
        <draw:polygon draw:style-name="gr8" draw:text-style-name="P10" draw:layer="layout" svg:width="0.017cm" svg:height="0.018cm" svg:x="19.908cm" svg:y="3.175cm" svg:viewBox="0 0 18 19" draw:points="0,19 18,19 18,0 0,0">
          <text:p/>
        </draw:polygon>
        <draw:polygon draw:style-name="gr8" draw:text-style-name="P10" draw:layer="layout" svg:width="0.017cm" svg:height="0.018cm" svg:x="19.908cm" svg:y="3.175cm" svg:viewBox="0 0 18 19" draw:points="0,19 18,19 18,0 0,0">
          <text:p/>
        </draw:polygon>
        <draw:polygon draw:style-name="gr8" draw:text-style-name="P10" draw:layer="layout" svg:width="0.017cm" svg:height="0.635cm" svg:x="0.939cm" svg:y="3.192cm" svg:viewBox="0 0 18 636" draw:points="0,636 18,636 18,0 0,0">
          <text:p/>
        </draw:polygon>
        <draw:polygon draw:style-name="gr8" draw:text-style-name="P10" draw:layer="layout" svg:width="0.018cm" svg:height="0.635cm" svg:x="7.511cm" svg:y="3.192cm" svg:viewBox="0 0 19 636" draw:points="0,636 19,636 19,0 0,0">
          <text:p/>
        </draw:polygon>
        <draw:polygon draw:style-name="gr8" draw:text-style-name="P10" draw:layer="layout" svg:width="0.017cm" svg:height="0.635cm" svg:x="15.958cm" svg:y="3.192cm" svg:viewBox="0 0 18 636" draw:points="0,636 18,636 18,0 0,0">
          <text:p/>
        </draw:polygon>
        <draw:polygon draw:style-name="gr8" draw:text-style-name="P10" draw:layer="layout" svg:width="0.017cm" svg:height="0.635cm" svg:x="19.908cm" svg:y="3.192cm" svg:viewBox="0 0 18 636" draw:points="0,636 18,636 18,0 0,0">
          <text:p/>
        </draw:polygon>
        <draw:frame draw:style-name="gr1" draw:text-style-name="P2" draw:layer="layout" svg:width="0.422cm" svg:height="0.509cm" svg:x="19.849cm" svg:y="3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003cm" svg:y="3.92cm">
          <draw:text-box>
            <text:p text:style-name="P1"><text:span text:style-name="T2">7</text:span></text:p>
          </draw:text-box>
        </draw:frame>
        <draw:frame draw:style-name="gr1" draw:text-style-name="P2" draw:layer="layout" svg:width="6.352cm" svg:height="0.509cm" svg:x="1.168cm" svg:y="3.845cm">
          <draw:text-box>
            <text:p text:style-name="P1"><text:span text:style-name="T1">、若您最近七年有下列情形之一者</text:span></text:p>
          </draw:text-box>
        </draw:frame>
        <draw:frame draw:style-name="gr1" draw:text-style-name="P2" draw:layer="layout" svg:width="6.352cm" svg:height="0.509cm" svg:x="1.003cm" svg:y="4.412cm">
          <draw:text-box>
            <text:p text:style-name="P1"><text:span text:style-name="T1">，請詳列發生期間、事由、金額及</text:span></text:p>
          </draw:text-box>
        </draw:frame>
        <draw:frame draw:style-name="gr1" draw:text-style-name="P2" draw:layer="layout" svg:width="6.352cm" svg:height="0.509cm" svg:x="1.003cm" svg:y="4.975cm">
          <draw:text-box>
            <text:p text:style-name="P1"><text:span text:style-name="T1">事件經過之說明。若無下列情形請</text:span></text:p>
          </draw:text-box>
        </draw:frame>
        <draw:frame draw:style-name="gr1" draw:text-style-name="P2" draw:layer="layout" svg:width="3.812cm" svg:height="0.509cm" svg:x="1.003cm" svg:y="5.538cm">
          <draw:text-box>
            <text:p text:style-name="P1"><text:span text:style-name="T1">填寫「無此情形」：</text:span></text:p>
          </draw:text-box>
        </draw:frame>
        <draw:frame draw:style-name="gr1" draw:text-style-name="P2" draw:layer="layout" svg:width="0.422cm" svg:height="0.509cm" svg:x="4.602cm" svg:y="5.6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484cm" svg:x="1.003cm" svg:y="6.181cm">
          <draw:text-box>
            <text:p text:style-name="P1"><text:span text:style-name="T2">(1)</text:span></text:p>
          </draw:text-box>
        </draw:frame>
        <draw:frame draw:style-name="gr1" draw:text-style-name="P2" draw:layer="layout" svg:width="5.929cm" svg:height="0.509cm" svg:x="1.494cm" svg:y="6.106cm">
          <draw:text-box>
            <text:p text:style-name="P1"><text:span text:style-name="T1">曾經法院宣告破產或自為破產聲</text:span></text:p>
          </draw:text-box>
        </draw:frame>
        <draw:frame draw:style-name="gr1" draw:text-style-name="P2" draw:layer="layout" svg:width="0.849cm" svg:height="0.509cm" svg:x="1.647cm" svg:y="6.669cm">
          <draw:text-box>
            <text:p text:style-name="P1"><text:span text:style-name="T1">請者</text:span></text:p>
          </draw:text-box>
        </draw:frame>
        <draw:frame draw:style-name="gr1" draw:text-style-name="P2" draw:layer="layout" svg:width="0.422cm" svg:height="0.509cm" svg:x="2.494cm" svg:y="6.7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484cm" svg:x="1.003cm" svg:y="7.307cm">
          <draw:text-box>
            <text:p text:style-name="P1"><text:span text:style-name="T2">(2)</text:span></text:p>
          </draw:text-box>
        </draw:frame>
        <draw:frame draw:style-name="gr1" draw:text-style-name="P2" draw:layer="layout" svg:width="5.929cm" svg:height="0.509cm" svg:x="1.494cm" svg:y="7.232cm">
          <draw:text-box>
            <text:p text:style-name="P1"><text:span text:style-name="T1">曾有法院或法務部行政執行署所</text:span></text:p>
          </draw:text-box>
        </draw:frame>
        <draw:frame draw:style-name="gr1" draw:text-style-name="P2" draw:layer="layout" svg:width="5.082cm" svg:height="0.509cm" svg:x="1.643cm" svg:y="7.799cm">
          <draw:text-box>
            <text:p text:style-name="P1"><text:span text:style-name="T1">屬行政執行處為強制執行者</text:span></text:p>
          </draw:text-box>
        </draw:frame>
        <draw:frame draw:style-name="gr1" draw:text-style-name="P2" draw:layer="layout" svg:width="0.422cm" svg:height="0.509cm" svg:x="6.724cm" svg:y="7.8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7.571cm" svg:y="3.975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0.939cm" svg:y="3.827cm" svg:viewBox="0 0 18 18" draw:points="0,18 18,18 18,0 0,0">
          <text:p/>
        </draw:polygon>
        <draw:polygon draw:style-name="gr8" draw:text-style-name="P10" draw:layer="layout" svg:width="6.555cm" svg:height="0.017cm" svg:x="0.956cm" svg:y="3.827cm" svg:viewBox="0 0 6556 18" draw:points="0,18 6556,18 6556,0 0,0">
          <text:p/>
        </draw:polygon>
        <draw:polygon draw:style-name="gr8" draw:text-style-name="P10" draw:layer="layout" svg:width="0.018cm" svg:height="0.017cm" svg:x="7.511cm" svg:y="3.827cm" svg:viewBox="0 0 19 18" draw:points="0,18 19,18 19,0 0,0">
          <text:p/>
        </draw:polygon>
        <draw:polygon draw:style-name="gr8" draw:text-style-name="P10" draw:layer="layout" svg:width="8.43cm" svg:height="0.017cm" svg:x="7.528cm" svg:y="3.827cm" svg:viewBox="0 0 8431 18" draw:points="0,18 8431,18 8431,0 0,0">
          <text:p/>
        </draw:polygon>
        <draw:polygon draw:style-name="gr8" draw:text-style-name="P10" draw:layer="layout" svg:width="0.017cm" svg:height="0.017cm" svg:x="15.958cm" svg:y="3.827cm" svg:viewBox="0 0 18 18" draw:points="0,18 18,18 18,0 0,0">
          <text:p/>
        </draw:polygon>
        <draw:polygon draw:style-name="gr8" draw:text-style-name="P10" draw:layer="layout" svg:width="3.933cm" svg:height="0.017cm" svg:x="15.975cm" svg:y="3.827cm" svg:viewBox="0 0 3934 18" draw:points="0,18 3934,18 3934,0 0,0">
          <text:p/>
        </draw:polygon>
        <draw:polygon draw:style-name="gr8" draw:text-style-name="P10" draw:layer="layout" svg:width="0.017cm" svg:height="0.017cm" svg:x="19.908cm" svg:y="3.827cm" svg:viewBox="0 0 18 18" draw:points="0,18 18,18 18,0 0,0">
          <text:p/>
        </draw:polygon>
        <draw:polygon draw:style-name="gr8" draw:text-style-name="P10" draw:layer="layout" svg:width="0.017cm" svg:height="4.517cm" svg:x="0.939cm" svg:y="3.844cm" svg:viewBox="0 0 18 4518" draw:points="0,4518 18,4518 18,0 0,0">
          <text:p/>
        </draw:polygon>
        <draw:polygon draw:style-name="gr8" draw:text-style-name="P10" draw:layer="layout" svg:width="0.017cm" svg:height="0.017cm" svg:x="0.939cm" svg:y="8.361cm" svg:viewBox="0 0 18 18" draw:points="0,18 18,18 18,0 0,0">
          <text:p/>
        </draw:polygon>
        <draw:polygon draw:style-name="gr8" draw:text-style-name="P10" draw:layer="layout" svg:width="0.017cm" svg:height="0.017cm" svg:x="0.939cm" svg:y="8.361cm" svg:viewBox="0 0 18 18" draw:points="0,18 18,18 18,0 0,0">
          <text:p/>
        </draw:polygon>
        <draw:polygon draw:style-name="gr8" draw:text-style-name="P10" draw:layer="layout" svg:width="6.555cm" svg:height="0.017cm" svg:x="0.956cm" svg:y="8.361cm" svg:viewBox="0 0 6556 18" draw:points="0,18 6556,18 6556,0 0,0">
          <text:p/>
        </draw:polygon>
        <draw:polygon draw:style-name="gr8" draw:text-style-name="P10" draw:layer="layout" svg:width="0.018cm" svg:height="4.517cm" svg:x="7.511cm" svg:y="3.844cm" svg:viewBox="0 0 19 4518" draw:points="0,4518 19,4518 19,0 0,0">
          <text:p/>
        </draw:polygon>
        <draw:polygon draw:style-name="gr8" draw:text-style-name="P10" draw:layer="layout" svg:width="0.018cm" svg:height="0.017cm" svg:x="7.511cm" svg:y="8.361cm" svg:viewBox="0 0 19 18" draw:points="0,18 19,18 19,0 0,0">
          <text:p/>
        </draw:polygon>
        <draw:polygon draw:style-name="gr8" draw:text-style-name="P10" draw:layer="layout" svg:width="8.43cm" svg:height="0.017cm" svg:x="7.528cm" svg:y="8.361cm" svg:viewBox="0 0 8431 18" draw:points="0,18 8431,18 8431,0 0,0">
          <text:p/>
        </draw:polygon>
        <draw:polygon draw:style-name="gr8" draw:text-style-name="P10" draw:layer="layout" svg:width="0.017cm" svg:height="4.517cm" svg:x="15.958cm" svg:y="3.844cm" svg:viewBox="0 0 18 4518" draw:points="0,4518 18,4518 18,0 0,0">
          <text:p/>
        </draw:polygon>
        <draw:polygon draw:style-name="gr8" draw:text-style-name="P10" draw:layer="layout" svg:width="0.017cm" svg:height="0.017cm" svg:x="15.958cm" svg:y="8.361cm" svg:viewBox="0 0 18 18" draw:points="0,18 18,18 18,0 0,0">
          <text:p/>
        </draw:polygon>
        <draw:polygon draw:style-name="gr8" draw:text-style-name="P10" draw:layer="layout" svg:width="3.933cm" svg:height="0.017cm" svg:x="15.975cm" svg:y="8.361cm" svg:viewBox="0 0 3934 18" draw:points="0,18 3934,18 3934,0 0,0">
          <text:p/>
        </draw:polygon>
        <draw:polygon draw:style-name="gr8" draw:text-style-name="P10" draw:layer="layout" svg:width="0.017cm" svg:height="4.517cm" svg:x="19.908cm" svg:y="3.844cm" svg:viewBox="0 0 18 4518" draw:points="0,4518 18,4518 18,0 0,0">
          <text:p/>
        </draw:polygon>
        <draw:polygon draw:style-name="gr8" draw:text-style-name="P10" draw:layer="layout" svg:width="0.017cm" svg:height="0.017cm" svg:x="19.908cm" svg:y="8.361cm" svg:viewBox="0 0 18 18" draw:points="0,18 18,18 18,0 0,0">
          <text:p/>
        </draw:polygon>
        <draw:polygon draw:style-name="gr8" draw:text-style-name="P10" draw:layer="layout" svg:width="0.017cm" svg:height="0.017cm" svg:x="19.908cm" svg:y="8.361cm" svg:viewBox="0 0 18 18" draw:points="0,18 18,18 18,0 0,0">
          <text:p/>
        </draw:polygon>
        <draw:frame draw:style-name="gr1" draw:text-style-name="P2" draw:layer="layout" svg:width="0.422cm" svg:height="0.509cm" svg:x="16.018cm" svg:y="3.975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0.961cm" svg:y="8.44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7.338cm" svg:height="0.594cm" svg:x="0.965cm" svg:y="8.993cm">
          <draw:text-box>
            <text:p text:style-name="P1"><text:span text:style-name="T24">誠實聲明：我已完全了解本表之限閱規定及相關說明，並完整且誠實地回答本問</text:span></text:p>
          </draw:text-box>
        </draw:frame>
        <draw:frame draw:style-name="gr7" draw:text-style-name="P8" draw:layer="layout" svg:width="2.479cm" svg:height="0.594cm" svg:x="3.349cm" svg:y="9.628cm">
          <draw:text-box>
            <text:p text:style-name="P1"><text:span text:style-name="T24">卷之問題。</text:span></text:p>
          </draw:text-box>
        </draw:frame>
        <draw:frame draw:style-name="gr7" draw:text-style-name="P8" draw:layer="layout" svg:width="0.494cm" svg:height="0.594cm" svg:x="5.817cm" svg:y="9.71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0.35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0.9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946cm" svg:height="0.594cm" svg:x="0.957cm" svg:y="11.533cm">
          <draw:text-box>
            <text:p text:style-name="P1"><text:span text:style-name="T24">（以下由計畫主持人填寫）</text:span></text:p>
          </draw:text-box>
        </draw:frame>
        <draw:frame draw:style-name="gr7" draw:text-style-name="P8" draw:layer="layout" svg:width="0.494cm" svg:height="0.594cm" svg:x="6.885cm" svg:y="11.62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5.852cm" svg:height="0.594cm" svg:x="0.957cm" svg:y="12.168cm">
          <draw:text-box>
            <text:p text:style-name="P1"><text:span text:style-name="T24">肆、受調查人在本計畫之工作及可能接觸到之科技、儀器設備及敏感資料</text:span></text:p>
          </draw:text-box>
        </draw:frame>
        <draw:frame draw:style-name="gr7" draw:text-style-name="P8" draw:layer="layout" svg:width="0.494cm" svg:height="0.594cm" svg:x="16.759cm" svg:y="12.25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2.8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3.52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4.16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4.7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0.957cm" svg:y="15.43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7.338cm" svg:height="0.594cm" svg:x="0.953cm" svg:y="15.979cm">
          <draw:text-box>
            <text:p text:style-name="P1"><text:span text:style-name="T24">伍、經過談話後，您覺得受調查人是否仍可參與本計畫並接觸本表「肆」所述之</text:span></text:p>
          </draw:text-box>
        </draw:frame>
        <draw:frame draw:style-name="gr7" draw:text-style-name="P8" draw:layer="layout" svg:width="6.441cm" svg:height="0.594cm" svg:x="1.909cm" svg:y="16.614cm">
          <draw:text-box>
            <text:p text:style-name="P1"><text:span text:style-name="T24">科技、儀器設備及敏感資料？</text:span></text:p>
          </draw:text-box>
        </draw:frame>
        <draw:frame draw:style-name="gr7" draw:text-style-name="P8" draw:layer="layout" svg:width="0.494cm" svg:height="0.594cm" svg:x="8.329cm" svg:y="16.702cm">
          <draw:text-box>
            <text:p text:style-name="P1"><text:span text:style-name="T17"><text:s/></text:span></text:p>
          </draw:text-box>
        </draw:frame>
        <draw:polygon draw:style-name="gr9" draw:text-style-name="P11" draw:layer="layout" svg:width="15.028cm" svg:height="1.279cm" svg:x="3.524cm" svg:y="24.447cm" svg:viewBox="0 0 15029 1280" draw:points="0,1280 15029,1280 15029,0 0,0">
          <text:p/>
        </draw:polygon>
        <draw:frame draw:style-name="gr3" draw:text-style-name="P4" draw:layer="layout" svg:width="0.562cm" svg:height="0.674cm" svg:x="3.1cm" svg:y="17.476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3.964cm" svg:height="0.594cm" svg:x="3.781cm" svg:y="24.612cm">
          <draw:text-box>
            <text:p text:style-name="P1"><text:span text:style-name="T24">計畫主持人簽名：</text:span></text:p>
          </draw:text-box>
        </draw:frame>
        <draw:frame draw:style-name="gr7" draw:text-style-name="P8" draw:layer="layout" svg:width="5.717cm" svg:height="0.594cm" svg:x="7.74cm" svg:y="24.7cm">
          <draw:text-box>
            <text:p text:style-name="P1"><text:span text:style-name="T17"><text:s text:c="45"/></text:span></text:p>
          </draw:text-box>
        </draw:frame>
        <draw:frame draw:style-name="gr7" draw:text-style-name="P8" draw:layer="layout" svg:width="1.488cm" svg:height="0.594cm" svg:x="13.414cm" svg:y="24.612cm">
          <draw:text-box>
            <text:p text:style-name="P1"><text:span text:style-name="T24">日期：</text:span></text:p>
          </draw:text-box>
        </draw:frame>
        <draw:polygon draw:style-name="gr8" draw:text-style-name="P10" draw:layer="layout" svg:width="5.178cm" svg:height="0.025cm" svg:x="7.74cm" svg:y="25.196cm" svg:viewBox="0 0 5179 26" draw:points="0,26 5179,26 5179,0 0,0">
          <text:p/>
        </draw:polygon>
        <draw:polygon draw:style-name="gr9" draw:text-style-name="P11" draw:layer="layout" svg:width="12.065cm" svg:height="1.279cm" svg:x="8.18cm" svg:y="9.983cm" svg:viewBox="0 0 12066 1280" draw:points="0,1280 12066,1280 12066,0 0,0">
          <text:p/>
        </draw:polygon>
        <draw:frame draw:style-name="gr7" draw:text-style-name="P8" draw:layer="layout" svg:width="0.494cm" svg:height="0.594cm" svg:x="14.9cm" svg:y="24.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965cm" svg:height="0.509cm" svg:x="8.439cm" svg:y="10.221cm">
          <draw:text-box>
            <text:p text:style-name="P1"><text:span text:style-name="T1">受調查人簽名：</text:span></text:p>
          </draw:text-box>
        </draw:frame>
        <draw:frame draw:style-name="gr1" draw:text-style-name="P2" draw:layer="layout" svg:width="4.955cm" svg:height="0.509cm" svg:x="11.403cm" svg:y="10.297cm">
          <draw:text-box>
            <text:p text:style-name="P1"><text:span text:style-name="T2"><text:s text:c="45"/></text:span></text:p>
          </draw:text-box>
        </draw:frame>
        <draw:frame draw:style-name="gr1" draw:text-style-name="P2" draw:layer="layout" svg:width="1.272cm" svg:height="0.509cm" svg:x="16.272cm" svg:y="10.221cm">
          <draw:text-box>
            <text:p text:style-name="P1"><text:span text:style-name="T1">日期：</text:span></text:p>
          </draw:text-box>
        </draw:frame>
        <draw:polygon draw:style-name="gr8" draw:text-style-name="P10" draw:layer="layout" svg:width="4.446cm" svg:height="0.021cm" svg:x="11.402cm" svg:y="10.72cm" svg:viewBox="0 0 4447 22" draw:points="0,22 4447,22 4447,0 0,0">
          <text:p/>
        </draw:polygon>
        <draw:frame draw:style-name="gr1" draw:text-style-name="P2" draw:layer="layout" svg:width="0.422cm" svg:height="0.509cm" svg:x="17.542cm" svg:y="10.297cm">
          <draw:text-box>
            <text:p text:style-name="P1"><text:span text:style-name="T2"><text:s/></text:span></text:p>
          </draw:text-box>
        </draw:frame>
      </draw:page>
      <draw:page draw:name="page27" draw:style-name="dp1" draw:master-page-name="master-page143">
        <draw:frame draw:style-name="gr6" draw:text-style-name="P7" draw:layer="layout" svg:width="0.447cm" svg:height="0.399cm" svg:x="10.331cm" svg:y="27.558cm">
          <draw:text-box>
            <text:p text:style-name="P1"><text:span text:style-name="T10">25 </text:span></text:p>
          </draw:text-box>
        </draw:frame>
        <draw:frame draw:style-name="gr3" draw:text-style-name="P4" draw:layer="layout" svg:width="0.565cm" svg:height="0.674cm" svg:x="3.426cm" svg:y="2.205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756cm" svg:height="0.64cm" svg:x="4.132cm" svg:y="2.305cm">
          <draw:text-box>
            <text:p text:style-name="P1"><text:span text:style-name="T5">2-1</text:span></text:p>
          </draw:text-box>
        </draw:frame>
        <draw:frame draw:style-name="gr3" draw:text-style-name="P4" draw:layer="layout" svg:width="12.389cm" svg:height="0.674cm" svg:x="4.886cm" svg:y="2.205cm">
          <draw:text-box>
            <text:p text:style-name="P1"><text:span text:style-name="T14">、政府資助敏感科技研發成果公開活動申請報備書</text:span></text:p>
          </draw:text-box>
        </draw:frame>
        <draw:frame draw:style-name="gr3" draw:text-style-name="P4" draw:layer="layout" svg:width="0.562cm" svg:height="0.674cm" svg:x="17.301cm" svg:y="2.305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3.469cm" svg:height="0.594cm" svg:x="7.626cm" svg:y="3.188cm">
          <draw:text-box>
            <text:p text:style-name="P1"><text:span text:style-name="T24">【計畫執行機關</text:span></text:p>
          </draw:text-box>
        </draw:frame>
        <draw:frame draw:style-name="gr7" draw:text-style-name="P8" draw:layer="layout" svg:width="0.494cm" svg:height="0.56cm" svg:x="11.089cm" svg:y="3.276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11.25cm" svg:y="3.188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11.746cm" svg:y="3.276cm">
          <draw:text-box>
            <text:p text:style-name="P1"><text:span text:style-name="T17">)</text:span></text:p>
          </draw:text-box>
        </draw:frame>
        <draw:frame draw:style-name="gr7" draw:text-style-name="P8" draw:layer="layout" svg:width="1.488cm" svg:height="0.594cm" svg:x="11.907cm" svg:y="3.188cm">
          <draw:text-box>
            <text:p text:style-name="P1"><text:span text:style-name="T24">適用】</text:span></text:p>
          </draw:text-box>
        </draw:frame>
        <draw:frame draw:style-name="gr7" draw:text-style-name="P8" draw:layer="layout" svg:width="0.494cm" svg:height="0.594cm" svg:x="13.388cm" svg:y="3.27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542cm" svg:height="0.509cm" svg:x="3.828cm" svg:y="3.786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6.368cm" svg:y="3.861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6.507cm" svg:y="3.786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6.932cm" svg:y="3.861cm">
          <draw:text-box>
            <text:p text:style-name="P1"><text:span text:style-name="T2">)</text:span></text:p>
          </draw:text-box>
        </draw:frame>
        <draw:frame draw:style-name="gr1" draw:text-style-name="P2" draw:layer="layout" svg:width="11.009cm" svg:height="0.509cm" svg:x="7.008cm" svg:y="3.786cm">
          <draw:text-box>
            <text:p text:style-name="P1"><text:span text:style-name="T1">（或計畫相關人員）欲主動或被動對外進行敏感科技研發成</text:span></text:p>
          </draw:text-box>
        </draw:frame>
        <draw:frame draw:style-name="gr1" draw:text-style-name="P2" draw:layer="layout" svg:width="14.819cm" svg:height="0.509cm" svg:x="3.011cm" svg:y="4.209cm">
          <draw:text-box>
            <text:p text:style-name="P1"><text:span text:style-name="T1">果公開活動時，應填寫本申請書，依敏感等級備函送政府資助機關審查或備查。</text:span></text:p>
          </draw:text-box>
        </draw:frame>
        <draw:frame draw:style-name="gr1" draw:text-style-name="P2" draw:layer="layout" svg:width="0.422cm" svg:height="0.509cm" svg:x="17.83cm" svg:y="4.28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4.955cm" svg:height="0.594cm" svg:x="3.062cm" svg:y="4.949cm">
          <draw:text-box>
            <text:p text:style-name="P1"><text:span text:style-name="T24">一、本計畫之敏感種類</text:span></text:p>
          </draw:text-box>
        </draw:frame>
        <draw:frame draw:style-name="gr7" draw:text-style-name="P8" draw:layer="layout" svg:width="5.209cm" svg:height="0.594cm" svg:x="8.007cm" svg:y="5.037cm">
          <draw:text-box>
            <text:p text:style-name="P1"><text:span text:style-name="T17"><text:s text:c="41"/></text:span></text:p>
          </draw:text-box>
        </draw:frame>
        <draw:frame draw:style-name="gr6" draw:text-style-name="P7" draw:layer="layout" svg:width="1.407cm" svg:height="0.424cm" svg:x="13.185cm" svg:y="5.103cm">
          <draw:text-box>
            <text:p text:style-name="P1"><text:span text:style-name="T30">填表日期</text:span></text:p>
          </draw:text-box>
        </draw:frame>
        <draw:frame draw:style-name="gr6" draw:text-style-name="P7" draw:layer="layout" svg:width="0.654cm" svg:height="0.424cm" svg:x="14.603cm" svg:y="5.166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5.306cm" svg:y="5.103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15.663cm" svg:y="5.166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6.365cm" svg:y="5.103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16.721cm" svg:y="5.166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7.424cm" svg:y="5.103cm">
          <draw:text-box>
            <text:p text:style-name="P1"><text:span text:style-name="T30">日</text:span></text:p>
          </draw:text-box>
        </draw:frame>
        <draw:frame draw:style-name="gr7" draw:text-style-name="P8" draw:layer="layout" svg:width="0.494cm" svg:height="0.594cm" svg:x="17.775cm" svg:y="5.03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84cm" svg:x="3.921cm" svg:y="5.851cm">
          <draw:text-box>
            <text:p text:style-name="P1"><text:span text:style-name="T2">1</text:span></text:p>
          </draw:text-box>
        </draw:frame>
        <draw:frame draw:style-name="gr1" draw:text-style-name="P2" draw:layer="layout" svg:width="3.389cm" svg:height="0.509cm" svg:x="4.132cm" svg:y="5.775cm">
          <draw:text-box>
            <text:p text:style-name="P1"><text:span text:style-name="T1">、敏感等級計分為</text:span></text:p>
          </draw:text-box>
        </draw:frame>
        <draw:frame draw:style-name="gr1" draw:text-style-name="P2" draw:layer="layout" svg:width="0.422cm" svg:height="0.484cm" svg:x="7.626cm" svg:y="5.851cm">
          <draw:text-box>
            <text:p text:style-name="P1"><text:span text:style-name="T2">A</text:span></text:p>
          </draw:text-box>
        </draw:frame>
        <draw:frame draw:style-name="gr1" draw:text-style-name="P2" draw:layer="layout" svg:width="0.849cm" svg:height="0.509cm" svg:x="8.037cm" svg:y="5.775cm">
          <draw:text-box>
            <text:p text:style-name="P1"><text:span text:style-name="T1">級及</text:span></text:p>
          </draw:text-box>
        </draw:frame>
        <draw:frame draw:style-name="gr1" draw:text-style-name="P2" draw:layer="layout" svg:width="0.422cm" svg:height="0.484cm" svg:x="8.989cm" svg:y="5.851cm">
          <draw:text-box>
            <text:p text:style-name="P1"><text:span text:style-name="T2">B</text:span></text:p>
          </draw:text-box>
        </draw:frame>
        <draw:frame draw:style-name="gr1" draw:text-style-name="P2" draw:layer="layout" svg:width="6.775cm" svg:height="0.509cm" svg:x="9.374cm" svg:y="5.775cm">
          <draw:text-box>
            <text:p text:style-name="P1"><text:span text:style-name="T1">級，請勾選本計畫適用之敏感種類。</text:span></text:p>
          </draw:text-box>
        </draw:frame>
        <draw:frame draw:style-name="gr1" draw:text-style-name="P2" draw:layer="layout" svg:width="0.422cm" svg:height="0.509cm" svg:x="16.154cm" svg:y="5.8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3.921cm" svg:y="6.558cm">
          <draw:text-box>
            <text:p text:style-name="P1"><text:span text:style-name="T2">2</text:span></text:p>
          </draw:text-box>
        </draw:frame>
        <draw:frame draw:style-name="gr1" draw:text-style-name="P2" draw:layer="layout" svg:width="12.702cm" svg:height="0.509cm" svg:x="4.132cm" svg:y="6.482cm">
          <draw:text-box>
            <text:p text:style-name="P1"><text:span text:style-name="T1">、申請審查作業流程請參閱作業手冊之「伍、敏感科技資料管制」。</text:span></text:p>
          </draw:text-box>
        </draw:frame>
        <draw:frame draw:style-name="gr1" draw:text-style-name="P2" draw:layer="layout" svg:width="0.422cm" svg:height="0.509cm" svg:x="16.624cm" svg:y="6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3.358cm" svg:y="7.202cm">
          <draw:text-box>
            <text:p text:style-name="P1"><text:span text:style-name="T1">計畫敏感種</text:span></text:p>
          </draw:text-box>
        </draw:frame>
        <draw:frame draw:style-name="gr1" draw:text-style-name="P2" draw:layer="layout" svg:width="1.695cm" svg:height="0.509cm" svg:x="3.569cm" svg:y="7.909cm">
          <draw:text-box>
            <text:p text:style-name="P1"><text:span text:style-name="T1">類勾選處</text:span></text:p>
          </draw:text-box>
        </draw:frame>
        <draw:frame draw:style-name="gr1" draw:text-style-name="P2" draw:layer="layout" svg:width="0.422cm" svg:height="0.509cm" svg:x="5.263cm" svg:y="7.9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6.033cm" svg:y="7.633cm">
          <draw:text-box>
            <text:p text:style-name="P1"><text:span text:style-name="T2">A</text:span></text:p>
          </draw:text-box>
        </draw:frame>
        <draw:frame draw:style-name="gr1" draw:text-style-name="P2" draw:layer="layout" svg:width="0.425cm" svg:height="0.509cm" svg:x="6.444cm" svg:y="7.558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6.868cm" svg:y="7.6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7.715cm" svg:y="7.633cm">
          <draw:text-box>
            <text:p text:style-name="P1"><text:span text:style-name="T2">B</text:span></text:p>
          </draw:text-box>
        </draw:frame>
        <draw:frame draw:style-name="gr1" draw:text-style-name="P2" draw:layer="layout" svg:width="0.425cm" svg:height="0.509cm" svg:x="8.1cm" svg:y="7.558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8.528cm" svg:y="7.6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2.313cm" svg:y="7.558cm">
          <draw:text-box>
            <text:p text:style-name="P1"><text:span text:style-name="T1">計畫審查機關</text:span></text:p>
          </draw:text-box>
        </draw:frame>
        <draw:polygon draw:style-name="gr8" draw:text-style-name="P10" draw:layer="layout" svg:width="0.017cm" svg:height="0.017cm" svg:x="3.201cm" svg:y="7.074cm" svg:viewBox="0 0 18 18" draw:points="0,18 18,18 18,0 0,0">
          <text:p/>
        </draw:polygon>
        <draw:polygon draw:style-name="gr8" draw:text-style-name="P10" draw:layer="layout" svg:width="0.017cm" svg:height="0.017cm" svg:x="3.201cm" svg:y="7.074cm" svg:viewBox="0 0 18 18" draw:points="0,18 18,18 18,0 0,0">
          <text:p/>
        </draw:polygon>
        <draw:polygon draw:style-name="gr8" draw:text-style-name="P10" draw:layer="layout" svg:width="2.392cm" svg:height="0.017cm" svg:x="3.218cm" svg:y="7.074cm" svg:viewBox="0 0 2393 18" draw:points="0,18 2393,18 2393,0 0,0">
          <text:p/>
        </draw:polygon>
        <draw:polygon draw:style-name="gr8" draw:text-style-name="P10" draw:layer="layout" svg:width="0.017cm" svg:height="0.017cm" svg:x="5.609cm" svg:y="7.074cm" svg:viewBox="0 0 18 18" draw:points="0,18 18,18 18,0 0,0">
          <text:p/>
        </draw:polygon>
        <draw:polygon draw:style-name="gr8" draw:text-style-name="P10" draw:layer="layout" svg:width="1.652cm" svg:height="0.017cm" svg:x="5.626cm" svg:y="7.074cm" svg:viewBox="0 0 1653 18" draw:points="0,18 1653,18 1653,0 0,0">
          <text:p/>
        </draw:polygon>
        <draw:polygon draw:style-name="gr8" draw:text-style-name="P10" draw:layer="layout" svg:width="0.017cm" svg:height="0.017cm" svg:x="7.278cm" svg:y="7.074cm" svg:viewBox="0 0 18 18" draw:points="0,18 18,18 18,0 0,0">
          <text:p/>
        </draw:polygon>
        <draw:polygon draw:style-name="gr8" draw:text-style-name="P10" draw:layer="layout" svg:width="1.66cm" svg:height="0.017cm" svg:x="7.295cm" svg:y="7.074cm" svg:viewBox="0 0 1661 18" draw:points="0,18 1661,18 1661,0 0,0">
          <text:p/>
        </draw:polygon>
        <draw:polygon draw:style-name="gr8" draw:text-style-name="P10" draw:layer="layout" svg:width="0.017cm" svg:height="0.017cm" svg:x="8.955cm" svg:y="7.074cm" svg:viewBox="0 0 18 18" draw:points="0,18 18,18 18,0 0,0">
          <text:p/>
        </draw:polygon>
        <draw:polygon draw:style-name="gr8" draw:text-style-name="P10" draw:layer="layout" svg:width="9.217cm" svg:height="0.017cm" svg:x="8.972cm" svg:y="7.074cm" svg:viewBox="0 0 9218 18" draw:points="0,18 9218,18 9218,0 0,0">
          <text:p/>
        </draw:polygon>
        <draw:polygon draw:style-name="gr8" draw:text-style-name="P10" draw:layer="layout" svg:width="0.017cm" svg:height="0.017cm" svg:x="18.189cm" svg:y="7.074cm" svg:viewBox="0 0 18 18" draw:points="0,18 18,18 18,0 0,0">
          <text:p/>
        </draw:polygon>
        <draw:polygon draw:style-name="gr8" draw:text-style-name="P10" draw:layer="layout" svg:width="0.017cm" svg:height="0.017cm" svg:x="18.189cm" svg:y="7.074cm" svg:viewBox="0 0 18 18" draw:points="0,18 18,18 18,0 0,0">
          <text:p/>
        </draw:polygon>
        <draw:polygon draw:style-name="gr8" draw:text-style-name="P10" draw:layer="layout" svg:width="0.017cm" svg:height="1.414cm" svg:x="3.201cm" svg:y="7.091cm" svg:viewBox="0 0 18 1415" draw:points="0,1415 18,1415 18,0 0,0">
          <text:p/>
        </draw:polygon>
        <draw:polygon draw:style-name="gr8" draw:text-style-name="P10" draw:layer="layout" svg:width="0.017cm" svg:height="1.414cm" svg:x="5.609cm" svg:y="7.091cm" svg:viewBox="0 0 18 1415" draw:points="0,1415 18,1415 18,0 0,0">
          <text:p/>
        </draw:polygon>
        <draw:polygon draw:style-name="gr8" draw:text-style-name="P10" draw:layer="layout" svg:width="0.017cm" svg:height="1.414cm" svg:x="7.278cm" svg:y="7.091cm" svg:viewBox="0 0 18 1415" draw:points="0,1415 18,1415 18,0 0,0">
          <text:p/>
        </draw:polygon>
        <draw:polygon draw:style-name="gr8" draw:text-style-name="P10" draw:layer="layout" svg:width="0.017cm" svg:height="1.414cm" svg:x="8.955cm" svg:y="7.091cm" svg:viewBox="0 0 18 1415" draw:points="0,1415 18,1415 18,0 0,0">
          <text:p/>
        </draw:polygon>
        <draw:polygon draw:style-name="gr8" draw:text-style-name="P10" draw:layer="layout" svg:width="0.017cm" svg:height="1.414cm" svg:x="18.189cm" svg:y="7.091cm" svg:viewBox="0 0 18 1415" draw:points="0,1415 18,1415 18,0 0,0">
          <text:p/>
        </draw:polygon>
        <draw:frame draw:style-name="gr1" draw:text-style-name="P2" draw:layer="layout" svg:width="0.422cm" svg:height="0.509cm" svg:x="14.853cm" svg:y="7.63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4.416cm" svg:y="10.4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6.452cm" svg:y="10.4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7.973cm" svg:y="10.41cm">
          <draw:text-box>
            <text:p text:style-name="P1"><text:span text:style-name="T17">● </text:span></text:p>
          </draw:text-box>
        </draw:frame>
        <draw:frame draw:style-name="gr1" draw:text-style-name="P2" draw:layer="layout" svg:width="0.422cm" svg:height="0.484cm" svg:x="9.015cm" svg:y="8.708cm">
          <draw:text-box>
            <text:p text:style-name="P1"><text:span text:style-name="T2">1.</text:span></text:p>
          </draw:text-box>
        </draw:frame>
        <draw:frame draw:style-name="gr1" draw:text-style-name="P2" draw:layer="layout" svg:width="8.892cm" svg:height="0.509cm" svg:x="9.332cm" svg:y="8.633cm">
          <draw:text-box>
            <text:p text:style-name="P1"><text:span text:style-name="T1">技術合作、技術移轉及專利申請以外之計畫，其</text:span></text:p>
          </draw:text-box>
        </draw:frame>
        <draw:frame draw:style-name="gr1" draw:text-style-name="P2" draw:layer="layout" svg:width="6.775cm" svg:height="0.509cm" svg:x="9.48cm" svg:y="9.341cm">
          <draw:text-box>
            <text:p text:style-name="P1"><text:span text:style-name="T1">研發成果公開活動需經計畫執行機關</text:span></text:p>
          </draw:text-box>
        </draw:frame>
        <draw:frame draw:style-name="gr1" draw:text-style-name="P2" draw:layer="layout" svg:width="0.422cm" svg:height="0.484cm" svg:x="16.255cm" svg:y="9.416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6.395cm" svg:y="9.341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16.818cm" svg:y="9.416cm">
          <draw:text-box>
            <text:p text:style-name="P1"><text:span text:style-name="T2">)</text:span></text:p>
          </draw:text-box>
        </draw:frame>
        <draw:frame draw:style-name="gr1" draw:text-style-name="P2" draw:layer="layout" svg:width="0.849cm" svg:height="0.509cm" svg:x="16.958cm" svg:y="9.341cm">
          <draw:text-box>
            <text:p text:style-name="P1"><text:span text:style-name="T1">首長</text:span></text:p>
          </draw:text-box>
        </draw:frame>
        <draw:frame draw:style-name="gr1" draw:text-style-name="P2" draw:layer="layout" svg:width="0.422cm" svg:height="0.484cm" svg:x="17.805cm" svg:y="9.416cm">
          <draw:text-box>
            <text:p text:style-name="P1"><text:span text:style-name="T2">(</text:span></text:p>
          </draw:text-box>
        </draw:frame>
        <draw:frame draw:style-name="gr1" draw:text-style-name="P2" draw:layer="layout" svg:width="1.272cm" svg:height="0.509cm" svg:x="9.48cm" svg:y="10.044cm">
          <draw:text-box>
            <text:p text:style-name="P1"><text:span text:style-name="T1">負責人</text:span></text:p>
          </draw:text-box>
        </draw:frame>
        <draw:frame draw:style-name="gr1" draw:text-style-name="P2" draw:layer="layout" svg:width="0.422cm" svg:height="0.484cm" svg:x="10.75cm" svg:y="10.119cm">
          <draw:text-box>
            <text:p text:style-name="P1"><text:span text:style-name="T2">)</text:span></text:p>
          </draw:text-box>
        </draw:frame>
        <draw:frame draw:style-name="gr1" draw:text-style-name="P2" draw:layer="layout" svg:width="7.199cm" svg:height="0.509cm" svg:x="10.89cm" svg:y="10.044cm">
          <draw:text-box>
            <text:p text:style-name="P1"><text:span text:style-name="T1">核准，並於活動一週前函送政府資助機</text:span></text:p>
          </draw:text-box>
        </draw:frame>
        <draw:frame draw:style-name="gr1" draw:text-style-name="P2" draw:layer="layout" svg:width="1.695cm" svg:height="0.509cm" svg:x="9.48cm" svg:y="10.751cm">
          <draw:text-box>
            <text:p text:style-name="P1"><text:span text:style-name="T1">關備查。</text:span></text:p>
          </draw:text-box>
        </draw:frame>
        <draw:frame draw:style-name="gr1" draw:text-style-name="P2" draw:layer="layout" svg:width="0.422cm" svg:height="0.509cm" svg:x="11.174cm" svg:y="10.8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84cm" svg:x="9.015cm" svg:y="11.533cm">
          <draw:text-box>
            <text:p text:style-name="P1"><text:span text:style-name="T2">2. </text:span></text:p>
          </draw:text-box>
        </draw:frame>
        <draw:frame draw:style-name="gr1" draw:text-style-name="P2" draw:layer="layout" svg:width="8.469cm" svg:height="0.509cm" svg:x="9.544cm" svg:y="11.458cm">
          <draw:text-box>
            <text:p text:style-name="P1"><text:span text:style-name="T1">技術合作、技術移轉及專利申請之計畫，其研</text:span></text:p>
          </draw:text-box>
        </draw:frame>
        <draw:frame draw:style-name="gr1" draw:text-style-name="P2" draw:layer="layout" svg:width="7.622cm" svg:height="0.509cm" svg:x="9.48cm" svg:y="12.16cm">
          <draw:text-box>
            <text:p text:style-name="P1"><text:span text:style-name="T1">發成果公開活動需經政府資助機關核准。</text:span></text:p>
          </draw:text-box>
        </draw:frame>
        <draw:polygon draw:style-name="gr8" draw:text-style-name="P10" draw:layer="layout" svg:width="0.017cm" svg:height="0.017cm" svg:x="3.201cm" svg:y="8.505cm" svg:viewBox="0 0 18 18" draw:points="0,18 18,18 18,0 0,0">
          <text:p/>
        </draw:polygon>
        <draw:polygon draw:style-name="gr8" draw:text-style-name="P10" draw:layer="layout" svg:width="2.392cm" svg:height="0.017cm" svg:x="3.218cm" svg:y="8.505cm" svg:viewBox="0 0 2393 18" draw:points="0,18 2393,18 2393,0 0,0">
          <text:p/>
        </draw:polygon>
        <draw:polygon draw:style-name="gr8" draw:text-style-name="P10" draw:layer="layout" svg:width="0.017cm" svg:height="0.017cm" svg:x="5.609cm" svg:y="8.505cm" svg:viewBox="0 0 18 18" draw:points="0,18 18,18 18,0 0,0">
          <text:p/>
        </draw:polygon>
        <draw:polygon draw:style-name="gr8" draw:text-style-name="P10" draw:layer="layout" svg:width="1.652cm" svg:height="0.017cm" svg:x="5.626cm" svg:y="8.505cm" svg:viewBox="0 0 1653 18" draw:points="0,18 1653,18 1653,0 0,0">
          <text:p/>
        </draw:polygon>
        <draw:polygon draw:style-name="gr8" draw:text-style-name="P10" draw:layer="layout" svg:width="0.017cm" svg:height="0.017cm" svg:x="7.278cm" svg:y="8.505cm" svg:viewBox="0 0 18 18" draw:points="0,18 18,18 18,0 0,0">
          <text:p/>
        </draw:polygon>
        <draw:polygon draw:style-name="gr8" draw:text-style-name="P10" draw:layer="layout" svg:width="1.66cm" svg:height="0.017cm" svg:x="7.295cm" svg:y="8.505cm" svg:viewBox="0 0 1661 18" draw:points="0,18 1661,18 1661,0 0,0">
          <text:p/>
        </draw:polygon>
        <draw:polygon draw:style-name="gr8" draw:text-style-name="P10" draw:layer="layout" svg:width="0.017cm" svg:height="0.017cm" svg:x="8.955cm" svg:y="8.505cm" svg:viewBox="0 0 18 18" draw:points="0,18 18,18 18,0 0,0">
          <text:p/>
        </draw:polygon>
        <draw:polygon draw:style-name="gr8" draw:text-style-name="P10" draw:layer="layout" svg:width="9.217cm" svg:height="0.017cm" svg:x="8.972cm" svg:y="8.505cm" svg:viewBox="0 0 9218 18" draw:points="0,18 9218,18 9218,0 0,0">
          <text:p/>
        </draw:polygon>
        <draw:polygon draw:style-name="gr8" draw:text-style-name="P10" draw:layer="layout" svg:width="0.017cm" svg:height="0.017cm" svg:x="18.189cm" svg:y="8.505cm" svg:viewBox="0 0 18 18" draw:points="0,18 18,18 18,0 0,0">
          <text:p/>
        </draw:polygon>
        <draw:polygon draw:style-name="gr8" draw:text-style-name="P10" draw:layer="layout" svg:width="0.017cm" svg:height="4.234cm" svg:x="3.201cm" svg:y="8.522cm" svg:viewBox="0 0 18 4235" draw:points="0,4235 18,4235 18,0 0,0">
          <text:p/>
        </draw:polygon>
        <draw:polygon draw:style-name="gr8" draw:text-style-name="P10" draw:layer="layout" svg:width="0.017cm" svg:height="4.234cm" svg:x="5.609cm" svg:y="8.522cm" svg:viewBox="0 0 18 4235" draw:points="0,4235 18,4235 18,0 0,0">
          <text:p/>
        </draw:polygon>
        <draw:polygon draw:style-name="gr8" draw:text-style-name="P10" draw:layer="layout" svg:width="0.017cm" svg:height="4.234cm" svg:x="7.278cm" svg:y="8.522cm" svg:viewBox="0 0 18 4235" draw:points="0,4235 18,4235 18,0 0,0">
          <text:p/>
        </draw:polygon>
        <draw:polygon draw:style-name="gr8" draw:text-style-name="P10" draw:layer="layout" svg:width="0.017cm" svg:height="4.234cm" svg:x="8.955cm" svg:y="8.522cm" svg:viewBox="0 0 18 4235" draw:points="0,4235 18,4235 18,0 0,0">
          <text:p/>
        </draw:polygon>
        <draw:polygon draw:style-name="gr8" draw:text-style-name="P10" draw:layer="layout" svg:width="0.017cm" svg:height="4.234cm" svg:x="18.189cm" svg:y="8.522cm" svg:viewBox="0 0 18 4235" draw:points="0,4235 18,4235 18,0 0,0">
          <text:p/>
        </draw:polygon>
        <draw:frame draw:style-name="gr1" draw:text-style-name="P2" draw:layer="layout" svg:width="0.422cm" svg:height="0.509cm" svg:x="17.102cm" svg:y="12.236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4.416cm" svg:y="13.9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6.304cm" svg:y="13.954cm">
          <draw:text-box>
            <text:p text:style-name="P1"><text:span text:style-name="T17">● </text:span></text:p>
          </draw:text-box>
        </draw:frame>
        <draw:frame draw:style-name="gr7" draw:text-style-name="P8" draw:layer="layout" svg:width="0.494cm" svg:height="0.594cm" svg:x="8.121cm" svg:y="13.95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84cm" svg:x="9.015cm" svg:y="12.96cm">
          <draw:text-box>
            <text:p text:style-name="P1"><text:span text:style-name="T2">1.</text:span></text:p>
          </draw:text-box>
        </draw:frame>
        <draw:frame draw:style-name="gr1" draw:text-style-name="P2" draw:layer="layout" svg:width="8.892cm" svg:height="0.509cm" svg:x="9.332cm" svg:y="12.884cm">
          <draw:text-box>
            <text:p text:style-name="P1"><text:span text:style-name="T1">技術合作、技術移轉及專利申請以外之計畫，其</text:span></text:p>
          </draw:text-box>
        </draw:frame>
        <draw:frame draw:style-name="gr1" draw:text-style-name="P2" draw:layer="layout" svg:width="8.045cm" svg:height="0.509cm" svg:x="9.48cm" svg:y="13.591cm">
          <draw:text-box>
            <text:p text:style-name="P1"><text:span text:style-name="T1">研發成果公開活動需經政府資助機關核准。</text:span></text:p>
          </draw:text-box>
        </draw:frame>
        <draw:frame draw:style-name="gr1" draw:text-style-name="P2" draw:layer="layout" svg:width="0.422cm" svg:height="0.509cm" svg:x="17.525cm" svg:y="13.6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9.015cm" svg:y="14.369cm">
          <draw:text-box>
            <text:p text:style-name="P1"><text:span text:style-name="T2">2.</text:span></text:p>
          </draw:text-box>
        </draw:frame>
        <draw:frame draw:style-name="gr1" draw:text-style-name="P2" draw:layer="layout" svg:width="8.892cm" svg:height="0.509cm" svg:x="9.332cm" svg:y="14.294cm">
          <draw:text-box>
            <text:p text:style-name="P1"><text:span text:style-name="T1">技術合作、技術移轉及專利申請之計畫，其研發</text:span></text:p>
          </draw:text-box>
        </draw:frame>
        <draw:frame draw:style-name="gr1" draw:text-style-name="P2" draw:layer="layout" svg:width="7.199cm" svg:height="0.509cm" svg:x="9.48cm" svg:y="15.001cm">
          <draw:text-box>
            <text:p text:style-name="P1"><text:span text:style-name="T1">成果公開活動需經中央主管機關核准。</text:span></text:p>
          </draw:text-box>
        </draw:frame>
        <draw:polygon draw:style-name="gr8" draw:text-style-name="P10" draw:layer="layout" svg:width="0.017cm" svg:height="0.017cm" svg:x="3.201cm" svg:y="12.756cm" svg:viewBox="0 0 18 18" draw:points="0,18 18,18 18,0 0,0">
          <text:p/>
        </draw:polygon>
        <draw:polygon draw:style-name="gr8" draw:text-style-name="P10" draw:layer="layout" svg:width="2.392cm" svg:height="0.017cm" svg:x="3.218cm" svg:y="12.756cm" svg:viewBox="0 0 2393 18" draw:points="0,18 2393,18 2393,0 0,0">
          <text:p/>
        </draw:polygon>
        <draw:polygon draw:style-name="gr8" draw:text-style-name="P10" draw:layer="layout" svg:width="0.017cm" svg:height="0.017cm" svg:x="5.609cm" svg:y="12.756cm" svg:viewBox="0 0 18 18" draw:points="0,18 18,18 18,0 0,0">
          <text:p/>
        </draw:polygon>
        <draw:polygon draw:style-name="gr8" draw:text-style-name="P10" draw:layer="layout" svg:width="1.652cm" svg:height="0.017cm" svg:x="5.626cm" svg:y="12.756cm" svg:viewBox="0 0 1653 18" draw:points="0,18 1653,18 1653,0 0,0">
          <text:p/>
        </draw:polygon>
        <draw:polygon draw:style-name="gr8" draw:text-style-name="P10" draw:layer="layout" svg:width="0.017cm" svg:height="0.017cm" svg:x="7.278cm" svg:y="12.756cm" svg:viewBox="0 0 18 18" draw:points="0,18 18,18 18,0 0,0">
          <text:p/>
        </draw:polygon>
        <draw:polygon draw:style-name="gr8" draw:text-style-name="P10" draw:layer="layout" svg:width="1.66cm" svg:height="0.017cm" svg:x="7.295cm" svg:y="12.756cm" svg:viewBox="0 0 1661 18" draw:points="0,18 1661,18 1661,0 0,0">
          <text:p/>
        </draw:polygon>
        <draw:polygon draw:style-name="gr8" draw:text-style-name="P10" draw:layer="layout" svg:width="0.017cm" svg:height="0.017cm" svg:x="8.955cm" svg:y="12.756cm" svg:viewBox="0 0 18 18" draw:points="0,18 18,18 18,0 0,0">
          <text:p/>
        </draw:polygon>
        <draw:polygon draw:style-name="gr8" draw:text-style-name="P10" draw:layer="layout" svg:width="9.217cm" svg:height="0.017cm" svg:x="8.972cm" svg:y="12.756cm" svg:viewBox="0 0 9218 18" draw:points="0,18 9218,18 9218,0 0,0">
          <text:p/>
        </draw:polygon>
        <draw:polygon draw:style-name="gr8" draw:text-style-name="P10" draw:layer="layout" svg:width="0.017cm" svg:height="0.017cm" svg:x="18.189cm" svg:y="12.756cm" svg:viewBox="0 0 18 18" draw:points="0,18 18,18 18,0 0,0">
          <text:p/>
        </draw:polygon>
        <draw:polygon draw:style-name="gr8" draw:text-style-name="P10" draw:layer="layout" svg:width="0.017cm" svg:height="2.824cm" svg:x="3.201cm" svg:y="12.773cm" svg:viewBox="0 0 18 2825" draw:points="0,2825 18,2825 18,0 0,0">
          <text:p/>
        </draw:polygon>
        <draw:polygon draw:style-name="gr8" draw:text-style-name="P10" draw:layer="layout" svg:width="0.017cm" svg:height="0.017cm" svg:x="3.201cm" svg:y="15.597cm" svg:viewBox="0 0 18 18" draw:points="0,18 18,18 18,0 0,0">
          <text:p/>
        </draw:polygon>
        <draw:polygon draw:style-name="gr8" draw:text-style-name="P10" draw:layer="layout" svg:width="0.017cm" svg:height="0.017cm" svg:x="3.201cm" svg:y="15.597cm" svg:viewBox="0 0 18 18" draw:points="0,18 18,18 18,0 0,0">
          <text:p/>
        </draw:polygon>
        <draw:polygon draw:style-name="gr8" draw:text-style-name="P10" draw:layer="layout" svg:width="2.392cm" svg:height="0.017cm" svg:x="3.218cm" svg:y="15.597cm" svg:viewBox="0 0 2393 18" draw:points="0,18 2393,18 2393,0 0,0">
          <text:p/>
        </draw:polygon>
        <draw:polygon draw:style-name="gr8" draw:text-style-name="P10" draw:layer="layout" svg:width="0.017cm" svg:height="2.824cm" svg:x="5.609cm" svg:y="12.773cm" svg:viewBox="0 0 18 2825" draw:points="0,2825 18,2825 18,0 0,0">
          <text:p/>
        </draw:polygon>
        <draw:polygon draw:style-name="gr8" draw:text-style-name="P10" draw:layer="layout" svg:width="0.017cm" svg:height="0.017cm" svg:x="5.609cm" svg:y="15.597cm" svg:viewBox="0 0 18 18" draw:points="0,18 18,18 18,0 0,0">
          <text:p/>
        </draw:polygon>
        <draw:polygon draw:style-name="gr8" draw:text-style-name="P10" draw:layer="layout" svg:width="1.652cm" svg:height="0.017cm" svg:x="5.626cm" svg:y="15.597cm" svg:viewBox="0 0 1653 18" draw:points="0,18 1653,18 1653,0 0,0">
          <text:p/>
        </draw:polygon>
        <draw:polygon draw:style-name="gr8" draw:text-style-name="P10" draw:layer="layout" svg:width="0.017cm" svg:height="2.824cm" svg:x="7.278cm" svg:y="12.773cm" svg:viewBox="0 0 18 2825" draw:points="0,2825 18,2825 18,0 0,0">
          <text:p/>
        </draw:polygon>
        <draw:polygon draw:style-name="gr8" draw:text-style-name="P10" draw:layer="layout" svg:width="0.017cm" svg:height="0.017cm" svg:x="7.278cm" svg:y="15.597cm" svg:viewBox="0 0 18 18" draw:points="0,18 18,18 18,0 0,0">
          <text:p/>
        </draw:polygon>
        <draw:polygon draw:style-name="gr8" draw:text-style-name="P10" draw:layer="layout" svg:width="1.66cm" svg:height="0.017cm" svg:x="7.295cm" svg:y="15.597cm" svg:viewBox="0 0 1661 18" draw:points="0,18 1661,18 1661,0 0,0">
          <text:p/>
        </draw:polygon>
        <draw:polygon draw:style-name="gr8" draw:text-style-name="P10" draw:layer="layout" svg:width="0.017cm" svg:height="2.824cm" svg:x="8.955cm" svg:y="12.773cm" svg:viewBox="0 0 18 2825" draw:points="0,2825 18,2825 18,0 0,0">
          <text:p/>
        </draw:polygon>
        <draw:polygon draw:style-name="gr8" draw:text-style-name="P10" draw:layer="layout" svg:width="0.017cm" svg:height="0.017cm" svg:x="8.955cm" svg:y="15.597cm" svg:viewBox="0 0 18 18" draw:points="0,18 18,18 18,0 0,0">
          <text:p/>
        </draw:polygon>
        <draw:polygon draw:style-name="gr8" draw:text-style-name="P10" draw:layer="layout" svg:width="9.217cm" svg:height="0.017cm" svg:x="8.972cm" svg:y="15.597cm" svg:viewBox="0 0 9218 18" draw:points="0,18 9218,18 9218,0 0,0">
          <text:p/>
        </draw:polygon>
        <draw:polygon draw:style-name="gr8" draw:text-style-name="P10" draw:layer="layout" svg:width="0.017cm" svg:height="2.824cm" svg:x="18.189cm" svg:y="12.773cm" svg:viewBox="0 0 18 2825" draw:points="0,2825 18,2825 18,0 0,0">
          <text:p/>
        </draw:polygon>
        <draw:polygon draw:style-name="gr8" draw:text-style-name="P10" draw:layer="layout" svg:width="0.017cm" svg:height="0.017cm" svg:x="18.189cm" svg:y="15.597cm" svg:viewBox="0 0 18 18" draw:points="0,18 18,18 18,0 0,0">
          <text:p/>
        </draw:polygon>
        <draw:polygon draw:style-name="gr8" draw:text-style-name="P10" draw:layer="layout" svg:width="0.017cm" svg:height="0.017cm" svg:x="18.189cm" svg:y="15.597cm" svg:viewBox="0 0 18 18" draw:points="0,18 18,18 18,0 0,0">
          <text:p/>
        </draw:polygon>
        <draw:frame draw:style-name="gr1" draw:text-style-name="P2" draw:layer="layout" svg:width="0.422cm" svg:height="0.509cm" svg:x="16.679cm" svg:y="15.076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3.964cm" svg:height="0.594cm" svg:x="3.062cm" svg:y="15.818cm">
          <draw:text-box>
            <text:p text:style-name="P1"><text:span text:style-name="T24">二、計畫基本資料</text:span></text:p>
          </draw:text-box>
        </draw:frame>
        <draw:frame draw:style-name="gr7" draw:text-style-name="P8" draw:layer="layout" svg:width="0.494cm" svg:height="0.594cm" svg:x="7.012cm" svg:y="15.9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6.825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16.737cm">
          <draw:text-box>
            <text:p text:style-name="P1"><text:span text:style-name="T24">一</text:span></text:p>
          </draw:text-box>
        </draw:frame>
        <draw:frame draw:style-name="gr7" draw:text-style-name="P8" draw:layer="layout" svg:width="0.494cm" svg:height="0.56cm" svg:x="4.734cm" svg:y="16.825cm">
          <draw:text-box>
            <text:p text:style-name="P1"><text:span text:style-name="T17">)</text:span></text:p>
          </draw:text-box>
        </draw:frame>
        <draw:frame draw:style-name="gr7" draw:text-style-name="P8" draw:layer="layout" svg:width="2.479cm" svg:height="0.594cm" svg:x="4.894cm" svg:y="16.737cm">
          <draw:text-box>
            <text:p text:style-name="P1"><text:span text:style-name="T24">計畫名稱：</text:span></text:p>
          </draw:text-box>
        </draw:frame>
        <draw:frame draw:style-name="gr7" draw:text-style-name="P8" draw:layer="layout" svg:width="11.305cm" svg:height="0.594cm" svg:x="7.372cm" svg:y="16.825cm">
          <draw:text-box>
            <text:p text:style-name="P1"><text:span text:style-name="T17"><text:s text:c="89"/></text:span></text:p>
          </draw:text-box>
        </draw:frame>
        <draw:frame draw:style-name="gr7" draw:text-style-name="P8" draw:layer="layout" svg:width="3.105cm" svg:height="0.594cm" svg:x="4.073cm" svg:y="17.651cm">
          <draw:text-box>
            <text:p text:style-name="P1"><text:span text:style-name="T13"><text:s text:c="3"/></text:span><text:span text:style-name="T24"><text:s/></text:span><text:span text:style-name="T24">計畫編號：</text:span></text:p>
          </draw:text-box>
        </draw:frame>
        <draw:frame draw:style-name="gr7" draw:text-style-name="P8" draw:layer="layout" svg:width="11.051cm" svg:height="0.594cm" svg:x="7.537cm" svg:y="17.739cm">
          <draw:text-box>
            <text:p text:style-name="P1"><text:span text:style-name="T17"><text:s text:c="87"/></text:span></text:p>
          </draw:text-box>
        </draw:frame>
        <draw:frame draw:style-name="gr7" draw:text-style-name="P8" draw:layer="layout" svg:width="0.494cm" svg:height="0.56cm" svg:x="4.073cm" svg:y="18.658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18.57cm">
          <draw:text-box>
            <text:p text:style-name="P1"><text:span text:style-name="T24">二</text:span></text:p>
          </draw:text-box>
        </draw:frame>
        <draw:frame draw:style-name="gr7" draw:text-style-name="P8" draw:layer="layout" svg:width="0.494cm" svg:height="0.56cm" svg:x="4.734cm" svg:y="18.658cm">
          <draw:text-box>
            <text:p text:style-name="P1"><text:span text:style-name="T17">)</text:span></text:p>
          </draw:text-box>
        </draw:frame>
        <draw:frame draw:style-name="gr7" draw:text-style-name="P8" draw:layer="layout" svg:width="2.974cm" svg:height="0.594cm" svg:x="4.894cm" svg:y="18.57cm">
          <draw:text-box>
            <text:p text:style-name="P1"><text:span text:style-name="T24">計畫主持人：</text:span></text:p>
          </draw:text-box>
        </draw:frame>
        <draw:frame draw:style-name="gr7" draw:text-style-name="P8" draw:layer="layout" svg:width="4.193cm" svg:height="0.594cm" svg:x="7.867cm" svg:y="18.658cm">
          <draw:text-box>
            <text:p text:style-name="P1"><text:span text:style-name="T17"><text:s text:c="33"/></text:span></text:p>
          </draw:text-box>
        </draw:frame>
        <draw:frame draw:style-name="gr7" draw:text-style-name="P8" draw:layer="layout" svg:width="1.488cm" svg:height="0.594cm" svg:x="12.055cm" svg:y="18.57cm">
          <draw:text-box>
            <text:p text:style-name="P1"><text:span text:style-name="T24">職稱：</text:span></text:p>
          </draw:text-box>
        </draw:frame>
        <draw:frame draw:style-name="gr7" draw:text-style-name="P8" draw:layer="layout" svg:width="4.701cm" svg:height="0.594cm" svg:x="13.549cm" svg:y="18.658cm">
          <draw:text-box>
            <text:p text:style-name="P1"><text:span text:style-name="T17"><text:s text:c="37"/></text:span></text:p>
          </draw:text-box>
        </draw:frame>
        <draw:frame draw:style-name="gr7" draw:text-style-name="P8" draw:layer="layout" svg:width="0.891cm" svg:height="0.594cm" svg:x="4.073cm" svg:y="19.57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7.242cm" svg:height="0.594cm" svg:x="5.055cm" svg:y="19.488cm">
          <draw:text-box>
            <text:p text:style-name="P1"><text:span text:style-name="T24">服務單位：</text:span><text:span text:style-name="T13"> <text:s text:c="16"/></text:span><text:span text:style-name="T24"><text:s/>聯絡電話：</text:span></text:p>
          </draw:text-box>
        </draw:frame>
        <draw:frame draw:style-name="gr7" draw:text-style-name="P8" draw:layer="layout" svg:width="3.685cm" svg:height="0.594cm" svg:x="14.451cm" svg:y="19.576cm">
          <draw:text-box>
            <text:p text:style-name="P1"><text:span text:style-name="T17"><text:s text:c="29"/></text:span></text:p>
          </draw:text-box>
        </draw:frame>
        <draw:frame draw:style-name="gr7" draw:text-style-name="P8" draw:layer="layout" svg:width="0.494cm" svg:height="0.56cm" svg:x="4.073cm" svg:y="20.49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0.403cm">
          <draw:text-box>
            <text:p text:style-name="P1"><text:span text:style-name="T24">三</text:span></text:p>
          </draw:text-box>
        </draw:frame>
        <draw:frame draw:style-name="gr7" draw:text-style-name="P8" draw:layer="layout" svg:width="0.494cm" svg:height="0.56cm" svg:x="4.734cm" svg:y="20.491cm">
          <draw:text-box>
            <text:p text:style-name="P1"><text:span text:style-name="T17">)</text:span></text:p>
          </draw:text-box>
        </draw:frame>
        <draw:frame draw:style-name="gr7" draw:text-style-name="P8" draw:layer="layout" svg:width="2.974cm" svg:height="0.594cm" svg:x="4.894cm" svg:y="20.403cm">
          <draw:text-box>
            <text:p text:style-name="P1"><text:span text:style-name="T24">計畫執行機關</text:span></text:p>
          </draw:text-box>
        </draw:frame>
        <draw:frame draw:style-name="gr7" draw:text-style-name="P8" draw:layer="layout" svg:width="0.494cm" svg:height="0.56cm" svg:x="7.863cm" svg:y="20.49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8.024cm" svg:y="20.403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8.523cm" svg:y="20.491cm">
          <draw:text-box>
            <text:p text:style-name="P1"><text:span text:style-name="T17">)</text:span></text:p>
          </draw:text-box>
        </draw:frame>
        <draw:frame draw:style-name="gr7" draw:text-style-name="P8" draw:layer="layout" svg:width="0.497cm" svg:height="0.594cm" svg:x="8.684cm" svg:y="20.403cm">
          <draw:text-box>
            <text:p text:style-name="P1"><text:span text:style-name="T24">：</text:span></text:p>
          </draw:text-box>
        </draw:frame>
        <draw:frame draw:style-name="gr7" draw:text-style-name="P8" draw:layer="layout" svg:width="0.494cm" svg:height="0.594cm" svg:x="9.184cm" svg:y="20.4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161cm" svg:height="0.594cm" svg:x="9.425cm" svg:y="20.403cm">
          <draw:text-box>
            <text:p text:style-name="P1"><text:span text:style-name="T13"><text:s text:c="17"/></text:span></text:p>
          </draw:text-box>
        </draw:frame>
        <draw:frame draw:style-name="gr7" draw:text-style-name="P8" draw:layer="layout" svg:width="4.955cm" svg:height="0.594cm" svg:x="13.875cm" svg:y="20.491cm">
          <draw:text-box>
            <text:p text:style-name="P1"><text:span text:style-name="T17"><text:s text:c="39"/></text:span></text:p>
          </draw:text-box>
        </draw:frame>
        <draw:frame draw:style-name="gr7" draw:text-style-name="P8" draw:layer="layout" svg:width="0.494cm" svg:height="0.56cm" svg:x="4.073cm" svg:y="21.409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1.321cm">
          <draw:text-box>
            <text:p text:style-name="P1"><text:span text:style-name="T24">四</text:span></text:p>
          </draw:text-box>
        </draw:frame>
        <draw:frame draw:style-name="gr7" draw:text-style-name="P8" draw:layer="layout" svg:width="0.494cm" svg:height="0.56cm" svg:x="4.734cm" svg:y="21.409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894cm" svg:y="21.321cm">
          <draw:text-box>
            <text:p text:style-name="P1"><text:span text:style-name="T24">計畫資助機關：</text:span></text:p>
          </draw:text-box>
        </draw:frame>
        <draw:frame draw:style-name="gr7" draw:text-style-name="P8" draw:layer="layout" svg:width="8.257cm" svg:height="0.594cm" svg:x="8.354cm" svg:y="21.409cm">
          <draw:text-box>
            <text:p text:style-name="P1"><text:span text:style-name="T17"><text:s text:c="65"/></text:span></text:p>
          </draw:text-box>
        </draw:frame>
        <draw:frame draw:style-name="gr7" draw:text-style-name="P8" draw:layer="layout" svg:width="0.637cm" svg:height="0.594cm" svg:x="16.505cm" svg:y="21.321cm">
          <draw:text-box>
            <text:p text:style-name="P1"><text:span text:style-name="T13"><text:s text:c="5"/></text:span></text:p>
          </draw:text-box>
        </draw:frame>
        <draw:frame draw:style-name="gr7" draw:text-style-name="P8" draw:layer="layout" svg:width="0.494cm" svg:height="0.594cm" svg:x="17.987cm" svg:y="21.40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22.329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2.241cm">
          <draw:text-box>
            <text:p text:style-name="P1"><text:span text:style-name="T24">五</text:span></text:p>
          </draw:text-box>
        </draw:frame>
        <draw:frame draw:style-name="gr7" draw:text-style-name="P8" draw:layer="layout" svg:width="0.494cm" svg:height="0.56cm" svg:x="4.734cm" svg:y="22.329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894cm" svg:y="22.241cm">
          <draw:text-box>
            <text:p text:style-name="P1"><text:span text:style-name="T24">計畫執行期間：</text:span></text:p>
          </draw:text-box>
        </draw:frame>
        <draw:frame draw:style-name="gr7" draw:text-style-name="P8" draw:layer="layout" svg:width="0.891cm" svg:height="0.594cm" svg:x="8.354cm" svg:y="22.32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9.336cm" svg:y="22.241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9.836cm" svg:y="22.32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0.818cm" svg:y="22.241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1.318cm" svg:y="22.32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993cm" svg:height="0.594cm" svg:x="12.305cm" svg:y="22.241cm">
          <draw:text-box>
            <text:p text:style-name="P1"><text:span text:style-name="T24">日至</text:span></text:p>
          </draw:text-box>
        </draw:frame>
        <draw:frame draw:style-name="gr7" draw:text-style-name="P8" draw:layer="layout" svg:width="0.891cm" svg:height="0.594cm" svg:x="13.299cm" svg:y="22.32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4.277cm" svg:y="22.241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14.777cm" svg:y="22.32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5.76cm" svg:y="22.241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6.26cm" svg:y="22.32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7.242cm" svg:y="22.241cm">
          <draw:text-box>
            <text:p text:style-name="P1"><text:span text:style-name="T24">日</text:span></text:p>
          </draw:text-box>
        </draw:frame>
        <draw:frame draw:style-name="gr7" draw:text-style-name="P8" draw:layer="layout" svg:width="0.494cm" svg:height="0.594cm" svg:x="17.741cm" svg:y="22.329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11.115cm" svg:height="0.594cm" svg:x="3.062cm" svg:y="23.155cm">
          <draw:text-box>
            <text:p text:style-name="P1"><text:span text:style-name="T24">三、本申請案聯絡人：</text:span><text:span text:style-name="T13"> <text:s text:c="14"/></text:span><text:span text:style-name="T24"><text:s/>聯絡電話：</text:span><text:span text:style-name="T13"> <text:s text:c="12"/></text:span></text:p>
          </draw:text-box>
        </draw:frame>
        <draw:frame draw:style-name="gr7" draw:text-style-name="P8" draw:layer="layout" svg:width="0.494cm" svg:height="0.594cm" svg:x="17.877cm" svg:y="23.24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45cm" svg:height="0.594cm" svg:x="3.062cm" svg:y="24.074cm">
          <draw:text-box>
            <text:p text:style-name="P1"><text:span text:style-name="T24">四、活動申請基本資料：</text:span></text:p>
          </draw:text-box>
        </draw:frame>
        <draw:frame draw:style-name="gr7" draw:text-style-name="P8" draw:layer="layout" svg:width="0.494cm" svg:height="0.594cm" svg:x="8.494cm" svg:y="24.1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557cm" svg:y="25.08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722cm" svg:y="24.993cm">
          <draw:text-box>
            <text:p text:style-name="P1"><text:span text:style-name="T24">一</text:span></text:p>
          </draw:text-box>
        </draw:frame>
        <draw:frame draw:style-name="gr7" draw:text-style-name="P8" draw:layer="layout" svg:width="0.494cm" svg:height="0.56cm" svg:x="4.217cm" svg:y="25.081cm">
          <draw:text-box>
            <text:p text:style-name="P1"><text:span text:style-name="T17">)</text:span></text:p>
          </draw:text-box>
        </draw:frame>
        <draw:frame draw:style-name="gr7" draw:text-style-name="P8" draw:layer="layout" svg:width="3.964cm" svg:height="0.594cm" svg:x="4.378cm" svg:y="24.993cm">
          <draw:text-box>
            <text:p text:style-name="P1"><text:span text:style-name="T24">活動方式（請勾選</text:span></text:p>
          </draw:text-box>
        </draw:frame>
        <draw:frame draw:style-name="gr7" draw:text-style-name="P8" draw:layer="layout" svg:width="0.497cm" svg:height="0.594cm" svg:x="8.333cm" svg:y="25.081cm">
          <draw:text-box>
            <text:p text:style-name="P1"><text:span text:style-name="T17">”</text:span></text:p>
          </draw:text-box>
        </draw:frame>
        <draw:frame draw:style-name="gr6" draw:text-style-name="P7" draw:layer="layout" svg:width="0.35cm" svg:height="0.424cm" svg:x="8.553cm" svg:y="25.20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594cm" svg:x="8.642cm" svg:y="25.077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9.082cm" svg:y="25.081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9.298cm" svg:y="24.993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1.276cm" svg:y="25.08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25.995cm">
          <draw:text-box>
            <text:p text:style-name="P1"><text:span text:style-name="T17">1</text:span></text:p>
          </draw:text-box>
        </draw:frame>
        <draw:frame draw:style-name="gr7" draw:text-style-name="P8" draw:layer="layout" svg:width="0.497cm" svg:height="0.594cm" svg:x="4.319cm" svg:y="25.907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25.995cm">
          <draw:text-box>
            <text:p text:style-name="P1"><text:span text:style-name="T17">□</text:span></text:p>
          </draw:text-box>
        </draw:frame>
        <draw:frame draw:style-name="gr7" draw:text-style-name="P8" draw:layer="layout" svg:width="5.946cm" svg:height="0.594cm" svg:x="5.11cm" svg:y="25.907cm">
          <draw:text-box>
            <text:p text:style-name="P1"><text:span text:style-name="T24">擬提供書面或電子檔資料給</text:span></text:p>
          </draw:text-box>
        </draw:frame>
        <draw:polygon draw:style-name="gr8" draw:text-style-name="P10" draw:layer="layout" svg:width="6.669cm" svg:height="0.025cm" svg:x="11.046cm" svg:y="26.491cm" svg:viewBox="0 0 6670 26" draw:points="0,26 6670,26 6670,0 0,0">
          <text:p/>
        </draw:polygon>
        <draw:frame draw:style-name="gr7" draw:text-style-name="P8" draw:layer="layout" svg:width="6.733cm" svg:height="0.594cm" svg:x="11.047cm" svg:y="25.995cm">
          <draw:text-box>
            <text:p text:style-name="P1"><text:span text:style-name="T17"><text:s text:c="53"/></text:span></text:p>
          </draw:text-box>
        </draw:frame>
      </draw:page>
      <draw:page draw:name="page28" draw:style-name="dp1" draw:master-page-name="master-page150">
        <draw:frame draw:style-name="gr6" draw:text-style-name="P7" draw:layer="layout" svg:width="0.447cm" svg:height="0.399cm" svg:x="10.331cm" svg:y="27.558cm">
          <draw:text-box>
            <text:p text:style-name="P1"><text:span text:style-name="T10">26 </text:span></text:p>
          </draw:text-box>
        </draw:frame>
        <draw:frame draw:style-name="gr7" draw:text-style-name="P8" draw:layer="layout" svg:width="7.927cm" svg:height="0.594cm" svg:x="5.233cm" svg:y="2.303cm">
          <draw:text-box>
            <text:p text:style-name="P1"><text:span text:style-name="T24">（請填需求機關、單位名稱或人員）</text:span></text:p>
          </draw:text-box>
        </draw:frame>
        <draw:frame draw:style-name="gr7" draw:text-style-name="P8" draw:layer="layout" svg:width="0.494cm" svg:height="0.594cm" svg:x="13.134cm" svg:y="2.3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3.31cm">
          <draw:text-box>
            <text:p text:style-name="P1"><text:span text:style-name="T17">2</text:span></text:p>
          </draw:text-box>
        </draw:frame>
        <draw:frame draw:style-name="gr7" draw:text-style-name="P8" draw:layer="layout" svg:width="0.497cm" svg:height="0.594cm" svg:x="4.319cm" svg:y="3.22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3.31cm">
          <draw:text-box>
            <text:p text:style-name="P1"><text:span text:style-name="T17">□</text:span></text:p>
          </draw:text-box>
        </draw:frame>
        <draw:frame draw:style-name="gr7" draw:text-style-name="P8" draw:layer="layout" svg:width="3.964cm" svg:height="0.594cm" svg:x="5.11cm" svg:y="3.222cm">
          <draw:text-box>
            <text:p text:style-name="P1"><text:span text:style-name="T24">擬發表學術論文於</text:span></text:p>
          </draw:text-box>
        </draw:frame>
        <draw:frame draw:style-name="gr7" draw:text-style-name="P8" draw:layer="layout" svg:width="6.479cm" svg:height="0.594cm" svg:x="9.074cm" svg:y="3.31cm">
          <draw:text-box>
            <text:p text:style-name="P1"><text:span text:style-name="T17"><text:s text:c="51"/></text:span></text:p>
          </draw:text-box>
        </draw:frame>
        <draw:polygon draw:style-name="gr8" draw:text-style-name="P10" draw:layer="layout" svg:width="6.41cm" svg:height="0.025cm" svg:x="9.073cm" svg:y="3.806cm" svg:viewBox="0 0 6411 26" draw:points="0,26 6411,26 6411,0 0,0">
          <text:p/>
        </draw:polygon>
        <draw:frame draw:style-name="gr7" draw:text-style-name="P8" draw:layer="layout" svg:width="2.479cm" svg:height="0.594cm" svg:x="15.484cm" svg:y="3.222cm">
          <draw:text-box>
            <text:p text:style-name="P1"><text:span text:style-name="T24">（請填學術</text:span></text:p>
          </draw:text-box>
        </draw:frame>
        <draw:frame draw:style-name="gr7" draw:text-style-name="P8" draw:layer="layout" svg:width="2.479cm" svg:height="0.594cm" svg:x="5.259cm" svg:y="4.141cm">
          <draw:text-box>
            <text:p text:style-name="P1"><text:span text:style-name="T24">期刊名稱）</text:span></text:p>
          </draw:text-box>
        </draw:frame>
        <draw:frame draw:style-name="gr7" draw:text-style-name="P8" draw:layer="layout" svg:width="0.494cm" svg:height="0.594cm" svg:x="7.728cm" svg:y="4.2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5.143cm">
          <draw:text-box>
            <text:p text:style-name="P1"><text:span text:style-name="T17">3</text:span></text:p>
          </draw:text-box>
        </draw:frame>
        <draw:frame draw:style-name="gr7" draw:text-style-name="P8" draw:layer="layout" svg:width="0.497cm" svg:height="0.594cm" svg:x="4.319cm" svg:y="5.055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5.143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11cm" svg:y="5.055cm">
          <draw:text-box>
            <text:p text:style-name="P1"><text:span text:style-name="T24">擬於</text:span></text:p>
          </draw:text-box>
        </draw:frame>
        <draw:frame draw:style-name="gr7" draw:text-style-name="P8" draw:layer="layout" svg:width="5.971cm" svg:height="0.594cm" svg:x="6.105cm" svg:y="5.143cm">
          <draw:text-box>
            <text:p text:style-name="P1"><text:span text:style-name="T17"><text:s text:c="47"/></text:span></text:p>
          </draw:text-box>
        </draw:frame>
        <draw:polygon draw:style-name="gr8" draw:text-style-name="P10" draw:layer="layout" svg:width="5.92cm" svg:height="0.025cm" svg:x="6.105cm" svg:y="5.639cm" svg:viewBox="0 0 5921 26" draw:points="0,26 5921,26 5921,0 0,0">
          <text:p/>
        </draw:polygon>
        <draw:frame draw:style-name="gr7" draw:text-style-name="P8" draw:layer="layout" svg:width="5.946cm" svg:height="0.594cm" svg:x="12.025cm" svg:y="5.055cm">
          <draw:text-box>
            <text:p text:style-name="P1"><text:span text:style-name="T24">公開演講、口頭報告或討論</text:span></text:p>
          </draw:text-box>
        </draw:frame>
        <draw:frame draw:style-name="gr7" draw:text-style-name="P8" draw:layer="layout" svg:width="7.432cm" svg:height="0.594cm" svg:x="5.259cm" svg:y="5.974cm">
          <draw:text-box>
            <text:p text:style-name="P1"><text:span text:style-name="T24">（請填主辦單位名稱與會議名稱）</text:span></text:p>
          </draw:text-box>
        </draw:frame>
        <draw:frame draw:style-name="gr7" draw:text-style-name="P8" draw:layer="layout" svg:width="0.494cm" svg:height="0.594cm" svg:x="12.669cm" svg:y="6.0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6.98cm">
          <draw:text-box>
            <text:p text:style-name="P1"><text:span text:style-name="T17">4</text:span></text:p>
          </draw:text-box>
        </draw:frame>
        <draw:frame draw:style-name="gr7" draw:text-style-name="P8" draw:layer="layout" svg:width="0.497cm" svg:height="0.594cm" svg:x="4.319cm" svg:y="6.892cm">
          <draw:text-box>
            <text:p text:style-name="P1"><text:span text:style-name="T24">、</text:span></text:p>
          </draw:text-box>
        </draw:frame>
        <draw:frame draw:style-name="gr7" draw:text-style-name="P8" draw:layer="layout" svg:width="6.974cm" svg:height="0.594cm" svg:x="4.814cm" svg:y="6.98cm">
          <draw:text-box>
            <text:p text:style-name="P1"><text:span text:style-name="T17">□ <text:s text:c="50"/></text:span></text:p>
          </draw:text-box>
        </draw:frame>
        <draw:polygon draw:style-name="gr8" draw:text-style-name="P10" draw:layer="layout" svg:width="6.415cm" svg:height="0.026cm" svg:x="5.114cm" svg:y="7.476cm" svg:viewBox="0 0 6416 27" draw:points="0,27 6416,27 6416,0 0,0">
          <text:p/>
        </draw:polygon>
        <draw:frame draw:style-name="gr7" draw:text-style-name="P8" draw:layer="layout" svg:width="6.441cm" svg:height="0.594cm" svg:x="11.53cm" svg:y="6.892cm">
          <draw:text-box>
            <text:p text:style-name="P1"><text:span text:style-name="T24">擬至計畫現場參觀（請填參觀</text:span></text:p>
          </draw:text-box>
        </draw:frame>
        <draw:frame draw:style-name="gr7" draw:text-style-name="P8" draw:layer="layout" svg:width="3.964cm" svg:height="0.594cm" svg:x="5.381cm" svg:y="7.807cm">
          <draw:text-box>
            <text:p text:style-name="P1"><text:span text:style-name="T24">機關或團體名稱）</text:span></text:p>
          </draw:text-box>
        </draw:frame>
        <draw:frame draw:style-name="gr7" draw:text-style-name="P8" draw:layer="layout" svg:width="0.494cm" svg:height="0.594cm" svg:x="9.332cm" svg:y="7.8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8.813cm">
          <draw:text-box>
            <text:p text:style-name="P1"><text:span text:style-name="T17">5</text:span></text:p>
          </draw:text-box>
        </draw:frame>
        <draw:frame draw:style-name="gr7" draw:text-style-name="P8" draw:layer="layout" svg:width="0.497cm" svg:height="0.594cm" svg:x="4.319cm" svg:y="8.725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8.813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11cm" svg:y="8.725cm">
          <draw:text-box>
            <text:p text:style-name="P1"><text:span text:style-name="T24">擬與</text:span></text:p>
          </draw:text-box>
        </draw:frame>
        <draw:frame draw:style-name="gr7" draw:text-style-name="P8" draw:layer="layout" svg:width="7.241cm" svg:height="0.594cm" svg:x="6.105cm" svg:y="8.813cm">
          <draw:text-box>
            <text:p text:style-name="P1"><text:span text:style-name="T17"><text:s text:c="57"/></text:span></text:p>
          </draw:text-box>
        </draw:frame>
        <draw:polygon draw:style-name="gr8" draw:text-style-name="P10" draw:layer="layout" svg:width="6.91cm" svg:height="0.026cm" svg:x="6.105cm" svg:y="9.309cm" svg:viewBox="0 0 6911 27" draw:points="0,27 6911,27 6911,0 0,0">
          <text:p/>
        </draw:polygon>
        <draw:frame draw:style-name="gr7" draw:text-style-name="P8" draw:layer="layout" svg:width="4.46cm" svg:height="0.594cm" svg:x="13.261cm" svg:y="8.725cm">
          <draw:text-box>
            <text:p text:style-name="P1"><text:span text:style-name="T24">技術合作、技術移轉</text:span></text:p>
          </draw:text-box>
        </draw:frame>
        <draw:frame draw:style-name="gr7" draw:text-style-name="P8" draw:layer="layout" svg:width="10.899cm" svg:height="0.594cm" svg:x="5.259cm" svg:y="9.645cm">
          <draw:text-box>
            <text:p text:style-name="P1"><text:span text:style-name="T24">或整廠輸出（請填合作或輸出之國家與單位名稱）</text:span></text:p>
          </draw:text-box>
        </draw:frame>
        <draw:frame draw:style-name="gr7" draw:text-style-name="P8" draw:layer="layout" svg:width="0.494cm" svg:height="0.594cm" svg:x="16.124cm" svg:y="9.7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0.648cm">
          <draw:text-box>
            <text:p text:style-name="P1"><text:span text:style-name="T17">6</text:span></text:p>
          </draw:text-box>
        </draw:frame>
        <draw:frame draw:style-name="gr7" draw:text-style-name="P8" draw:layer="layout" svg:width="0.497cm" svg:height="0.594cm" svg:x="4.319cm" svg:y="10.559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0.648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11cm" svg:y="10.559cm">
          <draw:text-box>
            <text:p text:style-name="P1"><text:span text:style-name="T24">擬與</text:span></text:p>
          </draw:text-box>
        </draw:frame>
        <draw:frame draw:style-name="gr7" draw:text-style-name="P8" draw:layer="layout" svg:width="11.051cm" svg:height="0.56cm" svg:x="6.105cm" svg:y="10.648cm">
          <draw:text-box>
            <text:p text:style-name="P1"><text:span text:style-name="T17">. <text:s text:c="88"/></text:span></text:p>
          </draw:text-box>
        </draw:frame>
        <draw:polygon draw:style-name="gr8" draw:text-style-name="P10" draw:layer="layout" svg:width="11.111cm" svg:height="0.026cm" svg:x="6.227cm" svg:y="11.143cm" svg:viewBox="0 0 11112 27" draw:points="0,27 11112,27 11112,0 0,0">
          <text:p/>
        </draw:polygon>
        <draw:frame draw:style-name="gr7" draw:text-style-name="P8" draw:layer="layout" svg:width="0.497cm" svg:height="0.594cm" svg:x="17.339cm" svg:y="10.559cm">
          <draw:text-box>
            <text:p text:style-name="P1"><text:span text:style-name="T24">從</text:span></text:p>
          </draw:text-box>
        </draw:frame>
        <draw:frame draw:style-name="gr7" draw:text-style-name="P8" draw:layer="layout" svg:width="11.394cm" svg:height="0.594cm" svg:x="5.259cm" svg:y="11.478cm">
          <draw:text-box>
            <text:p text:style-name="P1"><text:span text:style-name="T24">事國際學術交流（請填國家與單位名稱及主要人員）</text:span></text:p>
          </draw:text-box>
        </draw:frame>
        <draw:frame draw:style-name="gr7" draw:text-style-name="P8" draw:layer="layout" svg:width="0.494cm" svg:height="0.594cm" svg:x="16.619cm" svg:y="11.5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27cm" svg:y="12.485cm">
          <draw:text-box>
            <text:p text:style-name="P1"><text:span text:style-name="T17">7</text:span></text:p>
          </draw:text-box>
        </draw:frame>
        <draw:frame draw:style-name="gr7" draw:text-style-name="P8" draw:layer="layout" svg:width="0.497cm" svg:height="0.594cm" svg:x="4.272cm" svg:y="12.397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767cm" svg:y="12.485cm">
          <draw:text-box>
            <text:p text:style-name="P1"><text:span text:style-name="T17">□</text:span></text:p>
          </draw:text-box>
        </draw:frame>
        <draw:frame draw:style-name="gr7" draw:text-style-name="P8" draw:layer="layout" svg:width="3.469cm" svg:height="0.594cm" svg:x="5.064cm" svg:y="12.397cm">
          <draw:text-box>
            <text:p text:style-name="P1"><text:span text:style-name="T24">本計畫研究成員</text:span></text:p>
          </draw:text-box>
        </draw:frame>
        <draw:frame draw:style-name="gr7" draw:text-style-name="P8" draw:layer="layout" svg:width="9.019cm" svg:height="0.594cm" svg:x="8.532cm" svg:y="12.485cm">
          <draw:text-box>
            <text:p text:style-name="P1"><text:span text:style-name="T17"><text:s text:c="71"/></text:span></text:p>
          </draw:text-box>
        </draw:frame>
        <draw:polygon draw:style-name="gr8" draw:text-style-name="P10" draw:layer="layout" svg:width="8.638cm" svg:height="0.025cm" svg:x="8.531cm" svg:y="12.981cm" svg:viewBox="0 0 8639 26" draw:points="0,26 8639,26 8639,0 0,0">
          <text:p/>
        </draw:polygon>
        <draw:frame draw:style-name="gr7" draw:text-style-name="P8" draw:layer="layout" svg:width="0.497cm" svg:height="0.594cm" svg:x="17.415cm" svg:y="12.397cm">
          <draw:text-box>
            <text:p text:style-name="P1"><text:span text:style-name="T24">擬</text:span></text:p>
          </draw:text-box>
        </draw:frame>
        <draw:frame draw:style-name="gr7" draw:text-style-name="P8" draw:layer="layout" svg:width="0.497cm" svg:height="0.594cm" svg:x="5.187cm" svg:y="13.311cm">
          <draw:text-box>
            <text:p text:style-name="P1"><text:span text:style-name="T24">與</text:span></text:p>
          </draw:text-box>
        </draw:frame>
        <draw:frame draw:style-name="gr7" draw:text-style-name="P8" draw:layer="layout" svg:width="6.987cm" svg:height="0.594cm" svg:x="5.686cm" svg:y="13.399cm">
          <draw:text-box>
            <text:p text:style-name="P1"><text:span text:style-name="T17"><text:s text:c="55"/></text:span></text:p>
          </draw:text-box>
        </draw:frame>
        <draw:polygon draw:style-name="gr8" draw:text-style-name="P10" draw:layer="layout" svg:width="6.906cm" svg:height="0.025cm" svg:x="5.686cm" svg:y="13.895cm" svg:viewBox="0 0 6907 26" draw:points="0,26 6907,26 6907,0 0,0">
          <text:p/>
        </draw:polygon>
        <draw:frame draw:style-name="gr7" draw:text-style-name="P8" draw:layer="layout" svg:width="5.45cm" svg:height="0.594cm" svg:x="12.592cm" svg:y="13.311cm">
          <draw:text-box>
            <text:p text:style-name="P1"><text:span text:style-name="T24">交換教授（請填交換對方</text:span></text:p>
          </draw:text-box>
        </draw:frame>
        <draw:frame draw:style-name="gr7" draw:text-style-name="P8" draw:layer="layout" svg:width="4.46cm" svg:height="0.594cm" svg:x="5.187cm" svg:y="14.23cm">
          <draw:text-box>
            <text:p text:style-name="P1"><text:span text:style-name="T24">之學校與教授名稱）</text:span></text:p>
          </draw:text-box>
        </draw:frame>
        <draw:frame draw:style-name="gr7" draw:text-style-name="P8" draw:layer="layout" svg:width="0.494cm" svg:height="0.594cm" svg:x="9.633cm" svg:y="14.31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27cm" svg:y="15.236cm">
          <draw:text-box>
            <text:p text:style-name="P1"><text:span text:style-name="T17">8</text:span></text:p>
          </draw:text-box>
        </draw:frame>
        <draw:frame draw:style-name="gr7" draw:text-style-name="P8" draw:layer="layout" svg:width="0.497cm" svg:height="0.594cm" svg:x="4.226cm" svg:y="15.148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67cm" svg:y="15.236cm">
          <draw:text-box>
            <text:p text:style-name="P1"><text:span text:style-name="T17">□</text:span></text:p>
          </draw:text-box>
        </draw:frame>
        <draw:frame draw:style-name="gr7" draw:text-style-name="P8" draw:layer="layout" svg:width="3.469cm" svg:height="0.594cm" svg:x="4.966cm" svg:y="15.148cm">
          <draw:text-box>
            <text:p text:style-name="P1"><text:span text:style-name="T24">本計畫技術人員</text:span></text:p>
          </draw:text-box>
        </draw:frame>
        <draw:frame draw:style-name="gr7" draw:text-style-name="P8" draw:layer="layout" svg:width="5.209cm" svg:height="0.594cm" svg:x="8.43cm" svg:y="15.236cm">
          <draw:text-box>
            <text:p text:style-name="P1"><text:span text:style-name="T17"><text:s text:c="41"/></text:span></text:p>
          </draw:text-box>
        </draw:frame>
        <draw:polygon draw:style-name="gr8" draw:text-style-name="P10" draw:layer="layout" svg:width="5.178cm" svg:height="0.025cm" svg:x="8.43cm" svg:y="15.733cm" svg:viewBox="0 0 5179 26" draw:points="0,26 5179,26 5179,0 0,0">
          <text:p/>
        </draw:polygon>
        <draw:frame draw:style-name="gr7" draw:text-style-name="P8" draw:layer="layout" svg:width="4.46cm" svg:height="0.594cm" svg:x="13.608cm" svg:y="15.148cm">
          <draw:text-box>
            <text:p text:style-name="P1"><text:span text:style-name="T24">擬受聘於國外（請填</text:span></text:p>
          </draw:text-box>
        </draw:frame>
        <draw:frame draw:style-name="gr7" draw:text-style-name="P8" draw:layer="layout" svg:width="6.441cm" svg:height="0.594cm" svg:x="5.508cm" svg:y="16.063cm">
          <draw:text-box>
            <text:p text:style-name="P1"><text:span text:style-name="T24">受聘人員與聘請機構之名稱）</text:span></text:p>
          </draw:text-box>
        </draw:frame>
        <draw:frame draw:style-name="gr7" draw:text-style-name="P8" draw:layer="layout" svg:width="0.494cm" svg:height="0.594cm" svg:x="11.928cm" svg:y="16.1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7.07cm">
          <draw:text-box>
            <text:p text:style-name="P1"><text:span text:style-name="T17">9</text:span></text:p>
          </draw:text-box>
        </draw:frame>
        <draw:frame draw:style-name="gr7" draw:text-style-name="P8" draw:layer="layout" svg:width="0.497cm" svg:height="0.594cm" svg:x="4.319cm" svg:y="16.98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7.07cm">
          <draw:text-box>
            <text:p text:style-name="P1"><text:span text:style-name="T17">□</text:span></text:p>
          </draw:text-box>
        </draw:frame>
        <draw:frame draw:style-name="gr7" draw:text-style-name="P8" draw:layer="layout" svg:width="5.45cm" svg:height="0.594cm" svg:x="5.11cm" svg:y="16.982cm">
          <draw:text-box>
            <text:p text:style-name="P1"><text:span text:style-name="T24">擬將研究計畫成果儲存於</text:span></text:p>
          </draw:text-box>
        </draw:frame>
        <draw:polygon draw:style-name="gr8" draw:text-style-name="P10" draw:layer="layout" svg:width="7.156cm" svg:height="0.025cm" svg:x="10.555cm" svg:y="17.566cm" svg:viewBox="0 0 7157 26" draw:points="0,26 7157,26 7157,0 0,0">
          <text:p/>
        </draw:polygon>
        <draw:frame draw:style-name="gr7" draw:text-style-name="P8" draw:layer="layout" svg:width="8.511cm" svg:height="0.594cm" svg:x="10.555cm" svg:y="17.07cm">
          <draw:text-box>
            <text:p text:style-name="P1"><text:span text:style-name="T17"><text:s text:c="67"/></text:span></text:p>
          </draw:text-box>
        </draw:frame>
        <draw:frame draw:style-name="gr7" draw:text-style-name="P8" draw:layer="layout" svg:width="11.889cm" svg:height="0.594cm" svg:x="5.284cm" svg:y="17.901cm">
          <draw:text-box>
            <text:p text:style-name="P1"><text:span text:style-name="T24">電子計算機內供大眾公開查詢（請填單位名稱與網址）</text:span></text:p>
          </draw:text-box>
        </draw:frame>
        <draw:frame draw:style-name="gr7" draw:text-style-name="P8" draw:layer="layout" svg:width="0.494cm" svg:height="0.594cm" svg:x="17.136cm" svg:y="17.98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02cm" svg:height="0.56cm" svg:x="4.073cm" svg:y="18.903cm">
          <draw:text-box>
            <text:p text:style-name="P1"><text:span text:style-name="T17">10</text:span></text:p>
          </draw:text-box>
        </draw:frame>
        <draw:frame draw:style-name="gr7" draw:text-style-name="P8" draw:layer="layout" svg:width="0.497cm" svg:height="0.594cm" svg:x="4.568cm" svg:y="18.815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5.064cm" svg:y="18.903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36cm" svg:y="18.815cm">
          <draw:text-box>
            <text:p text:style-name="P1"><text:span text:style-name="T24">擬以</text:span></text:p>
          </draw:text-box>
        </draw:frame>
        <draw:frame draw:style-name="gr7" draw:text-style-name="P8" draw:layer="layout" svg:width="5.209cm" svg:height="0.594cm" svg:x="6.355cm" svg:y="18.903cm">
          <draw:text-box>
            <text:p text:style-name="P1"><text:span text:style-name="T17"><text:s text:c="41"/></text:span></text:p>
          </draw:text-box>
        </draw:frame>
        <draw:frame draw:style-name="gr7" draw:text-style-name="P8" draw:layer="layout" svg:width="5.946cm" svg:height="0.594cm" svg:x="11.53cm" svg:y="18.815cm">
          <draw:text-box>
            <text:p text:style-name="P1"><text:span text:style-name="T24">（技術、方法、、、、）向</text:span></text:p>
          </draw:text-box>
        </draw:frame>
        <draw:polygon draw:style-name="gr8" draw:text-style-name="P10" draw:layer="layout" svg:width="5.175cm" svg:height="0.026cm" svg:x="6.354cm" svg:y="19.399cm" svg:viewBox="0 0 5176 27" draw:points="0,27 5176,27 5176,0 0,0">
          <text:p/>
        </draw:polygon>
        <draw:frame draw:style-name="gr7" draw:text-style-name="P8" draw:layer="layout" svg:width="0.494cm" svg:height="0.594cm" svg:x="17.462cm" svg:y="18.90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161cm" svg:height="0.594cm" svg:x="5.678cm" svg:y="19.822cm">
          <draw:text-box>
            <text:p text:style-name="P1"><text:span text:style-name="T17"><text:s text:c="17"/></text:span></text:p>
          </draw:text-box>
        </draw:frame>
        <draw:frame draw:style-name="gr7" draw:text-style-name="P8" draw:layer="layout" svg:width="10.403cm" svg:height="0.594cm" svg:x="7.897cm" svg:y="19.734cm">
          <draw:text-box>
            <text:p text:style-name="P1"><text:span text:style-name="T24">（國家）申請專利。（請檢附專利申請說明書）</text:span></text:p>
          </draw:text-box>
        </draw:frame>
        <draw:polygon draw:style-name="gr8" draw:text-style-name="P10" draw:layer="layout" svg:width="2.219cm" svg:height="0.025cm" svg:x="5.677cm" svg:y="20.318cm" svg:viewBox="0 0 2220 26" draw:points="0,26 2220,26 2220,0 0,0">
          <text:p/>
        </draw:polygon>
        <draw:frame draw:style-name="gr7" draw:text-style-name="P8" draw:layer="layout" svg:width="0.494cm" svg:height="0.594cm" svg:x="17.957cm" svg:y="19.8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02cm" svg:height="0.56cm" svg:x="4.073cm" svg:y="20.741cm">
          <draw:text-box>
            <text:p text:style-name="P1"><text:span text:style-name="T17">11</text:span></text:p>
          </draw:text-box>
        </draw:frame>
        <draw:frame draw:style-name="gr7" draw:text-style-name="P8" draw:layer="layout" svg:width="0.497cm" svg:height="0.594cm" svg:x="4.547cm" svg:y="20.65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5.047cm" svg:y="20.741cm">
          <draw:text-box>
            <text:p text:style-name="P1"><text:span text:style-name="T17">□</text:span></text:p>
          </draw:text-box>
        </draw:frame>
        <draw:frame draw:style-name="gr7" draw:text-style-name="P8" draw:layer="layout" svg:width="1.983cm" svg:height="0.594cm" svg:x="5.343cm" svg:y="20.652cm">
          <draw:text-box>
            <text:p text:style-name="P1"><text:span text:style-name="T24">其他方式</text:span></text:p>
          </draw:text-box>
        </draw:frame>
        <draw:polygon draw:style-name="gr8" draw:text-style-name="P10" draw:layer="layout" svg:width="10.124cm" svg:height="0.026cm" svg:x="7.325cm" svg:y="21.236cm" svg:viewBox="0 0 10125 27" draw:points="0,27 10125,27 10125,0 0,0">
          <text:p/>
        </draw:polygon>
        <draw:frame draw:style-name="gr7" draw:text-style-name="P8" draw:layer="layout" svg:width="10.543cm" svg:height="0.594cm" svg:x="7.325cm" svg:y="20.741cm">
          <draw:text-box>
            <text:p text:style-name="P1"><text:span text:style-name="T17"><text:s text:c="83"/></text:span></text:p>
          </draw:text-box>
        </draw:frame>
        <draw:frame draw:style-name="gr7" draw:text-style-name="P8" draw:layer="layout" svg:width="4.46cm" svg:height="0.594cm" svg:x="3.557cm" svg:y="21.568cm">
          <draw:text-box>
            <text:p text:style-name="P1"><text:span text:style-name="T24">（二）本活動期間：</text:span></text:p>
          </draw:text-box>
        </draw:frame>
        <draw:frame draw:style-name="gr7" draw:text-style-name="P8" draw:layer="layout" svg:width="0.891cm" svg:height="0.594cm" svg:x="8.007cm" svg:y="21.6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8.989cm" svg:y="21.568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9.489cm" svg:y="21.6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0.471cm" svg:y="21.568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0.97cm" svg:y="21.6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993cm" svg:height="0.594cm" svg:x="11.953cm" svg:y="21.568cm">
          <draw:text-box>
            <text:p text:style-name="P1"><text:span text:style-name="T24">日至</text:span></text:p>
          </draw:text-box>
        </draw:frame>
        <draw:frame draw:style-name="gr7" draw:text-style-name="P8" draw:layer="layout" svg:width="0.891cm" svg:height="0.594cm" svg:x="12.948cm" svg:y="21.6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3.93cm" svg:y="21.568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14.43cm" svg:y="21.6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5.412cm" svg:y="21.568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5.908cm" svg:y="21.6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6.89cm" svg:y="21.568cm">
          <draw:text-box>
            <text:p text:style-name="P1"><text:span text:style-name="T24">日</text:span></text:p>
          </draw:text-box>
        </draw:frame>
        <draw:frame draw:style-name="gr7" draw:text-style-name="P8" draw:layer="layout" svg:width="0.494cm" svg:height="0.594cm" svg:x="17.39cm" svg:y="21.65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964cm" svg:height="0.594cm" svg:x="3.557cm" svg:y="22.486cm">
          <draw:text-box>
            <text:p text:style-name="P1"><text:span text:style-name="T24">（三）活動地點：</text:span></text:p>
          </draw:text-box>
        </draw:frame>
        <draw:frame draw:style-name="gr7" draw:text-style-name="P8" draw:layer="layout" svg:width="10.543cm" svg:height="0.594cm" svg:x="7.516cm" svg:y="22.575cm">
          <draw:text-box>
            <text:p text:style-name="P1"><text:span text:style-name="T17"><text:s text:c="83"/></text:span></text:p>
          </draw:text-box>
        </draw:frame>
        <draw:frame draw:style-name="gr7" draw:text-style-name="P8" draw:layer="layout" svg:width="11.394cm" svg:height="0.594cm" svg:x="3.557cm" svg:y="23.405cm">
          <draw:text-box>
            <text:p text:style-name="P1"><text:span text:style-name="T24">（四）請條列本活動將（可能）公開之內容摘要（屬</text:span></text:p>
          </draw:text-box>
        </draw:frame>
        <draw:frame draw:style-name="gr7" draw:text-style-name="P8" draw:layer="layout" svg:width="0.494cm" svg:height="0.56cm" svg:x="14.925cm" svg:y="23.493cm">
          <draw:text-box>
            <text:p text:style-name="P1"><text:span text:style-name="T17">A</text:span></text:p>
          </draw:text-box>
        </draw:frame>
        <draw:frame draw:style-name="gr7" draw:text-style-name="P8" draw:layer="layout" svg:width="1.488cm" svg:height="0.594cm" svg:x="15.399cm" svg:y="23.405cm">
          <draw:text-box>
            <text:p text:style-name="P1"><text:span text:style-name="T24">一級與</text:span></text:p>
          </draw:text-box>
        </draw:frame>
        <draw:frame draw:style-name="gr7" draw:text-style-name="P8" draw:layer="layout" svg:width="0.494cm" svg:height="0.56cm" svg:x="17.009cm" svg:y="23.493cm">
          <draw:text-box>
            <text:p text:style-name="P1"><text:span text:style-name="T17">B</text:span></text:p>
          </draw:text-box>
        </draw:frame>
        <draw:frame draw:style-name="gr7" draw:text-style-name="P8" draw:layer="layout" svg:width="0.497cm" svg:height="0.594cm" svg:x="17.458cm" svg:y="23.405cm">
          <draw:text-box>
            <text:p text:style-name="P1"><text:span text:style-name="T24">一</text:span></text:p>
          </draw:text-box>
        </draw:frame>
        <draw:frame draw:style-name="gr7" draw:text-style-name="P8" draw:layer="layout" svg:width="7.432cm" svg:height="0.594cm" svg:x="5.089cm" svg:y="24.319cm">
          <draw:text-box>
            <text:p text:style-name="P1"><text:span text:style-name="T24">級之活動請檢附活動內容全文）：</text:span></text:p>
          </draw:text-box>
        </draw:frame>
        <draw:frame draw:style-name="gr7" draw:text-style-name="P8" draw:layer="layout" svg:width="0.494cm" svg:height="0.594cm" svg:x="12.25cm" svg:y="24.40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802cm" svg:y="25.32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26.245cm">
          <draw:text-box>
            <text:p text:style-name="P1"><text:span text:style-name="T17"><text:s/></text:span></text:p>
          </draw:text-box>
        </draw:frame>
      </draw:page>
      <draw:page draw:name="page29" draw:style-name="dp1" draw:master-page-name="master-page153">
        <draw:frame draw:style-name="gr6" draw:text-style-name="P7" draw:layer="layout" svg:width="0.447cm" svg:height="0.399cm" svg:x="10.331cm" svg:y="27.558cm">
          <draw:text-box>
            <text:p text:style-name="P1"><text:span text:style-name="T10">27 </text:span></text:p>
          </draw:text-box>
        </draw:frame>
        <draw:frame draw:style-name="gr7" draw:text-style-name="P8" draw:layer="layout" svg:width="0.494cm" svg:height="0.594cm" svg:x="4.073cm" svg:y="2.3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3.3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4.2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5.14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6.0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6.9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7.8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8.8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9.7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9.908cm" svg:height="0.594cm" svg:x="3.802cm" svg:y="10.559cm">
          <draw:text-box>
            <text:p text:style-name="P1"><text:span text:style-name="T24">（五）請條列本活動將絕不公開之內容摘要：</text:span></text:p>
          </draw:text-box>
        </draw:frame>
        <draw:frame draw:style-name="gr7" draw:text-style-name="P8" draw:layer="layout" svg:width="0.494cm" svg:height="0.594cm" svg:x="13.68cm" svg:y="10.6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1.5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2.4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3.39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4.31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5.2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6.1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7.0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7.98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8.90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119cm" svg:height="0.509cm" svg:x="1.973cm" svg:y="19.811cm">
          <draw:text-box>
            <text:p text:style-name="P1"><text:span text:style-name="T1">活動當事人</text:span></text:p>
          </draw:text-box>
        </draw:frame>
        <draw:frame draw:style-name="gr11" draw:text-style-name="P13" draw:layer="layout" svg:width="0.854cm" svg:height="0.34cm" svg:x="4.09cm" svg:y="19.96cm">
          <draw:text-box>
            <text:p text:style-name="P1"><text:span text:style-name="T32">（</text:span><text:span text:style-name="T33">＊</text:span><text:span text:style-name="T32">）</text:span></text:p>
          </draw:text-box>
        </draw:frame>
        <draw:frame draw:style-name="gr1" draw:text-style-name="P2" draw:layer="layout" svg:width="1.272cm" svg:height="0.509cm" svg:x="4.941cm" svg:y="19.811cm">
          <draw:text-box>
            <text:p text:style-name="P1"><text:span text:style-name="T1">簽章：</text:span></text:p>
          </draw:text-box>
        </draw:frame>
        <draw:frame draw:style-name="gr1" draw:text-style-name="P2" draw:layer="layout" svg:width="0.422cm" svg:height="0.484cm" svg:x="6.207cm" svg:y="19.886cm">
          <draw:text-box>
            <text:p text:style-name="P1"><text:span text:style-name="T2">1</text:span></text:p>
          </draw:text-box>
        </draw:frame>
        <draw:frame draw:style-name="gr1" draw:text-style-name="P2" draw:layer="layout" svg:width="0.975cm" svg:height="0.509cm" svg:x="6.418cm" svg:y="19.811cm">
          <draw:text-box>
            <text:p text:style-name="P1"><text:span text:style-name="T1">、</text:span><text:span text:style-name="T3"> <text:s text:c="4"/></text:span></text:p>
          </draw:text-box>
        </draw:frame>
        <draw:frame draw:style-name="gr1" draw:text-style-name="P2" draw:layer="layout" svg:width="0.422cm" svg:height="0.509cm" svg:x="8.113cm" svg:y="19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23cm" svg:height="0.509cm" svg:x="8.324cm" svg:y="19.811cm">
          <draw:text-box>
            <text:p text:style-name="P1"><text:span text:style-name="T3"><text:s text:c="3"/></text:span><text:span text:style-name="T1"><text:s/></text:span><text:span text:style-name="T1">日期：</text:span><text:span text:style-name="T3"> </text:span></text:p>
          </draw:text-box>
        </draw:frame>
        <draw:frame draw:style-name="gr1" draw:text-style-name="P2" draw:layer="layout" svg:width="0.422cm" svg:height="0.509cm" svg:x="10.864cm" svg:y="19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509cm" svg:x="11.076cm" svg:y="19.811cm">
          <draw:text-box>
            <text:p text:style-name="P1"><text:span text:style-name="T3"><text:s text:c="5"/></text:span></text:p>
          </draw:text-box>
        </draw:frame>
        <draw:frame draw:style-name="gr1" draw:text-style-name="P2" draw:layer="layout" svg:width="0.426cm" svg:height="0.484cm" svg:x="12.347cm" svg:y="19.886cm">
          <draw:text-box>
            <text:p text:style-name="P1"><text:span text:style-name="T2"><text:s text:c="2"/></text:span><text:span text:style-name="T2">2</text:span></text:p>
          </draw:text-box>
        </draw:frame>
        <draw:frame draw:style-name="gr1" draw:text-style-name="P2" draw:layer="layout" svg:width="0.755cm" svg:height="0.509cm" svg:x="12.77cm" svg:y="19.811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14.04cm" svg:y="19.886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2.143cm" svg:height="0.509cm" svg:x="14.464cm" svg:y="19.811cm">
          <draw:text-box>
            <text:p text:style-name="P1"><text:span text:style-name="T3"><text:s text:c="5"/></text:span><text:span text:style-name="T1"><text:s/></text:span><text:span text:style-name="T1">日期：</text:span><text:span text:style-name="T3"> </text:span></text:p>
          </draw:text-box>
        </draw:frame>
        <draw:frame draw:style-name="gr1" draw:text-style-name="P2" draw:layer="layout" svg:width="0.422cm" svg:height="0.509cm" svg:x="17.428cm" svg:y="19.886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2cm" svg:height="0.509cm" svg:x="17.851cm" svg:y="19.811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0.422cm" svg:height="0.509cm" svg:x="18.698cm" svg:y="19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61cm" svg:height="0.484cm" svg:x="5.36cm" svg:y="20.805cm">
          <draw:text-box>
            <text:p text:style-name="P1"><text:span text:style-name="T2"><text:s text:c="8"/></text:span><text:span text:style-name="T2">3</text:span></text:p>
          </draw:text-box>
        </draw:frame>
        <draw:frame draw:style-name="gr1" draw:text-style-name="P2" draw:layer="layout" svg:width="0.755cm" svg:height="0.509cm" svg:x="6.418cm" svg:y="20.729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7.689cm" svg:y="2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43cm" svg:height="0.509cm" svg:x="7.901cm" svg:y="20.729cm">
          <draw:text-box>
            <text:p text:style-name="P1"><text:span text:style-name="T3"><text:s text:c="5"/></text:span><text:span text:style-name="T1"><text:s/></text:span><text:span text:style-name="T1">日期：</text:span><text:span text:style-name="T3"> </text:span></text:p>
          </draw:text-box>
        </draw:frame>
        <draw:frame draw:style-name="gr1" draw:text-style-name="P2" draw:layer="layout" svg:width="0.422cm" svg:height="0.509cm" svg:x="10.864cm" svg:y="2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509cm" svg:x="11.076cm" svg:y="20.729cm">
          <draw:text-box>
            <text:p text:style-name="P1"><text:span text:style-name="T3"><text:s text:c="5"/></text:span></text:p>
          </draw:text-box>
        </draw:frame>
        <draw:frame draw:style-name="gr1" draw:text-style-name="P2" draw:layer="layout" svg:width="0.426cm" svg:height="0.484cm" svg:x="12.347cm" svg:y="20.805cm">
          <draw:text-box>
            <text:p text:style-name="P1"><text:span text:style-name="T2"><text:s text:c="2"/></text:span><text:span text:style-name="T2">4</text:span></text:p>
          </draw:text-box>
        </draw:frame>
        <draw:frame draw:style-name="gr1" draw:text-style-name="P2" draw:layer="layout" svg:width="0.755cm" svg:height="0.509cm" svg:x="12.77cm" svg:y="20.729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14.04cm" svg:y="20.805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2.363cm" svg:height="0.509cm" svg:x="14.464cm" svg:y="20.729cm">
          <draw:text-box>
            <text:p text:style-name="P1"><text:span text:style-name="T3"><text:s text:c="5"/></text:span><text:span text:style-name="T1"><text:s/></text:span><text:span text:style-name="T1">日期：</text:span><text:span text:style-name="T3"> <text:s text:c="2"/></text:span></text:p>
          </draw:text-box>
        </draw:frame>
        <draw:frame draw:style-name="gr1" draw:text-style-name="P2" draw:layer="layout" svg:width="0.422cm" svg:height="0.509cm" svg:x="17.851cm" svg:y="20.805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2cm" svg:height="0.509cm" svg:x="18.275cm" svg:y="20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509cm" svg:x="18.698cm" svg:y="2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61cm" svg:height="0.484cm" svg:x="5.36cm" svg:y="21.72cm">
          <draw:text-box>
            <text:p text:style-name="P1"><text:span text:style-name="T2"><text:s text:c="8"/></text:span><text:span text:style-name="T2">5</text:span></text:p>
          </draw:text-box>
        </draw:frame>
        <draw:frame draw:style-name="gr1" draw:text-style-name="P2" draw:layer="layout" svg:width="0.755cm" svg:height="0.509cm" svg:x="6.418cm" svg:y="21.645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7.689cm" svg:y="21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63cm" svg:height="0.509cm" svg:x="7.901cm" svg:y="21.645cm">
          <draw:text-box>
            <text:p text:style-name="P1"><text:span text:style-name="T3"><text:s text:c="5"/></text:span><text:span text:style-name="T1"><text:s/></text:span><text:span text:style-name="T1">日期：</text:span><text:span text:style-name="T3"> <text:s text:c="2"/></text:span></text:p>
          </draw:text-box>
        </draw:frame>
        <draw:frame draw:style-name="gr1" draw:text-style-name="P2" draw:layer="layout" svg:width="0.422cm" svg:height="0.509cm" svg:x="11.289cm" svg:y="21.7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2cm" svg:height="0.509cm" svg:x="11.712cm" svg:y="21.645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0.422cm" svg:height="0.484cm" svg:x="12.559cm" svg:y="21.72cm">
          <draw:text-box>
            <text:p text:style-name="P1"><text:span text:style-name="T2">6</text:span></text:p>
          </draw:text-box>
        </draw:frame>
        <draw:frame draw:style-name="gr1" draw:text-style-name="P2" draw:layer="layout" svg:width="0.975cm" svg:height="0.509cm" svg:x="12.77cm" svg:y="21.645cm">
          <draw:text-box>
            <text:p text:style-name="P1"><text:span text:style-name="T1">、</text:span><text:span text:style-name="T3"> <text:s text:c="4"/></text:span></text:p>
          </draw:text-box>
        </draw:frame>
        <draw:frame draw:style-name="gr1" draw:text-style-name="P2" draw:layer="layout" svg:width="0.422cm" svg:height="0.509cm" svg:x="14.464cm" svg:y="21.7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2.143cm" svg:height="0.509cm" svg:x="14.887cm" svg:y="21.645cm">
          <draw:text-box>
            <text:p text:style-name="P1"><text:span text:style-name="T3"><text:s text:c="3"/></text:span><text:span text:style-name="T1"><text:s/></text:span><text:span text:style-name="T1">日期：</text:span><text:span text:style-name="T3"> <text:s text:c="2"/></text:span></text:p>
          </draw:text-box>
        </draw:frame>
        <draw:frame draw:style-name="gr1" draw:text-style-name="P2" draw:layer="layout" svg:width="0.422cm" svg:height="0.509cm" svg:x="17.851cm" svg:y="21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8.063cm" svg:y="21.6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509cm" svg:x="18.486cm" svg:y="21.72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3.389cm" svg:height="0.509cm" svg:x="1.973cm" svg:y="22.563cm">
          <draw:text-box>
            <text:p text:style-name="P1"><text:span text:style-name="T1">計畫主持人簽章：</text:span></text:p>
          </draw:text-box>
        </draw:frame>
        <draw:frame draw:style-name="gr1" draw:text-style-name="P2" draw:layer="layout" svg:width="2.534cm" svg:height="0.509cm" svg:x="5.36cm" svg:y="22.639cm">
          <draw:text-box>
            <text:p text:style-name="P1"><text:span text:style-name="T2"><text:s text:c="23"/></text:span></text:p>
          </draw:text-box>
        </draw:frame>
        <draw:frame draw:style-name="gr1" draw:text-style-name="P2" draw:layer="layout" svg:width="0.422cm" svg:height="0.509cm" svg:x="7.901cm" svg:y="22.5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52cm" svg:height="0.509cm" svg:x="8.324cm" svg:y="22.639cm">
          <draw:text-box>
            <text:p text:style-name="P1"><text:span text:style-name="T2"><text:s text:c="5"/></text:span></text:p>
          </draw:text-box>
        </draw:frame>
        <draw:frame draw:style-name="gr1" draw:text-style-name="P2" draw:layer="layout" svg:width="2.263cm" svg:height="0.509cm" svg:x="8.959cm" svg:y="22.563cm">
          <draw:text-box>
            <text:p text:style-name="P1"><text:span text:style-name="T1">日期：</text:span><text:span text:style-name="T3"> <text:s text:c="8"/></text:span></text:p>
          </draw:text-box>
        </draw:frame>
        <draw:frame draw:style-name="gr1" draw:text-style-name="P2" draw:layer="layout" svg:width="0.422cm" svg:height="0.509cm" svg:x="12.347cm" svg:y="22.6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.973cm" svg:y="23.482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4.513cm" svg:y="23.557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4.653cm" svg:y="23.482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5.076cm" svg:y="23.557cm">
          <draw:text-box>
            <text:p text:style-name="P1"><text:span text:style-name="T2">)</text:span></text:p>
          </draw:text-box>
        </draw:frame>
        <draw:frame draw:style-name="gr1" draw:text-style-name="P2" draw:layer="layout" svg:width="6.352cm" svg:height="0.509cm" svg:x="5.216cm" svg:y="23.482cm">
          <draw:text-box>
            <text:p text:style-name="P1"><text:span text:style-name="T1">科技研究相關部門主管人員簽章：</text:span></text:p>
          </draw:text-box>
        </draw:frame>
        <draw:frame draw:style-name="gr1" draw:text-style-name="P2" draw:layer="layout" svg:width="2.754cm" svg:height="0.509cm" svg:x="11.572cm" svg:y="23.557cm">
          <draw:text-box>
            <text:p text:style-name="P1"><text:span text:style-name="T2"><text:s text:c="25"/></text:span></text:p>
          </draw:text-box>
        </draw:frame>
        <draw:frame draw:style-name="gr1" draw:text-style-name="P2" draw:layer="layout" svg:width="2.263cm" svg:height="0.509cm" svg:x="14.324cm" svg:y="23.482cm">
          <draw:text-box>
            <text:p text:style-name="P1"><text:span text:style-name="T1">日期：</text:span><text:span text:style-name="T3"> <text:s text:c="8"/></text:span></text:p>
          </draw:text-box>
        </draw:frame>
        <draw:frame draw:style-name="gr1" draw:text-style-name="P2" draw:layer="layout" svg:width="0.422cm" svg:height="0.509cm" svg:x="17.712cm" svg:y="23.5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.973cm" svg:y="24.396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4.513cm" svg:y="24.472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4.653cm" svg:y="24.396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5.076cm" svg:y="24.472cm">
          <draw:text-box>
            <text:p text:style-name="P1"><text:span text:style-name="T2">)</text:span></text:p>
          </draw:text-box>
        </draw:frame>
        <draw:frame draw:style-name="gr1" draw:text-style-name="P2" draw:layer="layout" svg:width="3.812cm" svg:height="0.509cm" svg:x="5.216cm" svg:y="24.396cm">
          <draw:text-box>
            <text:p text:style-name="P1"><text:span text:style-name="T1">首長或負責人簽章：</text:span></text:p>
          </draw:text-box>
        </draw:frame>
        <draw:frame draw:style-name="gr1" draw:text-style-name="P2" draw:layer="layout" svg:width="3.194cm" svg:height="0.509cm" svg:x="9.031cm" svg:y="24.472cm">
          <draw:text-box>
            <text:p text:style-name="P1"><text:span text:style-name="T2"><text:s text:c="29"/></text:span></text:p>
          </draw:text-box>
        </draw:frame>
        <draw:frame draw:style-name="gr1" draw:text-style-name="P2" draw:layer="layout" svg:width="2.263cm" svg:height="0.509cm" svg:x="12.207cm" svg:y="24.396cm">
          <draw:text-box>
            <text:p text:style-name="P1"><text:span text:style-name="T1">日期：</text:span><text:span text:style-name="T3"> <text:s text:c="8"/></text:span></text:p>
          </draw:text-box>
        </draw:frame>
        <draw:frame draw:style-name="gr6" draw:text-style-name="P7" draw:layer="layout" svg:width="0.35cm" svg:height="0.424cm" svg:x="15.594cm" svg:y="24.53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7.782cm" svg:height="0.509cm" svg:x="1.973cm" svg:y="25.315cm">
          <draw:text-box>
            <text:p text:style-name="P1"><text:span text:style-name="T1">＊活動當事人：係指擬透過本表四之（一）所申請之活動方式，將四之（四）所申請之資料公開</text:span></text:p>
          </draw:text-box>
        </draw:frame>
        <draw:frame draw:style-name="gr1" draw:text-style-name="P2" draw:layer="layout" svg:width="1.695cm" svg:height="0.509cm" svg:x="4.937cm" svg:y="26.234cm">
          <draw:text-box>
            <text:p text:style-name="P1"><text:span text:style-name="T1">之人員。</text:span></text:p>
          </draw:text-box>
        </draw:frame>
        <draw:frame draw:style-name="gr6" draw:text-style-name="P7" draw:layer="layout" svg:width="0.35cm" svg:height="0.424cm" svg:x="6.63cm" svg:y="26.373cm">
          <draw:text-box>
            <text:p text:style-name="P1"><text:span text:style-name="T10"><text:s/></text:span></text:p>
          </draw:text-box>
        </draw:frame>
      </draw:page>
      <draw:page draw:name="page30" draw:style-name="dp1" draw:master-page-name="master-page143">
        <draw:frame draw:style-name="gr6" draw:text-style-name="P7" draw:layer="layout" svg:width="0.447cm" svg:height="0.399cm" svg:x="10.331cm" svg:y="27.558cm">
          <draw:text-box>
            <text:p text:style-name="P1"><text:span text:style-name="T10">28 </text:span></text:p>
          </draw:text-box>
        </draw:frame>
        <draw:frame draw:style-name="gr3" draw:text-style-name="P4" draw:layer="layout" svg:width="0.565cm" svg:height="0.674cm" svg:x="3.569cm" svg:y="2.23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756cm" svg:height="0.64cm" svg:x="4.276cm" svg:y="2.33cm">
          <draw:text-box>
            <text:p text:style-name="P1"><text:span text:style-name="T5">2-2</text:span></text:p>
          </draw:text-box>
        </draw:frame>
        <draw:frame draw:style-name="gr3" draw:text-style-name="P4" draw:layer="layout" svg:width="12.389cm" svg:height="0.674cm" svg:x="5.03cm" svg:y="2.23cm">
          <draw:text-box>
            <text:p text:style-name="P1"><text:span text:style-name="T14">、政府資助敏感科技研發成果公開活動申請報備書</text:span></text:p>
          </draw:text-box>
        </draw:frame>
        <draw:frame draw:style-name="gr3" draw:text-style-name="P4" draw:layer="layout" svg:width="0.562cm" svg:height="0.674cm" svg:x="17.445cm" svg:y="2.33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2.88cm" svg:height="0.594cm" svg:x="4.209cm" svg:y="3.222cm">
          <draw:text-box>
            <text:p text:style-name="P1"><text:span text:style-name="T24">【政府資助機關（含自行研究機關）、中央主管機關適用】</text:span></text:p>
          </draw:text-box>
        </draw:frame>
        <draw:frame draw:style-name="gr7" draw:text-style-name="P8" draw:layer="layout" svg:width="0.494cm" svg:height="0.594cm" svg:x="16.806cm" svg:y="3.3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819cm" svg:height="0.509cm" svg:x="3.925cm" svg:y="3.824cm">
          <draw:text-box>
            <text:p text:style-name="P1"><text:span text:style-name="T1">申請從事敏感科技研究計畫研發成果之公開活動，應填寫本申請書，並依規定備</text:span></text:p>
          </draw:text-box>
        </draw:frame>
        <draw:frame draw:style-name="gr1" draw:text-style-name="P2" draw:layer="layout" svg:width="3.812cm" svg:height="0.509cm" svg:x="3.062cm" svg:y="4.247cm">
          <draw:text-box>
            <text:p text:style-name="P1"><text:span text:style-name="T1">函送請審查或備查。</text:span></text:p>
          </draw:text-box>
        </draw:frame>
        <draw:frame draw:style-name="gr1" draw:text-style-name="P2" draw:layer="layout" svg:width="0.422cm" svg:height="0.509cm" svg:x="6.872cm" svg:y="4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19cm" svg:height="0.509cm" svg:x="3.925cm" svg:y="4.67cm">
          <draw:text-box>
            <text:p text:style-name="P1"><text:span text:style-name="T1">中央主管機關、政府資助機關在申請從事敏感科技研究計畫研發成果及資料公開</text:span></text:p>
          </draw:text-box>
        </draw:frame>
        <draw:frame draw:style-name="gr1" draw:text-style-name="P2" draw:layer="layout" svg:width="8.469cm" svg:height="0.509cm" svg:x="3.062cm" svg:y="5.094cm">
          <draw:text-box>
            <text:p text:style-name="P1"><text:span text:style-name="T1">活動之前，應先徵得智慧財產權所有人同意。</text:span></text:p>
          </draw:text-box>
        </draw:frame>
        <draw:frame draw:style-name="gr1" draw:text-style-name="P2" draw:layer="layout" svg:width="0.422cm" svg:height="0.509cm" svg:x="11.53cm" svg:y="5.169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4.955cm" svg:height="0.594cm" svg:x="3.062cm" svg:y="5.834cm">
          <draw:text-box>
            <text:p text:style-name="P1"><text:span text:style-name="T24">一、本計畫之敏感種類</text:span></text:p>
          </draw:text-box>
        </draw:frame>
        <draw:frame draw:style-name="gr7" draw:text-style-name="P8" draw:layer="layout" svg:width="5.209cm" svg:height="0.594cm" svg:x="8.007cm" svg:y="5.922cm">
          <draw:text-box>
            <text:p text:style-name="P1"><text:span text:style-name="T17"><text:s text:c="41"/></text:span></text:p>
          </draw:text-box>
        </draw:frame>
        <draw:frame draw:style-name="gr6" draw:text-style-name="P7" draw:layer="layout" svg:width="1.407cm" svg:height="0.424cm" svg:x="13.185cm" svg:y="5.988cm">
          <draw:text-box>
            <text:p text:style-name="P1"><text:span text:style-name="T30">填表日期</text:span></text:p>
          </draw:text-box>
        </draw:frame>
        <draw:frame draw:style-name="gr6" draw:text-style-name="P7" draw:layer="layout" svg:width="0.654cm" svg:height="0.424cm" svg:x="14.603cm" svg:y="6.05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5.306cm" svg:y="5.988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15.663cm" svg:y="6.05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6.365cm" svg:y="5.988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16.721cm" svg:y="6.05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7.424cm" svg:y="5.988cm">
          <draw:text-box>
            <text:p text:style-name="P1"><text:span text:style-name="T30">日</text:span></text:p>
          </draw:text-box>
        </draw:frame>
        <draw:frame draw:style-name="gr7" draw:text-style-name="P8" draw:layer="layout" svg:width="0.494cm" svg:height="0.594cm" svg:x="17.775cm" svg:y="5.92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84cm" svg:x="3.921cm" svg:y="6.731cm">
          <draw:text-box>
            <text:p text:style-name="P1"><text:span text:style-name="T2">1</text:span></text:p>
          </draw:text-box>
        </draw:frame>
        <draw:frame draw:style-name="gr1" draw:text-style-name="P2" draw:layer="layout" svg:width="3.389cm" svg:height="0.509cm" svg:x="4.132cm" svg:y="6.656cm">
          <draw:text-box>
            <text:p text:style-name="P1"><text:span text:style-name="T1">、敏感等級計分為</text:span></text:p>
          </draw:text-box>
        </draw:frame>
        <draw:frame draw:style-name="gr1" draw:text-style-name="P2" draw:layer="layout" svg:width="0.422cm" svg:height="0.484cm" svg:x="7.626cm" svg:y="6.731cm">
          <draw:text-box>
            <text:p text:style-name="P1"><text:span text:style-name="T2">A</text:span></text:p>
          </draw:text-box>
        </draw:frame>
        <draw:frame draw:style-name="gr1" draw:text-style-name="P2" draw:layer="layout" svg:width="0.849cm" svg:height="0.509cm" svg:x="8.037cm" svg:y="6.656cm">
          <draw:text-box>
            <text:p text:style-name="P1"><text:span text:style-name="T1">級及</text:span></text:p>
          </draw:text-box>
        </draw:frame>
        <draw:frame draw:style-name="gr1" draw:text-style-name="P2" draw:layer="layout" svg:width="0.422cm" svg:height="0.484cm" svg:x="8.989cm" svg:y="6.731cm">
          <draw:text-box>
            <text:p text:style-name="P1"><text:span text:style-name="T2">B</text:span></text:p>
          </draw:text-box>
        </draw:frame>
        <draw:frame draw:style-name="gr1" draw:text-style-name="P2" draw:layer="layout" svg:width="6.775cm" svg:height="0.509cm" svg:x="9.374cm" svg:y="6.656cm">
          <draw:text-box>
            <text:p text:style-name="P1"><text:span text:style-name="T1">級，請勾選本計畫適用之敏感種類。</text:span></text:p>
          </draw:text-box>
        </draw:frame>
        <draw:frame draw:style-name="gr1" draw:text-style-name="P2" draw:layer="layout" svg:width="0.422cm" svg:height="0.509cm" svg:x="16.154cm" svg:y="6.7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3.921cm" svg:y="7.438cm">
          <draw:text-box>
            <text:p text:style-name="P1"><text:span text:style-name="T2">2</text:span></text:p>
          </draw:text-box>
        </draw:frame>
        <draw:frame draw:style-name="gr1" draw:text-style-name="P2" draw:layer="layout" svg:width="12.702cm" svg:height="0.509cm" svg:x="4.132cm" svg:y="7.363cm">
          <draw:text-box>
            <text:p text:style-name="P1"><text:span text:style-name="T1">、申請審查作業流程請參閱作業手冊之「伍、敏感科技資料管制」。</text:span></text:p>
          </draw:text-box>
        </draw:frame>
        <draw:frame draw:style-name="gr1" draw:text-style-name="P2" draw:layer="layout" svg:width="0.422cm" svg:height="0.509cm" svg:x="16.624cm" svg:y="7.4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3.358cm" svg:y="8.087cm">
          <draw:text-box>
            <text:p text:style-name="P1"><text:span text:style-name="T1">計畫敏感種</text:span></text:p>
          </draw:text-box>
        </draw:frame>
        <draw:frame draw:style-name="gr1" draw:text-style-name="P2" draw:layer="layout" svg:width="1.695cm" svg:height="0.509cm" svg:x="3.569cm" svg:y="8.79cm">
          <draw:text-box>
            <text:p text:style-name="P1"><text:span text:style-name="T1">類勾選處</text:span></text:p>
          </draw:text-box>
        </draw:frame>
        <draw:frame draw:style-name="gr1" draw:text-style-name="P2" draw:layer="layout" svg:width="0.422cm" svg:height="0.509cm" svg:x="5.263cm" svg:y="8.8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6.033cm" svg:y="8.514cm">
          <draw:text-box>
            <text:p text:style-name="P1"><text:span text:style-name="T2">A</text:span></text:p>
          </draw:text-box>
        </draw:frame>
        <draw:frame draw:style-name="gr1" draw:text-style-name="P2" draw:layer="layout" svg:width="0.425cm" svg:height="0.509cm" svg:x="6.444cm" svg:y="8.438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6.868cm" svg:y="8.5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7.715cm" svg:y="8.514cm">
          <draw:text-box>
            <text:p text:style-name="P1"><text:span text:style-name="T2">B</text:span></text:p>
          </draw:text-box>
        </draw:frame>
        <draw:frame draw:style-name="gr1" draw:text-style-name="P2" draw:layer="layout" svg:width="0.425cm" svg:height="0.509cm" svg:x="8.1cm" svg:y="8.438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8.528cm" svg:y="8.5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12.313cm" svg:y="8.438cm">
          <draw:text-box>
            <text:p text:style-name="P1"><text:span text:style-name="T1">計畫審查機關</text:span></text:p>
          </draw:text-box>
        </draw:frame>
        <draw:polygon draw:style-name="gr8" draw:text-style-name="P10" draw:layer="layout" svg:width="0.017cm" svg:height="0.018cm" svg:x="3.201cm" svg:y="7.959cm" svg:viewBox="0 0 18 19" draw:points="0,19 18,19 18,0 0,0">
          <text:p/>
        </draw:polygon>
        <draw:polygon draw:style-name="gr8" draw:text-style-name="P10" draw:layer="layout" svg:width="0.017cm" svg:height="0.018cm" svg:x="3.201cm" svg:y="7.959cm" svg:viewBox="0 0 18 19" draw:points="0,19 18,19 18,0 0,0">
          <text:p/>
        </draw:polygon>
        <draw:polygon draw:style-name="gr8" draw:text-style-name="P10" draw:layer="layout" svg:width="2.392cm" svg:height="0.018cm" svg:x="3.218cm" svg:y="7.959cm" svg:viewBox="0 0 2393 19" draw:points="0,19 2393,19 2393,0 0,0">
          <text:p/>
        </draw:polygon>
        <draw:polygon draw:style-name="gr8" draw:text-style-name="P10" draw:layer="layout" svg:width="0.017cm" svg:height="0.018cm" svg:x="5.609cm" svg:y="7.959cm" svg:viewBox="0 0 18 19" draw:points="0,19 18,19 18,0 0,0">
          <text:p/>
        </draw:polygon>
        <draw:polygon draw:style-name="gr8" draw:text-style-name="P10" draw:layer="layout" svg:width="1.652cm" svg:height="0.018cm" svg:x="5.626cm" svg:y="7.959cm" svg:viewBox="0 0 1653 19" draw:points="0,19 1653,19 1653,0 0,0">
          <text:p/>
        </draw:polygon>
        <draw:polygon draw:style-name="gr8" draw:text-style-name="P10" draw:layer="layout" svg:width="0.017cm" svg:height="0.018cm" svg:x="7.278cm" svg:y="7.959cm" svg:viewBox="0 0 18 19" draw:points="0,19 18,19 18,0 0,0">
          <text:p/>
        </draw:polygon>
        <draw:polygon draw:style-name="gr8" draw:text-style-name="P10" draw:layer="layout" svg:width="1.66cm" svg:height="0.018cm" svg:x="7.295cm" svg:y="7.959cm" svg:viewBox="0 0 1661 19" draw:points="0,19 1661,19 1661,0 0,0">
          <text:p/>
        </draw:polygon>
        <draw:polygon draw:style-name="gr8" draw:text-style-name="P10" draw:layer="layout" svg:width="0.017cm" svg:height="0.018cm" svg:x="8.955cm" svg:y="7.959cm" svg:viewBox="0 0 18 19" draw:points="0,19 18,19 18,0 0,0">
          <text:p/>
        </draw:polygon>
        <draw:polygon draw:style-name="gr8" draw:text-style-name="P10" draw:layer="layout" svg:width="9.217cm" svg:height="0.018cm" svg:x="8.972cm" svg:y="7.959cm" svg:viewBox="0 0 9218 19" draw:points="0,19 9218,19 9218,0 0,0">
          <text:p/>
        </draw:polygon>
        <draw:polygon draw:style-name="gr8" draw:text-style-name="P10" draw:layer="layout" svg:width="0.017cm" svg:height="0.018cm" svg:x="18.189cm" svg:y="7.959cm" svg:viewBox="0 0 18 19" draw:points="0,19 18,19 18,0 0,0">
          <text:p/>
        </draw:polygon>
        <draw:polygon draw:style-name="gr8" draw:text-style-name="P10" draw:layer="layout" svg:width="0.017cm" svg:height="0.018cm" svg:x="18.189cm" svg:y="7.959cm" svg:viewBox="0 0 18 19" draw:points="0,19 18,19 18,0 0,0">
          <text:p/>
        </draw:polygon>
        <draw:polygon draw:style-name="gr8" draw:text-style-name="P10" draw:layer="layout" svg:width="0.017cm" svg:height="1.41cm" svg:x="3.201cm" svg:y="7.976cm" svg:viewBox="0 0 18 1411" draw:points="0,1411 18,1411 18,0 0,0">
          <text:p/>
        </draw:polygon>
        <draw:polygon draw:style-name="gr8" draw:text-style-name="P10" draw:layer="layout" svg:width="0.017cm" svg:height="1.41cm" svg:x="5.609cm" svg:y="7.976cm" svg:viewBox="0 0 18 1411" draw:points="0,1411 18,1411 18,0 0,0">
          <text:p/>
        </draw:polygon>
        <draw:polygon draw:style-name="gr8" draw:text-style-name="P10" draw:layer="layout" svg:width="0.017cm" svg:height="1.41cm" svg:x="7.278cm" svg:y="7.976cm" svg:viewBox="0 0 18 1411" draw:points="0,1411 18,1411 18,0 0,0">
          <text:p/>
        </draw:polygon>
        <draw:polygon draw:style-name="gr8" draw:text-style-name="P10" draw:layer="layout" svg:width="0.017cm" svg:height="1.41cm" svg:x="8.955cm" svg:y="7.976cm" svg:viewBox="0 0 18 1411" draw:points="0,1411 18,1411 18,0 0,0">
          <text:p/>
        </draw:polygon>
        <draw:polygon draw:style-name="gr8" draw:text-style-name="P10" draw:layer="layout" svg:width="0.017cm" svg:height="1.41cm" svg:x="18.189cm" svg:y="7.976cm" svg:viewBox="0 0 18 1411" draw:points="0,1411 18,1411 18,0 0,0">
          <text:p/>
        </draw:polygon>
        <draw:frame draw:style-name="gr1" draw:text-style-name="P2" draw:layer="layout" svg:width="0.422cm" svg:height="0.509cm" svg:x="14.853cm" svg:y="8.51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4.416cm" svg:y="11.2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6.452cm" svg:y="11.2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7.973cm" svg:y="11.291cm">
          <draw:text-box>
            <text:p text:style-name="P1"><text:span text:style-name="T17">● </text:span></text:p>
          </draw:text-box>
        </draw:frame>
        <draw:frame draw:style-name="gr1" draw:text-style-name="P2" draw:layer="layout" svg:width="0.422cm" svg:height="0.484cm" svg:x="9.015cm" svg:y="9.59cm">
          <draw:text-box>
            <text:p text:style-name="P1"><text:span text:style-name="T2">1.</text:span></text:p>
          </draw:text-box>
        </draw:frame>
        <draw:frame draw:style-name="gr1" draw:text-style-name="P2" draw:layer="layout" svg:width="8.892cm" svg:height="0.509cm" svg:x="9.332cm" svg:y="9.514cm">
          <draw:text-box>
            <text:p text:style-name="P1"><text:span text:style-name="T1">技術合作、技術移轉及專利申請以外之計畫，其</text:span></text:p>
          </draw:text-box>
        </draw:frame>
        <draw:frame draw:style-name="gr1" draw:text-style-name="P2" draw:layer="layout" svg:width="6.775cm" svg:height="0.509cm" svg:x="9.48cm" svg:y="10.221cm">
          <draw:text-box>
            <text:p text:style-name="P1"><text:span text:style-name="T1">研發成果公開活動需經計畫執行機關</text:span></text:p>
          </draw:text-box>
        </draw:frame>
        <draw:frame draw:style-name="gr1" draw:text-style-name="P2" draw:layer="layout" svg:width="0.422cm" svg:height="0.484cm" svg:x="16.255cm" svg:y="10.297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6.395cm" svg:y="10.221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16.818cm" svg:y="10.297cm">
          <draw:text-box>
            <text:p text:style-name="P1"><text:span text:style-name="T2">)</text:span></text:p>
          </draw:text-box>
        </draw:frame>
        <draw:frame draw:style-name="gr1" draw:text-style-name="P2" draw:layer="layout" svg:width="0.849cm" svg:height="0.509cm" svg:x="16.958cm" svg:y="10.221cm">
          <draw:text-box>
            <text:p text:style-name="P1"><text:span text:style-name="T1">首長</text:span></text:p>
          </draw:text-box>
        </draw:frame>
        <draw:frame draw:style-name="gr1" draw:text-style-name="P2" draw:layer="layout" svg:width="0.422cm" svg:height="0.484cm" svg:x="17.805cm" svg:y="10.297cm">
          <draw:text-box>
            <text:p text:style-name="P1"><text:span text:style-name="T2">(</text:span></text:p>
          </draw:text-box>
        </draw:frame>
        <draw:frame draw:style-name="gr1" draw:text-style-name="P2" draw:layer="layout" svg:width="1.272cm" svg:height="0.509cm" svg:x="9.48cm" svg:y="10.928cm">
          <draw:text-box>
            <text:p text:style-name="P1"><text:span text:style-name="T1">負責人</text:span></text:p>
          </draw:text-box>
        </draw:frame>
        <draw:frame draw:style-name="gr1" draw:text-style-name="P2" draw:layer="layout" svg:width="0.422cm" svg:height="0.484cm" svg:x="10.75cm" svg:y="11.004cm">
          <draw:text-box>
            <text:p text:style-name="P1"><text:span text:style-name="T2">)</text:span></text:p>
          </draw:text-box>
        </draw:frame>
        <draw:frame draw:style-name="gr1" draw:text-style-name="P2" draw:layer="layout" svg:width="7.199cm" svg:height="0.509cm" svg:x="10.89cm" svg:y="10.928cm">
          <draw:text-box>
            <text:p text:style-name="P1"><text:span text:style-name="T1">核准，並於活動一週前函送政府資助機</text:span></text:p>
          </draw:text-box>
        </draw:frame>
        <draw:frame draw:style-name="gr1" draw:text-style-name="P2" draw:layer="layout" svg:width="1.695cm" svg:height="0.509cm" svg:x="9.48cm" svg:y="11.631cm">
          <draw:text-box>
            <text:p text:style-name="P1"><text:span text:style-name="T1">關備查。</text:span></text:p>
          </draw:text-box>
        </draw:frame>
        <draw:frame draw:style-name="gr1" draw:text-style-name="P2" draw:layer="layout" svg:width="0.422cm" svg:height="0.509cm" svg:x="11.174cm" svg:y="11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84cm" svg:x="9.015cm" svg:y="12.413cm">
          <draw:text-box>
            <text:p text:style-name="P1"><text:span text:style-name="T2">2. </text:span></text:p>
          </draw:text-box>
        </draw:frame>
        <draw:frame draw:style-name="gr1" draw:text-style-name="P2" draw:layer="layout" svg:width="8.469cm" svg:height="0.509cm" svg:x="9.544cm" svg:y="12.338cm">
          <draw:text-box>
            <text:p text:style-name="P1"><text:span text:style-name="T1">技術合作、技術移轉及專利申請之計畫，其研</text:span></text:p>
          </draw:text-box>
        </draw:frame>
        <draw:frame draw:style-name="gr1" draw:text-style-name="P2" draw:layer="layout" svg:width="7.622cm" svg:height="0.509cm" svg:x="9.48cm" svg:y="13.045cm">
          <draw:text-box>
            <text:p text:style-name="P1"><text:span text:style-name="T1">發成果公開活動需經政府資助機關核准。</text:span></text:p>
          </draw:text-box>
        </draw:frame>
        <draw:polygon draw:style-name="gr8" draw:text-style-name="P10" draw:layer="layout" svg:width="0.017cm" svg:height="0.016cm" svg:x="3.201cm" svg:y="9.386cm" svg:viewBox="0 0 18 17" draw:points="0,17 18,17 18,0 0,0">
          <text:p/>
        </draw:polygon>
        <draw:polygon draw:style-name="gr8" draw:text-style-name="P10" draw:layer="layout" svg:width="2.392cm" svg:height="0.016cm" svg:x="3.218cm" svg:y="9.386cm" svg:viewBox="0 0 2393 17" draw:points="0,17 2393,17 2393,0 0,0">
          <text:p/>
        </draw:polygon>
        <draw:polygon draw:style-name="gr8" draw:text-style-name="P10" draw:layer="layout" svg:width="0.017cm" svg:height="0.016cm" svg:x="5.609cm" svg:y="9.386cm" svg:viewBox="0 0 18 17" draw:points="0,17 18,17 18,0 0,0">
          <text:p/>
        </draw:polygon>
        <draw:polygon draw:style-name="gr8" draw:text-style-name="P10" draw:layer="layout" svg:width="1.652cm" svg:height="0.016cm" svg:x="5.626cm" svg:y="9.386cm" svg:viewBox="0 0 1653 17" draw:points="0,17 1653,17 1653,0 0,0">
          <text:p/>
        </draw:polygon>
        <draw:polygon draw:style-name="gr8" draw:text-style-name="P10" draw:layer="layout" svg:width="0.017cm" svg:height="0.016cm" svg:x="7.278cm" svg:y="9.386cm" svg:viewBox="0 0 18 17" draw:points="0,17 18,17 18,0 0,0">
          <text:p/>
        </draw:polygon>
        <draw:polygon draw:style-name="gr8" draw:text-style-name="P10" draw:layer="layout" svg:width="1.66cm" svg:height="0.016cm" svg:x="7.295cm" svg:y="9.386cm" svg:viewBox="0 0 1661 17" draw:points="0,17 1661,17 1661,0 0,0">
          <text:p/>
        </draw:polygon>
        <draw:polygon draw:style-name="gr8" draw:text-style-name="P10" draw:layer="layout" svg:width="0.017cm" svg:height="0.016cm" svg:x="8.955cm" svg:y="9.386cm" svg:viewBox="0 0 18 17" draw:points="0,17 18,17 18,0 0,0">
          <text:p/>
        </draw:polygon>
        <draw:polygon draw:style-name="gr8" draw:text-style-name="P10" draw:layer="layout" svg:width="9.217cm" svg:height="0.016cm" svg:x="8.972cm" svg:y="9.386cm" svg:viewBox="0 0 9218 17" draw:points="0,17 9218,17 9218,0 0,0">
          <text:p/>
        </draw:polygon>
        <draw:polygon draw:style-name="gr8" draw:text-style-name="P10" draw:layer="layout" svg:width="0.017cm" svg:height="0.016cm" svg:x="18.189cm" svg:y="9.386cm" svg:viewBox="0 0 18 17" draw:points="0,17 18,17 18,0 0,0">
          <text:p/>
        </draw:polygon>
        <draw:polygon draw:style-name="gr8" draw:text-style-name="P10" draw:layer="layout" svg:width="0.017cm" svg:height="4.234cm" svg:x="3.201cm" svg:y="9.403cm" svg:viewBox="0 0 18 4235" draw:points="0,4235 18,4235 18,0 0,0">
          <text:p/>
        </draw:polygon>
        <draw:polygon draw:style-name="gr8" draw:text-style-name="P10" draw:layer="layout" svg:width="0.017cm" svg:height="4.234cm" svg:x="5.609cm" svg:y="9.403cm" svg:viewBox="0 0 18 4235" draw:points="0,4235 18,4235 18,0 0,0">
          <text:p/>
        </draw:polygon>
        <draw:polygon draw:style-name="gr8" draw:text-style-name="P10" draw:layer="layout" svg:width="0.017cm" svg:height="4.234cm" svg:x="7.278cm" svg:y="9.403cm" svg:viewBox="0 0 18 4235" draw:points="0,4235 18,4235 18,0 0,0">
          <text:p/>
        </draw:polygon>
        <draw:polygon draw:style-name="gr8" draw:text-style-name="P10" draw:layer="layout" svg:width="0.017cm" svg:height="4.234cm" svg:x="8.955cm" svg:y="9.403cm" svg:viewBox="0 0 18 4235" draw:points="0,4235 18,4235 18,0 0,0">
          <text:p/>
        </draw:polygon>
        <draw:polygon draw:style-name="gr8" draw:text-style-name="P10" draw:layer="layout" svg:width="0.017cm" svg:height="4.234cm" svg:x="18.189cm" svg:y="9.403cm" svg:viewBox="0 0 18 4235" draw:points="0,4235 18,4235 18,0 0,0">
          <text:p/>
        </draw:polygon>
        <draw:frame draw:style-name="gr1" draw:text-style-name="P2" draw:layer="layout" svg:width="0.422cm" svg:height="0.509cm" svg:x="17.102cm" svg:y="13.1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4.416cm" svg:y="14.83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6.304cm" svg:y="14.834cm">
          <draw:text-box>
            <text:p text:style-name="P1"><text:span text:style-name="T17">● </text:span></text:p>
          </draw:text-box>
        </draw:frame>
        <draw:frame draw:style-name="gr7" draw:text-style-name="P8" draw:layer="layout" svg:width="0.494cm" svg:height="0.594cm" svg:x="8.121cm" svg:y="14.83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84cm" svg:x="9.015cm" svg:y="13.84cm">
          <draw:text-box>
            <text:p text:style-name="P1"><text:span text:style-name="T2">1.</text:span></text:p>
          </draw:text-box>
        </draw:frame>
        <draw:frame draw:style-name="gr1" draw:text-style-name="P2" draw:layer="layout" svg:width="8.892cm" svg:height="0.509cm" svg:x="9.332cm" svg:y="13.765cm">
          <draw:text-box>
            <text:p text:style-name="P1"><text:span text:style-name="T1">技術合作、技術移轉及專利申請以外之計畫，其</text:span></text:p>
          </draw:text-box>
        </draw:frame>
        <draw:frame draw:style-name="gr1" draw:text-style-name="P2" draw:layer="layout" svg:width="8.045cm" svg:height="0.509cm" svg:x="9.48cm" svg:y="14.472cm">
          <draw:text-box>
            <text:p text:style-name="P1"><text:span text:style-name="T1">研發成果公開活動需經政府資助機關核准。</text:span></text:p>
          </draw:text-box>
        </draw:frame>
        <draw:frame draw:style-name="gr1" draw:text-style-name="P2" draw:layer="layout" svg:width="0.422cm" svg:height="0.509cm" svg:x="17.525cm" svg:y="14.5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9.015cm" svg:y="15.254cm">
          <draw:text-box>
            <text:p text:style-name="P1"><text:span text:style-name="T2">2.</text:span></text:p>
          </draw:text-box>
        </draw:frame>
        <draw:frame draw:style-name="gr1" draw:text-style-name="P2" draw:layer="layout" svg:width="8.892cm" svg:height="0.509cm" svg:x="9.332cm" svg:y="15.179cm">
          <draw:text-box>
            <text:p text:style-name="P1"><text:span text:style-name="T1">技術合作、技術移轉及專利申請之計畫，其研發</text:span></text:p>
          </draw:text-box>
        </draw:frame>
        <draw:frame draw:style-name="gr1" draw:text-style-name="P2" draw:layer="layout" svg:width="7.199cm" svg:height="0.509cm" svg:x="9.48cm" svg:y="15.882cm">
          <draw:text-box>
            <text:p text:style-name="P1"><text:span text:style-name="T1">成果公開活動需經中央主管機關核准。</text:span></text:p>
          </draw:text-box>
        </draw:frame>
        <draw:polygon draw:style-name="gr8" draw:text-style-name="P10" draw:layer="layout" svg:width="0.017cm" svg:height="0.017cm" svg:x="3.201cm" svg:y="13.637cm" svg:viewBox="0 0 18 18" draw:points="0,18 18,18 18,0 0,0">
          <text:p/>
        </draw:polygon>
        <draw:polygon draw:style-name="gr8" draw:text-style-name="P10" draw:layer="layout" svg:width="2.392cm" svg:height="0.017cm" svg:x="3.218cm" svg:y="13.637cm" svg:viewBox="0 0 2393 18" draw:points="0,18 2393,18 2393,0 0,0">
          <text:p/>
        </draw:polygon>
        <draw:polygon draw:style-name="gr8" draw:text-style-name="P10" draw:layer="layout" svg:width="0.017cm" svg:height="0.017cm" svg:x="5.609cm" svg:y="13.637cm" svg:viewBox="0 0 18 18" draw:points="0,18 18,18 18,0 0,0">
          <text:p/>
        </draw:polygon>
        <draw:polygon draw:style-name="gr8" draw:text-style-name="P10" draw:layer="layout" svg:width="1.652cm" svg:height="0.017cm" svg:x="5.626cm" svg:y="13.637cm" svg:viewBox="0 0 1653 18" draw:points="0,18 1653,18 1653,0 0,0">
          <text:p/>
        </draw:polygon>
        <draw:polygon draw:style-name="gr8" draw:text-style-name="P10" draw:layer="layout" svg:width="0.017cm" svg:height="0.017cm" svg:x="7.278cm" svg:y="13.637cm" svg:viewBox="0 0 18 18" draw:points="0,18 18,18 18,0 0,0">
          <text:p/>
        </draw:polygon>
        <draw:polygon draw:style-name="gr8" draw:text-style-name="P10" draw:layer="layout" svg:width="1.66cm" svg:height="0.017cm" svg:x="7.295cm" svg:y="13.637cm" svg:viewBox="0 0 1661 18" draw:points="0,18 1661,18 1661,0 0,0">
          <text:p/>
        </draw:polygon>
        <draw:polygon draw:style-name="gr8" draw:text-style-name="P10" draw:layer="layout" svg:width="0.017cm" svg:height="0.017cm" svg:x="8.955cm" svg:y="13.637cm" svg:viewBox="0 0 18 18" draw:points="0,18 18,18 18,0 0,0">
          <text:p/>
        </draw:polygon>
        <draw:polygon draw:style-name="gr8" draw:text-style-name="P10" draw:layer="layout" svg:width="9.217cm" svg:height="0.017cm" svg:x="8.972cm" svg:y="13.637cm" svg:viewBox="0 0 9218 18" draw:points="0,18 9218,18 9218,0 0,0">
          <text:p/>
        </draw:polygon>
        <draw:polygon draw:style-name="gr8" draw:text-style-name="P10" draw:layer="layout" svg:width="0.017cm" svg:height="0.017cm" svg:x="18.189cm" svg:y="13.637cm" svg:viewBox="0 0 18 18" draw:points="0,18 18,18 18,0 0,0">
          <text:p/>
        </draw:polygon>
        <draw:polygon draw:style-name="gr8" draw:text-style-name="P10" draw:layer="layout" svg:width="0.017cm" svg:height="2.824cm" svg:x="3.201cm" svg:y="13.654cm" svg:viewBox="0 0 18 2825" draw:points="0,2825 18,2825 18,0 0,0">
          <text:p/>
        </draw:polygon>
        <draw:polygon draw:style-name="gr8" draw:text-style-name="P10" draw:layer="layout" svg:width="0.017cm" svg:height="0.017cm" svg:x="3.201cm" svg:y="16.478cm" svg:viewBox="0 0 18 18" draw:points="0,18 18,18 18,0 0,0">
          <text:p/>
        </draw:polygon>
        <draw:polygon draw:style-name="gr8" draw:text-style-name="P10" draw:layer="layout" svg:width="0.017cm" svg:height="0.017cm" svg:x="3.201cm" svg:y="16.478cm" svg:viewBox="0 0 18 18" draw:points="0,18 18,18 18,0 0,0">
          <text:p/>
        </draw:polygon>
        <draw:polygon draw:style-name="gr8" draw:text-style-name="P10" draw:layer="layout" svg:width="2.392cm" svg:height="0.017cm" svg:x="3.218cm" svg:y="16.478cm" svg:viewBox="0 0 2393 18" draw:points="0,18 2393,18 2393,0 0,0">
          <text:p/>
        </draw:polygon>
        <draw:polygon draw:style-name="gr8" draw:text-style-name="P10" draw:layer="layout" svg:width="0.017cm" svg:height="2.824cm" svg:x="5.609cm" svg:y="13.654cm" svg:viewBox="0 0 18 2825" draw:points="0,2825 18,2825 18,0 0,0">
          <text:p/>
        </draw:polygon>
        <draw:polygon draw:style-name="gr8" draw:text-style-name="P10" draw:layer="layout" svg:width="0.017cm" svg:height="0.017cm" svg:x="5.609cm" svg:y="16.478cm" svg:viewBox="0 0 18 18" draw:points="0,18 18,18 18,0 0,0">
          <text:p/>
        </draw:polygon>
        <draw:polygon draw:style-name="gr8" draw:text-style-name="P10" draw:layer="layout" svg:width="1.652cm" svg:height="0.017cm" svg:x="5.626cm" svg:y="16.478cm" svg:viewBox="0 0 1653 18" draw:points="0,18 1653,18 1653,0 0,0">
          <text:p/>
        </draw:polygon>
        <draw:polygon draw:style-name="gr8" draw:text-style-name="P10" draw:layer="layout" svg:width="0.017cm" svg:height="2.824cm" svg:x="7.278cm" svg:y="13.654cm" svg:viewBox="0 0 18 2825" draw:points="0,2825 18,2825 18,0 0,0">
          <text:p/>
        </draw:polygon>
        <draw:polygon draw:style-name="gr8" draw:text-style-name="P10" draw:layer="layout" svg:width="0.017cm" svg:height="0.017cm" svg:x="7.278cm" svg:y="16.478cm" svg:viewBox="0 0 18 18" draw:points="0,18 18,18 18,0 0,0">
          <text:p/>
        </draw:polygon>
        <draw:polygon draw:style-name="gr8" draw:text-style-name="P10" draw:layer="layout" svg:width="1.66cm" svg:height="0.017cm" svg:x="7.295cm" svg:y="16.478cm" svg:viewBox="0 0 1661 18" draw:points="0,18 1661,18 1661,0 0,0">
          <text:p/>
        </draw:polygon>
        <draw:polygon draw:style-name="gr8" draw:text-style-name="P10" draw:layer="layout" svg:width="0.017cm" svg:height="2.824cm" svg:x="8.955cm" svg:y="13.654cm" svg:viewBox="0 0 18 2825" draw:points="0,2825 18,2825 18,0 0,0">
          <text:p/>
        </draw:polygon>
        <draw:polygon draw:style-name="gr8" draw:text-style-name="P10" draw:layer="layout" svg:width="0.017cm" svg:height="0.017cm" svg:x="8.955cm" svg:y="16.478cm" svg:viewBox="0 0 18 18" draw:points="0,18 18,18 18,0 0,0">
          <text:p/>
        </draw:polygon>
        <draw:polygon draw:style-name="gr8" draw:text-style-name="P10" draw:layer="layout" svg:width="9.217cm" svg:height="0.017cm" svg:x="8.972cm" svg:y="16.478cm" svg:viewBox="0 0 9218 18" draw:points="0,18 9218,18 9218,0 0,0">
          <text:p/>
        </draw:polygon>
        <draw:polygon draw:style-name="gr8" draw:text-style-name="P10" draw:layer="layout" svg:width="0.017cm" svg:height="2.824cm" svg:x="18.189cm" svg:y="13.654cm" svg:viewBox="0 0 18 2825" draw:points="0,2825 18,2825 18,0 0,0">
          <text:p/>
        </draw:polygon>
        <draw:polygon draw:style-name="gr8" draw:text-style-name="P10" draw:layer="layout" svg:width="0.017cm" svg:height="0.017cm" svg:x="18.189cm" svg:y="16.478cm" svg:viewBox="0 0 18 18" draw:points="0,18 18,18 18,0 0,0">
          <text:p/>
        </draw:polygon>
        <draw:polygon draw:style-name="gr8" draw:text-style-name="P10" draw:layer="layout" svg:width="0.017cm" svg:height="0.017cm" svg:x="18.189cm" svg:y="16.478cm" svg:viewBox="0 0 18 18" draw:points="0,18 18,18 18,0 0,0">
          <text:p/>
        </draw:polygon>
        <draw:frame draw:style-name="gr1" draw:text-style-name="P2" draw:layer="layout" svg:width="0.422cm" svg:height="0.509cm" svg:x="16.679cm" svg:y="15.9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62cm" svg:y="16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62cm" svg:y="17.07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3.964cm" svg:height="0.594cm" svg:x="3.062cm" svg:y="17.448cm">
          <draw:text-box>
            <text:p text:style-name="P1"><text:span text:style-name="T24">二、計畫基本資料</text:span></text:p>
          </draw:text-box>
        </draw:frame>
        <draw:frame draw:style-name="gr7" draw:text-style-name="P8" draw:layer="layout" svg:width="0.494cm" svg:height="0.594cm" svg:x="7.012cm" svg:y="17.5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8.374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18.286cm">
          <draw:text-box>
            <text:p text:style-name="P1"><text:span text:style-name="T24">一</text:span></text:p>
          </draw:text-box>
        </draw:frame>
        <draw:frame draw:style-name="gr7" draw:text-style-name="P8" draw:layer="layout" svg:width="0.494cm" svg:height="0.56cm" svg:x="4.734cm" svg:y="18.374cm">
          <draw:text-box>
            <text:p text:style-name="P1"><text:span text:style-name="T17">)</text:span></text:p>
          </draw:text-box>
        </draw:frame>
        <draw:frame draw:style-name="gr7" draw:text-style-name="P8" draw:layer="layout" svg:width="2.479cm" svg:height="0.594cm" svg:x="4.894cm" svg:y="18.286cm">
          <draw:text-box>
            <text:p text:style-name="P1"><text:span text:style-name="T24">計畫名稱：</text:span></text:p>
          </draw:text-box>
        </draw:frame>
        <draw:frame draw:style-name="gr7" draw:text-style-name="P8" draw:layer="layout" svg:width="11.051cm" svg:height="0.594cm" svg:x="7.372cm" svg:y="18.374cm">
          <draw:text-box>
            <text:p text:style-name="P1"><text:span text:style-name="T17"><text:s text:c="87"/></text:span></text:p>
          </draw:text-box>
        </draw:frame>
        <draw:frame draw:style-name="gr7" draw:text-style-name="P8" draw:layer="layout" svg:width="3.105cm" svg:height="0.594cm" svg:x="4.073cm" svg:y="19.205cm">
          <draw:text-box>
            <text:p text:style-name="P1"><text:span text:style-name="T13"><text:s text:c="3"/></text:span><text:span text:style-name="T24"><text:s/></text:span><text:span text:style-name="T24">計畫編號：</text:span></text:p>
          </draw:text-box>
        </draw:frame>
        <draw:frame draw:style-name="gr7" draw:text-style-name="P8" draw:layer="layout" svg:width="10.543cm" svg:height="0.594cm" svg:x="7.537cm" svg:y="19.293cm">
          <draw:text-box>
            <text:p text:style-name="P1"><text:span text:style-name="T17"><text:s text:c="83"/></text:span></text:p>
          </draw:text-box>
        </draw:frame>
        <draw:frame draw:style-name="gr7" draw:text-style-name="P8" draw:layer="layout" svg:width="0.494cm" svg:height="0.56cm" svg:x="4.073cm" svg:y="20.21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0.123cm">
          <draw:text-box>
            <text:p text:style-name="P1"><text:span text:style-name="T24">二</text:span></text:p>
          </draw:text-box>
        </draw:frame>
        <draw:frame draw:style-name="gr7" draw:text-style-name="P8" draw:layer="layout" svg:width="0.494cm" svg:height="0.56cm" svg:x="4.734cm" svg:y="20.211cm">
          <draw:text-box>
            <text:p text:style-name="P1"><text:span text:style-name="T17">)</text:span></text:p>
          </draw:text-box>
        </draw:frame>
        <draw:frame draw:style-name="gr7" draw:text-style-name="P8" draw:layer="layout" svg:width="2.974cm" svg:height="0.594cm" svg:x="4.894cm" svg:y="20.123cm">
          <draw:text-box>
            <text:p text:style-name="P1"><text:span text:style-name="T24">計畫主持人：</text:span></text:p>
          </draw:text-box>
        </draw:frame>
        <draw:frame draw:style-name="gr7" draw:text-style-name="P8" draw:layer="layout" svg:width="4.193cm" svg:height="0.594cm" svg:x="7.867cm" svg:y="20.211cm">
          <draw:text-box>
            <text:p text:style-name="P1"><text:span text:style-name="T17"><text:s text:c="33"/></text:span></text:p>
          </draw:text-box>
        </draw:frame>
        <draw:frame draw:style-name="gr7" draw:text-style-name="P8" draw:layer="layout" svg:width="1.488cm" svg:height="0.594cm" svg:x="12.055cm" svg:y="20.123cm">
          <draw:text-box>
            <text:p text:style-name="P1"><text:span text:style-name="T24">職稱：</text:span></text:p>
          </draw:text-box>
        </draw:frame>
        <draw:frame draw:style-name="gr7" draw:text-style-name="P8" draw:layer="layout" svg:width="4.193cm" svg:height="0.594cm" svg:x="13.549cm" svg:y="20.211cm">
          <draw:text-box>
            <text:p text:style-name="P1"><text:span text:style-name="T17"><text:s text:c="33"/></text:span></text:p>
          </draw:text-box>
        </draw:frame>
        <draw:frame draw:style-name="gr7" draw:text-style-name="P8" draw:layer="layout" svg:width="0.891cm" svg:height="0.594cm" svg:x="4.073cm" svg:y="21.12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7.242cm" svg:height="0.594cm" svg:x="5.055cm" svg:y="21.038cm">
          <draw:text-box>
            <text:p text:style-name="P1"><text:span text:style-name="T24">服務單位：</text:span><text:span text:style-name="T13"> <text:s text:c="16"/></text:span><text:span text:style-name="T24"><text:s/>聯絡電話：</text:span></text:p>
          </draw:text-box>
        </draw:frame>
        <draw:frame draw:style-name="gr7" draw:text-style-name="P8" draw:layer="layout" svg:width="3.431cm" svg:height="0.594cm" svg:x="14.451cm" svg:y="21.126cm">
          <draw:text-box>
            <text:p text:style-name="P1"><text:span text:style-name="T17"><text:s text:c="27"/></text:span></text:p>
          </draw:text-box>
        </draw:frame>
        <draw:frame draw:style-name="gr7" draw:text-style-name="P8" draw:layer="layout" svg:width="0.494cm" svg:height="0.56cm" svg:x="4.073cm" svg:y="22.045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1.957cm">
          <draw:text-box>
            <text:p text:style-name="P1"><text:span text:style-name="T24">三</text:span></text:p>
          </draw:text-box>
        </draw:frame>
        <draw:frame draw:style-name="gr7" draw:text-style-name="P8" draw:layer="layout" svg:width="0.494cm" svg:height="0.56cm" svg:x="4.734cm" svg:y="22.045cm">
          <draw:text-box>
            <text:p text:style-name="P1"><text:span text:style-name="T17">)</text:span></text:p>
          </draw:text-box>
        </draw:frame>
        <draw:frame draw:style-name="gr7" draw:text-style-name="P8" draw:layer="layout" svg:width="2.974cm" svg:height="0.594cm" svg:x="4.894cm" svg:y="21.957cm">
          <draw:text-box>
            <text:p text:style-name="P1"><text:span text:style-name="T24">計畫執行機關</text:span></text:p>
          </draw:text-box>
        </draw:frame>
        <draw:frame draw:style-name="gr7" draw:text-style-name="P8" draw:layer="layout" svg:width="0.494cm" svg:height="0.56cm" svg:x="7.863cm" svg:y="22.045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8.024cm" svg:y="21.957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8.523cm" svg:y="22.045cm">
          <draw:text-box>
            <text:p text:style-name="P1"><text:span text:style-name="T17">)</text:span></text:p>
          </draw:text-box>
        </draw:frame>
        <draw:frame draw:style-name="gr7" draw:text-style-name="P8" draw:layer="layout" svg:width="0.497cm" svg:height="0.594cm" svg:x="8.684cm" svg:y="21.957cm">
          <draw:text-box>
            <text:p text:style-name="P1"><text:span text:style-name="T24">：</text:span></text:p>
          </draw:text-box>
        </draw:frame>
        <draw:frame draw:style-name="gr7" draw:text-style-name="P8" draw:layer="layout" svg:width="0.494cm" svg:height="0.594cm" svg:x="9.184cm" svg:y="22.04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161cm" svg:height="0.594cm" svg:x="9.425cm" svg:y="21.957cm">
          <draw:text-box>
            <text:p text:style-name="P1"><text:span text:style-name="T13"><text:s text:c="17"/></text:span></text:p>
          </draw:text-box>
        </draw:frame>
        <draw:frame draw:style-name="gr7" draw:text-style-name="P8" draw:layer="layout" svg:width="4.193cm" svg:height="0.594cm" svg:x="13.875cm" svg:y="22.045cm">
          <draw:text-box>
            <text:p text:style-name="P1"><text:span text:style-name="T17"><text:s text:c="33"/></text:span></text:p>
          </draw:text-box>
        </draw:frame>
        <draw:frame draw:style-name="gr1" draw:text-style-name="P2" draw:layer="layout" svg:width="6.352cm" svg:height="0.509cm" svg:x="9.434cm" svg:y="22.559cm">
          <draw:text-box>
            <text:p text:style-name="P1"><text:span text:style-name="T1">（若屬自行研究計畫，本欄免填）</text:span></text:p>
          </draw:text-box>
        </draw:frame>
        <draw:frame draw:style-name="gr1" draw:text-style-name="P2" draw:layer="layout" svg:width="0.422cm" svg:height="0.509cm" svg:x="15.785cm" svg:y="22.635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6cm" svg:x="4.073cm" svg:y="23.387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3.299cm">
          <draw:text-box>
            <text:p text:style-name="P1"><text:span text:style-name="T24">四</text:span></text:p>
          </draw:text-box>
        </draw:frame>
        <draw:frame draw:style-name="gr7" draw:text-style-name="P8" draw:layer="layout" svg:width="0.494cm" svg:height="0.56cm" svg:x="4.734cm" svg:y="23.387cm">
          <draw:text-box>
            <text:p text:style-name="P1"><text:span text:style-name="T17">)</text:span></text:p>
          </draw:text-box>
        </draw:frame>
        <draw:frame draw:style-name="gr7" draw:text-style-name="P8" draw:layer="layout" svg:width="7.927cm" svg:height="0.594cm" svg:x="4.894cm" svg:y="23.299cm">
          <draw:text-box>
            <text:p text:style-name="P1"><text:span text:style-name="T24">計畫資助機關（或自行研究機關）：</text:span></text:p>
          </draw:text-box>
        </draw:frame>
        <draw:frame draw:style-name="gr7" draw:text-style-name="P8" draw:layer="layout" svg:width="8.003cm" svg:height="0.594cm" svg:x="12.554cm" svg:y="23.387cm">
          <draw:text-box>
            <text:p text:style-name="P1"><text:span text:style-name="T17"><text:s text:c="63"/></text:span></text:p>
          </draw:text-box>
        </draw:frame>
        <draw:frame draw:style-name="gr7" draw:text-style-name="P8" draw:layer="layout" svg:width="0.494cm" svg:height="0.594cm" svg:x="20.455cm" svg:y="23.299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21.455cm" svg:y="23.387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0.494cm" svg:height="0.56cm" svg:x="4.073cm" svg:y="24.302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4.238cm" svg:y="24.214cm">
          <draw:text-box>
            <text:p text:style-name="P1"><text:span text:style-name="T24">五</text:span></text:p>
          </draw:text-box>
        </draw:frame>
        <draw:frame draw:style-name="gr7" draw:text-style-name="P8" draw:layer="layout" svg:width="0.494cm" svg:height="0.56cm" svg:x="4.734cm" svg:y="24.302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4.894cm" svg:y="24.214cm">
          <draw:text-box>
            <text:p text:style-name="P1"><text:span text:style-name="T24">計畫執行期間：</text:span></text:p>
          </draw:text-box>
        </draw:frame>
        <draw:frame draw:style-name="gr7" draw:text-style-name="P8" draw:layer="layout" svg:width="0.891cm" svg:height="0.594cm" svg:x="8.354cm" svg:y="24.3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9.336cm" svg:y="24.214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9.836cm" svg:y="24.3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0.818cm" svg:y="24.214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1.318cm" svg:y="24.3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993cm" svg:height="0.594cm" svg:x="12.305cm" svg:y="24.214cm">
          <draw:text-box>
            <text:p text:style-name="P1"><text:span text:style-name="T24">日至</text:span></text:p>
          </draw:text-box>
        </draw:frame>
        <draw:frame draw:style-name="gr7" draw:text-style-name="P8" draw:layer="layout" svg:width="0.891cm" svg:height="0.594cm" svg:x="13.299cm" svg:y="24.3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4.277cm" svg:y="24.214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14.777cm" svg:y="24.3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5.76cm" svg:y="24.214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6.26cm" svg:y="24.3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7.242cm" svg:y="24.214cm">
          <draw:text-box>
            <text:p text:style-name="P1"><text:span text:style-name="T24">日</text:span></text:p>
          </draw:text-box>
        </draw:frame>
        <draw:frame draw:style-name="gr7" draw:text-style-name="P8" draw:layer="layout" svg:width="0.494cm" svg:height="0.594cm" svg:x="17.741cm" svg:y="24.302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10.861cm" svg:height="0.594cm" svg:x="3.062cm" svg:y="25.132cm">
          <draw:text-box>
            <text:p text:style-name="P1"><text:span text:style-name="T24">三、本申請案聯絡人：</text:span><text:span text:style-name="T13"> <text:s text:c="14"/></text:span><text:span text:style-name="T24"><text:s/>聯絡電話：</text:span><text:span text:style-name="T13"> <text:s text:c="10"/></text:span></text:p>
          </draw:text-box>
        </draw:frame>
        <draw:frame draw:style-name="gr7" draw:text-style-name="P8" draw:layer="layout" svg:width="0.494cm" svg:height="0.594cm" svg:x="17.381cm" svg:y="25.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45cm" svg:height="0.594cm" svg:x="3.062cm" svg:y="26.051cm">
          <draw:text-box>
            <text:p text:style-name="P1"><text:span text:style-name="T24">四、活動申請基本資料：</text:span></text:p>
          </draw:text-box>
        </draw:frame>
        <draw:frame draw:style-name="gr7" draw:text-style-name="P8" draw:layer="layout" svg:width="0.494cm" svg:height="0.594cm" svg:x="8.494cm" svg:y="26.139cm">
          <draw:text-box>
            <text:p text:style-name="P1"><text:span text:style-name="T17"><text:s/></text:span></text:p>
          </draw:text-box>
        </draw:frame>
      </draw:page>
      <draw:page draw:name="page31" draw:style-name="dp1" draw:master-page-name="master-page150">
        <draw:frame draw:style-name="gr6" draw:text-style-name="P7" draw:layer="layout" svg:width="0.447cm" svg:height="0.399cm" svg:x="10.331cm" svg:y="27.558cm">
          <draw:text-box>
            <text:p text:style-name="P1"><text:span text:style-name="T10">29 </text:span></text:p>
          </draw:text-box>
        </draw:frame>
        <draw:frame draw:style-name="gr7" draw:text-style-name="P8" draw:layer="layout" svg:width="0.494cm" svg:height="0.56cm" svg:x="3.557cm" svg:y="2.39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3.722cm" svg:y="2.303cm">
          <draw:text-box>
            <text:p text:style-name="P1"><text:span text:style-name="T24">一</text:span></text:p>
          </draw:text-box>
        </draw:frame>
        <draw:frame draw:style-name="gr7" draw:text-style-name="P8" draw:layer="layout" svg:width="0.494cm" svg:height="0.56cm" svg:x="4.217cm" svg:y="2.391cm">
          <draw:text-box>
            <text:p text:style-name="P1"><text:span text:style-name="T17">)</text:span></text:p>
          </draw:text-box>
        </draw:frame>
        <draw:frame draw:style-name="gr7" draw:text-style-name="P8" draw:layer="layout" svg:width="3.964cm" svg:height="0.594cm" svg:x="4.378cm" svg:y="2.303cm">
          <draw:text-box>
            <text:p text:style-name="P1"><text:span text:style-name="T24">活動方式（請勾選</text:span></text:p>
          </draw:text-box>
        </draw:frame>
        <draw:frame draw:style-name="gr7" draw:text-style-name="P8" draw:layer="layout" svg:width="0.624cm" svg:height="0.594cm" svg:x="8.333cm" svg:y="2.391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8.676cm" svg:y="2.387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9.116cm" svg:y="2.391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9.332cm" svg:y="2.303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1.31cm" svg:y="2.3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3.31cm">
          <draw:text-box>
            <text:p text:style-name="P1"><text:span text:style-name="T17">1</text:span></text:p>
          </draw:text-box>
        </draw:frame>
        <draw:frame draw:style-name="gr7" draw:text-style-name="P8" draw:layer="layout" svg:width="0.497cm" svg:height="0.594cm" svg:x="4.319cm" svg:y="3.22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3.31cm">
          <draw:text-box>
            <text:p text:style-name="P1"><text:span text:style-name="T17">□</text:span></text:p>
          </draw:text-box>
        </draw:frame>
        <draw:frame draw:style-name="gr7" draw:text-style-name="P8" draw:layer="layout" svg:width="5.946cm" svg:height="0.594cm" svg:x="5.11cm" svg:y="3.222cm">
          <draw:text-box>
            <text:p text:style-name="P1"><text:span text:style-name="T24">擬提供書面或電子檔資料給</text:span></text:p>
          </draw:text-box>
        </draw:frame>
        <draw:frame draw:style-name="gr7" draw:text-style-name="P8" draw:layer="layout" svg:width="6.733cm" svg:height="0.594cm" svg:x="11.047cm" svg:y="3.31cm">
          <draw:text-box>
            <text:p text:style-name="P1"><text:span text:style-name="T17"><text:s text:c="53"/></text:span></text:p>
          </draw:text-box>
        </draw:frame>
        <draw:frame draw:style-name="gr7" draw:text-style-name="P8" draw:layer="layout" svg:width="7.927cm" svg:height="0.594cm" svg:x="5.161cm" svg:y="4.141cm">
          <draw:text-box>
            <text:p text:style-name="P1"><text:span text:style-name="T24">（請填需求機關、單位名稱或人員）</text:span></text:p>
          </draw:text-box>
        </draw:frame>
        <draw:frame draw:style-name="gr7" draw:text-style-name="P8" draw:layer="layout" svg:width="0.494cm" svg:height="0.594cm" svg:x="13.062cm" svg:y="4.2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5.143cm">
          <draw:text-box>
            <text:p text:style-name="P1"><text:span text:style-name="T17">2</text:span></text:p>
          </draw:text-box>
        </draw:frame>
        <draw:frame draw:style-name="gr7" draw:text-style-name="P8" draw:layer="layout" svg:width="0.497cm" svg:height="0.594cm" svg:x="4.319cm" svg:y="5.055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5.143cm">
          <draw:text-box>
            <text:p text:style-name="P1"><text:span text:style-name="T17">□</text:span></text:p>
          </draw:text-box>
        </draw:frame>
        <draw:frame draw:style-name="gr7" draw:text-style-name="P8" draw:layer="layout" svg:width="2.974cm" svg:height="0.594cm" svg:x="5.11cm" svg:y="5.055cm">
          <draw:text-box>
            <text:p text:style-name="P1"><text:span text:style-name="T24">擬發表論著於</text:span></text:p>
          </draw:text-box>
        </draw:frame>
        <draw:frame draw:style-name="gr7" draw:text-style-name="P8" draw:layer="layout" svg:width="7.241cm" svg:height="0.594cm" svg:x="8.083cm" svg:y="5.143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2.479cm" svg:height="0.594cm" svg:x="15.238cm" svg:y="5.055cm">
          <draw:text-box>
            <text:p text:style-name="P1"><text:span text:style-name="T24">（請填學術</text:span></text:p>
          </draw:text-box>
        </draw:frame>
        <draw:frame draw:style-name="gr7" draw:text-style-name="P8" draw:layer="layout" svg:width="2.479cm" svg:height="0.594cm" svg:x="5.259cm" svg:y="5.974cm">
          <draw:text-box>
            <text:p text:style-name="P1"><text:span text:style-name="T24">期刊名稱）</text:span></text:p>
          </draw:text-box>
        </draw:frame>
        <draw:frame draw:style-name="gr7" draw:text-style-name="P8" draw:layer="layout" svg:width="0.494cm" svg:height="0.594cm" svg:x="7.728cm" svg:y="6.0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6.98cm">
          <draw:text-box>
            <text:p text:style-name="P1"><text:span text:style-name="T17">3</text:span></text:p>
          </draw:text-box>
        </draw:frame>
        <draw:frame draw:style-name="gr7" draw:text-style-name="P8" draw:layer="layout" svg:width="0.497cm" svg:height="0.594cm" svg:x="4.319cm" svg:y="6.89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6.98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11cm" svg:y="6.892cm">
          <draw:text-box>
            <text:p text:style-name="P1"><text:span text:style-name="T24">擬於</text:span></text:p>
          </draw:text-box>
        </draw:frame>
        <draw:frame draw:style-name="gr7" draw:text-style-name="P8" draw:layer="layout" svg:width="6.479cm" svg:height="0.594cm" svg:x="6.105cm" svg:y="6.98cm">
          <draw:text-box>
            <text:p text:style-name="P1"><text:span text:style-name="T17"><text:s text:c="51"/></text:span></text:p>
          </draw:text-box>
        </draw:frame>
        <draw:frame draw:style-name="gr7" draw:text-style-name="P8" draw:layer="layout" svg:width="5.45cm" svg:height="0.594cm" svg:x="12.525cm" svg:y="6.892cm">
          <draw:text-box>
            <text:p text:style-name="P1"><text:span text:style-name="T24">公開演講、口頭報告或討</text:span></text:p>
          </draw:text-box>
        </draw:frame>
        <draw:frame draw:style-name="gr7" draw:text-style-name="P8" draw:layer="layout" svg:width="7.927cm" svg:height="0.594cm" svg:x="5.335cm" svg:y="7.807cm">
          <draw:text-box>
            <text:p text:style-name="P1"><text:span text:style-name="T24">論（請填主辦單位名稱與會議名稱）</text:span></text:p>
          </draw:text-box>
        </draw:frame>
        <draw:frame draw:style-name="gr7" draw:text-style-name="P8" draw:layer="layout" svg:width="0.494cm" svg:height="0.594cm" svg:x="13.236cm" svg:y="7.8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8.813cm">
          <draw:text-box>
            <text:p text:style-name="P1"><text:span text:style-name="T17">4</text:span></text:p>
          </draw:text-box>
        </draw:frame>
        <draw:frame draw:style-name="gr7" draw:text-style-name="P8" draw:layer="layout" svg:width="0.497cm" svg:height="0.594cm" svg:x="4.319cm" svg:y="8.725cm">
          <draw:text-box>
            <text:p text:style-name="P1"><text:span text:style-name="T24">、</text:span></text:p>
          </draw:text-box>
        </draw:frame>
        <draw:frame draw:style-name="gr7" draw:text-style-name="P8" draw:layer="layout" svg:width="7.482cm" svg:height="0.594cm" svg:x="4.814cm" svg:y="8.813cm">
          <draw:text-box>
            <text:p text:style-name="P1"><text:span text:style-name="T17">□ <text:s text:c="54"/></text:span></text:p>
          </draw:text-box>
        </draw:frame>
        <draw:frame draw:style-name="gr7" draw:text-style-name="P8" draw:layer="layout" svg:width="5.946cm" svg:height="0.594cm" svg:x="12.025cm" svg:y="8.725cm">
          <draw:text-box>
            <text:p text:style-name="P1"><text:span text:style-name="T24">擬至本機關參觀本計畫相關</text:span></text:p>
          </draw:text-box>
        </draw:frame>
        <draw:frame draw:style-name="gr7" draw:text-style-name="P8" draw:layer="layout" svg:width="8.917cm" svg:height="0.594cm" svg:x="5.381cm" svg:y="9.645cm">
          <draw:text-box>
            <text:p text:style-name="P1"><text:span text:style-name="T24">資料與設施（請填參觀機關或團體名稱）</text:span></text:p>
          </draw:text-box>
        </draw:frame>
        <draw:frame draw:style-name="gr7" draw:text-style-name="P8" draw:layer="layout" svg:width="0.494cm" svg:height="0.594cm" svg:x="14.269cm" svg:y="9.7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0.648cm">
          <draw:text-box>
            <text:p text:style-name="P1"><text:span text:style-name="T17">5</text:span></text:p>
          </draw:text-box>
        </draw:frame>
        <draw:frame draw:style-name="gr7" draw:text-style-name="P8" draw:layer="layout" svg:width="0.497cm" svg:height="0.594cm" svg:x="4.319cm" svg:y="10.559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0.648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11cm" svg:y="10.559cm">
          <draw:text-box>
            <text:p text:style-name="P1"><text:span text:style-name="T24">擬與</text:span></text:p>
          </draw:text-box>
        </draw:frame>
        <draw:frame draw:style-name="gr7" draw:text-style-name="P8" draw:layer="layout" svg:width="7.495cm" svg:height="0.594cm" svg:x="6.105cm" svg:y="10.648cm">
          <draw:text-box>
            <text:p text:style-name="P1"><text:span text:style-name="T17"><text:s text:c="59"/></text:span></text:p>
          </draw:text-box>
        </draw:frame>
        <draw:frame draw:style-name="gr7" draw:text-style-name="P8" draw:layer="layout" svg:width="4.46cm" svg:height="0.594cm" svg:x="13.507cm" svg:y="10.559cm">
          <draw:text-box>
            <text:p text:style-name="P1"><text:span text:style-name="T24">技術合作、技術移轉</text:span></text:p>
          </draw:text-box>
        </draw:frame>
        <draw:frame draw:style-name="gr7" draw:text-style-name="P8" draw:layer="layout" svg:width="10.899cm" svg:height="0.594cm" svg:x="5.187cm" svg:y="11.478cm">
          <draw:text-box>
            <text:p text:style-name="P1"><text:span text:style-name="T24">或整廠輸出（請填合作或輸出之國家與單位名稱）</text:span></text:p>
          </draw:text-box>
        </draw:frame>
        <draw:frame draw:style-name="gr7" draw:text-style-name="P8" draw:layer="layout" svg:width="0.494cm" svg:height="0.594cm" svg:x="16.052cm" svg:y="11.5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2.485cm">
          <draw:text-box>
            <text:p text:style-name="P1"><text:span text:style-name="T17">6</text:span></text:p>
          </draw:text-box>
        </draw:frame>
        <draw:frame draw:style-name="gr7" draw:text-style-name="P8" draw:layer="layout" svg:width="0.497cm" svg:height="0.594cm" svg:x="4.319cm" svg:y="12.397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2.485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11cm" svg:y="12.397cm">
          <draw:text-box>
            <text:p text:style-name="P1"><text:span text:style-name="T24">擬與</text:span></text:p>
          </draw:text-box>
        </draw:frame>
        <draw:frame draw:style-name="gr7" draw:text-style-name="P8" draw:layer="layout" svg:width="11.559cm" svg:height="0.594cm" svg:x="6.105cm" svg:y="12.485cm">
          <draw:text-box>
            <text:p text:style-name="P1"><text:span text:style-name="T17"><text:s text:c="91"/></text:span></text:p>
          </draw:text-box>
        </draw:frame>
        <draw:frame draw:style-name="gr7" draw:text-style-name="P8" draw:layer="layout" svg:width="0.497cm" svg:height="0.594cm" svg:x="17.462cm" svg:y="12.397cm">
          <draw:text-box>
            <text:p text:style-name="P1"><text:span text:style-name="T24">從</text:span></text:p>
          </draw:text-box>
        </draw:frame>
        <draw:frame draw:style-name="gr7" draw:text-style-name="P8" draw:layer="layout" svg:width="11.394cm" svg:height="0.594cm" svg:x="5.161cm" svg:y="13.311cm">
          <draw:text-box>
            <text:p text:style-name="P1"><text:span text:style-name="T24">事國際學術交流（請填國家與單位名稱及主要人員）</text:span></text:p>
          </draw:text-box>
        </draw:frame>
        <draw:frame draw:style-name="gr7" draw:text-style-name="P8" draw:layer="layout" svg:width="0.494cm" svg:height="0.594cm" svg:x="16.522cm" svg:y="13.39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4.318cm">
          <draw:text-box>
            <text:p text:style-name="P1"><text:span text:style-name="T17">7</text:span></text:p>
          </draw:text-box>
        </draw:frame>
        <draw:frame draw:style-name="gr7" draw:text-style-name="P8" draw:layer="layout" svg:width="0.497cm" svg:height="0.594cm" svg:x="4.319cm" svg:y="14.23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4.318cm">
          <draw:text-box>
            <text:p text:style-name="P1"><text:span text:style-name="T17">□</text:span></text:p>
          </draw:text-box>
        </draw:frame>
        <draw:frame draw:style-name="gr7" draw:text-style-name="P8" draw:layer="layout" svg:width="4.955cm" svg:height="0.594cm" svg:x="5.11cm" svg:y="14.23cm">
          <draw:text-box>
            <text:p text:style-name="P1"><text:span text:style-name="T24">本機關參與本計畫人員</text:span></text:p>
          </draw:text-box>
        </draw:frame>
        <draw:frame draw:style-name="gr7" draw:text-style-name="P8" draw:layer="layout" svg:width="9.019cm" svg:height="0.594cm" svg:x="10.06cm" svg:y="14.318cm">
          <draw:text-box>
            <text:p text:style-name="P1"><text:span text:style-name="T17"><text:s text:c="71"/></text:span></text:p>
          </draw:text-box>
        </draw:frame>
        <draw:frame draw:style-name="gr7" draw:text-style-name="P8" draw:layer="layout" svg:width="0.993cm" svg:height="0.594cm" svg:x="5.335cm" svg:y="15.148cm">
          <draw:text-box>
            <text:p text:style-name="P1"><text:span text:style-name="T24">擬與</text:span></text:p>
          </draw:text-box>
        </draw:frame>
        <draw:frame draw:style-name="gr7" draw:text-style-name="P8" draw:layer="layout" svg:width="6.987cm" svg:height="0.594cm" svg:x="6.33cm" svg:y="15.236cm">
          <draw:text-box>
            <text:p text:style-name="P1"><text:span text:style-name="T17"><text:s text:c="55"/></text:span></text:p>
          </draw:text-box>
        </draw:frame>
        <draw:frame draw:style-name="gr7" draw:text-style-name="P8" draw:layer="layout" svg:width="4.955cm" svg:height="0.594cm" svg:x="13.236cm" svg:y="15.148cm">
          <draw:text-box>
            <text:p text:style-name="P1"><text:span text:style-name="T24">交換教授（請填交換對</text:span></text:p>
          </draw:text-box>
        </draw:frame>
        <draw:frame draw:style-name="gr7" draw:text-style-name="P8" draw:layer="layout" svg:width="4.955cm" svg:height="0.594cm" svg:x="5.335cm" svg:y="16.063cm">
          <draw:text-box>
            <text:p text:style-name="P1"><text:span text:style-name="T24">方之學校與教授名稱）</text:span></text:p>
          </draw:text-box>
        </draw:frame>
        <draw:frame draw:style-name="gr7" draw:text-style-name="P8" draw:layer="layout" svg:width="0.494cm" svg:height="0.594cm" svg:x="10.272cm" svg:y="16.1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7.07cm">
          <draw:text-box>
            <text:p text:style-name="P1"><text:span text:style-name="T17">8</text:span></text:p>
          </draw:text-box>
        </draw:frame>
        <draw:frame draw:style-name="gr7" draw:text-style-name="P8" draw:layer="layout" svg:width="0.497cm" svg:height="0.594cm" svg:x="4.319cm" svg:y="16.98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7.07cm">
          <draw:text-box>
            <text:p text:style-name="P1"><text:span text:style-name="T17">□</text:span></text:p>
          </draw:text-box>
        </draw:frame>
        <draw:frame draw:style-name="gr7" draw:text-style-name="P8" draw:layer="layout" svg:width="4.955cm" svg:height="0.594cm" svg:x="5.11cm" svg:y="16.982cm">
          <draw:text-box>
            <text:p text:style-name="P1"><text:span text:style-name="T24">本機關參與本計畫人員</text:span></text:p>
          </draw:text-box>
        </draw:frame>
        <draw:frame draw:style-name="gr7" draw:text-style-name="P8" draw:layer="layout" svg:width="4.955cm" svg:height="0.594cm" svg:x="10.056cm" svg:y="17.07cm">
          <draw:text-box>
            <text:p text:style-name="P1"><text:span text:style-name="T17"><text:s text:c="39"/></text:span></text:p>
          </draw:text-box>
        </draw:frame>
        <draw:frame draw:style-name="gr7" draw:text-style-name="P8" draw:layer="layout" svg:width="2.974cm" svg:height="0.594cm" svg:x="14.984cm" svg:y="16.982cm">
          <draw:text-box>
            <text:p text:style-name="P1"><text:span text:style-name="T24">擬受聘於國外</text:span></text:p>
          </draw:text-box>
        </draw:frame>
        <draw:frame draw:style-name="gr7" draw:text-style-name="P8" draw:layer="layout" svg:width="4.193cm" svg:height="0.594cm" svg:x="17.957cm" svg:y="17.07cm">
          <draw:text-box>
            <text:p text:style-name="P1"><text:span text:style-name="T17"><text:s text:c="33"/></text:span></text:p>
          </draw:text-box>
        </draw:frame>
        <draw:frame draw:style-name="gr7" draw:text-style-name="P8" draw:layer="layout" svg:width="7.927cm" svg:height="0.594cm" svg:x="5.11cm" svg:y="17.901cm">
          <draw:text-box>
            <text:p text:style-name="P1"><text:span text:style-name="T24">（請填受聘人員與聘請機構之名稱）</text:span></text:p>
          </draw:text-box>
        </draw:frame>
        <draw:frame draw:style-name="gr7" draw:text-style-name="P8" draw:layer="layout" svg:width="0.494cm" svg:height="0.594cm" svg:x="13.012cm" svg:y="17.98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4.073cm" svg:y="18.903cm">
          <draw:text-box>
            <text:p text:style-name="P1"><text:span text:style-name="T17">9</text:span></text:p>
          </draw:text-box>
        </draw:frame>
        <draw:frame draw:style-name="gr7" draw:text-style-name="P8" draw:layer="layout" svg:width="0.497cm" svg:height="0.594cm" svg:x="4.319cm" svg:y="18.815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4.814cm" svg:y="18.903cm">
          <draw:text-box>
            <text:p text:style-name="P1"><text:span text:style-name="T17">□</text:span></text:p>
          </draw:text-box>
        </draw:frame>
        <draw:frame draw:style-name="gr7" draw:text-style-name="P8" draw:layer="layout" svg:width="5.45cm" svg:height="0.594cm" svg:x="5.11cm" svg:y="18.815cm">
          <draw:text-box>
            <text:p text:style-name="P1"><text:span text:style-name="T24">擬將研究計畫成果儲存於</text:span></text:p>
          </draw:text-box>
        </draw:frame>
        <draw:frame draw:style-name="gr7" draw:text-style-name="P8" draw:layer="layout" svg:width="7.749cm" svg:height="0.594cm" svg:x="10.555cm" svg:y="18.903cm">
          <draw:text-box>
            <text:p text:style-name="P1"><text:span text:style-name="T17"><text:s text:c="61"/></text:span></text:p>
          </draw:text-box>
        </draw:frame>
        <draw:frame draw:style-name="gr7" draw:text-style-name="P8" draw:layer="layout" svg:width="11.889cm" svg:height="0.594cm" svg:x="5.284cm" svg:y="19.734cm">
          <draw:text-box>
            <text:p text:style-name="P1"><text:span text:style-name="T24">電子計算機內供大眾公開查詢（請填單位名稱與網址）</text:span></text:p>
          </draw:text-box>
        </draw:frame>
        <draw:frame draw:style-name="gr7" draw:text-style-name="P8" draw:layer="layout" svg:width="0.494cm" svg:height="0.594cm" svg:x="17.136cm" svg:y="19.8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02cm" svg:height="0.56cm" svg:x="4.073cm" svg:y="20.741cm">
          <draw:text-box>
            <text:p text:style-name="P1"><text:span text:style-name="T17">10</text:span></text:p>
          </draw:text-box>
        </draw:frame>
        <draw:frame draw:style-name="gr7" draw:text-style-name="P8" draw:layer="layout" svg:width="0.497cm" svg:height="0.594cm" svg:x="4.568cm" svg:y="20.652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5.064cm" svg:y="20.741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5.36cm" svg:y="20.652cm">
          <draw:text-box>
            <text:p text:style-name="P1"><text:span text:style-name="T24">擬以</text:span></text:p>
          </draw:text-box>
        </draw:frame>
        <draw:frame draw:style-name="gr7" draw:text-style-name="P8" draw:layer="layout" svg:width="5.209cm" svg:height="0.594cm" svg:x="6.355cm" svg:y="20.741cm">
          <draw:text-box>
            <text:p text:style-name="P1"><text:span text:style-name="T17"><text:s text:c="41"/></text:span></text:p>
          </draw:text-box>
        </draw:frame>
        <draw:frame draw:style-name="gr7" draw:text-style-name="P8" draw:layer="layout" svg:width="5.946cm" svg:height="0.594cm" svg:x="11.53cm" svg:y="20.652cm">
          <draw:text-box>
            <text:p text:style-name="P1"><text:span text:style-name="T24">（技術、方法、、、、）向</text:span></text:p>
          </draw:text-box>
        </draw:frame>
        <draw:frame draw:style-name="gr7" draw:text-style-name="P8" draw:layer="layout" svg:width="0.494cm" svg:height="0.594cm" svg:x="17.462cm" svg:y="20.74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161cm" svg:height="0.594cm" svg:x="5.606cm" svg:y="21.656cm">
          <draw:text-box>
            <text:p text:style-name="P1"><text:span text:style-name="T17"><text:s text:c="17"/></text:span></text:p>
          </draw:text-box>
        </draw:frame>
        <draw:frame draw:style-name="gr7" draw:text-style-name="P8" draw:layer="layout" svg:width="10.403cm" svg:height="0.594cm" svg:x="7.825cm" svg:y="21.568cm">
          <draw:text-box>
            <text:p text:style-name="P1"><text:span text:style-name="T24">（國家）申請專利。（請檢附專利申請說明書）</text:span></text:p>
          </draw:text-box>
        </draw:frame>
        <draw:frame draw:style-name="gr7" draw:text-style-name="P8" draw:layer="layout" svg:width="0.494cm" svg:height="0.594cm" svg:x="17.957cm" svg:y="21.65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02cm" svg:height="0.56cm" svg:x="4.073cm" svg:y="22.575cm">
          <draw:text-box>
            <text:p text:style-name="P1"><text:span text:style-name="T17">11</text:span></text:p>
          </draw:text-box>
        </draw:frame>
        <draw:frame draw:style-name="gr7" draw:text-style-name="P8" draw:layer="layout" svg:width="0.497cm" svg:height="0.594cm" svg:x="4.547cm" svg:y="22.486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497cm" svg:height="0.594cm" svg:x="5.047cm" svg:y="22.575cm">
          <draw:text-box>
            <text:p text:style-name="P1"><text:span text:style-name="T17">□</text:span></text:p>
          </draw:text-box>
        </draw:frame>
        <draw:frame draw:style-name="gr7" draw:text-style-name="P8" draw:layer="layout" svg:width="1.983cm" svg:height="0.594cm" svg:x="5.343cm" svg:y="22.486cm">
          <draw:text-box>
            <text:p text:style-name="P1"><text:span text:style-name="T24">其他方式</text:span></text:p>
          </draw:text-box>
        </draw:frame>
        <draw:frame draw:style-name="gr7" draw:text-style-name="P8" draw:layer="layout" svg:width="10.543cm" svg:height="0.594cm" svg:x="7.325cm" svg:y="22.575cm">
          <draw:text-box>
            <text:p text:style-name="P1"><text:span text:style-name="T17"><text:s text:c="83"/></text:span></text:p>
          </draw:text-box>
        </draw:frame>
        <draw:frame draw:style-name="gr7" draw:text-style-name="P8" draw:layer="layout" svg:width="0.494cm" svg:height="0.594cm" svg:x="3.802cm" svg:y="23.49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4.46cm" svg:height="0.594cm" svg:x="3.802cm" svg:y="24.319cm">
          <draw:text-box>
            <text:p text:style-name="P1"><text:span text:style-name="T24">（二）本活動期間：</text:span></text:p>
          </draw:text-box>
        </draw:frame>
        <draw:frame draw:style-name="gr7" draw:text-style-name="P8" draw:layer="layout" svg:width="0.891cm" svg:height="0.594cm" svg:x="8.253cm" svg:y="24.40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9.235cm" svg:y="24.319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9.734cm" svg:y="24.40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0.716cm" svg:y="24.319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1.217cm" svg:y="24.40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993cm" svg:height="0.594cm" svg:x="12.199cm" svg:y="24.319cm">
          <draw:text-box>
            <text:p text:style-name="P1"><text:span text:style-name="T24">日至</text:span></text:p>
          </draw:text-box>
        </draw:frame>
        <draw:frame draw:style-name="gr7" draw:text-style-name="P8" draw:layer="layout" svg:width="0.891cm" svg:height="0.594cm" svg:x="13.194cm" svg:y="24.40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4.176cm" svg:y="24.319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891cm" svg:height="0.594cm" svg:x="14.675cm" svg:y="24.40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5.658cm" svg:y="24.319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891cm" svg:height="0.594cm" svg:x="16.154cm" svg:y="24.40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7cm" svg:height="0.594cm" svg:x="17.136cm" svg:y="24.319cm">
          <draw:text-box>
            <text:p text:style-name="P1"><text:span text:style-name="T24">日</text:span></text:p>
          </draw:text-box>
        </draw:frame>
        <draw:frame draw:style-name="gr7" draw:text-style-name="P8" draw:layer="layout" svg:width="0.494cm" svg:height="0.594cm" svg:x="17.635cm" svg:y="24.40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964cm" svg:height="0.594cm" svg:x="3.802cm" svg:y="25.238cm">
          <draw:text-box>
            <text:p text:style-name="P1"><text:span text:style-name="T24">（三）活動地點：</text:span></text:p>
          </draw:text-box>
        </draw:frame>
        <draw:frame draw:style-name="gr7" draw:text-style-name="P8" draw:layer="layout" svg:width="10.543cm" svg:height="0.594cm" svg:x="7.761cm" svg:y="25.326cm">
          <draw:text-box>
            <text:p text:style-name="P1"><text:span text:style-name="T17"><text:s text:c="83"/></text:span></text:p>
          </draw:text-box>
        </draw:frame>
        <draw:frame draw:style-name="gr7" draw:text-style-name="P8" draw:layer="layout" svg:width="11.394cm" svg:height="0.594cm" svg:x="3.802cm" svg:y="26.157cm">
          <draw:text-box>
            <text:p text:style-name="P1"><text:span text:style-name="T24">（四）請條列本活動將（可能）公開之內容摘要（屬</text:span></text:p>
          </draw:text-box>
        </draw:frame>
        <draw:frame draw:style-name="gr7" draw:text-style-name="P8" draw:layer="layout" svg:width="0.494cm" svg:height="0.56cm" svg:x="15.289cm" svg:y="26.245cm">
          <draw:text-box>
            <text:p text:style-name="P1"><text:span text:style-name="T17">A</text:span></text:p>
          </draw:text-box>
        </draw:frame>
        <draw:frame draw:style-name="gr7" draw:text-style-name="P8" draw:layer="layout" svg:width="1.488cm" svg:height="0.594cm" svg:x="15.764cm" svg:y="26.157cm">
          <draw:text-box>
            <text:p text:style-name="P1"><text:span text:style-name="T24">一級與</text:span></text:p>
          </draw:text-box>
        </draw:frame>
        <draw:frame draw:style-name="gr7" draw:text-style-name="P8" draw:layer="layout" svg:width="0.494cm" svg:height="0.56cm" svg:x="17.373cm" svg:y="26.245cm">
          <draw:text-box>
            <text:p text:style-name="P1"><text:span text:style-name="T17">B</text:span></text:p>
          </draw:text-box>
        </draw:frame>
      </draw:page>
      <draw:page draw:name="page32" draw:style-name="dp1" draw:master-page-name="master-page153">
        <draw:frame draw:style-name="gr6" draw:text-style-name="P7" draw:layer="layout" svg:width="0.447cm" svg:height="0.399cm" svg:x="10.331cm" svg:y="27.558cm">
          <draw:text-box>
            <text:p text:style-name="P1"><text:span text:style-name="T10">30 </text:span></text:p>
          </draw:text-box>
        </draw:frame>
        <draw:frame draw:style-name="gr7" draw:text-style-name="P8" draw:layer="layout" svg:width="7.927cm" svg:height="0.594cm" svg:x="5.233cm" svg:y="2.303cm">
          <draw:text-box>
            <text:p text:style-name="P1"><text:span text:style-name="T24">一級之活動請檢附活動內容全文）：</text:span></text:p>
          </draw:text-box>
        </draw:frame>
        <draw:frame draw:style-name="gr7" draw:text-style-name="P8" draw:layer="layout" svg:width="0.494cm" svg:height="0.594cm" svg:x="12.889cm" svg:y="2.39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3.3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4.2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5.14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6.0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6.9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7.8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8.8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9.7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9.908cm" svg:height="0.594cm" svg:x="3.802cm" svg:y="10.559cm">
          <draw:text-box>
            <text:p text:style-name="P1"><text:span text:style-name="T24">（五）請條列本活動將絕不公開之內容摘要：</text:span></text:p>
          </draw:text-box>
        </draw:frame>
        <draw:frame draw:style-name="gr7" draw:text-style-name="P8" draw:layer="layout" svg:width="0.494cm" svg:height="0.594cm" svg:x="13.68cm" svg:y="10.6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1.5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2.4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3.39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4.31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5.2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6.1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73cm" svg:y="17.0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119cm" svg:height="0.509cm" svg:x="1.973cm" svg:y="17.978cm">
          <draw:text-box>
            <text:p text:style-name="P1"><text:span text:style-name="T1">活動當事人</text:span></text:p>
          </draw:text-box>
        </draw:frame>
        <draw:frame draw:style-name="gr6" draw:text-style-name="P7" draw:layer="layout" svg:width="1.056cm" svg:height="0.424cm" svg:x="4.09cm" svg:y="18.055cm">
          <draw:text-box>
            <text:p text:style-name="P1"><text:span text:style-name="T30">（＊）</text:span></text:p>
          </draw:text-box>
        </draw:frame>
        <draw:frame draw:style-name="gr1" draw:text-style-name="P2" draw:layer="layout" svg:width="1.272cm" svg:height="0.509cm" svg:x="5.153cm" svg:y="17.978cm">
          <draw:text-box>
            <text:p text:style-name="P1"><text:span text:style-name="T1">簽章：</text:span></text:p>
          </draw:text-box>
        </draw:frame>
        <draw:frame draw:style-name="gr1" draw:text-style-name="P2" draw:layer="layout" svg:width="0.422cm" svg:height="0.484cm" svg:x="6.418cm" svg:y="18.053cm">
          <draw:text-box>
            <text:p text:style-name="P1"><text:span text:style-name="T2">1</text:span></text:p>
          </draw:text-box>
        </draw:frame>
        <draw:frame draw:style-name="gr1" draw:text-style-name="P2" draw:layer="layout" svg:width="0.975cm" svg:height="0.509cm" svg:x="6.63cm" svg:y="17.978cm">
          <draw:text-box>
            <text:p text:style-name="P1"><text:span text:style-name="T1">、</text:span><text:span text:style-name="T3"> <text:s text:c="4"/></text:span></text:p>
          </draw:text-box>
        </draw:frame>
        <draw:frame draw:style-name="gr1" draw:text-style-name="P2" draw:layer="layout" svg:width="0.422cm" svg:height="0.509cm" svg:x="8.324cm" svg:y="18.0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23cm" svg:height="0.509cm" svg:x="8.536cm" svg:y="17.978cm">
          <draw:text-box>
            <text:p text:style-name="P1"><text:span text:style-name="T3"><text:s text:c="3"/></text:span><text:span text:style-name="T1"><text:s/></text:span><text:span text:style-name="T1">日期：</text:span><text:span text:style-name="T3"> </text:span></text:p>
          </draw:text-box>
        </draw:frame>
        <draw:frame draw:style-name="gr1" draw:text-style-name="P2" draw:layer="layout" svg:width="0.422cm" svg:height="0.509cm" svg:x="11.076cm" svg:y="18.0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509cm" svg:x="11.289cm" svg:y="17.978cm">
          <draw:text-box>
            <text:p text:style-name="P1"><text:span text:style-name="T3"><text:s text:c="5"/></text:span></text:p>
          </draw:text-box>
        </draw:frame>
        <draw:frame draw:style-name="gr1" draw:text-style-name="P2" draw:layer="layout" svg:width="0.426cm" svg:height="0.484cm" svg:x="12.559cm" svg:y="18.053cm">
          <draw:text-box>
            <text:p text:style-name="P1"><text:span text:style-name="T2"><text:s text:c="2"/></text:span><text:span text:style-name="T2">2</text:span></text:p>
          </draw:text-box>
        </draw:frame>
        <draw:frame draw:style-name="gr1" draw:text-style-name="P2" draw:layer="layout" svg:width="0.755cm" svg:height="0.509cm" svg:x="12.982cm" svg:y="17.978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14.252cm" svg:y="18.05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2.363cm" svg:height="0.509cm" svg:x="14.675cm" svg:y="17.978cm">
          <draw:text-box>
            <text:p text:style-name="P1"><text:span text:style-name="T3"><text:s text:c="5"/></text:span><text:span text:style-name="T1"><text:s/></text:span><text:span text:style-name="T1">日期：</text:span><text:span text:style-name="T3"> <text:s text:c="2"/></text:span></text:p>
          </draw:text-box>
        </draw:frame>
        <draw:frame draw:style-name="gr1" draw:text-style-name="P2" draw:layer="layout" svg:width="0.422cm" svg:height="0.509cm" svg:x="18.063cm" svg:y="18.0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8.275cm" svg:y="17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509cm" svg:x="18.698cm" svg:y="18.05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1.272cm" svg:height="0.484cm" svg:x="5.36cm" svg:y="18.967cm">
          <draw:text-box>
            <text:p text:style-name="P1"><text:span text:style-name="T2"><text:s text:c="10"/></text:span><text:span text:style-name="T2">3</text:span></text:p>
          </draw:text-box>
        </draw:frame>
        <draw:frame draw:style-name="gr1" draw:text-style-name="P2" draw:layer="layout" svg:width="0.755cm" svg:height="0.509cm" svg:x="6.63cm" svg:y="18.892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7.901cm" svg:y="18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43cm" svg:height="0.509cm" svg:x="8.113cm" svg:y="18.892cm">
          <draw:text-box>
            <text:p text:style-name="P1"><text:span text:style-name="T3"><text:s text:c="5"/></text:span><text:span text:style-name="T1"><text:s/></text:span><text:span text:style-name="T1">日期：</text:span><text:span text:style-name="T3"> </text:span></text:p>
          </draw:text-box>
        </draw:frame>
        <draw:frame draw:style-name="gr1" draw:text-style-name="P2" draw:layer="layout" svg:width="0.422cm" svg:height="0.509cm" svg:x="11.076cm" svg:y="18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509cm" svg:x="11.289cm" svg:y="18.892cm">
          <draw:text-box>
            <text:p text:style-name="P1"><text:span text:style-name="T3"><text:s text:c="5"/></text:span></text:p>
          </draw:text-box>
        </draw:frame>
        <draw:frame draw:style-name="gr1" draw:text-style-name="P2" draw:layer="layout" svg:width="0.426cm" svg:height="0.484cm" svg:x="12.559cm" svg:y="18.967cm">
          <draw:text-box>
            <text:p text:style-name="P1"><text:span text:style-name="T2"><text:s text:c="2"/></text:span><text:span text:style-name="T2">4</text:span></text:p>
          </draw:text-box>
        </draw:frame>
        <draw:frame draw:style-name="gr1" draw:text-style-name="P2" draw:layer="layout" svg:width="0.755cm" svg:height="0.509cm" svg:x="12.982cm" svg:y="18.892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14.252cm" svg:y="18.967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2.583cm" svg:height="0.509cm" svg:x="14.675cm" svg:y="18.892cm">
          <draw:text-box>
            <text:p text:style-name="P1"><text:span text:style-name="T3"><text:s text:c="5"/></text:span><text:span text:style-name="T1"><text:s/></text:span><text:span text:style-name="T1">日期：</text:span><text:span text:style-name="T3"> <text:s text:c="4"/></text:span></text:p>
          </draw:text-box>
        </draw:frame>
        <draw:frame draw:style-name="gr1" draw:text-style-name="P2" draw:layer="layout" svg:width="0.772cm" svg:height="0.509cm" svg:x="18.486cm" svg:y="18.967cm">
          <draw:text-box>
            <text:p text:style-name="P1"><text:span text:style-name="T2"><text:s text:c="7"/></text:span></text:p>
          </draw:text-box>
        </draw:frame>
        <draw:frame draw:style-name="gr1" draw:text-style-name="P2" draw:layer="layout" svg:width="1.272cm" svg:height="0.484cm" svg:x="5.36cm" svg:y="19.886cm">
          <draw:text-box>
            <text:p text:style-name="P1"><text:span text:style-name="T2"><text:s text:c="10"/></text:span><text:span text:style-name="T2">5</text:span></text:p>
          </draw:text-box>
        </draw:frame>
        <draw:frame draw:style-name="gr1" draw:text-style-name="P2" draw:layer="layout" svg:width="0.755cm" svg:height="0.509cm" svg:x="6.63cm" svg:y="19.811cm">
          <draw:text-box>
            <text:p text:style-name="P1"><text:span text:style-name="T1">、</text:span><text:span text:style-name="T3"> <text:s text:c="2"/></text:span></text:p>
          </draw:text-box>
        </draw:frame>
        <draw:frame draw:style-name="gr1" draw:text-style-name="P2" draw:layer="layout" svg:width="0.422cm" svg:height="0.509cm" svg:x="7.901cm" svg:y="19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63cm" svg:height="0.509cm" svg:x="8.113cm" svg:y="19.811cm">
          <draw:text-box>
            <text:p text:style-name="P1"><text:span text:style-name="T3"><text:s text:c="5"/></text:span><text:span text:style-name="T1"><text:s/></text:span><text:span text:style-name="T1">日期：</text:span><text:span text:style-name="T3"> <text:s text:c="2"/></text:span></text:p>
          </draw:text-box>
        </draw:frame>
        <draw:frame draw:style-name="gr1" draw:text-style-name="P2" draw:layer="layout" svg:width="0.422cm" svg:height="0.509cm" svg:x="11.5cm" svg:y="19.886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422cm" svg:height="0.509cm" svg:x="11.924cm" svg:y="19.811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0.422cm" svg:height="0.484cm" svg:x="12.77cm" svg:y="19.886cm">
          <draw:text-box>
            <text:p text:style-name="P1"><text:span text:style-name="T2">6</text:span></text:p>
          </draw:text-box>
        </draw:frame>
        <draw:frame draw:style-name="gr1" draw:text-style-name="P2" draw:layer="layout" svg:width="0.975cm" svg:height="0.509cm" svg:x="12.982cm" svg:y="19.811cm">
          <draw:text-box>
            <text:p text:style-name="P1"><text:span text:style-name="T1">、</text:span><text:span text:style-name="T3"> <text:s text:c="4"/></text:span></text:p>
          </draw:text-box>
        </draw:frame>
        <draw:frame draw:style-name="gr1" draw:text-style-name="P2" draw:layer="layout" svg:width="0.422cm" svg:height="0.509cm" svg:x="14.675cm" svg:y="19.886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2.143cm" svg:height="0.509cm" svg:x="15.099cm" svg:y="19.811cm">
          <draw:text-box>
            <text:p text:style-name="P1"><text:span text:style-name="T3"><text:s text:c="3"/></text:span><text:span text:style-name="T1"><text:s/></text:span><text:span text:style-name="T1">日期：</text:span><text:span text:style-name="T3"> <text:s text:c="2"/></text:span></text:p>
          </draw:text-box>
        </draw:frame>
        <draw:frame draw:style-name="gr1" draw:text-style-name="P2" draw:layer="layout" svg:width="1.213cm" svg:height="0.509cm" svg:x="18.063cm" svg:y="19.886cm">
          <draw:text-box>
            <text:p text:style-name="P1"><text:span text:style-name="T2"><text:s text:c="11"/></text:span></text:p>
          </draw:text-box>
        </draw:frame>
        <draw:frame draw:style-name="gr1" draw:text-style-name="P2" draw:layer="layout" svg:width="7.199cm" svg:height="0.509cm" svg:x="1.973cm" svg:y="20.729cm">
          <draw:text-box>
            <text:p text:style-name="P1"><text:span text:style-name="T1">機關科技研究相關部門主管人員簽章：</text:span></text:p>
          </draw:text-box>
        </draw:frame>
        <draw:frame draw:style-name="gr1" draw:text-style-name="P2" draw:layer="layout" svg:width="5.175cm" svg:height="0.509cm" svg:x="9.171cm" svg:y="20.805cm">
          <draw:text-box>
            <text:p text:style-name="P1"><text:span text:style-name="T2"><text:s text:c="47"/></text:span></text:p>
          </draw:text-box>
        </draw:frame>
        <draw:frame draw:style-name="gr1" draw:text-style-name="P2" draw:layer="layout" svg:width="2.042cm" svg:height="0.509cm" svg:x="14.252cm" svg:y="20.729cm">
          <draw:text-box>
            <text:p text:style-name="P1"><text:span text:style-name="T1">日期：</text:span><text:span text:style-name="T3"> <text:s text:c="6"/></text:span></text:p>
          </draw:text-box>
        </draw:frame>
        <draw:frame draw:style-name="gr1" draw:text-style-name="P2" draw:layer="layout" svg:width="0.993cm" svg:height="0.509cm" svg:x="17.216cm" svg:y="20.805cm">
          <draw:text-box>
            <text:p text:style-name="P1"><text:span text:style-name="T2"><text:s text:c="9"/></text:span></text:p>
          </draw:text-box>
        </draw:frame>
        <draw:frame draw:style-name="gr1" draw:text-style-name="P2" draw:layer="layout" svg:width="2.965cm" svg:height="0.509cm" svg:x="1.973cm" svg:y="21.645cm">
          <draw:text-box>
            <text:p text:style-name="P1"><text:span text:style-name="T1">機關首長簽章：</text:span></text:p>
          </draw:text-box>
        </draw:frame>
        <draw:frame draw:style-name="gr1" draw:text-style-name="P2" draw:layer="layout" svg:width="5.395cm" svg:height="0.509cm" svg:x="4.937cm" svg:y="21.72cm">
          <draw:text-box>
            <text:p text:style-name="P1"><text:span text:style-name="T2"><text:s text:c="49"/></text:span></text:p>
          </draw:text-box>
        </draw:frame>
        <draw:frame draw:style-name="gr1" draw:text-style-name="P2" draw:layer="layout" svg:width="2.263cm" svg:height="0.509cm" svg:x="10.229cm" svg:y="21.645cm">
          <draw:text-box>
            <text:p text:style-name="P1"><text:span text:style-name="T1">日期：</text:span><text:span text:style-name="T3"> <text:s text:c="8"/></text:span></text:p>
          </draw:text-box>
        </draw:frame>
        <draw:frame draw:style-name="gr1" draw:text-style-name="P2" draw:layer="layout" svg:width="0.422cm" svg:height="0.509cm" svg:x="13.617cm" svg:y="21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782cm" svg:height="0.509cm" svg:x="1.973cm" svg:y="22.563cm">
          <draw:text-box>
            <text:p text:style-name="P1"><text:span text:style-name="T1">＊活動當事人：係指擬透過本表四之（一）所申請之活動方式，將四之（四）所申請之資料公開</text:span></text:p>
          </draw:text-box>
        </draw:frame>
        <draw:frame draw:style-name="gr1" draw:text-style-name="P2" draw:layer="layout" svg:width="1.272cm" svg:height="0.509cm" svg:x="4.865cm" svg:y="23.482cm">
          <draw:text-box>
            <text:p text:style-name="P1"><text:span text:style-name="T1">之人員</text:span></text:p>
          </draw:text-box>
        </draw:frame>
        <draw:frame draw:style-name="gr1" draw:text-style-name="P2" draw:layer="layout" svg:width="0.422cm" svg:height="0.509cm" svg:x="6.135cm" svg:y="23.5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973cm" svg:y="24.472cm">
          <draw:text-box>
            <text:p text:style-name="P1"><text:span text:style-name="T2"><text:s/></text:span></text:p>
          </draw:text-box>
        </draw:frame>
      </draw:page>
      <draw:page draw:name="page33" draw:style-name="dp1" draw:master-page-name="master-page162">
        <draw:frame draw:style-name="gr6" draw:text-style-name="P7" draw:layer="layout" svg:width="0.447cm" svg:height="0.399cm" svg:x="9.929cm" svg:y="27.558cm">
          <draw:text-box>
            <text:p text:style-name="P1"><text:span text:style-name="T10">31 </text:span></text:p>
          </draw:text-box>
        </draw:frame>
        <draw:frame draw:style-name="gr7" draw:text-style-name="P8" draw:layer="layout" svg:width="0.497cm" svg:height="0.594cm" svg:x="2.6cm" svg:y="2.689cm">
          <draw:text-box>
            <text:p text:style-name="P1"><text:span text:style-name="T24">表</text:span></text:p>
          </draw:text-box>
        </draw:frame>
        <draw:frame draw:style-name="gr7" draw:text-style-name="P8" draw:layer="layout" svg:width="0.494cm" svg:height="0.56cm" svg:x="3.218cm" svg:y="2.777cm">
          <draw:text-box>
            <text:p text:style-name="P1"><text:span text:style-name="T17">3</text:span></text:p>
          </draw:text-box>
        </draw:frame>
        <draw:frame draw:style-name="gr3" draw:text-style-name="P4" draw:layer="layout" svg:width="0.562cm" svg:height="0.64cm" svg:x="3.468cm" svg:y="2.716cm">
          <draw:text-box>
            <text:p text:style-name="P1"><text:span text:style-name="T5">-</text:span></text:p>
          </draw:text-box>
        </draw:frame>
        <draw:frame draw:style-name="gr7" draw:text-style-name="P8" draw:layer="layout" svg:width="0.494cm" svg:height="0.56cm" svg:x="3.654cm" svg:y="2.777cm">
          <draw:text-box>
            <text:p text:style-name="P1"><text:span text:style-name="T17">1</text:span></text:p>
          </draw:text-box>
        </draw:frame>
        <draw:frame draw:style-name="gr7" draw:text-style-name="P8" draw:layer="layout" svg:width="13.87cm" svg:height="0.594cm" svg:x="3.9cm" svg:y="2.689cm">
          <draw:text-box>
            <text:p text:style-name="P1"><text:span text:style-name="T24">、政府資助敏感科技研究計畫研發成果公開活動核定書初審草案</text:span></text:p>
          </draw:text-box>
        </draw:frame>
        <draw:frame draw:style-name="gr7" draw:text-style-name="P8" draw:layer="layout" svg:width="0.494cm" svg:height="0.594cm" svg:x="17.728cm" svg:y="2.7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974cm" svg:height="0.594cm" svg:x="5.284cm" svg:y="3.535cm">
          <draw:text-box>
            <text:p text:style-name="P1"><text:span text:style-name="T24">（初審機關：</text:span></text:p>
          </draw:text-box>
        </draw:frame>
        <draw:frame draw:style-name="gr7" draw:text-style-name="P8" draw:layer="layout" svg:width="6.225cm" svg:height="0.594cm" svg:x="8.253cm" svg:y="3.623cm">
          <draw:text-box>
            <text:p text:style-name="P1"><text:span text:style-name="T17"><text:s text:c="49"/></text:span></text:p>
          </draw:text-box>
        </draw:frame>
        <draw:frame draw:style-name="gr7" draw:text-style-name="P8" draw:layer="layout" svg:width="0.497cm" svg:height="0.594cm" svg:x="14.421cm" svg:y="3.535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94cm" svg:x="14.921cm" svg:y="3.62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509cm" svg:x="3.235cm" svg:y="4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42cm" svg:height="0.509cm" svg:x="3.235cm" svg:y="4.543cm">
          <draw:text-box>
            <text:p text:style-name="P1"><text:span text:style-name="T1">中央主管機關及政府資助機關（含自行研究機關）於會審科技敏感計畫研發成果公</text:span></text:p>
          </draw:text-box>
        </draw:frame>
        <draw:frame draw:style-name="gr1" draw:text-style-name="P2" draw:layer="layout" svg:width="15.242cm" svg:height="0.509cm" svg:x="2.372cm" svg:y="4.967cm">
          <draw:text-box>
            <text:p text:style-name="P1"><text:span text:style-name="T1">開活動申請案之前，應先填寫本初審草案，並經機關首長核准後提會審會議討論。</text:span></text:p>
          </draw:text-box>
        </draw:frame>
        <draw:frame draw:style-name="gr1" draw:text-style-name="P2" draw:layer="layout" svg:width="0.422cm" svg:height="0.509cm" svg:x="17.614cm" svg:y="5.04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7.914cm" svg:height="0.594cm" svg:x="2.372cm" svg:y="5.707cm">
          <draw:text-box>
            <text:p text:style-name="P1"><text:span text:style-name="T24">一、計畫名稱：</text:span><text:span text:style-name="T13"> <text:s text:c="34"/></text:span></text:p>
          </draw:text-box>
        </draw:frame>
        <draw:frame draw:style-name="gr7" draw:text-style-name="P8" draw:layer="layout" svg:width="0.637cm" svg:height="0.594cm" svg:x="14.722cm" svg:y="5.795cm">
          <draw:text-box>
            <text:p text:style-name="P1"><text:span text:style-name="T17"><text:s text:c="5"/></text:span></text:p>
          </draw:text-box>
        </draw:frame>
        <draw:frame draw:style-name="gr7" draw:text-style-name="P8" draw:layer="layout" svg:width="0.891cm" svg:height="0.594cm" svg:x="15.454cm" svg:y="5.707cm">
          <draw:text-box>
            <text:p text:style-name="P1"><text:span text:style-name="T13"><text:s text:c="7"/></text:span></text:p>
          </draw:text-box>
        </draw:frame>
        <draw:frame draw:style-name="gr7" draw:text-style-name="P8" draw:layer="layout" svg:width="0.494cm" svg:height="0.594cm" svg:x="17.432cm" svg:y="5.7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8.384cm" svg:height="0.594cm" svg:x="2.372cm" svg:y="6.626cm">
          <draw:text-box>
            <text:p text:style-name="P1"><text:span text:style-name="T24">二、來文日期及字號：</text:span><text:span text:style-name="T13"> <text:s text:c="26"/></text:span></text:p>
          </draw:text-box>
        </draw:frame>
        <draw:frame draw:style-name="gr7" draw:text-style-name="P8" draw:layer="layout" svg:width="0.637cm" svg:height="0.594cm" svg:x="14.231cm" svg:y="6.714cm">
          <draw:text-box>
            <text:p text:style-name="P1"><text:span text:style-name="T17"><text:s text:c="5"/></text:span></text:p>
          </draw:text-box>
        </draw:frame>
        <draw:frame draw:style-name="gr7" draw:text-style-name="P8" draw:layer="layout" svg:width="1.145cm" svg:height="0.594cm" svg:x="14.963cm" svg:y="6.626cm">
          <draw:text-box>
            <text:p text:style-name="P1"><text:span text:style-name="T13"><text:s text:c="9"/></text:span></text:p>
          </draw:text-box>
        </draw:frame>
        <draw:frame draw:style-name="gr7" draw:text-style-name="P8" draw:layer="layout" svg:width="0.494cm" svg:height="0.594cm" svg:x="17.436cm" svg:y="6.71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1.889cm" svg:height="0.594cm" svg:x="2.372cm" svg:y="7.54cm">
          <draw:text-box>
            <text:p text:style-name="P1"><text:span text:style-name="T24">三、申請之公開活動方式，經審查核定如下：（請勾選</text:span></text:p>
          </draw:text-box>
        </draw:frame>
        <draw:frame draw:style-name="gr7" draw:text-style-name="P8" draw:layer="layout" svg:width="0.624cm" svg:height="0.594cm" svg:x="13.981cm" svg:y="7.628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4.32cm" svg:y="7.624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4.76cm" svg:y="7.628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14.98cm" svg:y="7.54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6.958cm" svg:y="7.62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657cm" svg:height="0.56cm" svg:x="2.372cm" svg:y="8.547cm">
          <draw:text-box>
            <text:p text:style-name="P1"><text:span text:style-name="T17"><text:s text:c="8"/>□ </text:span><text:span text:style-name="T17">1</text:span></text:p>
          </draw:text-box>
        </draw:frame>
        <draw:frame draw:style-name="gr7" draw:text-style-name="P8" draw:layer="layout" svg:width="2.479cm" svg:height="0.594cm" svg:x="4.027cm" svg:y="8.459cm">
          <draw:text-box>
            <text:p text:style-name="P1"><text:span text:style-name="T24">、全部照准</text:span></text:p>
          </draw:text-box>
        </draw:frame>
        <draw:frame draw:style-name="gr7" draw:text-style-name="P8" draw:layer="layout" svg:width="0.494cm" svg:height="0.594cm" svg:x="6.499cm" svg:y="8.54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9.378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675cm" svg:height="0.56cm" svg:x="3.362cm" svg:y="9.466cm">
          <draw:text-box>
            <text:p text:style-name="P1"><text:span text:style-name="T17">□ </text:span><text:span text:style-name="T17">2</text:span></text:p>
          </draw:text-box>
        </draw:frame>
        <draw:frame draw:style-name="gr7" draw:text-style-name="P8" draw:layer="layout" svg:width="6.441cm" svg:height="0.594cm" svg:x="4.027cm" svg:y="9.378cm">
          <draw:text-box>
            <text:p text:style-name="P1"><text:span text:style-name="T24">、全部不准（請述明理由）：</text:span></text:p>
          </draw:text-box>
        </draw:frame>
        <draw:frame draw:style-name="gr7" draw:text-style-name="P8" draw:layer="layout" svg:width="7.241cm" svg:height="0.594cm" svg:x="10.208cm" svg:y="9.466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891cm" svg:height="0.594cm" svg:x="2.372cm" svg:y="10.381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4cm" svg:height="0.594cm" svg:x="3.354cm" svg:y="10.293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4.353cm" svg:y="10.38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79cm" svg:height="0.594cm" svg:x="4.594cm" svg:y="10.293cm">
          <draw:text-box>
            <text:p text:style-name="P1"><text:span text:style-name="T13"><text:s text:c="51"/></text:span></text:p>
          </draw:text-box>
        </draw:frame>
        <draw:frame draw:style-name="gr7" draw:text-style-name="P8" draw:layer="layout" svg:width="0.494cm" svg:height="0.594cm" svg:x="17.436cm" svg:y="10.38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1.211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14.607cm" svg:height="0.594cm" svg:x="3.366cm" svg:y="11.299cm">
          <draw:text-box>
            <text:p text:style-name="P1"><text:span text:style-name="T17"><text:s text:c="115"/></text:span></text:p>
          </draw:text-box>
        </draw:frame>
        <draw:frame draw:style-name="gr7" draw:text-style-name="P8" draw:layer="layout" svg:width="1.657cm" svg:height="0.56cm" svg:x="2.372cm" svg:y="12.218cm">
          <draw:text-box>
            <text:p text:style-name="P1"><text:span text:style-name="T17"><text:s text:c="8"/>□ </text:span><text:span text:style-name="T17">3</text:span></text:p>
          </draw:text-box>
        </draw:frame>
        <draw:frame draw:style-name="gr7" draw:text-style-name="P8" draw:layer="layout" svg:width="6.441cm" svg:height="0.594cm" svg:x="4.027cm" svg:y="12.13cm">
          <draw:text-box>
            <text:p text:style-name="P1"><text:span text:style-name="T24">、只准下列之公開活動方式：</text:span></text:p>
          </draw:text-box>
        </draw:frame>
        <draw:frame draw:style-name="gr7" draw:text-style-name="P8" draw:layer="layout" svg:width="6.987cm" svg:height="0.594cm" svg:x="10.458cm" svg:y="12.218cm">
          <draw:text-box>
            <text:p text:style-name="P1"><text:span text:style-name="T17"><text:s text:c="55"/></text:span></text:p>
          </draw:text-box>
        </draw:frame>
        <draw:frame draw:style-name="gr7" draw:text-style-name="P8" draw:layer="layout" svg:width="14.099cm" svg:height="0.594cm" svg:x="3.878cm" svg:y="13.133cm">
          <draw:text-box>
            <text:p text:style-name="P1"><text:span text:style-name="T17"><text:s text:c="111"/></text:span></text:p>
          </draw:text-box>
        </draw:frame>
        <draw:frame draw:style-name="gr7" draw:text-style-name="P8" draw:layer="layout" svg:width="0.891cm" svg:height="0.594cm" svg:x="2.372cm" svg:y="13.963cm">
          <draw:text-box>
            <text:p text:style-name="P1"><text:span text:style-name="T13"><text:s text:c="7"/></text:span></text:p>
          </draw:text-box>
        </draw:frame>
        <draw:frame draw:style-name="gr7" draw:text-style-name="P8" draw:layer="layout" svg:width="0.494cm" svg:height="0.594cm" svg:x="4.353cm" svg:y="14.05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717cm" svg:height="0.594cm" svg:x="4.594cm" svg:y="13.963cm">
          <draw:text-box>
            <text:p text:style-name="P1"><text:span text:style-name="T13"><text:s text:c="45"/></text:span></text:p>
          </draw:text-box>
        </draw:frame>
        <draw:frame draw:style-name="gr7" draw:text-style-name="P8" draw:layer="layout" svg:width="0.494cm" svg:height="0.594cm" svg:x="15.959cm" svg:y="14.051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0.494cm" svg:height="0.594cm" svg:x="16.446cm" svg:y="13.963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17.436cm" svg:y="14.05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0.899cm" svg:height="0.594cm" svg:x="2.372cm" svg:y="14.882cm">
          <draw:text-box>
            <text:p text:style-name="P1"><text:span text:style-name="T24">四、申請公開之內容，經審查核定如下：（請勾選</text:span></text:p>
          </draw:text-box>
        </draw:frame>
        <draw:frame draw:style-name="gr7" draw:text-style-name="P8" draw:layer="layout" svg:width="0.624cm" svg:height="0.594cm" svg:x="12.995cm" svg:y="14.97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3.337cm" svg:y="14.966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3.778cm" svg:y="14.97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13.994cm" svg:y="14.882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5.967cm" svg:y="14.9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657cm" svg:height="0.56cm" svg:x="2.372cm" svg:y="15.885cm">
          <draw:text-box>
            <text:p text:style-name="P1"><text:span text:style-name="T17"><text:s text:c="8"/>□ </text:span><text:span text:style-name="T17">1</text:span></text:p>
          </draw:text-box>
        </draw:frame>
        <draw:frame draw:style-name="gr7" draw:text-style-name="P8" draw:layer="layout" svg:width="2.479cm" svg:height="0.594cm" svg:x="4.027cm" svg:y="15.797cm">
          <draw:text-box>
            <text:p text:style-name="P1"><text:span text:style-name="T24">、全部照准</text:span></text:p>
          </draw:text-box>
        </draw:frame>
        <draw:frame draw:style-name="gr7" draw:text-style-name="P8" draw:layer="layout" svg:width="0.494cm" svg:height="0.594cm" svg:x="6.499cm" svg:y="15.8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6.715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675cm" svg:height="0.56cm" svg:x="3.362cm" svg:y="16.804cm">
          <draw:text-box>
            <text:p text:style-name="P1"><text:span text:style-name="T17">□ </text:span><text:span text:style-name="T17">2</text:span></text:p>
          </draw:text-box>
        </draw:frame>
        <draw:frame draw:style-name="gr7" draw:text-style-name="P8" draw:layer="layout" svg:width="6.441cm" svg:height="0.594cm" svg:x="4.027cm" svg:y="16.715cm">
          <draw:text-box>
            <text:p text:style-name="P1"><text:span text:style-name="T24">、全部不准（請述明理由）：</text:span></text:p>
          </draw:text-box>
        </draw:frame>
        <draw:frame draw:style-name="gr7" draw:text-style-name="P8" draw:layer="layout" svg:width="7.241cm" svg:height="0.594cm" svg:x="10.208cm" svg:y="16.804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891cm" svg:height="0.594cm" svg:x="2.372cm" svg:y="17.72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4cm" svg:height="0.594cm" svg:x="3.354cm" svg:y="17.634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4.353cm" svg:y="17.7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79cm" svg:height="0.594cm" svg:x="4.594cm" svg:y="17.634cm">
          <draw:text-box>
            <text:p text:style-name="P1"><text:span text:style-name="T13"><text:s text:c="51"/></text:span></text:p>
          </draw:text-box>
        </draw:frame>
        <draw:frame draw:style-name="gr7" draw:text-style-name="P8" draw:layer="layout" svg:width="0.494cm" svg:height="0.594cm" svg:x="17.436cm" svg:y="17.7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8.548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14.607cm" svg:height="0.594cm" svg:x="3.366cm" svg:y="18.637cm">
          <draw:text-box>
            <text:p text:style-name="P1"><text:span text:style-name="T17"><text:s text:c="115"/></text:span></text:p>
          </draw:text-box>
        </draw:frame>
        <draw:frame draw:style-name="gr7" draw:text-style-name="P8" draw:layer="layout" svg:width="1.657cm" svg:height="0.56cm" svg:x="2.372cm" svg:y="19.555cm">
          <draw:text-box>
            <text:p text:style-name="P1"><text:span text:style-name="T17"><text:s text:c="8"/>□ </text:span><text:span text:style-name="T17">3</text:span></text:p>
          </draw:text-box>
        </draw:frame>
        <draw:frame draw:style-name="gr7" draw:text-style-name="P8" draw:layer="layout" svg:width="4.955cm" svg:height="0.594cm" svg:x="4.027cm" svg:y="19.467cm">
          <draw:text-box>
            <text:p text:style-name="P1"><text:span text:style-name="T24">、只准公開下列內容：</text:span></text:p>
          </draw:text-box>
        </draw:frame>
        <draw:frame draw:style-name="gr7" draw:text-style-name="P8" draw:layer="layout" svg:width="8.511cm" svg:height="0.594cm" svg:x="8.976cm" svg:y="19.555cm">
          <draw:text-box>
            <text:p text:style-name="P1"><text:span text:style-name="T17"><text:s text:c="67"/></text:span></text:p>
          </draw:text-box>
        </draw:frame>
        <draw:frame draw:style-name="gr7" draw:text-style-name="P8" draw:layer="layout" svg:width="14.099cm" svg:height="0.594cm" svg:x="3.878cm" svg:y="20.474cm">
          <draw:text-box>
            <text:p text:style-name="P1"><text:span text:style-name="T17"><text:s text:c="111"/></text:span></text:p>
          </draw:text-box>
        </draw:frame>
        <draw:frame draw:style-name="gr7" draw:text-style-name="P8" draw:layer="layout" svg:width="0.891cm" svg:height="0.594cm" svg:x="2.372cm" svg:y="21.3cm">
          <draw:text-box>
            <text:p text:style-name="P1"><text:span text:style-name="T13"><text:s text:c="7"/></text:span></text:p>
          </draw:text-box>
        </draw:frame>
        <draw:frame draw:style-name="gr7" draw:text-style-name="P8" draw:layer="layout" svg:width="0.494cm" svg:height="0.594cm" svg:x="4.353cm" svg:y="21.38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225cm" svg:height="0.594cm" svg:x="4.594cm" svg:y="21.3cm">
          <draw:text-box>
            <text:p text:style-name="P1"><text:span text:style-name="T13"><text:s text:c="49"/></text:span></text:p>
          </draw:text-box>
        </draw:frame>
        <draw:frame draw:style-name="gr7" draw:text-style-name="P8" draw:layer="layout" svg:width="0.637cm" svg:height="0.594cm" svg:x="16.95cm" svg:y="21.388cm">
          <draw:text-box>
            <text:p text:style-name="P1"><text:span text:style-name="T17"><text:s text:c="5"/></text:span></text:p>
          </draw:text-box>
        </draw:frame>
        <draw:frame draw:style-name="gr7" draw:text-style-name="P8" draw:layer="layout" svg:width="4.955cm" svg:height="0.594cm" svg:x="2.372cm" svg:y="22.22cm">
          <draw:text-box>
            <text:p text:style-name="P1"><text:span text:style-name="T24">五、其他應配合事項：</text:span></text:p>
          </draw:text-box>
        </draw:frame>
        <draw:frame draw:style-name="gr7" draw:text-style-name="P8" draw:layer="layout" svg:width="0.494cm" svg:height="0.594cm" svg:x="7.308cm" svg:y="22.30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3.22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4.14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5.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5.978cm">
          <draw:text-box>
            <text:p text:style-name="P1"><text:span text:style-name="T17"><text:s/></text:span></text:p>
          </draw:text-box>
        </draw:frame>
      </draw:page>
      <draw:page draw:name="page34" draw:style-name="dp1" draw:master-page-name="master-page162">
        <draw:frame draw:style-name="gr6" draw:text-style-name="P7" draw:layer="layout" svg:width="0.447cm" svg:height="0.399cm" svg:x="9.929cm" svg:y="27.558cm">
          <draw:text-box>
            <text:p text:style-name="P1"><text:span text:style-name="T10">32 </text:span></text:p>
          </draw:text-box>
        </draw:frame>
        <draw:frame draw:style-name="gr3" draw:text-style-name="P4" draw:layer="layout" svg:width="0.565cm" svg:height="0.674cm" svg:x="2.418cm" svg:y="2.671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756cm" svg:height="0.64cm" svg:x="3.125cm" svg:y="2.771cm">
          <draw:text-box>
            <text:p text:style-name="P1"><text:span text:style-name="T5">3-2</text:span></text:p>
          </draw:text-box>
        </draw:frame>
        <draw:frame draw:style-name="gr3" draw:text-style-name="P4" draw:layer="layout" svg:width="13.515cm" svg:height="0.674cm" svg:x="3.878cm" svg:y="2.671cm">
          <draw:text-box>
            <text:p text:style-name="P1"><text:span text:style-name="T14">、政府資助敏感科技研發成果公開活動核定書共識草案</text:span></text:p>
          </draw:text-box>
        </draw:frame>
        <draw:frame draw:style-name="gr3" draw:text-style-name="P4" draw:layer="layout" svg:width="0.562cm" svg:height="0.674cm" svg:x="17.424cm" svg:y="2.7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509cm" svg:x="3.235cm" svg:y="3.4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42cm" svg:height="0.509cm" svg:x="3.235cm" svg:y="3.769cm">
          <draw:text-box>
            <text:p text:style-name="P1"><text:span text:style-name="T1">中央主管機關及政府資助機關（含自行研究機關）於會審敏感科技研究計畫研發成</text:span></text:p>
          </draw:text-box>
        </draw:frame>
        <draw:frame draw:style-name="gr1" draw:text-style-name="P2" draw:layer="layout" svg:width="16.089cm" svg:height="0.509cm" svg:x="2.372cm" svg:y="4.192cm">
          <draw:text-box>
            <text:p text:style-name="P1"><text:span text:style-name="T1">果及資料公開活動並達成共識後，填寫本表。以供政府資助機關（含自行研究機關）據</text:span></text:p>
          </draw:text-box>
        </draw:frame>
        <draw:frame draw:style-name="gr1" draw:text-style-name="P2" draw:layer="layout" svg:width="10.162cm" svg:height="0.509cm" svg:x="2.372cm" svg:y="4.615cm">
          <draw:text-box>
            <text:p text:style-name="P1"><text:span text:style-name="T1">以填寫「政府資助敏感科技研發成果公開活動核定書」</text:span></text:p>
          </draw:text-box>
        </draw:frame>
        <draw:frame draw:style-name="gr1" draw:text-style-name="P2" draw:layer="layout" svg:width="0.422cm" svg:height="0.484cm" svg:x="12.533cm" svg:y="4.691cm">
          <draw:text-box>
            <text:p text:style-name="P1"><text:span text:style-name="T2">(</text:span></text:p>
          </draw:text-box>
        </draw:frame>
        <draw:frame draw:style-name="gr1" draw:text-style-name="P2" draw:layer="layout" svg:width="2.119cm" svg:height="0.509cm" svg:x="12.673cm" svg:y="4.615cm">
          <draw:text-box>
            <text:p text:style-name="P1"><text:span text:style-name="T1">如表三－３</text:span></text:p>
          </draw:text-box>
        </draw:frame>
        <draw:frame draw:style-name="gr1" draw:text-style-name="P2" draw:layer="layout" svg:width="0.422cm" svg:height="0.484cm" svg:x="14.79cm" svg:y="4.691cm">
          <draw:text-box>
            <text:p text:style-name="P1"><text:span text:style-name="T2">)</text:span></text:p>
          </draw:text-box>
        </draw:frame>
        <draw:frame draw:style-name="gr1" draw:text-style-name="P2" draw:layer="layout" svg:width="0.425cm" svg:height="0.509cm" svg:x="14.933cm" svg:y="4.615cm">
          <draw:text-box>
            <text:p text:style-name="P1"><text:span text:style-name="T1">。</text:span></text:p>
          </draw:text-box>
        </draw:frame>
        <draw:frame draw:style-name="gr1" draw:text-style-name="P2" draw:layer="layout" svg:width="0.422cm" svg:height="0.509cm" svg:x="15.357cm" svg:y="4.6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235cm" svg:y="5.11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8.93cm" svg:height="0.594cm" svg:x="2.372cm" svg:y="5.639cm">
          <draw:text-box>
            <text:p text:style-name="P1"><text:span text:style-name="T24">一、計畫名稱：</text:span><text:span text:style-name="T13"> <text:s text:c="42"/></text:span></text:p>
          </draw:text-box>
        </draw:frame>
        <draw:frame draw:style-name="gr7" draw:text-style-name="P8" draw:layer="layout" svg:width="0.891cm" svg:height="0.594cm" svg:x="16.7cm" svg:y="5.727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9.654cm" svg:height="0.594cm" svg:x="2.372cm" svg:y="6.38cm">
          <draw:text-box>
            <text:p text:style-name="P1"><text:span text:style-name="T24">二、來文日期及字號：</text:span><text:span text:style-name="T13"> <text:s text:c="36"/></text:span></text:p>
          </draw:text-box>
        </draw:frame>
        <draw:frame draw:style-name="gr7" draw:text-style-name="P8" draw:layer="layout" svg:width="0.891cm" svg:height="0.594cm" svg:x="16.7cm" svg:y="6.468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11.889cm" svg:height="0.594cm" svg:x="2.372cm" svg:y="7.121cm">
          <draw:text-box>
            <text:p text:style-name="P1"><text:span text:style-name="T24">三、申請之公開活動方式，經審查核定如下：（請勾選</text:span></text:p>
          </draw:text-box>
        </draw:frame>
        <draw:frame draw:style-name="gr7" draw:text-style-name="P8" draw:layer="layout" svg:width="0.624cm" svg:height="0.594cm" svg:x="13.981cm" svg:y="7.209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4.32cm" svg:y="7.205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4.76cm" svg:y="7.209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14.98cm" svg:y="7.121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6.958cm" svg:y="7.20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657cm" svg:height="0.56cm" svg:x="2.372cm" svg:y="7.95cm">
          <draw:text-box>
            <text:p text:style-name="P1"><text:span text:style-name="T17"><text:s text:c="8"/>□ </text:span><text:span text:style-name="T17">1</text:span></text:p>
          </draw:text-box>
        </draw:frame>
        <draw:frame draw:style-name="gr7" draw:text-style-name="P8" draw:layer="layout" svg:width="2.479cm" svg:height="0.594cm" svg:x="4.027cm" svg:y="7.862cm">
          <draw:text-box>
            <text:p text:style-name="P1"><text:span text:style-name="T24">、全部照准</text:span></text:p>
          </draw:text-box>
        </draw:frame>
        <draw:frame draw:style-name="gr7" draw:text-style-name="P8" draw:layer="layout" svg:width="0.494cm" svg:height="0.594cm" svg:x="6.499cm" svg:y="7.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8.603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675cm" svg:height="0.56cm" svg:x="3.362cm" svg:y="8.691cm">
          <draw:text-box>
            <text:p text:style-name="P1"><text:span text:style-name="T17">□ </text:span><text:span text:style-name="T17">2</text:span></text:p>
          </draw:text-box>
        </draw:frame>
        <draw:frame draw:style-name="gr7" draw:text-style-name="P8" draw:layer="layout" svg:width="6.441cm" svg:height="0.594cm" svg:x="4.027cm" svg:y="8.603cm">
          <draw:text-box>
            <text:p text:style-name="P1"><text:span text:style-name="T24">、全部不准（請述明理由）：</text:span></text:p>
          </draw:text-box>
        </draw:frame>
        <draw:frame draw:style-name="gr7" draw:text-style-name="P8" draw:layer="layout" svg:width="7.241cm" svg:height="0.594cm" svg:x="10.208cm" svg:y="8.691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891cm" svg:height="0.594cm" svg:x="2.372cm" svg:y="9.433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4cm" svg:height="0.594cm" svg:x="3.354cm" svg:y="9.344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4.353cm" svg:y="9.4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79cm" svg:height="0.594cm" svg:x="4.594cm" svg:y="9.344cm">
          <draw:text-box>
            <text:p text:style-name="P1"><text:span text:style-name="T13"><text:s text:c="51"/></text:span></text:p>
          </draw:text-box>
        </draw:frame>
        <draw:frame draw:style-name="gr7" draw:text-style-name="P8" draw:layer="layout" svg:width="0.494cm" svg:height="0.594cm" svg:x="17.436cm" svg:y="9.43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0.085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14.607cm" svg:height="0.594cm" svg:x="3.366cm" svg:y="10.173cm">
          <draw:text-box>
            <text:p text:style-name="P1"><text:span text:style-name="T17"><text:s text:c="115"/></text:span></text:p>
          </draw:text-box>
        </draw:frame>
        <draw:frame draw:style-name="gr7" draw:text-style-name="P8" draw:layer="layout" svg:width="1.657cm" svg:height="0.56cm" svg:x="2.372cm" svg:y="10.914cm">
          <draw:text-box>
            <text:p text:style-name="P1"><text:span text:style-name="T17"><text:s text:c="8"/>□ </text:span><text:span text:style-name="T17">3</text:span></text:p>
          </draw:text-box>
        </draw:frame>
        <draw:frame draw:style-name="gr7" draw:text-style-name="P8" draw:layer="layout" svg:width="6.441cm" svg:height="0.594cm" svg:x="4.027cm" svg:y="10.826cm">
          <draw:text-box>
            <text:p text:style-name="P1"><text:span text:style-name="T24">、只准下列之公開活動方式：</text:span></text:p>
          </draw:text-box>
        </draw:frame>
        <draw:frame draw:style-name="gr7" draw:text-style-name="P8" draw:layer="layout" svg:width="6.987cm" svg:height="0.594cm" svg:x="10.458cm" svg:y="10.914cm">
          <draw:text-box>
            <text:p text:style-name="P1"><text:span text:style-name="T17"><text:s text:c="55"/></text:span></text:p>
          </draw:text-box>
        </draw:frame>
        <draw:frame draw:style-name="gr7" draw:text-style-name="P8" draw:layer="layout" svg:width="14.099cm" svg:height="0.594cm" svg:x="3.878cm" svg:y="11.655cm">
          <draw:text-box>
            <text:p text:style-name="P1"><text:span text:style-name="T17"><text:s text:c="111"/></text:span></text:p>
          </draw:text-box>
        </draw:frame>
        <draw:frame draw:style-name="gr7" draw:text-style-name="P8" draw:layer="layout" svg:width="0.891cm" svg:height="0.594cm" svg:x="2.372cm" svg:y="12.308cm">
          <draw:text-box>
            <text:p text:style-name="P1"><text:span text:style-name="T13"><text:s text:c="7"/></text:span></text:p>
          </draw:text-box>
        </draw:frame>
        <draw:frame draw:style-name="gr7" draw:text-style-name="P8" draw:layer="layout" svg:width="0.494cm" svg:height="0.594cm" svg:x="4.353cm" svg:y="12.3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225cm" svg:height="0.594cm" svg:x="4.594cm" svg:y="12.308cm">
          <draw:text-box>
            <text:p text:style-name="P1"><text:span text:style-name="T13"><text:s text:c="49"/></text:span></text:p>
          </draw:text-box>
        </draw:frame>
        <draw:frame draw:style-name="gr7" draw:text-style-name="P8" draw:layer="layout" svg:width="0.637cm" svg:height="0.594cm" svg:x="16.95cm" svg:y="12.396cm">
          <draw:text-box>
            <text:p text:style-name="P1"><text:span text:style-name="T17"><text:s text:c="5"/></text:span></text:p>
          </draw:text-box>
        </draw:frame>
        <draw:frame draw:style-name="gr7" draw:text-style-name="P8" draw:layer="layout" svg:width="10.899cm" svg:height="0.594cm" svg:x="2.372cm" svg:y="13.049cm">
          <draw:text-box>
            <text:p text:style-name="P1"><text:span text:style-name="T24">四、申請公開之內容，經審查核定如下：（請勾選</text:span></text:p>
          </draw:text-box>
        </draw:frame>
        <draw:frame draw:style-name="gr7" draw:text-style-name="P8" draw:layer="layout" svg:width="0.624cm" svg:height="0.594cm" svg:x="12.995cm" svg:y="13.137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3.337cm" svg:y="13.133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3.778cm" svg:y="13.137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13.994cm" svg:y="13.049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5.967cm" svg:y="13.13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657cm" svg:height="0.56cm" svg:x="2.372cm" svg:y="13.878cm">
          <draw:text-box>
            <text:p text:style-name="P1"><text:span text:style-name="T17"><text:s text:c="8"/>□ </text:span><text:span text:style-name="T17">1</text:span></text:p>
          </draw:text-box>
        </draw:frame>
        <draw:frame draw:style-name="gr7" draw:text-style-name="P8" draw:layer="layout" svg:width="2.479cm" svg:height="0.594cm" svg:x="4.027cm" svg:y="13.789cm">
          <draw:text-box>
            <text:p text:style-name="P1"><text:span text:style-name="T24">、全部照准</text:span></text:p>
          </draw:text-box>
        </draw:frame>
        <draw:frame draw:style-name="gr7" draw:text-style-name="P8" draw:layer="layout" svg:width="0.494cm" svg:height="0.594cm" svg:x="6.499cm" svg:y="13.87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4.53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675cm" svg:height="0.56cm" svg:x="3.362cm" svg:y="14.618cm">
          <draw:text-box>
            <text:p text:style-name="P1"><text:span text:style-name="T17">□ </text:span><text:span text:style-name="T17">2</text:span></text:p>
          </draw:text-box>
        </draw:frame>
        <draw:frame draw:style-name="gr7" draw:text-style-name="P8" draw:layer="layout" svg:width="6.441cm" svg:height="0.594cm" svg:x="4.027cm" svg:y="14.53cm">
          <draw:text-box>
            <text:p text:style-name="P1"><text:span text:style-name="T24">、全部不准（請述明理由）：</text:span></text:p>
          </draw:text-box>
        </draw:frame>
        <draw:frame draw:style-name="gr7" draw:text-style-name="P8" draw:layer="layout" svg:width="7.241cm" svg:height="0.594cm" svg:x="10.208cm" svg:y="14.618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891cm" svg:height="0.594cm" svg:x="2.372cm" svg:y="15.3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4cm" svg:height="0.594cm" svg:x="3.354cm" svg:y="15.272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4.353cm" svg:y="15.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79cm" svg:height="0.594cm" svg:x="4.594cm" svg:y="15.272cm">
          <draw:text-box>
            <text:p text:style-name="P1"><text:span text:style-name="T13"><text:s text:c="51"/></text:span></text:p>
          </draw:text-box>
        </draw:frame>
        <draw:frame draw:style-name="gr7" draw:text-style-name="P8" draw:layer="layout" svg:width="0.494cm" svg:height="0.594cm" svg:x="17.436cm" svg:y="15.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6.013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14.607cm" svg:height="0.594cm" svg:x="3.366cm" svg:y="16.101cm">
          <draw:text-box>
            <text:p text:style-name="P1"><text:span text:style-name="T17"><text:s text:c="115"/></text:span></text:p>
          </draw:text-box>
        </draw:frame>
        <draw:frame draw:style-name="gr7" draw:text-style-name="P8" draw:layer="layout" svg:width="1.657cm" svg:height="0.56cm" svg:x="2.372cm" svg:y="16.842cm">
          <draw:text-box>
            <text:p text:style-name="P1"><text:span text:style-name="T17"><text:s text:c="8"/>□ </text:span><text:span text:style-name="T17">3</text:span></text:p>
          </draw:text-box>
        </draw:frame>
        <draw:frame draw:style-name="gr7" draw:text-style-name="P8" draw:layer="layout" svg:width="4.955cm" svg:height="0.594cm" svg:x="4.027cm" svg:y="16.753cm">
          <draw:text-box>
            <text:p text:style-name="P1"><text:span text:style-name="T24">、只准公開下列內容：</text:span></text:p>
          </draw:text-box>
        </draw:frame>
        <draw:frame draw:style-name="gr7" draw:text-style-name="P8" draw:layer="layout" svg:width="8.511cm" svg:height="0.594cm" svg:x="8.976cm" svg:y="16.842cm">
          <draw:text-box>
            <text:p text:style-name="P1"><text:span text:style-name="T17"><text:s text:c="67"/></text:span></text:p>
          </draw:text-box>
        </draw:frame>
        <draw:frame draw:style-name="gr7" draw:text-style-name="P8" draw:layer="layout" svg:width="14.099cm" svg:height="0.594cm" svg:x="3.878cm" svg:y="17.582cm">
          <draw:text-box>
            <text:p text:style-name="P1"><text:span text:style-name="T17"><text:s text:c="111"/></text:span></text:p>
          </draw:text-box>
        </draw:frame>
        <draw:frame draw:style-name="gr7" draw:text-style-name="P8" draw:layer="layout" svg:width="15.623cm" svg:height="0.594cm" svg:x="2.372cm" svg:y="18.323cm">
          <draw:text-box>
            <text:p text:style-name="P1"><text:span text:style-name="T17"><text:s text:c="123"/></text:span></text:p>
          </draw:text-box>
        </draw:frame>
        <draw:frame draw:style-name="gr7" draw:text-style-name="P8" draw:layer="layout" svg:width="4.955cm" svg:height="0.594cm" svg:x="2.372cm" svg:y="18.976cm">
          <draw:text-box>
            <text:p text:style-name="P1"><text:span text:style-name="T24">五、其他應配合事項：</text:span></text:p>
          </draw:text-box>
        </draw:frame>
        <draw:frame draw:style-name="gr7" draw:text-style-name="P8" draw:layer="layout" svg:width="0.494cm" svg:height="0.594cm" svg:x="7.308cm" svg:y="19.06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9.94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0.85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1.77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2.69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0.403cm" svg:height="0.594cm" svg:x="2.372cm" svg:y="23.524cm">
          <draw:text-box>
            <text:p text:style-name="P1"><text:span text:style-name="T24">六、會審機關代表簽名（本欄供會審後簽名）：</text:span></text:p>
          </draw:text-box>
        </draw:frame>
        <draw:frame draw:style-name="gr7" draw:text-style-name="P8" draw:layer="layout" svg:width="0.494cm" svg:height="0.594cm" svg:x="12.495cm" svg:y="23.61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891cm" svg:height="0.594cm" svg:x="2.372cm" svg:y="24.53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8.422cm" svg:height="0.594cm" svg:x="3.354cm" svg:y="24.442cm">
          <draw:text-box>
            <text:p text:style-name="P1"><text:span text:style-name="T24">政府資助機關（自行研究機關）代表：</text:span></text:p>
          </draw:text-box>
        </draw:frame>
        <draw:frame draw:style-name="gr7" draw:text-style-name="P8" draw:layer="layout" svg:width="2.669cm" svg:height="0.594cm" svg:x="11.758cm" svg:y="24.53cm">
          <draw:text-box>
            <text:p text:style-name="P1"><text:span text:style-name="T17"><text:s text:c="21"/></text:span></text:p>
          </draw:text-box>
        </draw:frame>
        <draw:frame draw:style-name="gr7" draw:text-style-name="P8" draw:layer="layout" svg:width="1.488cm" svg:height="0.594cm" svg:x="14.472cm" svg:y="24.442cm">
          <draw:text-box>
            <text:p text:style-name="P1"><text:span text:style-name="T24">日期：</text:span></text:p>
          </draw:text-box>
        </draw:frame>
        <draw:frame draw:style-name="gr7" draw:text-style-name="P8" draw:layer="layout" svg:width="1.907cm" svg:height="0.594cm" svg:x="15.959cm" svg:y="24.53cm">
          <draw:text-box>
            <text:p text:style-name="P1"><text:span text:style-name="T17"><text:s text:c="15"/></text:span></text:p>
          </draw:text-box>
        </draw:frame>
        <draw:frame draw:style-name="gr7" draw:text-style-name="P8" draw:layer="layout" svg:width="4.46cm" svg:height="0.594cm" svg:x="3.358cm" svg:y="25.361cm">
          <draw:text-box>
            <text:p text:style-name="P1"><text:span text:style-name="T24">中央主管機關代表：</text:span></text:p>
          </draw:text-box>
        </draw:frame>
        <draw:frame draw:style-name="gr7" draw:text-style-name="P8" draw:layer="layout" svg:width="2.669cm" svg:height="0.594cm" svg:x="7.808cm" svg:y="25.449cm">
          <draw:text-box>
            <text:p text:style-name="P1"><text:span text:style-name="T17"><text:s text:c="21"/></text:span></text:p>
          </draw:text-box>
        </draw:frame>
        <draw:frame draw:style-name="gr7" draw:text-style-name="P8" draw:layer="layout" svg:width="1.488cm" svg:height="0.594cm" svg:x="10.513cm" svg:y="25.361cm">
          <draw:text-box>
            <text:p text:style-name="P1"><text:span text:style-name="T24">日期：</text:span></text:p>
          </draw:text-box>
        </draw:frame>
        <draw:frame draw:style-name="gr7" draw:text-style-name="P8" draw:layer="layout" svg:width="2.669cm" svg:height="0.594cm" svg:x="12.008cm" svg:y="25.449cm">
          <draw:text-box>
            <text:p text:style-name="P1"><text:span text:style-name="T17"><text:s text:c="21"/></text:span></text:p>
          </draw:text-box>
        </draw:frame>
      </draw:page>
      <draw:page draw:name="page35" draw:style-name="dp1" draw:master-page-name="master-page162">
        <draw:frame draw:style-name="gr6" draw:text-style-name="P7" draw:layer="layout" svg:width="0.447cm" svg:height="0.399cm" svg:x="9.929cm" svg:y="27.558cm">
          <draw:text-box>
            <text:p text:style-name="P1"><text:span text:style-name="T10">33 </text:span></text:p>
          </draw:text-box>
        </draw:frame>
        <draw:frame draw:style-name="gr3" draw:text-style-name="P4" draw:layer="layout" svg:width="0.565cm" svg:height="0.674cm" svg:x="2.93cm" svg:y="2.671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756cm" svg:height="0.64cm" svg:x="3.637cm" svg:y="2.771cm">
          <draw:text-box>
            <text:p text:style-name="P1"><text:span text:style-name="T5">3-3</text:span></text:p>
          </draw:text-box>
        </draw:frame>
        <draw:frame draw:style-name="gr3" draw:text-style-name="P4" draw:layer="layout" svg:width="13.515cm" svg:height="0.674cm" svg:x="4.391cm" svg:y="2.671cm">
          <draw:text-box>
            <text:p text:style-name="P1"><text:span text:style-name="T14">、政府資助敏感科技研究計畫研發成果公開活動核定書</text:span></text:p>
          </draw:text-box>
        </draw:frame>
        <draw:frame draw:style-name="gr3" draw:text-style-name="P4" draw:layer="layout" svg:width="0.562cm" svg:height="0.674cm" svg:x="17.936cm" svg:y="2.7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509cm" svg:x="3.235cm" svg:y="3.4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42cm" svg:height="0.509cm" svg:x="3.235cm" svg:y="3.769cm">
          <draw:text-box>
            <text:p text:style-name="P1"><text:span text:style-name="T1">政府資助機關應依據會審所撰寫之「政府資助敏感科技研發成果公開活動核定書共</text:span></text:p>
          </draw:text-box>
        </draw:frame>
        <draw:frame draw:style-name="gr1" draw:text-style-name="P2" draw:layer="layout" svg:width="1.695cm" svg:height="0.509cm" svg:x="2.372cm" svg:y="4.192cm">
          <draw:text-box>
            <text:p text:style-name="P1"><text:span text:style-name="T1">識草案」</text:span></text:p>
          </draw:text-box>
        </draw:frame>
        <draw:frame draw:style-name="gr1" draw:text-style-name="P2" draw:layer="layout" svg:width="0.422cm" svg:height="0.484cm" svg:x="4.065cm" svg:y="4.267cm">
          <draw:text-box>
            <text:p text:style-name="P1"><text:span text:style-name="T2">(</text:span></text:p>
          </draw:text-box>
        </draw:frame>
        <draw:frame draw:style-name="gr1" draw:text-style-name="P2" draw:layer="layout" svg:width="2.119cm" svg:height="0.509cm" svg:x="4.204cm" svg:y="4.192cm">
          <draw:text-box>
            <text:p text:style-name="P1"><text:span text:style-name="T1">如表三－２</text:span></text:p>
          </draw:text-box>
        </draw:frame>
        <draw:frame draw:style-name="gr1" draw:text-style-name="P2" draw:layer="layout" svg:width="0.422cm" svg:height="0.484cm" svg:x="6.321cm" svg:y="4.267cm">
          <draw:text-box>
            <text:p text:style-name="P1"><text:span text:style-name="T2">)</text:span></text:p>
          </draw:text-box>
        </draw:frame>
        <draw:frame draw:style-name="gr1" draw:text-style-name="P2" draw:layer="layout" svg:width="3.389cm" svg:height="0.509cm" svg:x="6.465cm" svg:y="4.192cm">
          <draw:text-box>
            <text:p text:style-name="P1"><text:span text:style-name="T1">，填寫本核定書。</text:span></text:p>
          </draw:text-box>
        </draw:frame>
        <draw:frame draw:style-name="gr1" draw:text-style-name="P2" draw:layer="layout" svg:width="0.422cm" svg:height="0.509cm" svg:x="9.853cm" svg:y="4.2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235cm" svg:y="4.69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8.422cm" svg:height="0.594cm" svg:x="2.372cm" svg:y="5.216cm">
          <draw:text-box>
            <text:p text:style-name="P1"><text:span text:style-name="T24">一、計畫名稱：</text:span><text:span text:style-name="T13"> <text:s text:c="38"/></text:span></text:p>
          </draw:text-box>
        </draw:frame>
        <draw:frame draw:style-name="gr7" draw:text-style-name="P8" draw:layer="layout" svg:width="0.494cm" svg:height="0.594cm" svg:x="15.709cm" svg:y="5.304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0.494cm" svg:height="0.594cm" svg:x="16.196cm" svg:y="5.216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891cm" svg:height="0.594cm" svg:x="17.191cm" svg:y="5.304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4.46cm" svg:height="0.594cm" svg:x="2.372cm" svg:y="5.957cm">
          <draw:text-box>
            <text:p text:style-name="P1"><text:span text:style-name="T24">二、來文日期及字號</text:span></text:p>
          </draw:text-box>
        </draw:frame>
        <draw:frame draw:style-name="gr1" draw:text-style-name="P2" draw:layer="layout" svg:width="4.659cm" svg:height="0.509cm" svg:x="6.822cm" svg:y="6.034cm">
          <draw:text-box>
            <text:p text:style-name="P1"><text:span text:style-name="T1">（自行研究計畫得免填）</text:span></text:p>
          </draw:text-box>
        </draw:frame>
        <draw:frame draw:style-name="gr7" draw:text-style-name="P8" draw:layer="layout" svg:width="5.196cm" svg:height="0.594cm" svg:x="11.263cm" svg:y="5.957cm">
          <draw:text-box>
            <text:p text:style-name="P1"><text:span text:style-name="T24">：</text:span><text:span text:style-name="T13"> <text:s text:c="36"/></text:span></text:p>
          </draw:text-box>
        </draw:frame>
        <draw:frame draw:style-name="gr7" draw:text-style-name="P8" draw:layer="layout" svg:width="0.891cm" svg:height="0.594cm" svg:x="21.15cm" svg:y="6.045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11.889cm" svg:height="0.594cm" svg:x="2.372cm" svg:y="6.698cm">
          <draw:text-box>
            <text:p text:style-name="P1"><text:span text:style-name="T24">三、申請之公開活動方式，經審查核定如下：（請勾選</text:span></text:p>
          </draw:text-box>
        </draw:frame>
        <draw:frame draw:style-name="gr7" draw:text-style-name="P8" draw:layer="layout" svg:width="0.624cm" svg:height="0.594cm" svg:x="13.981cm" svg:y="6.786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4.32cm" svg:y="6.782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4.76cm" svg:y="6.786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14.98cm" svg:y="6.698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6.958cm" svg:y="6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657cm" svg:height="0.56cm" svg:x="2.372cm" svg:y="7.527cm">
          <draw:text-box>
            <text:p text:style-name="P1"><text:span text:style-name="T17"><text:s text:c="8"/>□ </text:span><text:span text:style-name="T17">1</text:span></text:p>
          </draw:text-box>
        </draw:frame>
        <draw:frame draw:style-name="gr7" draw:text-style-name="P8" draw:layer="layout" svg:width="2.479cm" svg:height="0.594cm" svg:x="4.027cm" svg:y="7.438cm">
          <draw:text-box>
            <text:p text:style-name="P1"><text:span text:style-name="T24">、全部照准</text:span></text:p>
          </draw:text-box>
        </draw:frame>
        <draw:frame draw:style-name="gr7" draw:text-style-name="P8" draw:layer="layout" svg:width="0.494cm" svg:height="0.594cm" svg:x="6.499cm" svg:y="7.52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8.179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675cm" svg:height="0.56cm" svg:x="3.362cm" svg:y="8.267cm">
          <draw:text-box>
            <text:p text:style-name="P1"><text:span text:style-name="T17">□ </text:span><text:span text:style-name="T17">2</text:span></text:p>
          </draw:text-box>
        </draw:frame>
        <draw:frame draw:style-name="gr7" draw:text-style-name="P8" draw:layer="layout" svg:width="6.441cm" svg:height="0.594cm" svg:x="4.027cm" svg:y="8.179cm">
          <draw:text-box>
            <text:p text:style-name="P1"><text:span text:style-name="T24">、全部不准（請述明理由）：</text:span></text:p>
          </draw:text-box>
        </draw:frame>
        <draw:frame draw:style-name="gr7" draw:text-style-name="P8" draw:layer="layout" svg:width="7.241cm" svg:height="0.594cm" svg:x="10.208cm" svg:y="8.267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891cm" svg:height="0.594cm" svg:x="2.372cm" svg:y="9.00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4cm" svg:height="0.594cm" svg:x="3.354cm" svg:y="8.921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4.353cm" svg:y="9.00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79cm" svg:height="0.594cm" svg:x="4.594cm" svg:y="8.921cm">
          <draw:text-box>
            <text:p text:style-name="P1"><text:span text:style-name="T13"><text:s text:c="51"/></text:span></text:p>
          </draw:text-box>
        </draw:frame>
        <draw:frame draw:style-name="gr7" draw:text-style-name="P8" draw:layer="layout" svg:width="0.494cm" svg:height="0.594cm" svg:x="17.436cm" svg:y="9.00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9.662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14.607cm" svg:height="0.594cm" svg:x="3.366cm" svg:y="9.75cm">
          <draw:text-box>
            <text:p text:style-name="P1"><text:span text:style-name="T17"><text:s text:c="115"/></text:span></text:p>
          </draw:text-box>
        </draw:frame>
        <draw:frame draw:style-name="gr7" draw:text-style-name="P8" draw:layer="layout" svg:width="1.657cm" svg:height="0.56cm" svg:x="2.372cm" svg:y="10.491cm">
          <draw:text-box>
            <text:p text:style-name="P1"><text:span text:style-name="T17"><text:s text:c="8"/>□ </text:span><text:span text:style-name="T17">3</text:span></text:p>
          </draw:text-box>
        </draw:frame>
        <draw:frame draw:style-name="gr7" draw:text-style-name="P8" draw:layer="layout" svg:width="6.441cm" svg:height="0.594cm" svg:x="4.027cm" svg:y="10.403cm">
          <draw:text-box>
            <text:p text:style-name="P1"><text:span text:style-name="T24">、只准下列之公開活動方式：</text:span></text:p>
          </draw:text-box>
        </draw:frame>
        <draw:frame draw:style-name="gr7" draw:text-style-name="P8" draw:layer="layout" svg:width="6.987cm" svg:height="0.594cm" svg:x="10.458cm" svg:y="10.491cm">
          <draw:text-box>
            <text:p text:style-name="P1"><text:span text:style-name="T17"><text:s text:c="55"/></text:span></text:p>
          </draw:text-box>
        </draw:frame>
        <draw:frame draw:style-name="gr7" draw:text-style-name="P8" draw:layer="layout" svg:width="14.099cm" svg:height="0.594cm" svg:x="3.878cm" svg:y="11.232cm">
          <draw:text-box>
            <text:p text:style-name="P1"><text:span text:style-name="T17"><text:s text:c="111"/></text:span></text:p>
          </draw:text-box>
        </draw:frame>
        <draw:frame draw:style-name="gr7" draw:text-style-name="P8" draw:layer="layout" svg:width="1.399cm" svg:height="0.594cm" svg:x="2.372cm" svg:y="11.973cm">
          <draw:text-box>
            <text:p text:style-name="P1"><text:span text:style-name="T17"><text:s text:c="11"/></text:span></text:p>
          </draw:text-box>
        </draw:frame>
        <draw:frame draw:style-name="gr7" draw:text-style-name="P8" draw:layer="layout" svg:width="0.494cm" svg:height="0.594cm" svg:x="3.849cm" svg:y="11.88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2.321cm" svg:height="0.594cm" svg:x="4.348cm" svg:y="11.973cm">
          <draw:text-box>
            <text:p text:style-name="P1"><text:span text:style-name="T17"><text:s text:c="97"/></text:span></text:p>
          </draw:text-box>
        </draw:frame>
        <draw:frame draw:style-name="gr7" draw:text-style-name="P8" draw:layer="layout" svg:width="0.494cm" svg:height="0.594cm" svg:x="16.45cm" svg:y="11.88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637cm" svg:height="0.594cm" svg:x="16.95cm" svg:y="11.973cm">
          <draw:text-box>
            <text:p text:style-name="P1"><text:span text:style-name="T17"><text:s text:c="5"/></text:span></text:p>
          </draw:text-box>
        </draw:frame>
        <draw:frame draw:style-name="gr7" draw:text-style-name="P8" draw:layer="layout" svg:width="10.899cm" svg:height="0.594cm" svg:x="2.372cm" svg:y="12.625cm">
          <draw:text-box>
            <text:p text:style-name="P1"><text:span text:style-name="T24">四、申請公開之內容，經審查核定如下：（請勾選</text:span></text:p>
          </draw:text-box>
        </draw:frame>
        <draw:frame draw:style-name="gr7" draw:text-style-name="P8" draw:layer="layout" svg:width="0.624cm" svg:height="0.594cm" svg:x="12.995cm" svg:y="12.713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3.337cm" svg:y="12.709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3.778cm" svg:y="12.713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13.994cm" svg:y="12.625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5.967cm" svg:y="12.7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657cm" svg:height="0.56cm" svg:x="2.372cm" svg:y="13.454cm">
          <draw:text-box>
            <text:p text:style-name="P1"><text:span text:style-name="T17"><text:s text:c="8"/>□ </text:span><text:span text:style-name="T17">1</text:span></text:p>
          </draw:text-box>
        </draw:frame>
        <draw:frame draw:style-name="gr7" draw:text-style-name="P8" draw:layer="layout" svg:width="2.479cm" svg:height="0.594cm" svg:x="4.027cm" svg:y="13.366cm">
          <draw:text-box>
            <text:p text:style-name="P1"><text:span text:style-name="T24">、全部照准</text:span></text:p>
          </draw:text-box>
        </draw:frame>
        <draw:frame draw:style-name="gr7" draw:text-style-name="P8" draw:layer="layout" svg:width="0.494cm" svg:height="0.594cm" svg:x="6.499cm" svg:y="13.4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4.107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675cm" svg:height="0.56cm" svg:x="3.362cm" svg:y="14.195cm">
          <draw:text-box>
            <text:p text:style-name="P1"><text:span text:style-name="T17">□ </text:span><text:span text:style-name="T17">2</text:span></text:p>
          </draw:text-box>
        </draw:frame>
        <draw:frame draw:style-name="gr7" draw:text-style-name="P8" draw:layer="layout" svg:width="6.441cm" svg:height="0.594cm" svg:x="4.027cm" svg:y="14.107cm">
          <draw:text-box>
            <text:p text:style-name="P1"><text:span text:style-name="T24">、全部不准（請述明理由）：</text:span></text:p>
          </draw:text-box>
        </draw:frame>
        <draw:frame draw:style-name="gr7" draw:text-style-name="P8" draw:layer="layout" svg:width="7.241cm" svg:height="0.594cm" svg:x="10.208cm" svg:y="14.195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891cm" svg:height="0.594cm" svg:x="2.372cm" svg:y="14.93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0.494cm" svg:height="0.594cm" svg:x="3.354cm" svg:y="14.848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0.494cm" svg:height="0.594cm" svg:x="4.353cm" svg:y="14.9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79cm" svg:height="0.594cm" svg:x="4.594cm" svg:y="14.848cm">
          <draw:text-box>
            <text:p text:style-name="P1"><text:span text:style-name="T13"><text:s text:c="51"/></text:span></text:p>
          </draw:text-box>
        </draw:frame>
        <draw:frame draw:style-name="gr7" draw:text-style-name="P8" draw:layer="layout" svg:width="0.494cm" svg:height="0.594cm" svg:x="17.436cm" svg:y="14.9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5.589cm">
          <draw:text-box>
            <text:p text:style-name="P1"><text:span text:style-name="T13"><text:s text:c="3"/></text:span></text:p>
          </draw:text-box>
        </draw:frame>
        <draw:frame draw:style-name="gr7" draw:text-style-name="P8" draw:layer="layout" svg:width="14.607cm" svg:height="0.594cm" svg:x="3.366cm" svg:y="15.677cm">
          <draw:text-box>
            <text:p text:style-name="P1"><text:span text:style-name="T17"><text:s text:c="115"/></text:span></text:p>
          </draw:text-box>
        </draw:frame>
        <draw:frame draw:style-name="gr7" draw:text-style-name="P8" draw:layer="layout" svg:width="1.657cm" svg:height="0.56cm" svg:x="2.372cm" svg:y="16.418cm">
          <draw:text-box>
            <text:p text:style-name="P1"><text:span text:style-name="T17"><text:s text:c="8"/>□ </text:span><text:span text:style-name="T17">3</text:span></text:p>
          </draw:text-box>
        </draw:frame>
        <draw:frame draw:style-name="gr7" draw:text-style-name="P8" draw:layer="layout" svg:width="4.955cm" svg:height="0.594cm" svg:x="4.027cm" svg:y="16.33cm">
          <draw:text-box>
            <text:p text:style-name="P1"><text:span text:style-name="T24">、只准公開下列內容：</text:span></text:p>
          </draw:text-box>
        </draw:frame>
        <draw:frame draw:style-name="gr7" draw:text-style-name="P8" draw:layer="layout" svg:width="8.511cm" svg:height="0.594cm" svg:x="8.976cm" svg:y="16.418cm">
          <draw:text-box>
            <text:p text:style-name="P1"><text:span text:style-name="T17"><text:s text:c="67"/></text:span></text:p>
          </draw:text-box>
        </draw:frame>
        <draw:frame draw:style-name="gr7" draw:text-style-name="P8" draw:layer="layout" svg:width="14.099cm" svg:height="0.594cm" svg:x="3.878cm" svg:y="17.159cm">
          <draw:text-box>
            <text:p text:style-name="P1"><text:span text:style-name="T17"><text:s text:c="111"/></text:span></text:p>
          </draw:text-box>
        </draw:frame>
        <draw:frame draw:style-name="gr7" draw:text-style-name="P8" draw:layer="layout" svg:width="15.623cm" svg:height="0.594cm" svg:x="2.372cm" svg:y="17.9cm">
          <draw:text-box>
            <text:p text:style-name="P1"><text:span text:style-name="T17"><text:s text:c="123"/></text:span></text:p>
          </draw:text-box>
        </draw:frame>
        <draw:frame draw:style-name="gr7" draw:text-style-name="P8" draw:layer="layout" svg:width="4.955cm" svg:height="0.594cm" svg:x="2.372cm" svg:y="18.553cm">
          <draw:text-box>
            <text:p text:style-name="P1"><text:span text:style-name="T24">五、其他應配合事項：</text:span></text:p>
          </draw:text-box>
        </draw:frame>
        <draw:frame draw:style-name="gr7" draw:text-style-name="P8" draw:layer="layout" svg:width="0.494cm" svg:height="0.594cm" svg:x="7.308cm" svg:y="18.64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145cm" svg:height="0.594cm" svg:x="2.372cm" svg:y="19.521cm">
          <draw:text-box>
            <text:p text:style-name="P1"><text:span text:style-name="T17"><text:s text:c="9"/></text:span></text:p>
          </draw:text-box>
        </draw:frame>
        <draw:frame draw:style-name="gr7" draw:text-style-name="P8" draw:layer="layout" svg:width="0.494cm" svg:height="0.594cm" svg:x="2.372cm" svg:y="20.43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1.3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2.2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3.18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4.10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469cm" svg:height="0.594cm" svg:x="2.372cm" svg:y="24.938cm">
          <draw:text-box>
            <text:p text:style-name="P1"><text:span text:style-name="T24">六、審核機關：</text:span></text:p>
          </draw:text-box>
        </draw:frame>
        <draw:frame draw:style-name="gr7" draw:text-style-name="P8" draw:layer="layout" svg:width="0.494cm" svg:height="0.56cm" svg:x="5.834cm" svg:y="25.026cm">
          <draw:text-box>
            <text:p text:style-name="P1"><text:span text:style-name="T17">1</text:span></text:p>
          </draw:text-box>
        </draw:frame>
        <draw:frame draw:style-name="gr7" draw:text-style-name="P8" draw:layer="layout" svg:width="0.497cm" svg:height="0.594cm" svg:x="6.08cm" svg:y="24.938cm">
          <draw:text-box>
            <text:p text:style-name="P1"><text:span text:style-name="T24">、</text:span></text:p>
          </draw:text-box>
        </draw:frame>
        <draw:frame draw:style-name="gr7" draw:text-style-name="P8" draw:layer="layout" svg:width="4.447cm" svg:height="0.594cm" svg:x="6.571cm" svg:y="25.026cm">
          <draw:text-box>
            <text:p text:style-name="P1"><text:span text:style-name="T17"><text:s text:c="35"/></text:span></text:p>
          </draw:text-box>
        </draw:frame>
        <draw:frame draw:style-name="gr7" draw:text-style-name="P8" draw:layer="layout" svg:width="7.432cm" svg:height="0.594cm" svg:x="11.017cm" svg:y="24.938cm">
          <draw:text-box>
            <text:p text:style-name="P1"><text:span text:style-name="T24">（政府資助機關或自行研究機關）</text:span></text:p>
          </draw:text-box>
        </draw:frame>
        <draw:frame draw:style-name="gr7" draw:text-style-name="P8" draw:layer="layout" svg:width="0.494cm" svg:height="0.594cm" svg:x="18.431cm" svg:y="25.02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689cm" svg:height="0.56cm" svg:x="2.372cm" svg:y="25.94cm">
          <draw:text-box>
            <text:p text:style-name="P1"><text:span text:style-name="T17"><text:s text:c="28"/></text:span><text:span text:style-name="T17">2</text:span></text:p>
          </draw:text-box>
        </draw:frame>
        <draw:frame draw:style-name="gr7" draw:text-style-name="P8" draw:layer="layout" svg:width="0.497cm" svg:height="0.594cm" svg:x="6.076cm" svg:y="25.852cm">
          <draw:text-box>
            <text:p text:style-name="P1"><text:span text:style-name="T24">、</text:span></text:p>
          </draw:text-box>
        </draw:frame>
        <draw:frame draw:style-name="gr7" draw:text-style-name="P8" draw:layer="layout" svg:width="4.447cm" svg:height="0.594cm" svg:x="6.571cm" svg:y="25.94cm">
          <draw:text-box>
            <text:p text:style-name="P1"><text:span text:style-name="T17"><text:s text:c="35"/></text:span></text:p>
          </draw:text-box>
        </draw:frame>
        <draw:frame draw:style-name="gr7" draw:text-style-name="P8" draw:layer="layout" svg:width="3.964cm" svg:height="0.594cm" svg:x="11.017cm" svg:y="25.852cm">
          <draw:text-box>
            <text:p text:style-name="P1"><text:span text:style-name="T24">（中央主管機關）</text:span></text:p>
          </draw:text-box>
        </draw:frame>
        <draw:frame draw:style-name="gr7" draw:text-style-name="P8" draw:layer="layout" svg:width="0.494cm" svg:height="0.594cm" svg:x="14.972cm" svg:y="25.94cm">
          <draw:text-box>
            <text:p text:style-name="P1"><text:span text:style-name="T17"><text:s/></text:span></text:p>
          </draw:text-box>
        </draw:frame>
      </draw:page>
      <draw:page draw:name="page36" draw:style-name="dp1" draw:master-page-name="master-page162">
        <draw:frame draw:style-name="gr6" draw:text-style-name="P7" draw:layer="layout" svg:width="0.447cm" svg:height="0.399cm" svg:x="9.929cm" svg:y="27.558cm">
          <draw:text-box>
            <text:p text:style-name="P1"><text:span text:style-name="T10">34 </text:span></text:p>
          </draw:text-box>
        </draw:frame>
        <draw:frame draw:style-name="gr3" draw:text-style-name="P4" draw:layer="layout" svg:width="0.565cm" svg:height="0.674cm" svg:x="2.579cm" svg:y="2.671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3.286cm" svg:y="2.771cm">
          <draw:text-box>
            <text:p text:style-name="P1"><text:span text:style-name="T5">4</text:span></text:p>
          </draw:text-box>
        </draw:frame>
        <draw:frame draw:style-name="gr3" draw:text-style-name="P4" draw:layer="layout" svg:width="14.641cm" svg:height="0.674cm" svg:x="3.569cm" svg:y="2.671cm">
          <draw:text-box>
            <text:p text:style-name="P1"><text:span text:style-name="T14">、政府資助敏感科技研究計畫研發成果公開活動事後報備書</text:span></text:p>
          </draw:text-box>
        </draw:frame>
        <draw:frame draw:style-name="gr3" draw:text-style-name="P4" draw:layer="layout" svg:width="0.562cm" svg:height="0.674cm" svg:x="18.241cm" svg:y="2.7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509cm" svg:x="3.235cm" svg:y="3.4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42cm" svg:height="0.509cm" svg:x="3.235cm" svg:y="3.769cm">
          <draw:text-box>
            <text:p text:style-name="P1"><text:span text:style-name="T1">敏感科技研發成果及資料公開活動結束後，活動當事人應填寫本表，簽報任職機關</text:span></text:p>
          </draw:text-box>
        </draw:frame>
        <draw:frame draw:style-name="gr1" draw:text-style-name="P2" draw:layer="layout" svg:width="6.352cm" svg:height="0.509cm" svg:x="2.372cm" svg:y="4.192cm">
          <draw:text-box>
            <text:p text:style-name="P1"><text:span text:style-name="T1">核定後，函送政府資助機關備查。</text:span></text:p>
          </draw:text-box>
        </draw:frame>
        <draw:frame draw:style-name="gr1" draw:text-style-name="P2" draw:layer="layout" svg:width="0.422cm" svg:height="0.509cm" svg:x="8.722cm" svg:y="4.267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2.372cm" svg:y="4.88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469cm" svg:height="0.594cm" svg:x="2.372cm" svg:y="5.533cm">
          <draw:text-box>
            <text:p text:style-name="P1"><text:span text:style-name="T24">一、計畫名稱：</text:span></text:p>
          </draw:text-box>
        </draw:frame>
        <draw:frame draw:style-name="gr7" draw:text-style-name="P8" draw:layer="layout" svg:width="11.813cm" svg:height="0.594cm" svg:x="5.834cm" svg:y="5.622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5.45cm" svg:height="0.594cm" svg:x="2.372cm" svg:y="6.274cm">
          <draw:text-box>
            <text:p text:style-name="P1"><text:span text:style-name="T24">二、原核定本公開活動之</text:span></text:p>
          </draw:text-box>
        </draw:frame>
        <draw:frame draw:style-name="gr7" draw:text-style-name="P8" draw:layer="layout" svg:width="0.494cm" svg:height="0.594cm" svg:x="7.804cm" svg:y="6.3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357cm" svg:height="0.56cm" svg:x="2.372cm" svg:y="7.103cm">
          <draw:text-box>
            <text:p text:style-name="P1"><text:span text:style-name="T17"><text:s text:c="8"/></text:span><text:span text:style-name="T17">1.</text:span></text:p>
          </draw:text-box>
        </draw:frame>
        <draw:frame draw:style-name="gr7" draw:text-style-name="P8" draw:layer="layout" svg:width="2.479cm" svg:height="0.594cm" svg:x="3.726cm" svg:y="7.015cm">
          <draw:text-box>
            <text:p text:style-name="P1"><text:span text:style-name="T24">核定機關：</text:span></text:p>
          </draw:text-box>
        </draw:frame>
        <draw:frame draw:style-name="gr7" draw:text-style-name="P8" draw:layer="layout" svg:width="11.305cm" svg:height="0.594cm" svg:x="6.207cm" svg:y="7.103cm">
          <draw:text-box>
            <text:p text:style-name="P1"><text:span text:style-name="T17"><text:s text:c="89"/></text:span></text:p>
          </draw:text-box>
        </draw:frame>
        <draw:frame draw:style-name="gr7" draw:text-style-name="P8" draw:layer="layout" svg:width="0.494cm" svg:height="0.56cm" svg:x="3.383cm" svg:y="7.844cm">
          <draw:text-box>
            <text:p text:style-name="P1"><text:span text:style-name="T17">2.</text:span></text:p>
          </draw:text-box>
        </draw:frame>
        <draw:frame draw:style-name="gr7" draw:text-style-name="P8" draw:layer="layout" svg:width="4.955cm" svg:height="0.594cm" svg:x="3.751cm" svg:y="7.756cm">
          <draw:text-box>
            <text:p text:style-name="P1"><text:span text:style-name="T24">核定公文之發文文號：</text:span></text:p>
          </draw:text-box>
        </draw:frame>
        <draw:frame draw:style-name="gr7" draw:text-style-name="P8" draw:layer="layout" svg:width="8.765cm" svg:height="0.594cm" svg:x="8.701cm" svg:y="7.844cm">
          <draw:text-box>
            <text:p text:style-name="P1"><text:span text:style-name="T17"><text:s text:c="69"/></text:span></text:p>
          </draw:text-box>
        </draw:frame>
        <draw:frame draw:style-name="gr7" draw:text-style-name="P8" draw:layer="layout" svg:width="0.494cm" svg:height="0.56cm" svg:x="3.409cm" svg:y="8.585cm">
          <draw:text-box>
            <text:p text:style-name="P1"><text:span text:style-name="T17">3.</text:span></text:p>
          </draw:text-box>
        </draw:frame>
        <draw:frame draw:style-name="gr7" draw:text-style-name="P8" draw:layer="layout" svg:width="4.955cm" svg:height="0.594cm" svg:x="3.777cm" svg:y="8.497cm">
          <draw:text-box>
            <text:p text:style-name="P1"><text:span text:style-name="T24">核定公文之發文日期：</text:span></text:p>
          </draw:text-box>
        </draw:frame>
        <draw:frame draw:style-name="gr7" draw:text-style-name="P8" draw:layer="layout" svg:width="8.765cm" svg:height="0.594cm" svg:x="8.727cm" svg:y="8.585cm">
          <draw:text-box>
            <text:p text:style-name="P1"><text:span text:style-name="T17"><text:s text:c="69"/></text:span></text:p>
          </draw:text-box>
        </draw:frame>
        <draw:frame draw:style-name="gr7" draw:text-style-name="P8" draw:layer="layout" svg:width="11.889cm" svg:height="0.594cm" svg:x="2.372cm" svg:y="9.239cm">
          <draw:text-box>
            <text:p text:style-name="P1"><text:span text:style-name="T24">三、請檢附本公開活動之申請書影本以及核定書影本。</text:span></text:p>
          </draw:text-box>
        </draw:frame>
        <draw:frame draw:style-name="gr7" draw:text-style-name="P8" draw:layer="layout" svg:width="0.494cm" svg:height="0.594cm" svg:x="14.222cm" svg:y="9.32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5.356cm" svg:height="0.594cm" svg:x="2.372cm" svg:y="9.979cm">
          <draw:text-box>
            <text:p text:style-name="P1"><text:span text:style-name="T24">四、本活動所公開之資料或口頭說明內容是否與申請核准可公開之敏感</text:span></text:p>
          </draw:text-box>
        </draw:frame>
        <draw:frame draw:style-name="gr7" draw:text-style-name="P8" draw:layer="layout" svg:width="3.964cm" svg:height="0.594cm" svg:x="3.409cm" svg:y="10.72cm">
          <draw:text-box>
            <text:p text:style-name="P1"><text:span text:style-name="T24">內容相符（請勾選</text:span></text:p>
          </draw:text-box>
        </draw:frame>
        <draw:frame draw:style-name="gr7" draw:text-style-name="P8" draw:layer="layout" svg:width="0.497cm" svg:height="0.594cm" svg:x="7.364cm" svg:y="10.808cm">
          <draw:text-box>
            <text:p text:style-name="P1"><text:span text:style-name="T17">”</text:span></text:p>
          </draw:text-box>
        </draw:frame>
        <draw:frame draw:style-name="gr7" draw:text-style-name="P8" draw:layer="layout" svg:width="0.494cm" svg:height="0.594cm" svg:x="7.579cm" svg:y="10.804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8.02cm" svg:y="10.808cm">
          <draw:text-box>
            <text:p text:style-name="P1"><text:span text:style-name="T17">”</text:span></text:p>
          </draw:text-box>
        </draw:frame>
        <draw:frame draw:style-name="gr7" draw:text-style-name="P8" draw:layer="layout" svg:width="8.917cm" svg:height="0.594cm" svg:x="8.24cm" svg:y="10.72cm">
          <draw:text-box>
            <text:p text:style-name="P1"><text:span text:style-name="T24">並填空，並檢附活動實際公開之資料）：</text:span></text:p>
          </draw:text-box>
        </draw:frame>
        <draw:frame draw:style-name="gr7" draw:text-style-name="P8" draw:layer="layout" svg:width="0.494cm" svg:height="0.594cm" svg:x="16.886cm" svg:y="10.80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7cm" svg:height="0.594cm" svg:x="3.337cm" svg:y="11.549cm">
          <draw:text-box>
            <text:p text:style-name="P1"><text:span text:style-name="T17">□</text:span></text:p>
          </draw:text-box>
        </draw:frame>
        <draw:frame draw:style-name="gr7" draw:text-style-name="P8" draw:layer="layout" svg:width="13.87cm" svg:height="0.594cm" svg:x="3.633cm" svg:y="11.461cm">
          <draw:text-box>
            <text:p text:style-name="P1"><text:span text:style-name="T24">實際公開之資料或口頭說明之敏感內容沒有超出原核准敏感內容</text:span></text:p>
          </draw:text-box>
        </draw:frame>
        <draw:frame draw:style-name="gr7" draw:text-style-name="P8" draw:layer="layout" svg:width="1.488cm" svg:height="0.594cm" svg:x="3.878cm" svg:y="12.202cm">
          <draw:text-box>
            <text:p text:style-name="P1"><text:span text:style-name="T24">之範圍</text:span></text:p>
          </draw:text-box>
        </draw:frame>
        <draw:frame draw:style-name="gr7" draw:text-style-name="P8" draw:layer="layout" svg:width="0.494cm" svg:height="0.594cm" svg:x="5.36cm" svg:y="12.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7cm" svg:height="0.594cm" svg:x="3.337cm" svg:y="13.031cm">
          <draw:text-box>
            <text:p text:style-name="P1"><text:span text:style-name="T17">□</text:span></text:p>
          </draw:text-box>
        </draw:frame>
        <draw:frame draw:style-name="gr7" draw:text-style-name="P8" draw:layer="layout" svg:width="13.87cm" svg:height="0.594cm" svg:x="3.633cm" svg:y="12.943cm">
          <draw:text-box>
            <text:p text:style-name="P1"><text:span text:style-name="T24">實際公開之資料或口頭說明之敏感內容超出原核准敏感內容之範</text:span></text:p>
          </draw:text-box>
        </draw:frame>
        <draw:frame draw:style-name="gr7" draw:text-style-name="P8" draw:layer="layout" svg:width="8.422cm" svg:height="0.594cm" svg:x="3.878cm" svg:y="13.684cm">
          <draw:text-box>
            <text:p text:style-name="P1"><text:span text:style-name="T24">圍。請詳述超出之理由及超出之範圍：</text:span></text:p>
          </draw:text-box>
        </draw:frame>
        <draw:frame draw:style-name="gr7" draw:text-style-name="P8" draw:layer="layout" svg:width="0.494cm" svg:height="0.594cm" svg:x="12.275cm" svg:y="13.7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3.828cm" svg:y="14.564cm">
          <draw:text-box>
            <text:p text:style-name="P1"><text:span text:style-name="T24">１、</text:span></text:p>
          </draw:text-box>
        </draw:frame>
        <draw:frame draw:style-name="gr7" draw:text-style-name="P8" draw:layer="layout" svg:width="0.494cm" svg:height="0.594cm" svg:x="4.814cm" svg:y="14.648cm">
          <draw:text-box>
            <text:p text:style-name="P1"><text:span text:style-name="T34"><text:s/></text:span></text:p>
          </draw:text-box>
        </draw:frame>
        <draw:frame draw:style-name="gr7" draw:text-style-name="P8" draw:layer="layout" svg:width="2.974cm" svg:height="0.594cm" svg:x="4.835cm" svg:y="14.564cm">
          <draw:text-box>
            <text:p text:style-name="P1"><text:span text:style-name="T24">超出之理由：</text:span></text:p>
          </draw:text-box>
        </draw:frame>
        <draw:frame draw:style-name="gr7" draw:text-style-name="P8" draw:layer="layout" svg:width="0.494cm" svg:height="0.594cm" svg:x="7.8cm" svg:y="14.6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839cm" svg:y="15.56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839cm" svg:y="16.4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839cm" svg:y="17.40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849cm" svg:height="0.509cm" svg:x="3.828cm" svg:y="18.308cm">
          <draw:text-box>
            <text:p text:style-name="P1"><text:span text:style-name="T1">２、</text:span></text:p>
          </draw:text-box>
        </draw:frame>
        <draw:frame draw:style-name="gr1" draw:text-style-name="P2" draw:layer="layout" svg:width="0.422cm" svg:height="0.509cm" svg:x="4.674cm" svg:y="18.379cm">
          <draw:text-box>
            <text:p text:style-name="P1"><text:span text:style-name="T35"><text:s/></text:span></text:p>
          </draw:text-box>
        </draw:frame>
        <draw:frame draw:style-name="gr7" draw:text-style-name="P8" draw:layer="layout" svg:width="3.469cm" svg:height="0.594cm" svg:x="4.835cm" svg:y="18.231cm">
          <draw:text-box>
            <text:p text:style-name="P1"><text:span text:style-name="T24">超出範圍之內容</text:span></text:p>
          </draw:text-box>
        </draw:frame>
        <draw:frame draw:style-name="gr1" draw:text-style-name="P2" draw:layer="layout" svg:width="0.422cm" svg:height="0.509cm" svg:x="8.295cm" svg:y="18.3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4.839cm" svg:y="19.3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4.839cm" svg:y="20.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4.839cm" svg:y="21.1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51cm" svg:height="0.509cm" svg:x="2.448cm" svg:y="21.979cm">
          <draw:text-box>
            <text:p text:style-name="P1"><text:span text:style-name="T1">填表機關：</text:span><text:span text:style-name="T3"> <text:s text:c="32"/></text:span></text:p>
          </draw:text-box>
        </draw:frame>
        <draw:frame draw:style-name="gr1" draw:text-style-name="P2" draw:layer="layout" svg:width="0.422cm" svg:height="0.509cm" svg:x="11.763cm" svg:y="22.0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2.422cm" svg:y="22.898cm">
          <draw:text-box>
            <text:p text:style-name="P1"><text:span text:style-name="T1">填表人簽章：</text:span></text:p>
          </draw:text-box>
        </draw:frame>
        <draw:frame draw:style-name="gr1" draw:text-style-name="P2" draw:layer="layout" svg:width="2.974cm" svg:height="0.509cm" svg:x="4.962cm" svg:y="22.973cm">
          <draw:text-box>
            <text:p text:style-name="P1"><text:span text:style-name="T2"><text:s text:c="27"/></text:span></text:p>
          </draw:text-box>
        </draw:frame>
        <draw:frame draw:style-name="gr1" draw:text-style-name="P2" draw:layer="layout" svg:width="1.272cm" svg:height="0.509cm" svg:x="7.927cm" svg:y="22.898cm">
          <draw:text-box>
            <text:p text:style-name="P1"><text:span text:style-name="T1">電話：</text:span></text:p>
          </draw:text-box>
        </draw:frame>
        <draw:frame draw:style-name="gr1" draw:text-style-name="P2" draw:layer="layout" svg:width="3.634cm" svg:height="0.509cm" svg:x="9.197cm" svg:y="22.973cm">
          <draw:text-box>
            <text:p text:style-name="P1"><text:span text:style-name="T2"><text:s text:c="33"/></text:span></text:p>
          </draw:text-box>
        </draw:frame>
        <draw:frame draw:style-name="gr1" draw:text-style-name="P2" draw:layer="layout" svg:width="2.119cm" svg:height="0.509cm" svg:x="12.796cm" svg:y="22.898cm">
          <draw:text-box>
            <text:p text:style-name="P1"><text:span text:style-name="T1">填表日期：</text:span></text:p>
          </draw:text-box>
        </draw:frame>
        <draw:frame draw:style-name="gr1" draw:text-style-name="P2" draw:layer="layout" svg:width="2.313cm" svg:height="0.509cm" svg:x="14.912cm" svg:y="22.973cm">
          <draw:text-box>
            <text:p text:style-name="P1"><text:span text:style-name="T2"><text:s text:c="21"/></text:span></text:p>
          </draw:text-box>
        </draw:frame>
        <draw:frame draw:style-name="gr1" draw:text-style-name="P2" draw:layer="layout" svg:width="2.119cm" svg:height="0.509cm" svg:x="2.372cm" svg:y="23.643cm">
          <draw:text-box>
            <text:p text:style-name="P1"><text:span text:style-name="T1">活動當事人</text:span></text:p>
          </draw:text-box>
        </draw:frame>
        <draw:frame draw:style-name="gr12" draw:text-style-name="P14" draw:layer="layout" svg:width="0.955cm" svg:height="0.382cm" svg:x="4.488cm" svg:y="23.756cm">
          <draw:text-box>
            <text:p text:style-name="P1"><text:span text:style-name="T36">（＊）</text:span></text:p>
          </draw:text-box>
        </draw:frame>
        <draw:frame draw:style-name="gr1" draw:text-style-name="P2" draw:layer="layout" svg:width="1.272cm" svg:height="0.509cm" svg:x="5.445cm" svg:y="23.643cm">
          <draw:text-box>
            <text:p text:style-name="P1"><text:span text:style-name="T1">簽章：</text:span></text:p>
          </draw:text-box>
        </draw:frame>
        <draw:frame draw:style-name="gr1" draw:text-style-name="P2" draw:layer="layout" svg:width="0.422cm" svg:height="0.484cm" svg:x="6.712cm" svg:y="23.718cm">
          <draw:text-box>
            <text:p text:style-name="P1"><text:span text:style-name="T2">1</text:span></text:p>
          </draw:text-box>
        </draw:frame>
        <draw:frame draw:style-name="gr1" draw:text-style-name="P2" draw:layer="layout" svg:width="0.425cm" svg:height="0.509cm" svg:x="6.923cm" svg:y="23.643cm">
          <draw:text-box>
            <text:p text:style-name="P1"><text:span text:style-name="T1">、</text:span></text:p>
          </draw:text-box>
        </draw:frame>
        <draw:frame draw:style-name="gr1" draw:text-style-name="P2" draw:layer="layout" svg:width="1.433cm" svg:height="0.509cm" svg:x="7.347cm" svg:y="23.718cm">
          <draw:text-box>
            <text:p text:style-name="P1"><text:span text:style-name="T2"><text:s text:c="13"/></text:span></text:p>
          </draw:text-box>
        </draw:frame>
        <draw:frame draw:style-name="gr1" draw:text-style-name="P2" draw:layer="layout" svg:width="0.422cm" svg:height="0.509cm" svg:x="8.828cm" svg:y="23.643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0.422cm" svg:height="0.509cm" svg:x="9.675cm" svg:y="23.7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9.887cm" svg:y="23.643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1.907cm" svg:height="0.484cm" svg:x="11.157cm" svg:y="23.718cm">
          <draw:text-box>
            <text:p text:style-name="P1"><text:span text:style-name="T2"><text:s text:c="16"/></text:span><text:span text:style-name="T2">2</text:span></text:p>
          </draw:text-box>
        </draw:frame>
        <draw:frame draw:style-name="gr1" draw:text-style-name="P2" draw:layer="layout" svg:width="0.425cm" svg:height="0.509cm" svg:x="13.062cm" svg:y="23.643cm">
          <draw:text-box>
            <text:p text:style-name="P1"><text:span text:style-name="T1">、</text:span></text:p>
          </draw:text-box>
        </draw:frame>
        <draw:frame draw:style-name="gr1" draw:text-style-name="P2" draw:layer="layout" svg:width="2.534cm" svg:height="0.509cm" svg:x="13.486cm" svg:y="23.718cm">
          <draw:text-box>
            <text:p text:style-name="P1"><text:span text:style-name="T2"><text:s text:c="23"/></text:span></text:p>
          </draw:text-box>
        </draw:frame>
        <draw:frame draw:style-name="gr1" draw:text-style-name="P2" draw:layer="layout" svg:width="1.272cm" svg:height="0.509cm" svg:x="16.027cm" svg:y="23.643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1.653cm" svg:height="0.509cm" svg:x="17.297cm" svg:y="23.718cm">
          <draw:text-box>
            <text:p text:style-name="P1"><text:span text:style-name="T2"><text:s text:c="15"/></text:span></text:p>
          </draw:text-box>
        </draw:frame>
        <draw:frame draw:style-name="gr7" draw:text-style-name="P8" draw:layer="layout" svg:width="0.494cm" svg:height="0.594cm" svg:x="18.99cm" svg:y="23.65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84cm" svg:x="6.694cm" svg:y="24.425cm">
          <draw:text-box>
            <text:p text:style-name="P1"><text:span text:style-name="T2">3</text:span></text:p>
          </draw:text-box>
        </draw:frame>
        <draw:frame draw:style-name="gr1" draw:text-style-name="P2" draw:layer="layout" svg:width="0.425cm" svg:height="0.509cm" svg:x="6.906cm" svg:y="24.35cm">
          <draw:text-box>
            <text:p text:style-name="P1"><text:span text:style-name="T1">、</text:span></text:p>
          </draw:text-box>
        </draw:frame>
        <draw:frame draw:style-name="gr1" draw:text-style-name="P2" draw:layer="layout" svg:width="2.534cm" svg:height="0.509cm" svg:x="7.33cm" svg:y="24.425cm">
          <draw:text-box>
            <text:p text:style-name="P1"><text:span text:style-name="T2"><text:s text:c="23"/></text:span></text:p>
          </draw:text-box>
        </draw:frame>
        <draw:frame draw:style-name="gr1" draw:text-style-name="P2" draw:layer="layout" svg:width="1.272cm" svg:height="0.509cm" svg:x="9.87cm" svg:y="24.35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1.907cm" svg:height="0.484cm" svg:x="11.14cm" svg:y="24.425cm">
          <draw:text-box>
            <text:p text:style-name="P1"><text:span text:style-name="T2"><text:s text:c="16"/></text:span><text:span text:style-name="T2">4</text:span></text:p>
          </draw:text-box>
        </draw:frame>
        <draw:frame draw:style-name="gr1" draw:text-style-name="P2" draw:layer="layout" svg:width="0.425cm" svg:height="0.509cm" svg:x="13.045cm" svg:y="24.35cm">
          <draw:text-box>
            <text:p text:style-name="P1"><text:span text:style-name="T1">、</text:span></text:p>
          </draw:text-box>
        </draw:frame>
        <draw:frame draw:style-name="gr1" draw:text-style-name="P2" draw:layer="layout" svg:width="2.534cm" svg:height="0.509cm" svg:x="13.469cm" svg:y="24.425cm">
          <draw:text-box>
            <text:p text:style-name="P1"><text:span text:style-name="T2"><text:s text:c="23"/></text:span></text:p>
          </draw:text-box>
        </draw:frame>
        <draw:frame draw:style-name="gr1" draw:text-style-name="P2" draw:layer="layout" svg:width="1.272cm" svg:height="0.509cm" svg:x="16.01cm" svg:y="24.35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1.873cm" svg:height="0.509cm" svg:x="17.28cm" svg:y="24.425cm">
          <draw:text-box>
            <text:p text:style-name="P1"><text:span text:style-name="T2"><text:s text:c="17"/></text:span></text:p>
          </draw:text-box>
        </draw:frame>
        <draw:frame draw:style-name="gr1" draw:text-style-name="P2" draw:layer="layout" svg:width="0.422cm" svg:height="0.484cm" svg:x="6.694cm" svg:y="25.132cm">
          <draw:text-box>
            <text:p text:style-name="P1"><text:span text:style-name="T2">5</text:span></text:p>
          </draw:text-box>
        </draw:frame>
        <draw:frame draw:style-name="gr1" draw:text-style-name="P2" draw:layer="layout" svg:width="0.425cm" svg:height="0.509cm" svg:x="6.906cm" svg:y="25.057cm">
          <draw:text-box>
            <text:p text:style-name="P1"><text:span text:style-name="T1">、</text:span></text:p>
          </draw:text-box>
        </draw:frame>
        <draw:frame draw:style-name="gr1" draw:text-style-name="P2" draw:layer="layout" svg:width="2.534cm" svg:height="0.509cm" svg:x="7.33cm" svg:y="25.132cm">
          <draw:text-box>
            <text:p text:style-name="P1"><text:span text:style-name="T2"><text:s text:c="23"/></text:span></text:p>
          </draw:text-box>
        </draw:frame>
        <draw:frame draw:style-name="gr1" draw:text-style-name="P2" draw:layer="layout" svg:width="1.272cm" svg:height="0.509cm" svg:x="9.87cm" svg:y="25.057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1.907cm" svg:height="0.484cm" svg:x="11.14cm" svg:y="25.132cm">
          <draw:text-box>
            <text:p text:style-name="P1"><text:span text:style-name="T2"><text:s text:c="16"/></text:span><text:span text:style-name="T2">6</text:span></text:p>
          </draw:text-box>
        </draw:frame>
        <draw:frame draw:style-name="gr1" draw:text-style-name="P2" draw:layer="layout" svg:width="0.425cm" svg:height="0.509cm" svg:x="13.045cm" svg:y="25.057cm">
          <draw:text-box>
            <text:p text:style-name="P1"><text:span text:style-name="T1">、</text:span></text:p>
          </draw:text-box>
        </draw:frame>
        <draw:frame draw:style-name="gr1" draw:text-style-name="P2" draw:layer="layout" svg:width="2.534cm" svg:height="0.509cm" svg:x="13.469cm" svg:y="25.132cm">
          <draw:text-box>
            <text:p text:style-name="P1"><text:span text:style-name="T2"><text:s text:c="23"/></text:span></text:p>
          </draw:text-box>
        </draw:frame>
        <draw:frame draw:style-name="gr1" draw:text-style-name="P2" draw:layer="layout" svg:width="1.272cm" svg:height="0.509cm" svg:x="16.01cm" svg:y="25.057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1.873cm" svg:height="0.509cm" svg:x="17.28cm" svg:y="25.132cm">
          <draw:text-box>
            <text:p text:style-name="P1"><text:span text:style-name="T2"><text:s text:c="17"/></text:span></text:p>
          </draw:text-box>
        </draw:frame>
        <draw:frame draw:style-name="gr1" draw:text-style-name="P2" draw:layer="layout" svg:width="0.425cm" svg:height="0.509cm" svg:x="2.372cm" svg:y="25.759cm">
          <draw:text-box>
            <text:p text:style-name="P1"><text:span text:style-name="T37">＊</text:span></text:p>
          </draw:text-box>
        </draw:frame>
        <draw:frame draw:style-name="gr1" draw:text-style-name="P2" draw:layer="layout" svg:width="0.422cm" svg:height="0.509cm" svg:x="2.795cm" svg:y="25.831cm">
          <draw:text-box>
            <text:p text:style-name="P1"><text:span text:style-name="T38"><text:s/></text:span></text:p>
          </draw:text-box>
        </draw:frame>
        <draw:frame draw:style-name="gr1" draw:text-style-name="P2" draw:layer="layout" svg:width="8.045cm" svg:height="0.509cm" svg:x="3.218cm" svg:y="25.759cm">
          <draw:text-box>
            <text:p text:style-name="P1"><text:span text:style-name="T27">活動當事人：係指將本案資料公開之人員。</text:span></text:p>
          </draw:text-box>
        </draw:frame>
        <draw:frame draw:style-name="gr1" draw:text-style-name="P2" draw:layer="layout" svg:width="0.422cm" svg:height="0.509cm" svg:x="11.263cm" svg:y="25.835cm">
          <draw:text-box>
            <text:p text:style-name="P1"><text:span text:style-name="T2"><text:s/></text:span></text:p>
          </draw:text-box>
        </draw:frame>
      </draw:page>
      <draw:page draw:name="page37" draw:style-name="dp1" draw:master-page-name="master-page177">
        <draw:frame draw:style-name="gr6" draw:text-style-name="P7" draw:layer="layout" svg:width="0.447cm" svg:height="0.399cm" svg:x="9.929cm" svg:y="27.558cm">
          <draw:text-box>
            <text:p text:style-name="P1"><text:span text:style-name="T10">35 </text:span></text:p>
          </draw:text-box>
        </draw:frame>
        <draw:frame draw:style-name="gr3" draw:text-style-name="P4" draw:layer="layout" svg:width="0.565cm" svg:height="0.674cm" svg:x="4.53cm" svg:y="2.747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5.237cm" svg:y="2.848cm">
          <draw:text-box>
            <text:p text:style-name="P1"><text:span text:style-name="T5">5</text:span></text:p>
          </draw:text-box>
        </draw:frame>
        <draw:frame draw:style-name="gr3" draw:text-style-name="P4" draw:layer="layout" svg:width="10.137cm" svg:height="0.674cm" svg:x="5.521cm" svg:y="2.747cm">
          <draw:text-box>
            <text:p text:style-name="P1"><text:span text:style-name="T14">、政府資助敏感科技研發成果洩密通報表</text:span></text:p>
          </draw:text-box>
        </draw:frame>
        <draw:frame draw:style-name="gr3" draw:text-style-name="P4" draw:layer="layout" svg:width="0.562cm" svg:height="0.674cm" svg:x="15.68cm" svg:y="2.84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759cm" svg:height="0.424cm" svg:x="12.724cm" svg:y="3.858cm">
          <draw:text-box>
            <text:p text:style-name="P1"><text:span text:style-name="T30">填表日期：</text:span></text:p>
          </draw:text-box>
        </draw:frame>
        <draw:frame draw:style-name="gr6" draw:text-style-name="P7" draw:layer="layout" svg:width="0.84cm" svg:height="0.424cm" svg:x="14.489cm" svg:y="3.921cm">
          <draw:text-box>
            <text:p text:style-name="P1"><text:span text:style-name="T10"><text:s text:c="9"/></text:span></text:p>
          </draw:text-box>
        </draw:frame>
        <draw:frame draw:style-name="gr6" draw:text-style-name="P7" draw:layer="layout" svg:width="0.353cm" svg:height="0.424cm" svg:x="15.369cm" svg:y="3.858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15.726cm" svg:y="3.921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6.429cm" svg:y="3.858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16.784cm" svg:y="3.921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7.487cm" svg:y="3.858cm">
          <draw:text-box>
            <text:p text:style-name="P1"><text:span text:style-name="T30">日</text:span></text:p>
          </draw:text-box>
        </draw:frame>
        <draw:frame draw:style-name="gr6" draw:text-style-name="P7" draw:layer="layout" svg:width="0.35cm" svg:height="0.424cm" svg:x="17.839cm" svg:y="3.92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352cm" svg:height="0.509cm" svg:x="3.235cm" svg:y="4.332cm">
          <draw:text-box>
            <text:p text:style-name="P1"><text:span text:style-name="T1">於洩密情形處理後，計畫執行機關</text:span></text:p>
          </draw:text-box>
        </draw:frame>
        <draw:frame draw:style-name="gr1" draw:text-style-name="P2" draw:layer="layout" svg:width="0.422cm" svg:height="0.484cm" svg:x="9.518cm" svg:y="4.407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9.658cm" svg:y="4.332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10.081cm" svg:y="4.407cm">
          <draw:text-box>
            <text:p text:style-name="P1"><text:span text:style-name="T2">)</text:span></text:p>
          </draw:text-box>
        </draw:frame>
        <draw:frame draw:style-name="gr1" draw:text-style-name="P2" draw:layer="layout" svg:width="7.622cm" svg:height="0.509cm" svg:x="10.221cm" svg:y="4.332cm">
          <draw:text-box>
            <text:p text:style-name="P1"><text:span text:style-name="T1">及含自行研究機關應填寫本通報表。計畫</text:span></text:p>
          </draw:text-box>
        </draw:frame>
        <draw:frame draw:style-name="gr1" draw:text-style-name="P2" draw:layer="layout" svg:width="1.695cm" svg:height="0.509cm" svg:x="2.372cm" svg:y="4.755cm">
          <draw:text-box>
            <text:p text:style-name="P1"><text:span text:style-name="T1">執行機關</text:span></text:p>
          </draw:text-box>
        </draw:frame>
        <draw:frame draw:style-name="gr1" draw:text-style-name="P2" draw:layer="layout" svg:width="0.422cm" svg:height="0.484cm" svg:x="4.065cm" svg:y="4.831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4.204cm" svg:y="4.755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4.628cm" svg:y="4.831cm">
          <draw:text-box>
            <text:p text:style-name="P1"><text:span text:style-name="T2">)</text:span></text:p>
          </draw:text-box>
        </draw:frame>
        <draw:frame draw:style-name="gr1" draw:text-style-name="P2" draw:layer="layout" svg:width="4.659cm" svg:height="0.509cm" svg:x="4.767cm" svg:y="4.755cm">
          <draw:text-box>
            <text:p text:style-name="P1"><text:span text:style-name="T1">並應函送政府資助機關。</text:span></text:p>
          </draw:text-box>
        </draw:frame>
        <draw:frame draw:style-name="gr1" draw:text-style-name="P2" draw:layer="layout" svg:width="0.422cm" svg:height="0.509cm" svg:x="9.429cm" svg:y="4.83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3.469cm" svg:height="0.594cm" svg:x="2.372cm" svg:y="5.495cm">
          <draw:text-box>
            <text:p text:style-name="P1"><text:span text:style-name="T24">一、計畫名稱：</text:span></text:p>
          </draw:text-box>
        </draw:frame>
        <draw:frame draw:style-name="gr7" draw:text-style-name="P8" draw:layer="layout" svg:width="11.813cm" svg:height="0.594cm" svg:x="5.834cm" svg:y="5.583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0.891cm" svg:height="0.594cm" svg:x="2.372cm" svg:y="6.5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2.479cm" svg:height="0.594cm" svg:x="3.354cm" svg:y="6.414cm">
          <draw:text-box>
            <text:p text:style-name="P1"><text:span text:style-name="T24">計畫編號：</text:span></text:p>
          </draw:text-box>
        </draw:frame>
        <draw:frame draw:style-name="gr7" draw:text-style-name="P8" draw:layer="layout" svg:width="11.813cm" svg:height="0.594cm" svg:x="5.834cm" svg:y="6.502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5.45cm" svg:height="0.594cm" svg:x="2.372cm" svg:y="7.328cm">
          <draw:text-box>
            <text:p text:style-name="P1"><text:span text:style-name="T24">二、通報基本資料（若有</text:span></text:p>
          </draw:text-box>
        </draw:frame>
        <draw:frame draw:style-name="gr7" draw:text-style-name="P8" draw:layer="layout" svg:width="0.993cm" svg:height="0.594cm" svg:x="7.808cm" svg:y="7.416cm">
          <draw:text-box>
            <text:p text:style-name="P1"><text:span text:style-name="T17">”□</text:span></text:p>
          </draw:text-box>
        </draw:frame>
        <draw:frame draw:style-name="gr7" draw:text-style-name="P8" draw:layer="layout" svg:width="1.488cm" svg:height="0.594cm" svg:x="8.32cm" svg:y="7.328cm">
          <draw:text-box>
            <text:p text:style-name="P1"><text:span text:style-name="T24">可能或</text:span></text:p>
          </draw:text-box>
        </draw:frame>
        <draw:frame draw:style-name="gr7" draw:text-style-name="P8" draw:layer="layout" svg:width="0.497cm" svg:height="0.594cm" svg:x="9.806cm" svg:y="7.416cm">
          <draw:text-box>
            <text:p text:style-name="P1"><text:span text:style-name="T17">□</text:span></text:p>
          </draw:text-box>
        </draw:frame>
        <draw:frame draw:style-name="gr7" draw:text-style-name="P8" draw:layer="layout" svg:width="0.993cm" svg:height="0.594cm" svg:x="10.102cm" svg:y="7.328cm">
          <draw:text-box>
            <text:p text:style-name="P1"><text:span text:style-name="T24">確定</text:span></text:p>
          </draw:text-box>
        </draw:frame>
        <draw:frame draw:style-name="gr7" draw:text-style-name="P8" draw:layer="layout" svg:width="0.497cm" svg:height="0.594cm" svg:x="11.089cm" svg:y="7.416cm">
          <draw:text-box>
            <text:p text:style-name="P1"><text:span text:style-name="T17">”</text:span></text:p>
          </draw:text-box>
        </draw:frame>
        <draw:frame draw:style-name="gr7" draw:text-style-name="P8" draw:layer="layout" svg:width="3.469cm" svg:height="0.594cm" svg:x="11.305cm" svg:y="7.328cm">
          <draw:text-box>
            <text:p text:style-name="P1"><text:span text:style-name="T24">之選項，請勾選</text:span></text:p>
          </draw:text-box>
        </draw:frame>
        <draw:frame draw:style-name="gr7" draw:text-style-name="P8" draw:layer="layout" svg:width="0.624cm" svg:height="0.594cm" svg:x="14.764cm" svg:y="7.416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5.107cm" svg:y="7.412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5.547cm" svg:y="7.416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488cm" svg:height="0.594cm" svg:x="15.768cm" svg:y="7.328cm">
          <draw:text-box>
            <text:p text:style-name="P1"><text:span text:style-name="T24">其一）</text:span></text:p>
          </draw:text-box>
        </draw:frame>
        <draw:frame draw:style-name="gr7" draw:text-style-name="P8" draw:layer="layout" svg:width="0.494cm" svg:height="0.594cm" svg:x="17.25cm" svg:y="7.41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4.46cm" svg:height="0.594cm" svg:x="3.261cm" svg:y="8.247cm">
          <draw:text-box>
            <text:p text:style-name="P1"><text:span text:style-name="T24">（一）填表人姓名：</text:span></text:p>
          </draw:text-box>
        </draw:frame>
        <draw:frame draw:style-name="gr7" draw:text-style-name="P8" draw:layer="layout" svg:width="9.781cm" svg:height="0.594cm" svg:x="7.711cm" svg:y="8.335cm">
          <draw:text-box>
            <text:p text:style-name="P1"><text:span text:style-name="T17"><text:s text:c="77"/></text:span></text:p>
          </draw:text-box>
        </draw:frame>
        <draw:frame draw:style-name="gr7" draw:text-style-name="P8" draw:layer="layout" svg:width="3.469cm" svg:height="0.594cm" svg:x="4.793cm" svg:y="9.167cm">
          <draw:text-box>
            <text:p text:style-name="P1"><text:span text:style-name="T24">服務單位名稱：</text:span></text:p>
          </draw:text-box>
        </draw:frame>
        <draw:frame draw:style-name="gr7" draw:text-style-name="P8" draw:layer="layout" svg:width="9.273cm" svg:height="0.594cm" svg:x="8.257cm" svg:y="9.255cm">
          <draw:text-box>
            <text:p text:style-name="P1"><text:span text:style-name="T17"><text:s text:c="73"/></text:span></text:p>
          </draw:text-box>
        </draw:frame>
        <draw:frame draw:style-name="gr7" draw:text-style-name="P8" draw:layer="layout" svg:width="2.479cm" svg:height="0.594cm" svg:x="4.793cm" svg:y="10.081cm">
          <draw:text-box>
            <text:p text:style-name="P1"><text:span text:style-name="T24">聯絡電話：</text:span></text:p>
          </draw:text-box>
        </draw:frame>
        <draw:frame draw:style-name="gr7" draw:text-style-name="P8" draw:layer="layout" svg:width="10.289cm" svg:height="0.594cm" svg:x="7.27cm" svg:y="10.169cm">
          <draw:text-box>
            <text:p text:style-name="P1"><text:span text:style-name="T17"><text:s text:c="81"/></text:span></text:p>
          </draw:text-box>
        </draw:frame>
        <draw:frame draw:style-name="gr7" draw:text-style-name="P8" draw:layer="layout" svg:width="6.441cm" svg:height="0.594cm" svg:x="3.21cm" svg:y="11cm">
          <draw:text-box>
            <text:p text:style-name="P1"><text:span text:style-name="T24">（二）敏感資料洩漏之時間（</text:span></text:p>
          </draw:text-box>
        </draw:frame>
        <draw:frame draw:style-name="gr7" draw:text-style-name="P8" draw:layer="layout" svg:width="0.497cm" svg:height="0.594cm" svg:x="9.633cm" svg:y="11.088cm">
          <draw:text-box>
            <text:p text:style-name="P1"><text:span text:style-name="T17">□</text:span></text:p>
          </draw:text-box>
        </draw:frame>
        <draw:frame draw:style-name="gr7" draw:text-style-name="P8" draw:layer="layout" svg:width="1.488cm" svg:height="0.594cm" svg:x="9.929cm" svg:y="11cm">
          <draw:text-box>
            <text:p text:style-name="P1"><text:span text:style-name="T24">可能或</text:span></text:p>
          </draw:text-box>
        </draw:frame>
        <draw:frame draw:style-name="gr7" draw:text-style-name="P8" draw:layer="layout" svg:width="0.497cm" svg:height="0.594cm" svg:x="11.411cm" svg:y="11.088cm">
          <draw:text-box>
            <text:p text:style-name="P1"><text:span text:style-name="T17">□</text:span></text:p>
          </draw:text-box>
        </draw:frame>
        <draw:frame draw:style-name="gr7" draw:text-style-name="P8" draw:layer="layout" svg:width="2.479cm" svg:height="0.594cm" svg:x="11.708cm" svg:y="11cm">
          <draw:text-box>
            <text:p text:style-name="P1"><text:span text:style-name="T24">確定）為：</text:span></text:p>
          </draw:text-box>
        </draw:frame>
        <draw:frame draw:style-name="gr7" draw:text-style-name="P8" draw:layer="layout" svg:width="2.669cm" svg:height="0.594cm" svg:x="14.184cm" svg:y="11.088cm">
          <draw:text-box>
            <text:p text:style-name="P1"><text:span text:style-name="T17"><text:s text:c="21"/></text:span></text:p>
          </draw:text-box>
        </draw:frame>
        <draw:frame draw:style-name="gr7" draw:text-style-name="P8" draw:layer="layout" svg:width="12.829cm" svg:height="0.594cm" svg:x="4.742cm" svg:y="12.006cm">
          <draw:text-box>
            <text:p text:style-name="P1"><text:span text:style-name="T17"><text:s text:c="101"/></text:span></text:p>
          </draw:text-box>
        </draw:frame>
        <draw:frame draw:style-name="gr7" draw:text-style-name="P8" draw:layer="layout" svg:width="1.399cm" svg:height="0.594cm" svg:x="3.189cm" svg:y="12.921cm">
          <draw:text-box>
            <text:p text:style-name="P1"><text:span text:style-name="T17"><text:s text:c="11"/></text:span></text:p>
          </draw:text-box>
        </draw:frame>
        <draw:frame draw:style-name="gr7" draw:text-style-name="P8" draw:layer="layout" svg:width="5.946cm" svg:height="0.594cm" svg:x="4.666cm" svg:y="12.833cm">
          <draw:text-box>
            <text:p text:style-name="P1"><text:span text:style-name="T24">發現敏感資料洩漏之時間：</text:span></text:p>
          </draw:text-box>
        </draw:frame>
        <draw:frame draw:style-name="gr7" draw:text-style-name="P8" draw:layer="layout" svg:width="6.733cm" svg:height="0.594cm" svg:x="10.602cm" svg:y="12.921cm">
          <draw:text-box>
            <text:p text:style-name="P1"><text:span text:style-name="T17"><text:s text:c="53"/></text:span></text:p>
          </draw:text-box>
        </draw:frame>
        <draw:frame draw:style-name="gr7" draw:text-style-name="P8" draw:layer="layout" svg:width="1.399cm" svg:height="0.594cm" svg:x="3.189cm" svg:y="13.839cm">
          <draw:text-box>
            <text:p text:style-name="P1"><text:span text:style-name="T17"><text:s text:c="11"/></text:span></text:p>
          </draw:text-box>
        </draw:frame>
        <draw:frame draw:style-name="gr7" draw:text-style-name="P8" draw:layer="layout" svg:width="7.432cm" svg:height="0.594cm" svg:x="4.666cm" svg:y="13.751cm">
          <draw:text-box>
            <text:p text:style-name="P1"><text:span text:style-name="T24">填表人得知敏感資料洩漏之時間：</text:span></text:p>
          </draw:text-box>
        </draw:frame>
        <draw:frame draw:style-name="gr7" draw:text-style-name="P8" draw:layer="layout" svg:width="5.209cm" svg:height="0.594cm" svg:x="12.084cm" svg:y="13.839cm">
          <draw:text-box>
            <text:p text:style-name="P1"><text:span text:style-name="T17"><text:s text:c="41"/></text:span></text:p>
          </draw:text-box>
        </draw:frame>
        <draw:frame draw:style-name="gr7" draw:text-style-name="P8" draw:layer="layout" svg:width="6.441cm" svg:height="0.594cm" svg:x="3.189cm" svg:y="14.67cm">
          <draw:text-box>
            <text:p text:style-name="P1"><text:span text:style-name="T24">（三）敏感資料洩漏之場合（</text:span></text:p>
          </draw:text-box>
        </draw:frame>
        <draw:frame draw:style-name="gr7" draw:text-style-name="P8" draw:layer="layout" svg:width="0.497cm" svg:height="0.594cm" svg:x="9.611cm" svg:y="14.758cm">
          <draw:text-box>
            <text:p text:style-name="P1"><text:span text:style-name="T17">□</text:span></text:p>
          </draw:text-box>
        </draw:frame>
        <draw:frame draw:style-name="gr7" draw:text-style-name="P8" draw:layer="layout" svg:width="1.488cm" svg:height="0.594cm" svg:x="9.908cm" svg:y="14.67cm">
          <draw:text-box>
            <text:p text:style-name="P1"><text:span text:style-name="T24">可能或</text:span></text:p>
          </draw:text-box>
        </draw:frame>
        <draw:frame draw:style-name="gr7" draw:text-style-name="P8" draw:layer="layout" svg:width="0.497cm" svg:height="0.594cm" svg:x="11.39cm" svg:y="14.758cm">
          <draw:text-box>
            <text:p text:style-name="P1"><text:span text:style-name="T17">□</text:span></text:p>
          </draw:text-box>
        </draw:frame>
        <draw:frame draw:style-name="gr7" draw:text-style-name="P8" draw:layer="layout" svg:width="2.479cm" svg:height="0.594cm" svg:x="11.686cm" svg:y="14.67cm">
          <draw:text-box>
            <text:p text:style-name="P1"><text:span text:style-name="T24">確定）為：</text:span></text:p>
          </draw:text-box>
        </draw:frame>
        <draw:frame draw:style-name="gr7" draw:text-style-name="P8" draw:layer="layout" svg:width="2.669cm" svg:height="0.594cm" svg:x="14.163cm" svg:y="14.758cm">
          <draw:text-box>
            <text:p text:style-name="P1"><text:span text:style-name="T17"><text:s text:c="21"/></text:span></text:p>
          </draw:text-box>
        </draw:frame>
        <draw:frame draw:style-name="gr7" draw:text-style-name="P8" draw:layer="layout" svg:width="12.829cm" svg:height="0.594cm" svg:x="4.717cm" svg:y="15.673cm">
          <draw:text-box>
            <text:p text:style-name="P1"><text:span text:style-name="T17"><text:s text:c="101"/></text:span></text:p>
          </draw:text-box>
        </draw:frame>
        <draw:frame draw:style-name="gr7" draw:text-style-name="P8" draw:layer="layout" svg:width="12.829cm" svg:height="0.594cm" svg:x="4.717cm" svg:y="16.592cm">
          <draw:text-box>
            <text:p text:style-name="P1"><text:span text:style-name="T17"><text:s text:c="101"/></text:span></text:p>
          </draw:text-box>
        </draw:frame>
        <draw:frame draw:style-name="gr7" draw:text-style-name="P8" draw:layer="layout" svg:width="7.927cm" svg:height="0.594cm" svg:x="3.138cm" svg:y="17.422cm">
          <draw:text-box>
            <text:p text:style-name="P1"><text:span text:style-name="T24">（四）發現敏感資料已洩漏之人員：</text:span></text:p>
          </draw:text-box>
        </draw:frame>
        <draw:frame draw:style-name="gr7" draw:text-style-name="P8" draw:layer="layout" svg:width="3.939cm" svg:height="0.594cm" svg:x="11.047cm" svg:y="17.51cm">
          <draw:text-box>
            <text:p text:style-name="P1"><text:span text:style-name="T17"><text:s text:c="31"/></text:span></text:p>
          </draw:text-box>
        </draw:frame>
        <draw:frame draw:style-name="gr7" draw:text-style-name="P8" draw:layer="layout" svg:width="1.488cm" svg:height="0.594cm" svg:x="4.717cm" svg:y="18.337cm">
          <draw:text-box>
            <text:p text:style-name="P1"><text:span text:style-name="T24">姓名：</text:span></text:p>
          </draw:text-box>
        </draw:frame>
        <draw:frame draw:style-name="gr7" draw:text-style-name="P8" draw:layer="layout" svg:width="11.305cm" svg:height="0.594cm" svg:x="6.203cm" svg:y="18.425cm">
          <draw:text-box>
            <text:p text:style-name="P1"><text:span text:style-name="T17"><text:s text:c="89"/></text:span></text:p>
          </draw:text-box>
        </draw:frame>
        <draw:frame draw:style-name="gr7" draw:text-style-name="P8" draw:layer="layout" svg:width="3.469cm" svg:height="0.594cm" svg:x="4.691cm" svg:y="19.255cm">
          <draw:text-box>
            <text:p text:style-name="P1"><text:span text:style-name="T24">服務單位名稱：</text:span></text:p>
          </draw:text-box>
        </draw:frame>
        <draw:frame draw:style-name="gr7" draw:text-style-name="P8" draw:layer="layout" svg:width="9.273cm" svg:height="0.594cm" svg:x="8.155cm" svg:y="19.344cm">
          <draw:text-box>
            <text:p text:style-name="P1"><text:span text:style-name="T17"><text:s text:c="73"/></text:span></text:p>
          </draw:text-box>
        </draw:frame>
        <draw:frame draw:style-name="gr7" draw:text-style-name="P8" draw:layer="layout" svg:width="2.479cm" svg:height="0.594cm" svg:x="4.691cm" svg:y="20.174cm">
          <draw:text-box>
            <text:p text:style-name="P1"><text:span text:style-name="T24">聯絡電話：</text:span></text:p>
          </draw:text-box>
        </draw:frame>
        <draw:frame draw:style-name="gr7" draw:text-style-name="P8" draw:layer="layout" svg:width="10.289cm" svg:height="0.594cm" svg:x="7.169cm" svg:y="20.262cm">
          <draw:text-box>
            <text:p text:style-name="P1"><text:span text:style-name="T17"><text:s text:c="81"/></text:span></text:p>
          </draw:text-box>
        </draw:frame>
        <draw:frame draw:style-name="gr7" draw:text-style-name="P8" draw:layer="layout" svg:width="7.432cm" svg:height="0.594cm" svg:x="3.189cm" svg:y="21.088cm">
          <draw:text-box>
            <text:p text:style-name="P1"><text:span text:style-name="T24">（五）敏感資料洩漏之可能地點：</text:span></text:p>
          </draw:text-box>
        </draw:frame>
        <draw:frame draw:style-name="gr7" draw:text-style-name="P8" draw:layer="layout" svg:width="6.733cm" svg:height="0.594cm" svg:x="10.602cm" svg:y="21.177cm">
          <draw:text-box>
            <text:p text:style-name="P1"><text:span text:style-name="T17"><text:s text:c="53"/></text:span></text:p>
          </draw:text-box>
        </draw:frame>
        <draw:frame draw:style-name="gr7" draw:text-style-name="P8" draw:layer="layout" svg:width="1.399cm" svg:height="0.594cm" svg:x="3.189cm" svg:y="22.096cm">
          <draw:text-box>
            <text:p text:style-name="P1"><text:span text:style-name="T17"><text:s text:c="11"/></text:span></text:p>
          </draw:text-box>
        </draw:frame>
        <draw:frame draw:style-name="gr7" draw:text-style-name="P8" draw:layer="layout" svg:width="5.946cm" svg:height="0.594cm" svg:x="4.666cm" svg:y="22.008cm">
          <draw:text-box>
            <text:p text:style-name="P1"><text:span text:style-name="T24">發現敏感資料洩漏之地點：</text:span></text:p>
          </draw:text-box>
        </draw:frame>
        <draw:frame draw:style-name="gr7" draw:text-style-name="P8" draw:layer="layout" svg:width="6.733cm" svg:height="0.594cm" svg:x="10.602cm" svg:y="22.096cm">
          <draw:text-box>
            <text:p text:style-name="P1"><text:span text:style-name="T17"><text:s text:c="53"/></text:span></text:p>
          </draw:text-box>
        </draw:frame>
        <draw:frame draw:style-name="gr7" draw:text-style-name="P8" draw:layer="layout" svg:width="3.964cm" svg:height="0.594cm" svg:x="3.189cm" svg:y="22.927cm">
          <draw:text-box>
            <text:p text:style-name="P1"><text:span text:style-name="T24">（六）敏感資料（</text:span></text:p>
          </draw:text-box>
        </draw:frame>
        <draw:frame draw:style-name="gr7" draw:text-style-name="P8" draw:layer="layout" svg:width="0.497cm" svg:height="0.594cm" svg:x="7.143cm" svg:y="23.015cm">
          <draw:text-box>
            <text:p text:style-name="P1"><text:span text:style-name="T17">□</text:span></text:p>
          </draw:text-box>
        </draw:frame>
        <draw:frame draw:style-name="gr7" draw:text-style-name="P8" draw:layer="layout" svg:width="1.488cm" svg:height="0.594cm" svg:x="7.44cm" svg:y="22.927cm">
          <draw:text-box>
            <text:p text:style-name="P1"><text:span text:style-name="T24">可能或</text:span></text:p>
          </draw:text-box>
        </draw:frame>
        <draw:frame draw:style-name="gr7" draw:text-style-name="P8" draw:layer="layout" svg:width="0.497cm" svg:height="0.594cm" svg:x="8.926cm" svg:y="23.015cm">
          <draw:text-box>
            <text:p text:style-name="P1"><text:span text:style-name="T17">□</text:span></text:p>
          </draw:text-box>
        </draw:frame>
        <draw:frame draw:style-name="gr7" draw:text-style-name="P8" draw:layer="layout" svg:width="6.441cm" svg:height="0.594cm" svg:x="9.222cm" svg:y="22.927cm">
          <draw:text-box>
            <text:p text:style-name="P1"><text:span text:style-name="T24">確定）洩漏予何人（單位）：</text:span></text:p>
          </draw:text-box>
        </draw:frame>
        <draw:frame draw:style-name="gr7" draw:text-style-name="P8" draw:layer="layout" svg:width="0.494cm" svg:height="0.594cm" svg:x="15.395cm" svg:y="23.01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2.829cm" svg:height="0.594cm" svg:x="4.818cm" svg:y="23.929cm">
          <draw:text-box>
            <text:p text:style-name="P1"><text:span text:style-name="T17"><text:s text:c="101"/></text:span></text:p>
          </draw:text-box>
        </draw:frame>
        <draw:frame draw:style-name="gr7" draw:text-style-name="P8" draw:layer="layout" svg:width="9.413cm" svg:height="0.594cm" svg:x="3.138cm" svg:y="24.76cm">
          <draw:text-box>
            <text:p text:style-name="P1"><text:span text:style-name="T24">（七）洩漏之敏感資料敏感等級：（請勾選</text:span></text:p>
          </draw:text-box>
        </draw:frame>
        <draw:frame draw:style-name="gr7" draw:text-style-name="P8" draw:layer="layout" svg:width="0.624cm" svg:height="0.594cm" svg:x="12.279cm" svg:y="24.848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2.622cm" svg:y="24.844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3.062cm" svg:y="24.848cm">
          <draw:text-box>
            <text:p text:style-name="P1"><text:span text:style-name="T17">”</text:span></text:p>
          </draw:text-box>
        </draw:frame>
        <draw:frame draw:style-name="gr7" draw:text-style-name="P8" draw:layer="layout" svg:width="2.479cm" svg:height="0.594cm" svg:x="13.278cm" svg:y="24.76cm">
          <draw:text-box>
            <text:p text:style-name="P1"><text:span text:style-name="T24">，可複選）</text:span></text:p>
          </draw:text-box>
        </draw:frame>
        <draw:frame draw:style-name="gr7" draw:text-style-name="P8" draw:layer="layout" svg:width="0.494cm" svg:height="0.594cm" svg:x="15.752cm" svg:y="24.8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7cm" svg:height="0.594cm" svg:x="4.717cm" svg:y="25.678cm">
          <draw:text-box>
            <text:p text:style-name="P1"><text:span text:style-name="T24">□</text:span></text:p>
          </draw:text-box>
        </draw:frame>
        <draw:frame draw:style-name="gr7" draw:text-style-name="P8" draw:layer="layout" svg:width="0.494cm" svg:height="0.594cm" svg:x="5.212cm" svg:y="25.762cm">
          <draw:text-box>
            <text:p text:style-name="P1"><text:span text:style-name="T34"><text:s/></text:span></text:p>
          </draw:text-box>
        </draw:frame>
        <draw:frame draw:style-name="gr7" draw:text-style-name="P8" draw:layer="layout" svg:width="0.494cm" svg:height="0.56cm" svg:x="5.22cm" svg:y="25.766cm">
          <draw:text-box>
            <text:p text:style-name="P1"><text:span text:style-name="T17">A</text:span></text:p>
          </draw:text-box>
        </draw:frame>
        <draw:frame draw:style-name="gr7" draw:text-style-name="P8" draw:layer="layout" svg:width="0.497cm" svg:height="0.594cm" svg:x="5.699cm" svg:y="25.678cm">
          <draw:text-box>
            <text:p text:style-name="P1"><text:span text:style-name="T24">級</text:span></text:p>
          </draw:text-box>
        </draw:frame>
        <draw:frame draw:style-name="gr7" draw:text-style-name="P8" draw:layer="layout" svg:width="1.369cm" svg:height="0.56cm" svg:x="6.198cm" svg:y="25.766cm">
          <draw:text-box>
            <text:p text:style-name="P1"><text:span text:style-name="T17"><text:s text:c="6"/>□</text:span><text:span text:style-name="T17">B</text:span></text:p>
          </draw:text-box>
        </draw:frame>
        <draw:frame draw:style-name="gr7" draw:text-style-name="P8" draw:layer="layout" svg:width="0.497cm" svg:height="0.594cm" svg:x="7.685cm" svg:y="25.678cm">
          <draw:text-box>
            <text:p text:style-name="P1"><text:span text:style-name="T24">級</text:span></text:p>
          </draw:text-box>
        </draw:frame>
        <draw:frame draw:style-name="gr7" draw:text-style-name="P8" draw:layer="layout" svg:width="0.494cm" svg:height="0.594cm" svg:x="8.181cm" svg:y="25.766cm">
          <draw:text-box>
            <text:p text:style-name="P1"><text:span text:style-name="T17"><text:s/></text:span></text:p>
          </draw:text-box>
        </draw:frame>
      </draw:page>
      <draw:page draw:name="page38" draw:style-name="dp1" draw:master-page-name="master-page177">
        <draw:frame draw:style-name="gr6" draw:text-style-name="P7" draw:layer="layout" svg:width="0.447cm" svg:height="0.399cm" svg:x="9.929cm" svg:y="27.558cm">
          <draw:text-box>
            <text:p text:style-name="P1"><text:span text:style-name="T10">36 </text:span></text:p>
          </draw:text-box>
        </draw:frame>
        <draw:frame draw:style-name="gr7" draw:text-style-name="P8" draw:layer="layout" svg:width="7.432cm" svg:height="0.594cm" svg:x="2.372cm" svg:y="2.744cm">
          <draw:text-box>
            <text:p text:style-name="P1"><text:span text:style-name="T24">三、請詳述為何會洩漏敏感資料：</text:span></text:p>
          </draw:text-box>
        </draw:frame>
        <draw:frame draw:style-name="gr7" draw:text-style-name="P8" draw:layer="layout" svg:width="0.494cm" svg:height="0.594cm" svg:x="9.781cm" svg:y="2.83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3.7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4.6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5.58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7.432cm" svg:height="0.594cm" svg:x="2.372cm" svg:y="6.414cm">
          <draw:text-box>
            <text:p text:style-name="P1"><text:span text:style-name="T24">四、請詳述洩漏之敏感資料內容：</text:span></text:p>
          </draw:text-box>
        </draw:frame>
        <draw:frame draw:style-name="gr7" draw:text-style-name="P8" draw:layer="layout" svg:width="0.494cm" svg:height="0.594cm" svg:x="9.781cm" svg:y="6.50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7.41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8.33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9.2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10.169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5cm" svg:height="0.509cm" svg:x="2.372cm" svg:y="11.077cm">
          <draw:text-box>
            <text:p text:style-name="P1"><text:span text:style-name="T1">五</text:span></text:p>
          </draw:text-box>
        </draw:frame>
        <draw:frame draw:style-name="gr7" draw:text-style-name="P8" draw:layer="layout" svg:width="14.861cm" svg:height="0.594cm" svg:x="2.795cm" svg:y="11cm">
          <draw:text-box>
            <text:p text:style-name="P1"><text:span text:style-name="T24">、請詳述本洩密事件之嚴重性（對經濟發展、對科技實力及對其他國</text:span></text:p>
          </draw:text-box>
        </draw:frame>
        <draw:frame draw:style-name="gr7" draw:text-style-name="P8" draw:layer="layout" svg:width="5.45cm" svg:height="0.594cm" svg:x="3.235cm" svg:y="11.918cm">
          <draw:text-box>
            <text:p text:style-name="P1"><text:span text:style-name="T24">家安全事項等之影響）：</text:span></text:p>
          </draw:text-box>
        </draw:frame>
        <draw:frame draw:style-name="gr7" draw:text-style-name="P8" draw:layer="layout" svg:width="0.494cm" svg:height="0.594cm" svg:x="8.422cm" svg:y="12.0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2.92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3.83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4.75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5.67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0.403cm" svg:height="0.594cm" svg:x="2.372cm" svg:y="17.029cm">
          <draw:text-box>
            <text:p text:style-name="P1"><text:span text:style-name="T24">六、請詳述洩密事件發生後本機構之處理過程：</text:span></text:p>
          </draw:text-box>
        </draw:frame>
        <draw:frame draw:style-name="gr7" draw:text-style-name="P8" draw:layer="layout" svg:width="0.494cm" svg:height="0.594cm" svg:x="12.741cm" svg:y="17.11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7.93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8.8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9.76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0.6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9.908cm" svg:height="0.594cm" svg:x="2.372cm" svg:y="21.513cm">
          <draw:text-box>
            <text:p text:style-name="P1"><text:span text:style-name="T24">七、請詳述洩密事件發生後之保密改進措施：</text:span></text:p>
          </draw:text-box>
        </draw:frame>
        <draw:frame draw:style-name="gr7" draw:text-style-name="P8" draw:layer="layout" svg:width="0.494cm" svg:height="0.594cm" svg:x="12.25cm" svg:y="21.60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2.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3.43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4.35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5.27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542cm" svg:height="0.509cm" svg:x="2.372cm" svg:y="26.179cm">
          <draw:text-box>
            <text:p text:style-name="P1"><text:span text:style-name="T1">填表者姓名：</text:span></text:p>
          </draw:text-box>
        </draw:frame>
        <draw:frame draw:style-name="gr1" draw:text-style-name="P2" draw:layer="layout" svg:width="3.105cm" svg:height="0.484cm" svg:x="4.911cm" svg:y="26.254cm">
          <draw:text-box>
            <text:p text:style-name="P1"><text:span text:style-name="T2"><text:s text:c="28"/></text:span><text:span text:style-name="T2">(</text:span></text:p>
          </draw:text-box>
        </draw:frame>
        <draw:frame draw:style-name="gr1" draw:text-style-name="P2" draw:layer="layout" svg:width="0.849cm" svg:height="0.509cm" svg:x="8.015cm" svg:y="26.179cm">
          <draw:text-box>
            <text:p text:style-name="P1"><text:span text:style-name="T1">簽章</text:span></text:p>
          </draw:text-box>
        </draw:frame>
        <draw:frame draw:style-name="gr1" draw:text-style-name="P2" draw:layer="layout" svg:width="0.459cm" svg:height="0.484cm" svg:x="8.862cm" svg:y="26.254cm">
          <draw:text-box>
            <text:p text:style-name="P1"><text:span text:style-name="T2">) <text:s text:c="2"/></text:span></text:p>
          </draw:text-box>
        </draw:frame>
        <draw:frame draw:style-name="gr1" draw:text-style-name="P2" draw:layer="layout" svg:width="1.272cm" svg:height="0.509cm" svg:x="9.425cm" svg:y="26.179cm">
          <draw:text-box>
            <text:p text:style-name="P1"><text:span text:style-name="T1">職稱：</text:span></text:p>
          </draw:text-box>
        </draw:frame>
        <draw:frame draw:style-name="gr1" draw:text-style-name="P2" draw:layer="layout" svg:width="2.974cm" svg:height="0.509cm" svg:x="10.695cm" svg:y="26.254cm">
          <draw:text-box>
            <text:p text:style-name="P1"><text:span text:style-name="T2"><text:s text:c="27"/></text:span></text:p>
          </draw:text-box>
        </draw:frame>
        <draw:frame draw:style-name="gr1" draw:text-style-name="P2" draw:layer="layout" svg:width="1.272cm" svg:height="0.509cm" svg:x="13.663cm" svg:y="26.179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2.974cm" svg:height="0.509cm" svg:x="14.933cm" svg:y="26.254cm">
          <draw:text-box>
            <text:p text:style-name="P1"><text:span text:style-name="T2"><text:s text:c="27"/></text:span></text:p>
          </draw:text-box>
        </draw:frame>
      </draw:page>
      <draw:page draw:name="page39" draw:style-name="dp1" draw:master-page-name="master-page177">
        <draw:frame draw:style-name="gr6" draw:text-style-name="P7" draw:layer="layout" svg:width="0.447cm" svg:height="0.399cm" svg:x="9.929cm" svg:y="27.558cm">
          <draw:text-box>
            <text:p text:style-name="P1"><text:span text:style-name="T10">37 </text:span></text:p>
          </draw:text-box>
        </draw:frame>
        <draw:frame draw:style-name="gr3" draw:text-style-name="P4" draw:layer="layout" svg:width="0.565cm" svg:height="0.674cm" svg:x="3.967cm" svg:y="2.747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4.674cm" svg:y="2.848cm">
          <draw:text-box>
            <text:p text:style-name="P1"><text:span text:style-name="T5">6</text:span></text:p>
          </draw:text-box>
        </draw:frame>
        <draw:frame draw:style-name="gr3" draw:text-style-name="P4" draw:layer="layout" svg:width="11.263cm" svg:height="0.674cm" svg:x="4.958cm" svg:y="2.747cm">
          <draw:text-box>
            <text:p text:style-name="P1"><text:span text:style-name="T14">、政府資助敏感科技研發成果違常案件通報表</text:span></text:p>
          </draw:text-box>
        </draw:frame>
        <draw:frame draw:style-name="gr3" draw:text-style-name="P4" draw:layer="layout" svg:width="0.562cm" svg:height="0.674cm" svg:x="16.243cm" svg:y="2.84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759cm" svg:height="0.424cm" svg:x="12.724cm" svg:y="3.858cm">
          <draw:text-box>
            <text:p text:style-name="P1"><text:span text:style-name="T30">填表日期：</text:span></text:p>
          </draw:text-box>
        </draw:frame>
        <draw:frame draw:style-name="gr6" draw:text-style-name="P7" draw:layer="layout" svg:width="0.84cm" svg:height="0.424cm" svg:x="14.489cm" svg:y="3.921cm">
          <draw:text-box>
            <text:p text:style-name="P1"><text:span text:style-name="T10"><text:s text:c="9"/></text:span></text:p>
          </draw:text-box>
        </draw:frame>
        <draw:frame draw:style-name="gr6" draw:text-style-name="P7" draw:layer="layout" svg:width="0.353cm" svg:height="0.424cm" svg:x="15.369cm" svg:y="3.858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15.726cm" svg:y="3.921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6.429cm" svg:y="3.858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16.784cm" svg:y="3.921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17.487cm" svg:y="3.858cm">
          <draw:text-box>
            <text:p text:style-name="P1"><text:span text:style-name="T30">日</text:span></text:p>
          </draw:text-box>
        </draw:frame>
        <draw:frame draw:style-name="gr6" draw:text-style-name="P7" draw:layer="layout" svg:width="0.35cm" svg:height="0.424cm" svg:x="17.839cm" svg:y="3.92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819cm" svg:height="0.509cm" svg:x="3.235cm" svg:y="4.332cm">
          <draw:text-box>
            <text:p text:style-name="P1"><text:span text:style-name="T1">於違常案件處理後，政府資助機關（含自行研究機關）應填寫本通報表，函送中</text:span></text:p>
          </draw:text-box>
        </draw:frame>
        <draw:frame draw:style-name="gr1" draw:text-style-name="P2" draw:layer="layout" svg:width="2.542cm" svg:height="0.509cm" svg:x="2.372cm" svg:y="4.755cm">
          <draw:text-box>
            <text:p text:style-name="P1"><text:span text:style-name="T1">央主管機關。</text:span></text:p>
          </draw:text-box>
        </draw:frame>
        <draw:frame draw:style-name="gr1" draw:text-style-name="P2" draw:layer="layout" svg:width="0.422cm" svg:height="0.509cm" svg:x="4.911cm" svg:y="4.83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5.45cm" svg:height="0.594cm" svg:x="2.372cm" svg:y="5.495cm">
          <draw:text-box>
            <text:p text:style-name="P1"><text:span text:style-name="T24">一、違常案件基本資料：</text:span></text:p>
          </draw:text-box>
        </draw:frame>
        <draw:frame draw:style-name="gr7" draw:text-style-name="P8" draw:layer="layout" svg:width="0.494cm" svg:height="0.594cm" svg:x="7.804cm" svg:y="5.58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358cm" svg:y="6.502cm">
          <draw:text-box>
            <text:p text:style-name="P1"><text:span text:style-name="T17">1.</text:span></text:p>
          </draw:text-box>
        </draw:frame>
        <draw:frame draw:style-name="gr7" draw:text-style-name="P8" draw:layer="layout" svg:width="2.479cm" svg:height="0.594cm" svg:x="3.726cm" svg:y="6.414cm">
          <draw:text-box>
            <text:p text:style-name="P1"><text:span text:style-name="T24">計畫名稱：</text:span></text:p>
          </draw:text-box>
        </draw:frame>
        <draw:frame draw:style-name="gr7" draw:text-style-name="P8" draw:layer="layout" svg:width="11.813cm" svg:height="0.594cm" svg:x="6.203cm" svg:y="6.502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0.494cm" svg:height="0.56cm" svg:x="3.337cm" svg:y="7.416cm">
          <draw:text-box>
            <text:p text:style-name="P1"><text:span text:style-name="T17">2.</text:span></text:p>
          </draw:text-box>
        </draw:frame>
        <draw:frame draw:style-name="gr7" draw:text-style-name="P8" draw:layer="layout" svg:width="2.479cm" svg:height="0.594cm" svg:x="3.705cm" svg:y="7.328cm">
          <draw:text-box>
            <text:p text:style-name="P1"><text:span text:style-name="T24">計畫編號：</text:span></text:p>
          </draw:text-box>
        </draw:frame>
        <draw:frame draw:style-name="gr7" draw:text-style-name="P8" draw:layer="layout" svg:width="11.813cm" svg:height="0.594cm" svg:x="6.181cm" svg:y="7.416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0.494cm" svg:height="0.56cm" svg:x="3.337cm" svg:y="8.335cm">
          <draw:text-box>
            <text:p text:style-name="P1"><text:span text:style-name="T17">3.</text:span></text:p>
          </draw:text-box>
        </draw:frame>
        <draw:frame draw:style-name="gr7" draw:text-style-name="P8" draw:layer="layout" svg:width="7.927cm" svg:height="0.594cm" svg:x="3.705cm" svg:y="8.247cm">
          <draw:text-box>
            <text:p text:style-name="P1"><text:span text:style-name="T24">洩漏之敏感資料敏感等級：（請勾選</text:span></text:p>
          </draw:text-box>
        </draw:frame>
        <draw:frame draw:style-name="gr7" draw:text-style-name="P8" draw:layer="layout" svg:width="0.624cm" svg:height="0.594cm" svg:x="11.369cm" svg:y="8.335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11.708cm" svg:y="8.331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12.148cm" svg:y="8.335cm">
          <draw:text-box>
            <text:p text:style-name="P1"><text:span text:style-name="T17">”</text:span></text:p>
          </draw:text-box>
        </draw:frame>
        <draw:frame draw:style-name="gr7" draw:text-style-name="P8" draw:layer="layout" svg:width="2.479cm" svg:height="0.594cm" svg:x="12.368cm" svg:y="8.247cm">
          <draw:text-box>
            <text:p text:style-name="P1"><text:span text:style-name="T24">，可複選）</text:span></text:p>
          </draw:text-box>
        </draw:frame>
        <draw:frame draw:style-name="gr7" draw:text-style-name="P8" draw:layer="layout" svg:width="0.494cm" svg:height="0.594cm" svg:x="14.836cm" svg:y="8.33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59cm" svg:height="0.56cm" svg:x="3.95cm" svg:y="9.255cm">
          <draw:text-box>
            <text:p text:style-name="P1"><text:span text:style-name="T17">□</text:span><text:span text:style-name="T17">A</text:span></text:p>
          </draw:text-box>
        </draw:frame>
        <draw:frame draw:style-name="gr7" draw:text-style-name="P8" draw:layer="layout" svg:width="0.497cm" svg:height="0.594cm" svg:x="4.729cm" svg:y="9.167cm">
          <draw:text-box>
            <text:p text:style-name="P1"><text:span text:style-name="T24">級</text:span></text:p>
          </draw:text-box>
        </draw:frame>
        <draw:frame draw:style-name="gr7" draw:text-style-name="P8" draw:layer="layout" svg:width="0.494cm" svg:height="0.594cm" svg:x="5.229cm" svg:y="9.2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7cm" svg:height="0.594cm" svg:x="5.47cm" svg:y="9.167cm">
          <draw:text-box>
            <text:p text:style-name="P1"><text:span text:style-name="T24">、</text:span></text:p>
          </draw:text-box>
        </draw:frame>
        <draw:frame draw:style-name="gr7" draw:text-style-name="P8" draw:layer="layout" svg:width="0.633cm" svg:height="0.56cm" svg:x="5.965cm" svg:y="9.255cm">
          <draw:text-box>
            <text:p text:style-name="P1"><text:span text:style-name="T17">□</text:span><text:span text:style-name="T17">B</text:span></text:p>
          </draw:text-box>
        </draw:frame>
        <draw:frame draw:style-name="gr7" draw:text-style-name="P8" draw:layer="layout" svg:width="0.497cm" svg:height="0.594cm" svg:x="6.716cm" svg:y="9.167cm">
          <draw:text-box>
            <text:p text:style-name="P1"><text:span text:style-name="T24">級</text:span></text:p>
          </draw:text-box>
        </draw:frame>
        <draw:frame draw:style-name="gr7" draw:text-style-name="P8" draw:layer="layout" svg:width="0.494cm" svg:height="0.594cm" svg:x="7.211cm" svg:y="9.2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3.337cm" svg:y="10.169cm">
          <draw:text-box>
            <text:p text:style-name="P1"><text:span text:style-name="T17">4.</text:span></text:p>
          </draw:text-box>
        </draw:frame>
        <draw:frame draw:style-name="gr7" draw:text-style-name="P8" draw:layer="layout" svg:width="2.479cm" svg:height="0.594cm" svg:x="3.705cm" svg:y="10.081cm">
          <draw:text-box>
            <text:p text:style-name="P1"><text:span text:style-name="T24">資助機關：</text:span></text:p>
          </draw:text-box>
        </draw:frame>
        <draw:frame draw:style-name="gr7" draw:text-style-name="P8" draw:layer="layout" svg:width="11.813cm" svg:height="0.594cm" svg:x="6.181cm" svg:y="10.169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0.494cm" svg:height="0.56cm" svg:x="3.337cm" svg:y="11.088cm">
          <draw:text-box>
            <text:p text:style-name="P1"><text:span text:style-name="T17">5.</text:span></text:p>
          </draw:text-box>
        </draw:frame>
        <draw:frame draw:style-name="gr7" draw:text-style-name="P8" draw:layer="layout" svg:width="3.469cm" svg:height="0.594cm" svg:x="3.705cm" svg:y="11cm">
          <draw:text-box>
            <text:p text:style-name="P1"><text:span text:style-name="T24">中央主管機關：</text:span></text:p>
          </draw:text-box>
        </draw:frame>
        <draw:frame draw:style-name="gr7" draw:text-style-name="P8" draw:layer="layout" svg:width="10.797cm" svg:height="0.594cm" svg:x="7.173cm" svg:y="11.088cm">
          <draw:text-box>
            <text:p text:style-name="P1"><text:span text:style-name="T17"><text:s text:c="85"/></text:span></text:p>
          </draw:text-box>
        </draw:frame>
        <draw:frame draw:style-name="gr7" draw:text-style-name="P8" draw:layer="layout" svg:width="0.494cm" svg:height="0.56cm" svg:x="3.337cm" svg:y="12.006cm">
          <draw:text-box>
            <text:p text:style-name="P1"><text:span text:style-name="T17">6.</text:span></text:p>
          </draw:text-box>
        </draw:frame>
        <draw:frame draw:style-name="gr7" draw:text-style-name="P8" draw:layer="layout" svg:width="2.974cm" svg:height="0.594cm" svg:x="3.705cm" svg:y="11.918cm">
          <draw:text-box>
            <text:p text:style-name="P1"><text:span text:style-name="T24">填表人姓名：</text:span></text:p>
          </draw:text-box>
        </draw:frame>
        <draw:frame draw:style-name="gr7" draw:text-style-name="P8" draw:layer="layout" svg:width="11.305cm" svg:height="0.594cm" svg:x="6.677cm" svg:y="12.006cm">
          <draw:text-box>
            <text:p text:style-name="P1"><text:span text:style-name="T17"><text:s text:c="89"/></text:span></text:p>
          </draw:text-box>
        </draw:frame>
        <draw:frame draw:style-name="gr7" draw:text-style-name="P8" draw:layer="layout" svg:width="3.469cm" svg:height="0.594cm" svg:x="3.904cm" svg:y="12.833cm">
          <draw:text-box>
            <text:p text:style-name="P1"><text:span text:style-name="T24">服務單位名稱：</text:span></text:p>
          </draw:text-box>
        </draw:frame>
        <draw:frame draw:style-name="gr7" draw:text-style-name="P8" draw:layer="layout" svg:width="10.797cm" svg:height="0.594cm" svg:x="7.368cm" svg:y="12.921cm">
          <draw:text-box>
            <text:p text:style-name="P1"><text:span text:style-name="T17"><text:s text:c="85"/></text:span></text:p>
          </draw:text-box>
        </draw:frame>
        <draw:frame draw:style-name="gr7" draw:text-style-name="P8" draw:layer="layout" svg:width="2.479cm" svg:height="0.594cm" svg:x="3.904cm" svg:y="13.751cm">
          <draw:text-box>
            <text:p text:style-name="P1"><text:span text:style-name="T24">聯絡電話：</text:span></text:p>
          </draw:text-box>
        </draw:frame>
        <draw:frame draw:style-name="gr7" draw:text-style-name="P8" draw:layer="layout" svg:width="11.813cm" svg:height="0.594cm" svg:x="6.38cm" svg:y="13.839cm">
          <draw:text-box>
            <text:p text:style-name="P1"><text:span text:style-name="T17"><text:s text:c="93"/></text:span></text:p>
          </draw:text-box>
        </draw:frame>
        <draw:frame draw:style-name="gr7" draw:text-style-name="P8" draw:layer="layout" svg:width="10.899cm" svg:height="0.594cm" svg:x="2.372cm" svg:y="14.67cm">
          <draw:text-box>
            <text:p text:style-name="P1"><text:span text:style-name="T24">二、洩密發生經過（相關機關、人、事、時、地）</text:span></text:p>
          </draw:text-box>
        </draw:frame>
        <draw:frame draw:style-name="gr7" draw:text-style-name="P8" draw:layer="layout" svg:width="0.494cm" svg:height="0.594cm" svg:x="13.236cm" svg:y="14.75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15.67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1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17.5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18.42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19.34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20.2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21.1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7.432cm" svg:height="0.594cm" svg:x="2.372cm" svg:y="22.008cm">
          <draw:text-box>
            <text:p text:style-name="P1"><text:span text:style-name="T24">三、請詳述洩漏之敏感資料內容：</text:span></text:p>
          </draw:text-box>
        </draw:frame>
        <draw:frame draw:style-name="gr7" draw:text-style-name="P8" draw:layer="layout" svg:width="0.494cm" svg:height="0.594cm" svg:x="9.781cm" svg:y="22.0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23.01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23.9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24.8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83cm" svg:y="25.766cm">
          <draw:text-box>
            <text:p text:style-name="P1"><text:span text:style-name="T17"><text:s/></text:span></text:p>
          </draw:text-box>
        </draw:frame>
      </draw:page>
      <draw:page draw:name="page40" draw:style-name="dp1" draw:master-page-name="master-page177">
        <draw:frame draw:style-name="gr6" draw:text-style-name="P7" draw:layer="layout" svg:width="0.447cm" svg:height="0.399cm" svg:x="9.929cm" svg:y="27.558cm">
          <draw:text-box>
            <text:p text:style-name="P1"><text:span text:style-name="T10">38 </text:span></text:p>
          </draw:text-box>
        </draw:frame>
        <draw:frame draw:style-name="gr7" draw:text-style-name="P8" draw:layer="layout" svg:width="15.356cm" svg:height="0.594cm" svg:x="2.372cm" svg:y="2.744cm">
          <draw:text-box>
            <text:p text:style-name="P1"><text:span text:style-name="T24">四、請詳述本洩密事件之嚴重性（對經濟發展、對科技實力及對其他國</text:span></text:p>
          </draw:text-box>
        </draw:frame>
        <draw:frame draw:style-name="gr7" draw:text-style-name="P8" draw:layer="layout" svg:width="5.45cm" svg:height="0.594cm" svg:x="3.235cm" svg:y="3.662cm">
          <draw:text-box>
            <text:p text:style-name="P1"><text:span text:style-name="T24">家安全事項等之影響）：</text:span></text:p>
          </draw:text-box>
        </draw:frame>
        <draw:frame draw:style-name="gr7" draw:text-style-name="P8" draw:layer="layout" svg:width="0.494cm" svg:height="0.594cm" svg:x="8.422cm" svg:y="3.7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4.6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5.58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6.50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7.41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8.33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9.2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0.16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5.852cm" svg:height="0.594cm" svg:x="2.372cm" svg:y="10.606cm">
          <draw:text-box>
            <text:p text:style-name="P1"><text:span text:style-name="T24">五、請分別詳述洩密機構與政府資助機關於洩密事件發生後之處理過程：</text:span></text:p>
          </draw:text-box>
        </draw:frame>
        <draw:frame draw:style-name="gr7" draw:text-style-name="P8" draw:layer="layout" svg:width="0.494cm" svg:height="0.594cm" svg:x="18.038cm" svg:y="10.69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1.51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2.4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3.34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4.26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5.18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5.356cm" svg:height="0.594cm" svg:x="2.325cm" svg:y="16.008cm">
          <draw:text-box>
            <text:p text:style-name="P1"><text:span text:style-name="T24">六、請分別詳述洩密機構與政府資助機關於洩密事件發生後之保密改進</text:span></text:p>
          </draw:text-box>
        </draw:frame>
        <draw:frame draw:style-name="gr7" draw:text-style-name="P8" draw:layer="layout" svg:width="1.488cm" svg:height="0.594cm" svg:x="3.358cm" svg:y="16.927cm">
          <draw:text-box>
            <text:p text:style-name="P1"><text:span text:style-name="T24">措施：</text:span></text:p>
          </draw:text-box>
        </draw:frame>
        <draw:frame draw:style-name="gr7" draw:text-style-name="P8" draw:layer="layout" svg:width="0.494cm" svg:height="0.594cm" svg:x="4.839cm" svg:y="17.01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7.93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8.8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19.76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0.6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1.60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2.5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3.43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4.35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72cm" svg:y="25.27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542cm" svg:height="0.509cm" svg:x="2.372cm" svg:y="26.179cm">
          <draw:text-box>
            <text:p text:style-name="P1"><text:span text:style-name="T1">填表者姓名：</text:span></text:p>
          </draw:text-box>
        </draw:frame>
        <draw:frame draw:style-name="gr1" draw:text-style-name="P2" draw:layer="layout" svg:width="3.105cm" svg:height="0.484cm" svg:x="4.911cm" svg:y="26.254cm">
          <draw:text-box>
            <text:p text:style-name="P1"><text:span text:style-name="T2"><text:s text:c="28"/></text:span><text:span text:style-name="T2">(</text:span></text:p>
          </draw:text-box>
        </draw:frame>
        <draw:frame draw:style-name="gr1" draw:text-style-name="P2" draw:layer="layout" svg:width="0.849cm" svg:height="0.509cm" svg:x="8.015cm" svg:y="26.179cm">
          <draw:text-box>
            <text:p text:style-name="P1"><text:span text:style-name="T1">簽章</text:span></text:p>
          </draw:text-box>
        </draw:frame>
        <draw:frame draw:style-name="gr1" draw:text-style-name="P2" draw:layer="layout" svg:width="0.459cm" svg:height="0.484cm" svg:x="8.862cm" svg:y="26.254cm">
          <draw:text-box>
            <text:p text:style-name="P1"><text:span text:style-name="T2">) <text:s text:c="2"/></text:span></text:p>
          </draw:text-box>
        </draw:frame>
        <draw:frame draw:style-name="gr1" draw:text-style-name="P2" draw:layer="layout" svg:width="1.272cm" svg:height="0.509cm" svg:x="9.425cm" svg:y="26.179cm">
          <draw:text-box>
            <text:p text:style-name="P1"><text:span text:style-name="T1">職稱：</text:span></text:p>
          </draw:text-box>
        </draw:frame>
        <draw:frame draw:style-name="gr1" draw:text-style-name="P2" draw:layer="layout" svg:width="2.974cm" svg:height="0.509cm" svg:x="10.695cm" svg:y="26.254cm">
          <draw:text-box>
            <text:p text:style-name="P1"><text:span text:style-name="T2"><text:s text:c="27"/></text:span></text:p>
          </draw:text-box>
        </draw:frame>
        <draw:frame draw:style-name="gr1" draw:text-style-name="P2" draw:layer="layout" svg:width="1.272cm" svg:height="0.509cm" svg:x="13.663cm" svg:y="26.179cm">
          <draw:text-box>
            <text:p text:style-name="P1"><text:span text:style-name="T1">日期：</text:span></text:p>
          </draw:text-box>
        </draw:frame>
        <draw:frame draw:style-name="gr1" draw:text-style-name="P2" draw:layer="layout" svg:width="2.974cm" svg:height="0.509cm" svg:x="14.933cm" svg:y="26.254cm">
          <draw:text-box>
            <text:p text:style-name="P1"><text:span text:style-name="T2"><text:s text:c="27"/></text:span></text:p>
          </draw:text-box>
        </draw:frame>
      </draw:page>
      <draw:page draw:name="page41" draw:style-name="dp1" draw:master-page-name="master-page177">
        <draw:frame draw:style-name="gr6" draw:text-style-name="P7" draw:layer="layout" svg:width="0.447cm" svg:height="0.399cm" svg:x="9.929cm" svg:y="27.558cm">
          <draw:text-box>
            <text:p text:style-name="P1"><text:span text:style-name="T10">39 </text:span></text:p>
          </draw:text-box>
        </draw:frame>
        <draw:frame draw:style-name="gr3" draw:text-style-name="P4" draw:layer="layout" svg:width="0.565cm" svg:height="0.674cm" svg:x="3.4cm" svg:y="2.747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4.107cm" svg:y="2.848cm">
          <draw:text-box>
            <text:p text:style-name="P1"><text:span text:style-name="T5">7</text:span></text:p>
          </draw:text-box>
        </draw:frame>
        <draw:frame draw:style-name="gr3" draw:text-style-name="P4" draw:layer="layout" svg:width="12.389cm" svg:height="0.674cm" svg:x="4.391cm" svg:y="2.747cm">
          <draw:text-box>
            <text:p text:style-name="P1"><text:span text:style-name="T14">、政府資助敏感科技研發成果公開活動檢討報告書</text:span></text:p>
          </draw:text-box>
        </draw:frame>
        <draw:frame draw:style-name="gr3" draw:text-style-name="P4" draw:layer="layout" svg:width="0.562cm" svg:height="0.674cm" svg:x="16.806cm" svg:y="2.8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43cm" svg:height="0.674cm" svg:x="6.809cm" svg:y="4.017cm">
          <draw:text-box>
            <text:p text:style-name="P1"><text:span text:style-name="T14">（計畫執行機關</text:span></text:p>
          </draw:text-box>
        </draw:frame>
        <draw:frame draw:style-name="gr3" draw:text-style-name="P4" draw:layer="layout" svg:width="0.562cm" svg:height="0.64cm" svg:x="10.763cm" svg:y="4.118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0.949cm" svg:y="4.017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1.517cm" svg:y="4.118cm">
          <draw:text-box>
            <text:p text:style-name="P1"><text:span text:style-name="T5">)</text:span></text:p>
          </draw:text-box>
        </draw:frame>
        <draw:frame draw:style-name="gr3" draw:text-style-name="P4" draw:layer="layout" svg:width="1.691cm" svg:height="0.674cm" svg:x="11.703cm" svg:y="4.017cm">
          <draw:text-box>
            <text:p text:style-name="P1"><text:span text:style-name="T14">適用）</text:span></text:p>
          </draw:text-box>
        </draw:frame>
        <draw:frame draw:style-name="gr3" draw:text-style-name="P4" draw:layer="layout" svg:width="0.562cm" svg:height="0.674cm" svg:x="13.397cm" svg:y="4.1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542cm" svg:height="0.509cm" svg:x="3.235cm" svg:y="4.967cm">
          <draw:text-box>
            <text:p text:style-name="P1"><text:span text:style-name="T1">計畫執行機關</text:span></text:p>
          </draw:text-box>
        </draw:frame>
        <draw:frame draw:style-name="gr1" draw:text-style-name="P2" draw:layer="layout" svg:width="0.422cm" svg:height="0.484cm" svg:x="5.775cm" svg:y="5.042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5.915cm" svg:y="4.967cm">
          <draw:text-box>
            <text:p text:style-name="P1"><text:span text:style-name="T1">構</text:span></text:p>
          </draw:text-box>
        </draw:frame>
        <draw:frame draw:style-name="gr1" draw:text-style-name="P2" draw:layer="layout" svg:width="0.422cm" svg:height="0.484cm" svg:x="6.338cm" svg:y="5.042cm">
          <draw:text-box>
            <text:p text:style-name="P1"><text:span text:style-name="T2">)</text:span></text:p>
          </draw:text-box>
        </draw:frame>
        <draw:frame draw:style-name="gr1" draw:text-style-name="P2" draw:layer="layout" svg:width="10.162cm" svg:height="0.509cm" svg:x="6.478cm" svg:y="4.967cm">
          <draw:text-box>
            <text:p text:style-name="P1"><text:span text:style-name="T1">應每半年填寫本報告書一次，函送政府資助機關備查。</text:span></text:p>
          </draw:text-box>
        </draw:frame>
        <draw:frame draw:style-name="gr1" draw:text-style-name="P2" draw:layer="layout" svg:width="0.422cm" svg:height="0.509cm" svg:x="16.645cm" svg:y="5.04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2.372cm" svg:y="5.82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4.46cm" svg:height="0.594cm" svg:x="2.372cm" svg:y="6.325cm">
          <draw:text-box>
            <text:p text:style-name="P1"><text:span text:style-name="T24">一、填報機構名稱：</text:span></text:p>
          </draw:text-box>
        </draw:frame>
        <draw:frame draw:style-name="gr7" draw:text-style-name="P8" draw:layer="layout" svg:width="11.559cm" svg:height="0.594cm" svg:x="6.822cm" svg:y="6.413cm">
          <draw:text-box>
            <text:p text:style-name="P1"><text:span text:style-name="T17"><text:s text:c="91"/></text:span></text:p>
          </draw:text-box>
        </draw:frame>
        <draw:frame draw:style-name="gr7" draw:text-style-name="P8" draw:layer="layout" svg:width="0.494cm" svg:height="0.594cm" svg:x="2.372cm" svg:y="7.0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45cm" svg:height="0.594cm" svg:x="2.372cm" svg:y="7.536cm">
          <draw:text-box>
            <text:p text:style-name="P1"><text:span text:style-name="T24">二、報告期間：（請勾選</text:span></text:p>
          </draw:text-box>
        </draw:frame>
        <draw:frame draw:style-name="gr7" draw:text-style-name="P8" draw:layer="layout" svg:width="0.624cm" svg:height="0.594cm" svg:x="7.562cm" svg:y="7.624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7.905cm" svg:y="7.62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8.346cm" svg:y="7.624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8.562cm" svg:y="7.536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0.539cm" svg:y="7.62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3.358cm" svg:y="8.585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993cm" svg:height="0.594cm" svg:x="3.9cm" svg:y="8.497cm">
          <draw:text-box>
            <text:p text:style-name="P1"><text:span text:style-name="T24">民國</text:span></text:p>
          </draw:text-box>
        </draw:frame>
        <draw:frame draw:style-name="gr7" draw:text-style-name="P8" draw:layer="layout" svg:width="0.891cm" svg:height="0.594cm" svg:x="4.894cm" svg:y="8.585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3.469cm" svg:height="0.594cm" svg:x="5.877cm" svg:y="8.497cm">
          <draw:text-box>
            <text:p text:style-name="P1"><text:span text:style-name="T24">年上半年（請填</text:span></text:p>
          </draw:text-box>
        </draw:frame>
        <draw:frame draw:style-name="gr7" draw:text-style-name="P8" draw:layer="layout" svg:width="0.768cm" svg:height="0.56cm" svg:x="9.467cm" svg:y="8.585cm">
          <draw:text-box>
            <text:p text:style-name="P1"><text:span text:style-name="T17">1~6</text:span></text:p>
          </draw:text-box>
        </draw:frame>
        <draw:frame draw:style-name="gr7" draw:text-style-name="P8" draw:layer="layout" svg:width="1.983cm" svg:height="0.594cm" svg:x="10.348cm" svg:y="8.497cm">
          <draw:text-box>
            <text:p text:style-name="P1"><text:span text:style-name="T24">月資料，</text:span></text:p>
          </draw:text-box>
        </draw:frame>
        <draw:frame draw:style-name="gr7" draw:text-style-name="P8" draw:layer="layout" svg:width="0.891cm" svg:height="0.56cm" svg:x="12.326cm" svg:y="8.585cm">
          <draw:text-box>
            <text:p text:style-name="P1"><text:span text:style-name="T17">7/15</text:span></text:p>
          </draw:text-box>
        </draw:frame>
        <draw:frame draw:style-name="gr7" draw:text-style-name="P8" draw:layer="layout" svg:width="4.955cm" svg:height="0.594cm" svg:x="13.325cm" svg:y="8.497cm">
          <draw:text-box>
            <text:p text:style-name="P1"><text:span text:style-name="T24">前送達政府資助機關）</text:span></text:p>
          </draw:text-box>
        </draw:frame>
        <draw:frame draw:style-name="gr7" draw:text-style-name="P8" draw:layer="layout" svg:width="0.494cm" svg:height="0.594cm" svg:x="18.266cm" svg:y="8.5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3.358cm" svg:y="9.856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993cm" svg:height="0.594cm" svg:x="3.9cm" svg:y="9.768cm">
          <draw:text-box>
            <text:p text:style-name="P1"><text:span text:style-name="T24">民國</text:span></text:p>
          </draw:text-box>
        </draw:frame>
        <draw:frame draw:style-name="gr7" draw:text-style-name="P8" draw:layer="layout" svg:width="0.891cm" svg:height="0.594cm" svg:x="4.894cm" svg:y="9.85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3.469cm" svg:height="0.594cm" svg:x="5.877cm" svg:y="9.768cm">
          <draw:text-box>
            <text:p text:style-name="P1"><text:span text:style-name="T24">年下半年（請填</text:span></text:p>
          </draw:text-box>
        </draw:frame>
        <draw:frame draw:style-name="gr7" draw:text-style-name="P8" draw:layer="layout" svg:width="1.018cm" svg:height="0.56cm" svg:x="9.514cm" svg:y="9.856cm">
          <draw:text-box>
            <text:p text:style-name="P1"><text:span text:style-name="T17">7~12</text:span></text:p>
          </draw:text-box>
        </draw:frame>
        <draw:frame draw:style-name="gr7" draw:text-style-name="P8" draw:layer="layout" svg:width="2.974cm" svg:height="0.594cm" svg:x="10.691cm" svg:y="9.768cm">
          <draw:text-box>
            <text:p text:style-name="P1"><text:span text:style-name="T24">月資料，次年</text:span></text:p>
          </draw:text-box>
        </draw:frame>
        <draw:frame draw:style-name="gr7" draw:text-style-name="P8" draw:layer="layout" svg:width="0.891cm" svg:height="0.56cm" svg:x="13.829cm" svg:y="9.856cm">
          <draw:text-box>
            <text:p text:style-name="P1"><text:span text:style-name="T17">1/15</text:span></text:p>
          </draw:text-box>
        </draw:frame>
        <draw:frame draw:style-name="gr7" draw:text-style-name="P8" draw:layer="layout" svg:width="2.974cm" svg:height="0.594cm" svg:x="14.874cm" svg:y="9.768cm">
          <draw:text-box>
            <text:p text:style-name="P1"><text:span text:style-name="T24">前送達政府資</text:span></text:p>
          </draw:text-box>
        </draw:frame>
        <draw:frame draw:style-name="gr7" draw:text-style-name="P8" draw:layer="layout" svg:width="1.983cm" svg:height="0.594cm" svg:x="4.099cm" svg:y="11.038cm">
          <draw:text-box>
            <text:p text:style-name="P1"><text:span text:style-name="T24">助機關）</text:span></text:p>
          </draw:text-box>
        </draw:frame>
        <draw:frame draw:style-name="gr7" draw:text-style-name="P8" draw:layer="layout" svg:width="0.494cm" svg:height="0.594cm" svg:x="6.076cm" svg:y="11.12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41cm" svg:height="0.594cm" svg:x="2.346cm" svg:y="12.308cm">
          <draw:text-box>
            <text:p text:style-name="P1"><text:span text:style-name="T24">三、本期公開活動總體說明：</text:span></text:p>
          </draw:text-box>
        </draw:frame>
        <draw:frame draw:style-name="gr7" draw:text-style-name="P8" draw:layer="layout" svg:width="0.494cm" svg:height="0.594cm" svg:x="8.765cm" svg:y="12.39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964cm" svg:height="0.594cm" svg:x="4.353cm" svg:y="13.353cm">
          <draw:text-box>
            <text:p text:style-name="P1"><text:span text:style-name="T24">【請計畫執行機關</text:span></text:p>
          </draw:text-box>
        </draw:frame>
        <draw:frame draw:style-name="gr7" draw:text-style-name="P8" draw:layer="layout" svg:width="0.494cm" svg:height="0.56cm" svg:x="8.308cm" svg:y="13.442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8.468cm" svg:y="13.353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8.968cm" svg:y="13.442cm">
          <draw:text-box>
            <text:p text:style-name="P1"><text:span text:style-name="T17">)</text:span></text:p>
          </draw:text-box>
        </draw:frame>
        <draw:frame draw:style-name="gr7" draw:text-style-name="P8" draw:layer="layout" svg:width="8.422cm" svg:height="0.594cm" svg:x="9.129cm" svg:y="13.353cm">
          <draw:text-box>
            <text:p text:style-name="P1"><text:span text:style-name="T24">彙總政府資助之所有敏感科技研究計畫</text:span></text:p>
          </draw:text-box>
        </draw:frame>
        <draw:frame draw:style-name="gr7" draw:text-style-name="P8" draw:layer="layout" svg:width="8.422cm" svg:height="0.594cm" svg:x="3.362cm" svg:y="14.06cm">
          <draw:text-box>
            <text:p text:style-name="P1"><text:span text:style-name="T24">研發成果公開活動資料。內容包括：（</text:span></text:p>
          </draw:text-box>
        </draw:frame>
        <draw:frame draw:style-name="gr7" draw:text-style-name="P8" draw:layer="layout" svg:width="0.494cm" svg:height="0.56cm" svg:x="11.513cm" svg:y="14.149cm">
          <draw:text-box>
            <text:p text:style-name="P1"><text:span text:style-name="T17">1</text:span></text:p>
          </draw:text-box>
        </draw:frame>
        <draw:frame draw:style-name="gr7" draw:text-style-name="P8" draw:layer="layout" svg:width="0.497cm" svg:height="0.594cm" svg:x="11.758cm" svg:y="14.06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6cm" svg:x="12.258cm" svg:y="14.149cm">
          <draw:text-box>
            <text:p text:style-name="P1"><text:span text:style-name="T17">A</text:span></text:p>
          </draw:text-box>
        </draw:frame>
        <draw:frame draw:style-name="gr7" draw:text-style-name="P8" draw:layer="layout" svg:width="0.993cm" svg:height="0.594cm" svg:x="12.732cm" svg:y="14.06cm">
          <draw:text-box>
            <text:p text:style-name="P1"><text:span text:style-name="T24">級、</text:span></text:p>
          </draw:text-box>
        </draw:frame>
        <draw:frame draw:style-name="gr7" draw:text-style-name="P8" draw:layer="layout" svg:width="0.494cm" svg:height="0.56cm" svg:x="13.727cm" svg:y="14.149cm">
          <draw:text-box>
            <text:p text:style-name="P1"><text:span text:style-name="T17">B</text:span></text:p>
          </draw:text-box>
        </draw:frame>
        <draw:frame draw:style-name="gr7" draw:text-style-name="P8" draw:layer="layout" svg:width="3.469cm" svg:height="0.594cm" svg:x="14.176cm" svg:y="14.06cm">
          <draw:text-box>
            <text:p text:style-name="P1"><text:span text:style-name="T24">級敏感科技研究</text:span></text:p>
          </draw:text-box>
        </draw:frame>
        <draw:frame draw:style-name="gr7" draw:text-style-name="P8" draw:layer="layout" svg:width="10.899cm" svg:height="0.594cm" svg:x="3.362cm" svg:y="14.767cm">
          <draw:text-box>
            <text:p text:style-name="P1"><text:span text:style-name="T24">計畫件數、政府資助金額及計畫研究人員人數，（</text:span></text:p>
          </draw:text-box>
        </draw:frame>
        <draw:frame draw:style-name="gr7" draw:text-style-name="P8" draw:layer="layout" svg:width="0.494cm" svg:height="0.56cm" svg:x="13.985cm" svg:y="14.855cm">
          <draw:text-box>
            <text:p text:style-name="P1"><text:span text:style-name="T17">2</text:span></text:p>
          </draw:text-box>
        </draw:frame>
        <draw:frame draw:style-name="gr7" draw:text-style-name="P8" draw:layer="layout" svg:width="3.469cm" svg:height="0.594cm" svg:x="14.231cm" svg:y="14.767cm">
          <draw:text-box>
            <text:p text:style-name="P1"><text:span text:style-name="T24">）申請或報備公</text:span></text:p>
          </draw:text-box>
        </draw:frame>
        <draw:frame draw:style-name="gr7" draw:text-style-name="P8" draw:layer="layout" svg:width="3.964cm" svg:height="0.594cm" svg:x="3.362cm" svg:y="15.471cm">
          <draw:text-box>
            <text:p text:style-name="P1"><text:span text:style-name="T24">開活動之件數，（</text:span></text:p>
          </draw:text-box>
        </draw:frame>
        <draw:frame draw:style-name="gr7" draw:text-style-name="P8" draw:layer="layout" svg:width="0.494cm" svg:height="0.56cm" svg:x="7.071cm" svg:y="15.559cm">
          <draw:text-box>
            <text:p text:style-name="P1"><text:span text:style-name="T17">3</text:span></text:p>
          </draw:text-box>
        </draw:frame>
        <draw:frame draw:style-name="gr7" draw:text-style-name="P8" draw:layer="layout" svg:width="8.422cm" svg:height="0.594cm" svg:x="7.313cm" svg:y="15.471cm">
          <draw:text-box>
            <text:p text:style-name="P1"><text:span text:style-name="T24">）被核准研發成果公開活動之件數，（</text:span></text:p>
          </draw:text-box>
        </draw:frame>
        <draw:frame draw:style-name="gr7" draw:text-style-name="P8" draw:layer="layout" svg:width="0.494cm" svg:height="0.56cm" svg:x="15.463cm" svg:y="15.559cm">
          <draw:text-box>
            <text:p text:style-name="P1"><text:span text:style-name="T17">4</text:span></text:p>
          </draw:text-box>
        </draw:frame>
        <draw:frame draw:style-name="gr7" draw:text-style-name="P8" draw:layer="layout" svg:width="1.983cm" svg:height="0.594cm" svg:x="15.709cm" svg:y="15.471cm">
          <draw:text-box>
            <text:p text:style-name="P1"><text:span text:style-name="T24">）發生違</text:span></text:p>
          </draw:text-box>
        </draw:frame>
        <draw:frame draw:style-name="gr7" draw:text-style-name="P8" draw:layer="layout" svg:width="3.964cm" svg:height="0.594cm" svg:x="3.362cm" svg:y="16.178cm">
          <draw:text-box>
            <text:p text:style-name="P1"><text:span text:style-name="T24">常事件之件數，（</text:span></text:p>
          </draw:text-box>
        </draw:frame>
        <draw:frame draw:style-name="gr7" draw:text-style-name="P8" draw:layer="layout" svg:width="0.494cm" svg:height="0.56cm" svg:x="7.071cm" svg:y="16.266cm">
          <draw:text-box>
            <text:p text:style-name="P1"><text:span text:style-name="T17">5</text:span></text:p>
          </draw:text-box>
        </draw:frame>
        <draw:frame draw:style-name="gr7" draw:text-style-name="P8" draw:layer="layout" svg:width="9.413cm" svg:height="0.594cm" svg:x="7.313cm" svg:y="16.178cm">
          <draw:text-box>
            <text:p text:style-name="P1"><text:span text:style-name="T24">）綜合檢討分析及改進建議。另請檢附表七</text:span></text:p>
          </draw:text-box>
        </draw:frame>
        <draw:frame draw:style-name="gr7" draw:text-style-name="P8" draw:layer="layout" svg:width="0.523cm" svg:height="0.56cm" svg:x="16.7cm" svg:y="16.266cm">
          <draw:text-box>
            <text:p text:style-name="P1"><text:span text:style-name="T17">-A</text:span></text:p>
          </draw:text-box>
        </draw:frame>
        <draw:frame draw:style-name="gr7" draw:text-style-name="P8" draw:layer="layout" svg:width="0.497cm" svg:height="0.594cm" svg:x="17.216cm" svg:y="16.178cm">
          <draw:text-box>
            <text:p text:style-name="P1"><text:span text:style-name="T24">】</text:span></text:p>
          </draw:text-box>
        </draw:frame>
        <draw:frame draw:style-name="gr7" draw:text-style-name="P8" draw:layer="layout" svg:width="0.494cm" svg:height="0.594cm" svg:x="17.712cm" svg:y="16.2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37cm" svg:y="16.99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37cm" svg:y="17.69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37cm" svg:y="18.40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337cm" svg:y="19.11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509cm" svg:x="3.21cm" svg:y="19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5cm" svg:y="20.5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5cm" svg:y="21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5cm" svg:y="21.9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5cm" svg:y="22.6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5cm" svg:y="23.3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5cm" svg:y="24.09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5.946cm" svg:height="0.594cm" svg:x="2.35cm" svg:y="24.645cm">
          <draw:text-box>
            <text:p text:style-name="P1"><text:span text:style-name="T24">四、違常案件逐案檢討分析</text:span></text:p>
          </draw:text-box>
        </draw:frame>
        <draw:frame draw:style-name="gr1" draw:text-style-name="P2" draw:layer="layout" svg:width="9.739cm" svg:height="0.509cm" svg:x="8.172cm" svg:y="24.722cm">
          <draw:text-box>
            <text:p text:style-name="P1"><text:span text:style-name="T1">（含有意或無意洩密。請逐案檢討分析，包括違常事</text:span></text:p>
          </draw:text-box>
        </draw:frame>
        <draw:frame draw:style-name="gr1" draw:text-style-name="P2" draw:layer="layout" svg:width="14.395cm" svg:height="0.509cm" svg:x="3.341cm" svg:y="25.429cm">
          <draw:text-box>
            <text:p text:style-name="P1"><text:span text:style-name="T1">件發生之背景說明、處理經過、改進措施及對國家安全的影響等項目。每案之</text:span></text:p>
          </draw:text-box>
        </draw:frame>
        <draw:frame draw:style-name="gr1" draw:text-style-name="P2" draw:layer="layout" svg:width="1.272cm" svg:height="0.509cm" svg:x="3.341cm" svg:y="26.132cm">
          <draw:text-box>
            <text:p text:style-name="P1"><text:span text:style-name="T1">內容以</text:span></text:p>
          </draw:text-box>
        </draw:frame>
        <draw:frame draw:style-name="gr1" draw:text-style-name="P2" draw:layer="layout" svg:width="0.422cm" svg:height="0.484cm" svg:x="4.717cm" svg:y="26.207cm">
          <draw:text-box>
            <text:p text:style-name="P1"><text:span text:style-name="T2">1</text:span></text:p>
          </draw:text-box>
        </draw:frame>
        <draw:frame draw:style-name="gr1" draw:text-style-name="P2" draw:layer="layout" svg:width="3.389cm" svg:height="0.509cm" svg:x="5.034cm" svg:y="26.132cm">
          <draw:text-box>
            <text:p text:style-name="P1"><text:span text:style-name="T1">頁之篇幅為原則）</text:span></text:p>
          </draw:text-box>
        </draw:frame>
        <draw:frame draw:style-name="gr1" draw:text-style-name="P2" draw:layer="layout" svg:width="0.422cm" svg:height="0.509cm" svg:x="8.422cm" svg:y="26.207cm">
          <draw:text-box>
            <text:p text:style-name="P1"><text:span text:style-name="T2"><text:s/></text:span></text:p>
          </draw:text-box>
        </draw:frame>
      </draw:page>
      <draw:page draw:name="page42" draw:style-name="dp1" draw:master-page-name="master-page180">
        <draw:frame draw:style-name="gr6" draw:text-style-name="P7" draw:layer="layout" svg:width="0.447cm" svg:height="0.399cm" svg:x="9.929cm" svg:y="27.558cm">
          <draw:text-box>
            <text:p text:style-name="P1"><text:span text:style-name="T10">40 </text:span></text:p>
          </draw:text-box>
        </draw:frame>
        <draw:frame draw:style-name="gr7" draw:text-style-name="P8" draw:layer="layout" svg:width="1.488cm" svg:height="0.594cm" svg:x="2.372cm" svg:y="2.799cm">
          <draw:text-box>
            <text:p text:style-name="P1"><text:span text:style-name="T24">案一：</text:span></text:p>
          </draw:text-box>
        </draw:frame>
        <draw:frame draw:style-name="gr7" draw:text-style-name="P8" draw:layer="layout" svg:width="6.881cm" svg:height="0.56cm" svg:x="3.857cm" svg:y="2.887cm">
          <draw:text-box>
            <text:p text:style-name="P1"><text:span text:style-name="T17">XXXXXXXXXXXXXXXXXXX </text:span></text:p>
          </draw:text-box>
        </draw:frame>
        <draw:frame draw:style-name="gr1" draw:text-style-name="P2" draw:layer="layout" svg:width="0.425cm" svg:height="0.509cm" svg:x="2.346cm" svg:y="3.913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769cm" svg:y="3.988cm">
          <draw:text-box>
            <text:p text:style-name="P1"><text:span text:style-name="T2">1</text:span></text:p>
          </draw:text-box>
        </draw:frame>
        <draw:frame draw:style-name="gr1" draw:text-style-name="P2" draw:layer="layout" svg:width="2.119cm" svg:height="0.509cm" svg:x="2.981cm" svg:y="3.913cm">
          <draw:text-box>
            <text:p text:style-name="P1"><text:span text:style-name="T1">）背景說明</text:span></text:p>
          </draw:text-box>
        </draw:frame>
        <draw:frame draw:style-name="gr1" draw:text-style-name="P2" draw:layer="layout" svg:width="0.422cm" svg:height="0.509cm" svg:x="5.098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4.7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5.4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6.8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2.346cm" svg:y="7.439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769cm" svg:y="7.514cm">
          <draw:text-box>
            <text:p text:style-name="P1"><text:span text:style-name="T2">2</text:span></text:p>
          </draw:text-box>
        </draw:frame>
        <draw:frame draw:style-name="gr1" draw:text-style-name="P2" draw:layer="layout" svg:width="2.119cm" svg:height="0.509cm" svg:x="2.981cm" svg:y="7.439cm">
          <draw:text-box>
            <text:p text:style-name="P1"><text:span text:style-name="T1">）處理經過</text:span></text:p>
          </draw:text-box>
        </draw:frame>
        <draw:frame draw:style-name="gr1" draw:text-style-name="P2" draw:layer="layout" svg:width="0.422cm" svg:height="0.509cm" svg:x="5.098cm" svg:y="7.5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8.2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8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9.6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0.3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1.0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2.346cm" svg:y="11.673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769cm" svg:y="11.749cm">
          <draw:text-box>
            <text:p text:style-name="P1"><text:span text:style-name="T2">3</text:span></text:p>
          </draw:text-box>
        </draw:frame>
        <draw:frame draw:style-name="gr1" draw:text-style-name="P2" draw:layer="layout" svg:width="2.119cm" svg:height="0.509cm" svg:x="2.981cm" svg:y="11.673cm">
          <draw:text-box>
            <text:p text:style-name="P1"><text:span text:style-name="T1">）改進措施</text:span></text:p>
          </draw:text-box>
        </draw:frame>
        <draw:frame draw:style-name="gr1" draw:text-style-name="P2" draw:layer="layout" svg:width="0.422cm" svg:height="0.509cm" svg:x="5.098cm" svg:y="11.7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2.5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3.2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3.9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4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5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346cm" svg:y="16.0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2.346cm" svg:y="16.614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769cm" svg:y="16.69cm">
          <draw:text-box>
            <text:p text:style-name="P1"><text:span text:style-name="T2">4</text:span></text:p>
          </draw:text-box>
        </draw:frame>
        <draw:frame draw:style-name="gr1" draw:text-style-name="P2" draw:layer="layout" svg:width="3.812cm" svg:height="0.509cm" svg:x="2.981cm" svg:y="16.614cm">
          <draw:text-box>
            <text:p text:style-name="P1"><text:span text:style-name="T1">）對國家安全的影響</text:span></text:p>
          </draw:text-box>
        </draw:frame>
        <draw:frame draw:style-name="gr7" draw:text-style-name="P8" draw:layer="layout" svg:width="0.494cm" svg:height="0.594cm" svg:x="6.792cm" svg:y="16.62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46cm" svg:y="17.3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46cm" svg:y="18.0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46cm" svg:y="18.7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46cm" svg:y="19.47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346cm" svg:y="20.182cm">
          <draw:text-box>
            <text:p text:style-name="P1"><text:span text:style-name="T17"><text:s/></text:span></text:p>
          </draw:text-box>
        </draw:frame>
      </draw:page>
      <draw:page draw:name="page43" draw:style-name="dp1" draw:master-page-name="master-page183">
        <draw:frame draw:style-name="gr6" draw:text-style-name="P7" draw:layer="layout" svg:width="0.447cm" svg:height="0.399cm" svg:x="14.679cm" svg:y="18.855cm">
          <draw:text-box>
            <text:p text:style-name="P1"><text:span text:style-name="T10">41 </text:span></text:p>
          </draw:text-box>
        </draw:frame>
        <draw:frame draw:style-name="gr2" draw:text-style-name="P3" draw:layer="layout" svg:width="0.634cm" svg:height="0.764cm" svg:x="14.213cm" svg:y="1.6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764cm" svg:x="8.662cm" svg:y="2.281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777cm" svg:height="0.721cm" svg:x="9.459cm" svg:y="2.394cm">
          <draw:text-box>
            <text:p text:style-name="P1"><text:span text:style-name="T4">7A</text:span></text:p>
          </draw:text-box>
        </draw:frame>
        <draw:frame draw:style-name="gr2" draw:text-style-name="P3" draw:layer="layout" svg:width="9.527cm" svg:height="0.764cm" svg:x="10.234cm" svg:y="2.281cm">
          <draw:text-box>
            <text:p text:style-name="P1"><text:span text:style-name="T26">、敏感科技研發成果公開活動清冊</text:span></text:p>
          </draw:text-box>
        </draw:frame>
        <draw:frame draw:style-name="gr2" draw:text-style-name="P3" draw:layer="layout" svg:width="0.634cm" svg:height="0.764cm" svg:x="19.759cm" svg:y="2.3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943cm" svg:height="0.674cm" svg:x="10.92cm" svg:y="3.061cm">
          <draw:text-box>
            <text:p text:style-name="P1"><text:span text:style-name="T14">（計畫執行機關</text:span></text:p>
          </draw:text-box>
        </draw:frame>
        <draw:frame draw:style-name="gr3" draw:text-style-name="P4" draw:layer="layout" svg:width="0.562cm" svg:height="0.64cm" svg:x="14.873cm" svg:y="3.161cm">
          <draw:text-box>
            <text:p text:style-name="P1"><text:span text:style-name="T5">(</text:span></text:p>
          </draw:text-box>
        </draw:frame>
        <draw:frame draw:style-name="gr3" draw:text-style-name="P4" draw:layer="layout" svg:width="0.565cm" svg:height="0.674cm" svg:x="15.06cm" svg:y="3.061cm">
          <draw:text-box>
            <text:p text:style-name="P1"><text:span text:style-name="T14">構</text:span></text:p>
          </draw:text-box>
        </draw:frame>
        <draw:frame draw:style-name="gr3" draw:text-style-name="P4" draw:layer="layout" svg:width="0.562cm" svg:height="0.64cm" svg:x="15.627cm" svg:y="3.161cm">
          <draw:text-box>
            <text:p text:style-name="P1"><text:span text:style-name="T5">)</text:span></text:p>
          </draw:text-box>
        </draw:frame>
        <draw:frame draw:style-name="gr3" draw:text-style-name="P4" draw:layer="layout" svg:width="1.691cm" svg:height="0.674cm" svg:x="15.814cm" svg:y="3.061cm">
          <draw:text-box>
            <text:p text:style-name="P1"><text:span text:style-name="T14">適用）</text:span></text:p>
          </draw:text-box>
        </draw:frame>
        <draw:frame draw:style-name="gr2" draw:text-style-name="P3" draw:layer="layout" svg:width="0.634cm" svg:height="0.764cm" svg:x="17.507cm" svg:y="3.097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494cm" svg:height="0.594cm" svg:x="1.257cm" svg:y="3.92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974cm" svg:height="0.594cm" svg:x="1.503cm" svg:y="3.84cm">
          <draw:text-box>
            <text:p text:style-name="P1"><text:span text:style-name="T24">執行機構名稱</text:span></text:p>
          </draw:text-box>
        </draw:frame>
        <draw:frame draw:style-name="gr7" draw:text-style-name="P8" draw:layer="layout" svg:width="7.241cm" svg:height="0.594cm" svg:x="4.475cm" svg:y="3.928cm">
          <draw:text-box>
            <text:p text:style-name="P1"><text:span text:style-name="T17"><text:s text:c="57"/></text:span></text:p>
          </draw:text-box>
        </draw:frame>
        <draw:frame draw:style-name="gr7" draw:text-style-name="P8" draw:layer="layout" svg:width="0.497cm" svg:height="0.594cm" svg:x="11.631cm" svg:y="3.84cm">
          <draw:text-box>
            <text:p text:style-name="P1"><text:span text:style-name="T24">（</text:span></text:p>
          </draw:text-box>
        </draw:frame>
        <draw:frame draw:style-name="gr7" draw:text-style-name="P8" draw:layer="layout" svg:width="0.502cm" svg:height="0.56cm" svg:x="12.13cm" svg:y="3.928cm">
          <draw:text-box>
            <text:p text:style-name="P1"><text:span text:style-name="T17">xx</text:span></text:p>
          </draw:text-box>
        </draw:frame>
        <draw:frame draw:style-name="gr7" draw:text-style-name="P8" draw:layer="layout" svg:width="0.497cm" svg:height="0.594cm" svg:x="12.744cm" svg:y="3.84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502cm" svg:height="0.56cm" svg:x="13.362cm" svg:y="3.928cm">
          <draw:text-box>
            <text:p text:style-name="P1"><text:span text:style-name="T17">xx</text:span></text:p>
          </draw:text-box>
        </draw:frame>
        <draw:frame draw:style-name="gr7" draw:text-style-name="P8" draw:layer="layout" svg:width="0.497cm" svg:height="0.594cm" svg:x="13.98cm" svg:y="3.84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955cm" svg:height="0.56cm" svg:x="14.48cm" svg:y="3.928cm">
          <draw:text-box>
            <text:p text:style-name="P1"><text:span text:style-name="T17">-- xx</text:span></text:p>
          </draw:text-box>
        </draw:frame>
        <draw:frame draw:style-name="gr7" draw:text-style-name="P8" draw:layer="layout" svg:width="0.497cm" svg:height="0.594cm" svg:x="15.542cm" svg:y="3.84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502cm" svg:height="0.56cm" svg:x="16.165cm" svg:y="3.928cm">
          <draw:text-box>
            <text:p text:style-name="P1"><text:span text:style-name="T17">xx</text:span></text:p>
          </draw:text-box>
        </draw:frame>
        <draw:frame draw:style-name="gr7" draw:text-style-name="P8" draw:layer="layout" svg:width="0.993cm" svg:height="0.594cm" svg:x="16.779cm" svg:y="3.84cm">
          <draw:text-box>
            <text:p text:style-name="P1"><text:span text:style-name="T24">月）</text:span></text:p>
          </draw:text-box>
        </draw:frame>
        <draw:frame draw:style-name="gr7" draw:text-style-name="P8" draw:layer="layout" svg:width="4.701cm" svg:height="0.594cm" svg:x="17.774cm" svg:y="3.928cm">
          <draw:text-box>
            <text:p text:style-name="P1"><text:span text:style-name="T17"><text:s text:c="37"/></text:span></text:p>
          </draw:text-box>
        </draw:frame>
        <draw:frame draw:style-name="gr6" draw:text-style-name="P7" draw:layer="layout" svg:width="1.759cm" svg:height="0.424cm" svg:x="22.461cm" svg:y="3.994cm">
          <draw:text-box>
            <text:p text:style-name="P1"><text:span text:style-name="T30">填表日期：</text:span></text:p>
          </draw:text-box>
        </draw:frame>
        <draw:frame draw:style-name="gr6" draw:text-style-name="P7" draw:layer="layout" svg:width="0.654cm" svg:height="0.424cm" svg:x="24.227cm" svg:y="4.056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4.934cm" svg:y="3.994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25.285cm" svg:y="4.056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5.992cm" svg:y="3.994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26.343cm" svg:y="4.056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7.05cm" svg:y="3.994cm">
          <draw:text-box>
            <text:p text:style-name="P1"><text:span text:style-name="T30">日</text:span></text:p>
          </draw:text-box>
        </draw:frame>
        <draw:frame draw:style-name="gr7" draw:text-style-name="P8" draw:layer="layout" svg:width="10.543cm" svg:height="0.594cm" svg:x="27.406cm" svg:y="3.928cm">
          <draw:text-box>
            <text:p text:style-name="P1"><text:span text:style-name="T17"><text:s text:c="83"/></text:span></text:p>
          </draw:text-box>
        </draw:frame>
        <draw:frame draw:style-name="gr1" draw:text-style-name="P2" draw:layer="layout" svg:width="1.695cm" svg:height="0.509cm" svg:x="1.431cm" svg:y="5.153cm">
          <draw:text-box>
            <text:p text:style-name="P1"><text:span text:style-name="T1">計畫名稱</text:span></text:p>
          </draw:text-box>
        </draw:frame>
        <draw:frame draw:style-name="gr1" draw:text-style-name="P2" draw:layer="layout" svg:width="0.422cm" svg:height="0.484cm" svg:x="3.124cm" svg:y="5.228cm">
          <draw:text-box>
            <text:p text:style-name="P1"><text:span text:style-name="T2">/</text:span></text:p>
          </draw:text-box>
        </draw:frame>
        <draw:frame draw:style-name="gr1" draw:text-style-name="P2" draw:layer="layout" svg:width="0.849cm" svg:height="0.509cm" svg:x="3.244cm" svg:y="5.153cm">
          <draw:text-box>
            <text:p text:style-name="P1"><text:span text:style-name="T1">編號</text:span></text:p>
          </draw:text-box>
        </draw:frame>
        <draw:frame draw:style-name="gr1" draw:text-style-name="P2" draw:layer="layout" svg:width="0.422cm" svg:height="0.509cm" svg:x="4.09cm" svg:y="5.2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4.505cm" svg:y="5.153cm">
          <draw:text-box>
            <text:p text:style-name="P1"><text:span text:style-name="T1">政府資助機關</text:span></text:p>
          </draw:text-box>
        </draw:frame>
        <draw:frame draw:style-name="gr1" draw:text-style-name="P2" draw:layer="layout" svg:width="0.422cm" svg:height="0.509cm" svg:x="7.045cm" svg:y="5.2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7.743cm" svg:y="4.62cm">
          <draw:text-box>
            <text:p text:style-name="P1"><text:span text:style-name="T1">敏感等級</text:span></text:p>
          </draw:text-box>
        </draw:frame>
        <draw:frame draw:style-name="gr1" draw:text-style-name="P2" draw:layer="layout" svg:width="0.422cm" svg:height="0.509cm" svg:x="9.438cm" svg:y="4.6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10.966cm" svg:y="4.878cm">
          <draw:text-box>
            <text:p text:style-name="P1"><text:span text:style-name="T1">受資助</text:span></text:p>
          </draw:text-box>
        </draw:frame>
        <draw:frame draw:style-name="gr1" draw:text-style-name="P2" draw:layer="layout" svg:width="0.422cm" svg:height="0.509cm" svg:x="12.236cm" svg:y="4.9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0.61cm" svg:y="5.428cm">
          <draw:text-box>
            <text:p text:style-name="P1"><text:span text:style-name="T1">金額</text:span></text:p>
          </draw:text-box>
        </draw:frame>
        <draw:frame draw:style-name="gr1" draw:text-style-name="P2" draw:layer="layout" svg:width="0.422cm" svg:height="0.484cm" svg:x="11.457cm" svg:y="5.504cm">
          <draw:text-box>
            <text:p text:style-name="P1"><text:span text:style-name="T2">(</text:span></text:p>
          </draw:text-box>
        </draw:frame>
        <draw:frame draw:style-name="gr1" draw:text-style-name="P2" draw:layer="layout" svg:width="0.849cm" svg:height="0.509cm" svg:x="11.597cm" svg:y="5.428cm">
          <draw:text-box>
            <text:p text:style-name="P1"><text:span text:style-name="T1">千元</text:span></text:p>
          </draw:text-box>
        </draw:frame>
        <draw:frame draw:style-name="gr1" draw:text-style-name="P2" draw:layer="layout" svg:width="0.422cm" svg:height="0.484cm" svg:x="12.444cm" svg:y="5.504cm">
          <draw:text-box>
            <text:p text:style-name="P1"><text:span text:style-name="T2">) </text:span></text:p>
          </draw:text-box>
        </draw:frame>
        <draw:frame draw:style-name="gr1" draw:text-style-name="P2" draw:layer="layout" svg:width="0.849cm" svg:height="0.509cm" svg:x="13.349cm" svg:y="4.603cm">
          <draw:text-box>
            <text:p text:style-name="P1"><text:span text:style-name="T1">研究</text:span></text:p>
          </draw:text-box>
        </draw:frame>
        <draw:frame draw:style-name="gr1" draw:text-style-name="P2" draw:layer="layout" svg:width="0.849cm" svg:height="0.509cm" svg:x="13.349cm" svg:y="5.153cm">
          <draw:text-box>
            <text:p text:style-name="P1"><text:span text:style-name="T1">人員</text:span></text:p>
          </draw:text-box>
        </draw:frame>
        <draw:frame draw:style-name="gr1" draw:text-style-name="P2" draw:layer="layout" svg:width="0.849cm" svg:height="0.509cm" svg:x="13.349cm" svg:y="5.703cm">
          <draw:text-box>
            <text:p text:style-name="P1"><text:span text:style-name="T1">人數</text:span></text:p>
          </draw:text-box>
        </draw:frame>
        <draw:frame draw:style-name="gr1" draw:text-style-name="P2" draw:layer="layout" svg:width="0.422cm" svg:height="0.509cm" svg:x="14.196cm" svg:y="5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4.573cm" svg:y="4.878cm">
          <draw:text-box>
            <text:p text:style-name="P1"><text:span text:style-name="T1">申請</text:span></text:p>
          </draw:text-box>
        </draw:frame>
        <draw:frame draw:style-name="gr1" draw:text-style-name="P2" draw:layer="layout" svg:width="0.849cm" svg:height="0.509cm" svg:x="14.573cm" svg:y="5.428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5.42cm" svg:y="5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5.789cm" svg:y="4.603cm">
          <draw:text-box>
            <text:p text:style-name="P1"><text:span text:style-name="T1">被核</text:span></text:p>
          </draw:text-box>
        </draw:frame>
        <draw:frame draw:style-name="gr1" draw:text-style-name="P2" draw:layer="layout" svg:width="0.425cm" svg:height="0.509cm" svg:x="16cm" svg:y="5.153cm">
          <draw:text-box>
            <text:p text:style-name="P1"><text:span text:style-name="T1">准</text:span></text:p>
          </draw:text-box>
        </draw:frame>
        <draw:frame draw:style-name="gr1" draw:text-style-name="P2" draw:layer="layout" svg:width="0.422cm" svg:height="0.509cm" svg:x="16.424cm" svg:y="5.2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5.789cm" svg:y="5.703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6.635cm" svg:y="5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7.025cm" svg:y="4.878cm">
          <draw:text-box>
            <text:p text:style-name="P1"><text:span text:style-name="T1">報備</text:span></text:p>
          </draw:text-box>
        </draw:frame>
        <draw:frame draw:style-name="gr1" draw:text-style-name="P2" draw:layer="layout" svg:width="0.849cm" svg:height="0.509cm" svg:x="17.025cm" svg:y="5.428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7.871cm" svg:y="5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09cm" svg:x="18.24cm" svg:y="4.878cm">
          <draw:text-box>
            <text:p text:style-name="P1"><text:span text:style-name="T1">核准之公開活動</text:span></text:p>
          </draw:text-box>
        </draw:frame>
        <draw:frame draw:style-name="gr1" draw:text-style-name="P2" draw:layer="layout" svg:width="0.422cm" svg:height="0.509cm" svg:x="21.203cm" svg:y="4.9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8.57cm" svg:y="5.428cm">
          <draw:text-box>
            <text:p text:style-name="P1"><text:span text:style-name="T1">方式</text:span></text:p>
          </draw:text-box>
        </draw:frame>
        <draw:frame draw:style-name="gr10" draw:text-style-name="P12" draw:layer="layout" svg:width="0.781cm" svg:height="0.467cm" svg:x="19.417cm" svg:y="5.464cm">
          <draw:text-box>
            <text:p text:style-name="P1"><text:span text:style-name="T28">（註</text:span></text:p>
          </draw:text-box>
        </draw:frame>
        <draw:frame draw:style-name="gr10" draw:text-style-name="P12" draw:layer="layout" svg:width="0.388cm" svg:height="0.441cm" svg:x="20.293cm" svg:y="5.534cm">
          <draw:text-box>
            <text:p text:style-name="P1"><text:span text:style-name="T29">1</text:span></text:p>
          </draw:text-box>
        </draw:frame>
        <draw:frame draw:style-name="gr10" draw:text-style-name="P12" draw:layer="layout" svg:width="0.391cm" svg:height="0.467cm" svg:x="20.488cm" svg:y="5.464cm">
          <draw:text-box>
            <text:p text:style-name="P1"><text:span text:style-name="T28">）</text:span></text:p>
          </draw:text-box>
        </draw:frame>
        <draw:frame draw:style-name="gr1" draw:text-style-name="P2" draw:layer="layout" svg:width="0.422cm" svg:height="0.509cm" svg:x="20.873cm" svg:y="5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21.605cm" svg:y="4.582cm">
          <draw:text-box>
            <text:p text:style-name="P1"><text:span text:style-name="T1">是否發生違常</text:span></text:p>
          </draw:text-box>
        </draw:frame>
        <draw:frame draw:style-name="gr1" draw:text-style-name="P2" draw:layer="layout" svg:width="2.542cm" svg:height="0.509cm" svg:x="21.605cm" svg:y="5.132cm">
          <draw:text-box>
            <text:p text:style-name="P1"><text:span text:style-name="T1">事件（請勾選</text:span></text:p>
          </draw:text-box>
        </draw:frame>
        <draw:frame draw:style-name="gr1" draw:text-style-name="P2" draw:layer="layout" svg:width="0.422cm" svg:height="0.484cm" svg:x="21.648cm" svg:y="5.796cm">
          <draw:text-box>
            <text:p text:style-name="P1"><text:span text:style-name="T2">"</text:span></text:p>
          </draw:text-box>
        </draw:frame>
        <draw:frame draw:style-name="gr7" draw:text-style-name="P8" draw:layer="layout" svg:width="0.494cm" svg:height="0.594cm" svg:x="21.817cm" svg:y="5.728cm">
          <draw:text-box>
            <text:p text:style-name="P1"><text:span text:style-name="T31"></text:span></text:p>
          </draw:text-box>
        </draw:frame>
        <draw:frame draw:style-name="gr1" draw:text-style-name="P2" draw:layer="layout" svg:width="0.422cm" svg:height="0.484cm" svg:x="22.262cm" svg:y="5.796cm">
          <draw:text-box>
            <text:p text:style-name="P1"><text:span text:style-name="T2">"</text:span></text:p>
          </draw:text-box>
        </draw:frame>
        <draw:frame draw:style-name="gr1" draw:text-style-name="P2" draw:layer="layout" svg:width="0.425cm" svg:height="0.509cm" svg:x="22.432cm" svg:y="5.72cm">
          <draw:text-box>
            <text:p text:style-name="P1"><text:span text:style-name="T1">）</text:span></text:p>
          </draw:text-box>
        </draw:frame>
        <draw:frame draw:style-name="gr10" draw:text-style-name="P12" draw:layer="layout" svg:width="0.781cm" svg:height="0.467cm" svg:x="22.643cm" svg:y="5.757cm">
          <draw:text-box>
            <text:p text:style-name="P1"><text:span text:style-name="T28">（註</text:span></text:p>
          </draw:text-box>
        </draw:frame>
        <draw:frame draw:style-name="gr10" draw:text-style-name="P12" draw:layer="layout" svg:width="0.388cm" svg:height="0.441cm" svg:x="23.52cm" svg:y="5.826cm">
          <draw:text-box>
            <text:p text:style-name="P1"><text:span text:style-name="T29">2</text:span></text:p>
          </draw:text-box>
        </draw:frame>
        <draw:frame draw:style-name="gr10" draw:text-style-name="P12" draw:layer="layout" svg:width="0.391cm" svg:height="0.467cm" svg:x="23.714cm" svg:y="5.757cm">
          <draw:text-box>
            <text:p text:style-name="P1"><text:span text:style-name="T28">）</text:span></text:p>
          </draw:text-box>
        </draw:frame>
        <draw:frame draw:style-name="gr1" draw:text-style-name="P2" draw:layer="layout" svg:width="0.422cm" svg:height="0.509cm" svg:x="24.1cm" svg:y="5.7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25.264cm" svg:y="4.903cm">
          <draw:text-box>
            <text:p text:style-name="P1"><text:span text:style-name="T1">備註</text:span></text:p>
          </draw:text-box>
        </draw:frame>
        <draw:frame draw:style-name="gr1" draw:text-style-name="P2" draw:layer="layout" svg:width="0.422cm" svg:height="0.509cm" svg:x="26.11cm" svg:y="4.979cm">
          <draw:text-box>
            <text:p text:style-name="P1"><text:span text:style-name="T2"><text:s/></text:span></text:p>
          </draw:text-box>
        </draw:frame>
        <draw:frame draw:style-name="gr10" draw:text-style-name="P12" draw:layer="layout" svg:width="0.781cm" svg:height="0.467cm" svg:x="24.959cm" svg:y="5.456cm">
          <draw:text-box>
            <text:p text:style-name="P1"><text:span text:style-name="T28">（註</text:span></text:p>
          </draw:text-box>
        </draw:frame>
        <draw:frame draw:style-name="gr10" draw:text-style-name="P12" draw:layer="layout" svg:width="0.388cm" svg:height="0.441cm" svg:x="25.835cm" svg:y="5.525cm">
          <draw:text-box>
            <text:p text:style-name="P1"><text:span text:style-name="T29">3</text:span></text:p>
          </draw:text-box>
        </draw:frame>
        <draw:frame draw:style-name="gr10" draw:text-style-name="P12" draw:layer="layout" svg:width="0.391cm" svg:height="0.467cm" svg:x="26.03cm" svg:y="5.456cm">
          <draw:text-box>
            <text:p text:style-name="P1"><text:span text:style-name="T28">）</text:span></text:p>
          </draw:text-box>
        </draw:frame>
        <draw:polygon draw:style-name="gr8" draw:text-style-name="P10" draw:layer="layout" svg:width="0.017cm" svg:height="0.017cm" svg:x="1.1cm" svg:y="4.513cm" svg:viewBox="0 0 18 18" draw:points="0,18 18,18 18,0 0,0">
          <text:p/>
        </draw:polygon>
        <draw:polygon draw:style-name="gr8" draw:text-style-name="P10" draw:layer="layout" svg:width="0.017cm" svg:height="0.017cm" svg:x="1.1cm" svg:y="4.513cm" svg:viewBox="0 0 18 18" draw:points="0,18 18,18 18,0 0,0">
          <text:p/>
        </draw:polygon>
        <draw:polygon draw:style-name="gr8" draw:text-style-name="P10" draw:layer="layout" svg:width="3.29cm" svg:height="0.017cm" svg:x="1.117cm" svg:y="4.513cm" svg:viewBox="0 0 3291 18" draw:points="0,18 3291,18 3291,0 0,0">
          <text:p/>
        </draw:polygon>
        <draw:polygon draw:style-name="gr8" draw:text-style-name="P10" draw:layer="layout" svg:width="0.018cm" svg:height="0.017cm" svg:x="4.407cm" svg:y="4.513cm" svg:viewBox="0 0 19 18" draw:points="0,18 19,18 19,0 0,0">
          <text:p/>
        </draw:polygon>
        <draw:polygon draw:style-name="gr8" draw:text-style-name="P10" draw:layer="layout" svg:width="2.701cm" svg:height="0.017cm" svg:x="4.424cm" svg:y="4.513cm" svg:viewBox="0 0 2702 18" draw:points="0,18 2702,18 2702,0 0,0">
          <text:p/>
        </draw:polygon>
        <draw:polygon draw:style-name="gr8" draw:text-style-name="P10" draw:layer="layout" svg:width="0.017cm" svg:height="0.017cm" svg:x="7.125cm" svg:y="4.513cm" svg:viewBox="0 0 18 18" draw:points="0,18 18,18 18,0 0,0">
          <text:p/>
        </draw:polygon>
        <draw:polygon draw:style-name="gr8" draw:text-style-name="P10" draw:layer="layout" svg:width="2.896cm" svg:height="0.017cm" svg:x="7.142cm" svg:y="4.513cm" svg:viewBox="0 0 2897 18" draw:points="0,18 2897,18 2897,0 0,0">
          <text:p/>
        </draw:polygon>
        <draw:polygon draw:style-name="gr8" draw:text-style-name="P10" draw:layer="layout" svg:width="0.017cm" svg:height="0.017cm" svg:x="10.038cm" svg:y="4.513cm" svg:viewBox="0 0 18 18" draw:points="0,18 18,18 18,0 0,0">
          <text:p/>
        </draw:polygon>
        <draw:polygon draw:style-name="gr8" draw:text-style-name="P10" draw:layer="layout" svg:width="3.087cm" svg:height="0.017cm" svg:x="10.055cm" svg:y="4.513cm" svg:viewBox="0 0 3088 18" draw:points="0,18 3088,18 3088,0 0,0">
          <text:p/>
        </draw:polygon>
        <draw:polygon draw:style-name="gr8" draw:text-style-name="P10" draw:layer="layout" svg:width="0.016cm" svg:height="0.017cm" svg:x="13.142cm" svg:y="4.513cm" svg:viewBox="0 0 17 18" draw:points="0,18 17,18 17,0 0,0">
          <text:p/>
        </draw:polygon>
        <draw:polygon draw:style-name="gr8" draw:text-style-name="P10" draw:layer="layout" svg:width="1.232cm" svg:height="0.017cm" svg:x="13.158cm" svg:y="4.513cm" svg:viewBox="0 0 1233 18" draw:points="0,18 1233,18 1233,0 0,0">
          <text:p/>
        </draw:polygon>
        <draw:polygon draw:style-name="gr8" draw:text-style-name="P10" draw:layer="layout" svg:width="0.017cm" svg:height="0.017cm" svg:x="14.39cm" svg:y="4.513cm" svg:viewBox="0 0 18 18" draw:points="0,18 18,18 18,0 0,0">
          <text:p/>
        </draw:polygon>
        <draw:polygon draw:style-name="gr8" draw:text-style-name="P10" draw:layer="layout" svg:width="1.177cm" svg:height="0.017cm" svg:x="14.407cm" svg:y="4.513cm" svg:viewBox="0 0 1178 18" draw:points="0,18 1178,18 1178,0 0,0">
          <text:p/>
        </draw:polygon>
        <draw:polygon draw:style-name="gr8" draw:text-style-name="P10" draw:layer="layout" svg:width="0.017cm" svg:height="0.017cm" svg:x="15.584cm" svg:y="4.513cm" svg:viewBox="0 0 18 18" draw:points="0,18 18,18 18,0 0,0">
          <text:p/>
        </draw:polygon>
        <draw:polygon draw:style-name="gr8" draw:text-style-name="P10" draw:layer="layout" svg:width="1.229cm" svg:height="0.017cm" svg:x="15.601cm" svg:y="4.513cm" svg:viewBox="0 0 1230 18" draw:points="0,18 1230,18 1230,0 0,0">
          <text:p/>
        </draw:polygon>
        <draw:polygon draw:style-name="gr8" draw:text-style-name="P10" draw:layer="layout" svg:width="0.017cm" svg:height="0.017cm" svg:x="16.829cm" svg:y="4.513cm" svg:viewBox="0 0 18 18" draw:points="0,18 18,18 18,0 0,0">
          <text:p/>
        </draw:polygon>
        <draw:polygon draw:style-name="gr8" draw:text-style-name="P10" draw:layer="layout" svg:width="1.203cm" svg:height="0.017cm" svg:x="16.846cm" svg:y="4.513cm" svg:viewBox="0 0 1204 18" draw:points="0,18 1204,18 1204,0 0,0">
          <text:p/>
        </draw:polygon>
        <draw:polygon draw:style-name="gr8" draw:text-style-name="P10" draw:layer="layout" svg:width="0.017cm" svg:height="0.017cm" svg:x="18.049cm" svg:y="4.513cm" svg:viewBox="0 0 18 18" draw:points="0,18 18,18 18,0 0,0">
          <text:p/>
        </draw:polygon>
        <draw:polygon draw:style-name="gr8" draw:text-style-name="P10" draw:layer="layout" svg:width="3.306cm" svg:height="0.017cm" svg:x="18.066cm" svg:y="4.513cm" svg:viewBox="0 0 3307 18" draw:points="0,18 3307,18 3307,0 0,0">
          <text:p/>
        </draw:polygon>
        <draw:polygon draw:style-name="gr8" draw:text-style-name="P10" draw:layer="layout" svg:width="0.017cm" svg:height="0.017cm" svg:x="21.372cm" svg:y="4.513cm" svg:viewBox="0 0 18 18" draw:points="0,18 18,18 18,0 0,0">
          <text:p/>
        </draw:polygon>
        <draw:polygon draw:style-name="gr8" draw:text-style-name="P10" draw:layer="layout" svg:width="2.972cm" svg:height="0.017cm" svg:x="21.389cm" svg:y="4.513cm" svg:viewBox="0 0 2973 18" draw:points="0,18 2973,18 2973,0 0,0">
          <text:p/>
        </draw:polygon>
        <draw:polygon draw:style-name="gr8" draw:text-style-name="P10" draw:layer="layout" svg:width="0.017cm" svg:height="0.017cm" svg:x="24.362cm" svg:y="4.513cm" svg:viewBox="0 0 18 18" draw:points="0,18 18,18 18,0 0,0">
          <text:p/>
        </draw:polygon>
        <draw:polygon draw:style-name="gr8" draw:text-style-name="P10" draw:layer="layout" svg:width="2.624cm" svg:height="0.017cm" svg:x="24.379cm" svg:y="4.513cm" svg:viewBox="0 0 2625 18" draw:points="0,18 2625,18 2625,0 0,0">
          <text:p/>
        </draw:polygon>
        <draw:polygon draw:style-name="gr8" draw:text-style-name="P10" draw:layer="layout" svg:width="0.017cm" svg:height="0.017cm" svg:x="27.003cm" svg:y="4.513cm" svg:viewBox="0 0 18 18" draw:points="0,18 18,18 18,0 0,0">
          <text:p/>
        </draw:polygon>
        <draw:polygon draw:style-name="gr8" draw:text-style-name="P10" draw:layer="layout" svg:width="0.017cm" svg:height="0.017cm" svg:x="27.003cm" svg:y="4.513cm" svg:viewBox="0 0 18 18" draw:points="0,18 18,18 18,0 0,0">
          <text:p/>
        </draw:polygon>
        <draw:polygon draw:style-name="gr8" draw:text-style-name="P10" draw:layer="layout" svg:width="0.017cm" svg:height="0.834cm" svg:x="1.1cm" svg:y="4.53cm" svg:viewBox="0 0 18 835" draw:points="0,835 18,835 18,0 0,0">
          <text:p/>
        </draw:polygon>
        <draw:polygon draw:style-name="gr8" draw:text-style-name="P10" draw:layer="layout" svg:width="0.018cm" svg:height="0.834cm" svg:x="4.407cm" svg:y="4.53cm" svg:viewBox="0 0 19 835" draw:points="0,835 19,835 19,0 0,0">
          <text:p/>
        </draw:polygon>
        <draw:polygon draw:style-name="gr8" draw:text-style-name="P10" draw:layer="layout" svg:width="0.017cm" svg:height="0.834cm" svg:x="7.125cm" svg:y="4.53cm" svg:viewBox="0 0 18 835" draw:points="0,835 18,835 18,0 0,0">
          <text:p/>
        </draw:polygon>
        <draw:polygon draw:style-name="gr8" draw:text-style-name="P10" draw:layer="layout" svg:width="0.017cm" svg:height="0.834cm" svg:x="10.038cm" svg:y="4.53cm" svg:viewBox="0 0 18 835" draw:points="0,835 18,835 18,0 0,0">
          <text:p/>
        </draw:polygon>
        <draw:polygon draw:style-name="gr8" draw:text-style-name="P10" draw:layer="layout" svg:width="0.016cm" svg:height="0.834cm" svg:x="13.142cm" svg:y="4.53cm" svg:viewBox="0 0 17 835" draw:points="0,835 17,835 17,0 0,0">
          <text:p/>
        </draw:polygon>
        <draw:polygon draw:style-name="gr8" draw:text-style-name="P10" draw:layer="layout" svg:width="0.017cm" svg:height="0.834cm" svg:x="14.39cm" svg:y="4.53cm" svg:viewBox="0 0 18 835" draw:points="0,835 18,835 18,0 0,0">
          <text:p/>
        </draw:polygon>
        <draw:polygon draw:style-name="gr8" draw:text-style-name="P10" draw:layer="layout" svg:width="0.017cm" svg:height="0.834cm" svg:x="15.584cm" svg:y="4.53cm" svg:viewBox="0 0 18 835" draw:points="0,835 18,835 18,0 0,0">
          <text:p/>
        </draw:polygon>
        <draw:polygon draw:style-name="gr8" draw:text-style-name="P10" draw:layer="layout" svg:width="0.017cm" svg:height="0.834cm" svg:x="16.829cm" svg:y="4.53cm" svg:viewBox="0 0 18 835" draw:points="0,835 18,835 18,0 0,0">
          <text:p/>
        </draw:polygon>
        <draw:polygon draw:style-name="gr8" draw:text-style-name="P10" draw:layer="layout" svg:width="0.017cm" svg:height="0.834cm" svg:x="18.049cm" svg:y="4.53cm" svg:viewBox="0 0 18 835" draw:points="0,835 18,835 18,0 0,0">
          <text:p/>
        </draw:polygon>
        <draw:polygon draw:style-name="gr8" draw:text-style-name="P10" draw:layer="layout" svg:width="0.017cm" svg:height="0.834cm" svg:x="21.372cm" svg:y="4.53cm" svg:viewBox="0 0 18 835" draw:points="0,835 18,835 18,0 0,0">
          <text:p/>
        </draw:polygon>
        <draw:polygon draw:style-name="gr8" draw:text-style-name="P10" draw:layer="layout" svg:width="0.017cm" svg:height="0.834cm" svg:x="24.362cm" svg:y="4.53cm" svg:viewBox="0 0 18 835" draw:points="0,835 18,835 18,0 0,0">
          <text:p/>
        </draw:polygon>
        <draw:polygon draw:style-name="gr8" draw:text-style-name="P10" draw:layer="layout" svg:width="0.017cm" svg:height="0.834cm" svg:x="27.003cm" svg:y="4.53cm" svg:viewBox="0 0 18 835" draw:points="0,835 18,835 18,0 0,0">
          <text:p/>
        </draw:polygon>
        <draw:frame draw:style-name="gr1" draw:text-style-name="P2" draw:layer="layout" svg:width="0.422cm" svg:height="0.509cm" svg:x="26.415cm" svg:y="5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7.422cm" svg:y="5.728cm">
          <draw:text-box>
            <text:p text:style-name="P1"><text:span text:style-name="T2">A</text:span></text:p>
          </draw:text-box>
        </draw:frame>
        <draw:frame draw:style-name="gr1" draw:text-style-name="P2" draw:layer="layout" svg:width="0.425cm" svg:height="0.509cm" svg:x="7.832cm" svg:y="5.653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8.256cm" svg:y="5.7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8.886cm" svg:y="5.728cm">
          <draw:text-box>
            <text:p text:style-name="P1"><text:span text:style-name="T2">B</text:span></text:p>
          </draw:text-box>
        </draw:frame>
        <draw:frame draw:style-name="gr1" draw:text-style-name="P2" draw:layer="layout" svg:width="0.425cm" svg:height="0.509cm" svg:x="9.272cm" svg:y="5.653cm">
          <draw:text-box>
            <text:p text:style-name="P1"><text:span text:style-name="T1">級</text:span></text:p>
          </draw:text-box>
        </draw:frame>
        <draw:polygon draw:style-name="gr8" draw:text-style-name="P10" draw:layer="layout" svg:width="0.017cm" svg:height="0.017cm" svg:x="1.1cm" svg:y="5.364cm" svg:viewBox="0 0 18 18" draw:points="0,18 18,18 18,0 0,0">
          <text:p/>
        </draw:polygon>
        <draw:polygon draw:style-name="gr8" draw:text-style-name="P10" draw:layer="layout" svg:width="0.018cm" svg:height="0.017cm" svg:x="4.407cm" svg:y="5.364cm" svg:viewBox="0 0 19 18" draw:points="0,18 19,18 19,0 0,0">
          <text:p/>
        </draw:polygon>
        <draw:polygon draw:style-name="gr8" draw:text-style-name="P10" draw:layer="layout" svg:width="0.017cm" svg:height="0.017cm" svg:x="7.125cm" svg:y="5.364cm" svg:viewBox="0 0 18 18" draw:points="0,18 18,18 18,0 0,0">
          <text:p/>
        </draw:polygon>
        <draw:polygon draw:style-name="gr8" draw:text-style-name="P10" draw:layer="layout" svg:width="1.393cm" svg:height="0.017cm" svg:x="7.142cm" svg:y="5.364cm" svg:viewBox="0 0 1394 18" draw:points="0,18 1394,18 1394,0 0,0">
          <text:p/>
        </draw:polygon>
        <draw:polygon draw:style-name="gr8" draw:text-style-name="P10" draw:layer="layout" svg:width="0.018cm" svg:height="0.017cm" svg:x="8.535cm" svg:y="5.364cm" svg:viewBox="0 0 19 18" draw:points="0,18 19,18 19,0 0,0">
          <text:p/>
        </draw:polygon>
        <draw:polygon draw:style-name="gr8" draw:text-style-name="P10" draw:layer="layout" svg:width="1.486cm" svg:height="0.017cm" svg:x="8.552cm" svg:y="5.364cm" svg:viewBox="0 0 1487 18" draw:points="0,18 1487,18 1487,0 0,0">
          <text:p/>
        </draw:polygon>
        <draw:polygon draw:style-name="gr8" draw:text-style-name="P10" draw:layer="layout" svg:width="0.017cm" svg:height="0.017cm" svg:x="10.038cm" svg:y="5.364cm" svg:viewBox="0 0 18 18" draw:points="0,18 18,18 18,0 0,0">
          <text:p/>
        </draw:polygon>
        <draw:polygon draw:style-name="gr8" draw:text-style-name="P10" draw:layer="layout" svg:width="0.016cm" svg:height="0.017cm" svg:x="13.142cm" svg:y="5.364cm" svg:viewBox="0 0 17 18" draw:points="0,18 17,18 17,0 0,0">
          <text:p/>
        </draw:polygon>
        <draw:polygon draw:style-name="gr8" draw:text-style-name="P10" draw:layer="layout" svg:width="0.017cm" svg:height="0.017cm" svg:x="14.39cm" svg:y="5.364cm" svg:viewBox="0 0 18 18" draw:points="0,18 18,18 18,0 0,0">
          <text:p/>
        </draw:polygon>
        <draw:polygon draw:style-name="gr8" draw:text-style-name="P10" draw:layer="layout" svg:width="0.017cm" svg:height="0.017cm" svg:x="15.584cm" svg:y="5.364cm" svg:viewBox="0 0 18 18" draw:points="0,18 18,18 18,0 0,0">
          <text:p/>
        </draw:polygon>
        <draw:polygon draw:style-name="gr8" draw:text-style-name="P10" draw:layer="layout" svg:width="0.017cm" svg:height="0.017cm" svg:x="16.829cm" svg:y="5.364cm" svg:viewBox="0 0 18 18" draw:points="0,18 18,18 18,0 0,0">
          <text:p/>
        </draw:polygon>
        <draw:polygon draw:style-name="gr8" draw:text-style-name="P10" draw:layer="layout" svg:width="0.017cm" svg:height="0.017cm" svg:x="18.049cm" svg:y="5.364cm" svg:viewBox="0 0 18 18" draw:points="0,18 18,18 18,0 0,0">
          <text:p/>
        </draw:polygon>
        <draw:polygon draw:style-name="gr8" draw:text-style-name="P10" draw:layer="layout" svg:width="0.017cm" svg:height="0.017cm" svg:x="21.372cm" svg:y="5.364cm" svg:viewBox="0 0 18 18" draw:points="0,18 18,18 18,0 0,0">
          <text:p/>
        </draw:polygon>
        <draw:polygon draw:style-name="gr8" draw:text-style-name="P10" draw:layer="layout" svg:width="0.017cm" svg:height="0.017cm" svg:x="24.362cm" svg:y="5.364cm" svg:viewBox="0 0 18 18" draw:points="0,18 18,18 18,0 0,0">
          <text:p/>
        </draw:polygon>
        <draw:polygon draw:style-name="gr8" draw:text-style-name="P10" draw:layer="layout" svg:width="0.017cm" svg:height="0.017cm" svg:x="27.003cm" svg:y="5.364cm" svg:viewBox="0 0 18 18" draw:points="0,18 18,18 18,0 0,0">
          <text:p/>
        </draw:polygon>
        <draw:polygon draw:style-name="gr8" draw:text-style-name="P10" draw:layer="layout" svg:width="0.017cm" svg:height="1.05cm" svg:x="1.1cm" svg:y="5.381cm" svg:viewBox="0 0 18 1051" draw:points="0,1051 18,1051 18,0 0,0">
          <text:p/>
        </draw:polygon>
        <draw:polygon draw:style-name="gr8" draw:text-style-name="P10" draw:layer="layout" svg:width="0.018cm" svg:height="1.05cm" svg:x="4.407cm" svg:y="5.381cm" svg:viewBox="0 0 19 1051" draw:points="0,1051 19,1051 19,0 0,0">
          <text:p/>
        </draw:polygon>
        <draw:polygon draw:style-name="gr8" draw:text-style-name="P10" draw:layer="layout" svg:width="0.017cm" svg:height="1.05cm" svg:x="7.125cm" svg:y="5.381cm" svg:viewBox="0 0 18 1051" draw:points="0,1051 18,1051 18,0 0,0">
          <text:p/>
        </draw:polygon>
        <draw:polygon draw:style-name="gr8" draw:text-style-name="P10" draw:layer="layout" svg:width="0.018cm" svg:height="1.05cm" svg:x="8.535cm" svg:y="5.381cm" svg:viewBox="0 0 19 1051" draw:points="0,1051 19,1051 19,0 0,0">
          <text:p/>
        </draw:polygon>
        <draw:polygon draw:style-name="gr8" draw:text-style-name="P10" draw:layer="layout" svg:width="0.017cm" svg:height="1.05cm" svg:x="10.038cm" svg:y="5.381cm" svg:viewBox="0 0 18 1051" draw:points="0,1051 18,1051 18,0 0,0">
          <text:p/>
        </draw:polygon>
        <draw:polygon draw:style-name="gr8" draw:text-style-name="P10" draw:layer="layout" svg:width="0.016cm" svg:height="1.05cm" svg:x="13.142cm" svg:y="5.381cm" svg:viewBox="0 0 17 1051" draw:points="0,1051 17,1051 17,0 0,0">
          <text:p/>
        </draw:polygon>
        <draw:polygon draw:style-name="gr8" draw:text-style-name="P10" draw:layer="layout" svg:width="0.017cm" svg:height="1.05cm" svg:x="14.39cm" svg:y="5.381cm" svg:viewBox="0 0 18 1051" draw:points="0,1051 18,1051 18,0 0,0">
          <text:p/>
        </draw:polygon>
        <draw:polygon draw:style-name="gr8" draw:text-style-name="P10" draw:layer="layout" svg:width="0.017cm" svg:height="1.05cm" svg:x="15.584cm" svg:y="5.381cm" svg:viewBox="0 0 18 1051" draw:points="0,1051 18,1051 18,0 0,0">
          <text:p/>
        </draw:polygon>
        <draw:polygon draw:style-name="gr8" draw:text-style-name="P10" draw:layer="layout" svg:width="0.017cm" svg:height="1.05cm" svg:x="16.829cm" svg:y="5.381cm" svg:viewBox="0 0 18 1051" draw:points="0,1051 18,1051 18,0 0,0">
          <text:p/>
        </draw:polygon>
        <draw:polygon draw:style-name="gr8" draw:text-style-name="P10" draw:layer="layout" svg:width="0.017cm" svg:height="1.05cm" svg:x="18.049cm" svg:y="5.381cm" svg:viewBox="0 0 18 1051" draw:points="0,1051 18,1051 18,0 0,0">
          <text:p/>
        </draw:polygon>
        <draw:polygon draw:style-name="gr8" draw:text-style-name="P10" draw:layer="layout" svg:width="0.017cm" svg:height="1.05cm" svg:x="21.372cm" svg:y="5.381cm" svg:viewBox="0 0 18 1051" draw:points="0,1051 18,1051 18,0 0,0">
          <text:p/>
        </draw:polygon>
        <draw:polygon draw:style-name="gr8" draw:text-style-name="P10" draw:layer="layout" svg:width="0.017cm" svg:height="1.05cm" svg:x="24.362cm" svg:y="5.381cm" svg:viewBox="0 0 18 1051" draw:points="0,1051 18,1051 18,0 0,0">
          <text:p/>
        </draw:polygon>
        <draw:polygon draw:style-name="gr8" draw:text-style-name="P10" draw:layer="layout" svg:width="0.017cm" svg:height="1.05cm" svg:x="27.003cm" svg:y="5.381cm" svg:viewBox="0 0 18 1051" draw:points="0,1051 18,1051 18,0 0,0">
          <text:p/>
        </draw:polygon>
        <draw:frame draw:style-name="gr1" draw:text-style-name="P2" draw:layer="layout" svg:width="0.422cm" svg:height="0.509cm" svg:x="9.7cm" svg:y="5.728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1.156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467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185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59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0.098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201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5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64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889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8.108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6.537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6.449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47cm" svg:y="6.53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7.244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7.156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47cm" svg:y="7.244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6.431cm" svg:viewBox="0 0 18 18" draw:points="0,18 18,18 18,0 0,0">
          <text:p/>
        </draw:polygon>
        <draw:polygon draw:style-name="gr8" draw:text-style-name="P10" draw:layer="layout" svg:width="3.29cm" svg:height="0.017cm" svg:x="1.117cm" svg:y="6.431cm" svg:viewBox="0 0 3291 18" draw:points="0,18 3291,18 3291,0 0,0">
          <text:p/>
        </draw:polygon>
        <draw:polygon draw:style-name="gr8" draw:text-style-name="P10" draw:layer="layout" svg:width="0.018cm" svg:height="0.017cm" svg:x="4.407cm" svg:y="6.431cm" svg:viewBox="0 0 19 18" draw:points="0,18 19,18 19,0 0,0">
          <text:p/>
        </draw:polygon>
        <draw:polygon draw:style-name="gr8" draw:text-style-name="P10" draw:layer="layout" svg:width="2.701cm" svg:height="0.017cm" svg:x="4.424cm" svg:y="6.431cm" svg:viewBox="0 0 2702 18" draw:points="0,18 2702,18 2702,0 0,0">
          <text:p/>
        </draw:polygon>
        <draw:polygon draw:style-name="gr8" draw:text-style-name="P10" draw:layer="layout" svg:width="0.017cm" svg:height="0.017cm" svg:x="7.125cm" svg:y="6.431cm" svg:viewBox="0 0 18 18" draw:points="0,18 18,18 18,0 0,0">
          <text:p/>
        </draw:polygon>
        <draw:polygon draw:style-name="gr8" draw:text-style-name="P10" draw:layer="layout" svg:width="1.393cm" svg:height="0.017cm" svg:x="7.142cm" svg:y="6.431cm" svg:viewBox="0 0 1394 18" draw:points="0,18 1394,18 1394,0 0,0">
          <text:p/>
        </draw:polygon>
        <draw:polygon draw:style-name="gr8" draw:text-style-name="P10" draw:layer="layout" svg:width="0.018cm" svg:height="0.017cm" svg:x="8.535cm" svg:y="6.431cm" svg:viewBox="0 0 19 18" draw:points="0,18 19,18 19,0 0,0">
          <text:p/>
        </draw:polygon>
        <draw:polygon draw:style-name="gr8" draw:text-style-name="P10" draw:layer="layout" svg:width="1.486cm" svg:height="0.017cm" svg:x="8.552cm" svg:y="6.431cm" svg:viewBox="0 0 1487 18" draw:points="0,18 1487,18 1487,0 0,0">
          <text:p/>
        </draw:polygon>
        <draw:polygon draw:style-name="gr8" draw:text-style-name="P10" draw:layer="layout" svg:width="0.017cm" svg:height="0.017cm" svg:x="10.038cm" svg:y="6.431cm" svg:viewBox="0 0 18 18" draw:points="0,18 18,18 18,0 0,0">
          <text:p/>
        </draw:polygon>
        <draw:polygon draw:style-name="gr8" draw:text-style-name="P10" draw:layer="layout" svg:width="3.087cm" svg:height="0.017cm" svg:x="10.055cm" svg:y="6.431cm" svg:viewBox="0 0 3088 18" draw:points="0,18 3088,18 3088,0 0,0">
          <text:p/>
        </draw:polygon>
        <draw:polygon draw:style-name="gr8" draw:text-style-name="P10" draw:layer="layout" svg:width="0.016cm" svg:height="0.017cm" svg:x="13.142cm" svg:y="6.431cm" svg:viewBox="0 0 17 18" draw:points="0,18 17,18 17,0 0,0">
          <text:p/>
        </draw:polygon>
        <draw:polygon draw:style-name="gr8" draw:text-style-name="P10" draw:layer="layout" svg:width="1.232cm" svg:height="0.017cm" svg:x="13.158cm" svg:y="6.431cm" svg:viewBox="0 0 1233 18" draw:points="0,18 1233,18 1233,0 0,0">
          <text:p/>
        </draw:polygon>
        <draw:polygon draw:style-name="gr8" draw:text-style-name="P10" draw:layer="layout" svg:width="0.017cm" svg:height="0.017cm" svg:x="14.39cm" svg:y="6.431cm" svg:viewBox="0 0 18 18" draw:points="0,18 18,18 18,0 0,0">
          <text:p/>
        </draw:polygon>
        <draw:polygon draw:style-name="gr8" draw:text-style-name="P10" draw:layer="layout" svg:width="1.177cm" svg:height="0.017cm" svg:x="14.407cm" svg:y="6.431cm" svg:viewBox="0 0 1178 18" draw:points="0,18 1178,18 1178,0 0,0">
          <text:p/>
        </draw:polygon>
        <draw:polygon draw:style-name="gr8" draw:text-style-name="P10" draw:layer="layout" svg:width="0.017cm" svg:height="0.017cm" svg:x="15.584cm" svg:y="6.431cm" svg:viewBox="0 0 18 18" draw:points="0,18 18,18 18,0 0,0">
          <text:p/>
        </draw:polygon>
        <draw:polygon draw:style-name="gr8" draw:text-style-name="P10" draw:layer="layout" svg:width="1.229cm" svg:height="0.017cm" svg:x="15.601cm" svg:y="6.431cm" svg:viewBox="0 0 1230 18" draw:points="0,18 1230,18 1230,0 0,0">
          <text:p/>
        </draw:polygon>
        <draw:polygon draw:style-name="gr8" draw:text-style-name="P10" draw:layer="layout" svg:width="0.017cm" svg:height="0.017cm" svg:x="16.829cm" svg:y="6.431cm" svg:viewBox="0 0 18 18" draw:points="0,18 18,18 18,0 0,0">
          <text:p/>
        </draw:polygon>
        <draw:polygon draw:style-name="gr8" draw:text-style-name="P10" draw:layer="layout" svg:width="1.203cm" svg:height="0.017cm" svg:x="16.846cm" svg:y="6.431cm" svg:viewBox="0 0 1204 18" draw:points="0,18 1204,18 1204,0 0,0">
          <text:p/>
        </draw:polygon>
        <draw:polygon draw:style-name="gr8" draw:text-style-name="P10" draw:layer="layout" svg:width="0.017cm" svg:height="0.017cm" svg:x="18.049cm" svg:y="6.431cm" svg:viewBox="0 0 18 18" draw:points="0,18 18,18 18,0 0,0">
          <text:p/>
        </draw:polygon>
        <draw:polygon draw:style-name="gr8" draw:text-style-name="P10" draw:layer="layout" svg:width="3.306cm" svg:height="0.017cm" svg:x="18.066cm" svg:y="6.431cm" svg:viewBox="0 0 3307 18" draw:points="0,18 3307,18 3307,0 0,0">
          <text:p/>
        </draw:polygon>
        <draw:polygon draw:style-name="gr8" draw:text-style-name="P10" draw:layer="layout" svg:width="0.017cm" svg:height="0.017cm" svg:x="21.372cm" svg:y="6.431cm" svg:viewBox="0 0 18 18" draw:points="0,18 18,18 18,0 0,0">
          <text:p/>
        </draw:polygon>
        <draw:polygon draw:style-name="gr8" draw:text-style-name="P10" draw:layer="layout" svg:width="2.972cm" svg:height="0.017cm" svg:x="21.389cm" svg:y="6.431cm" svg:viewBox="0 0 2973 18" draw:points="0,18 2973,18 2973,0 0,0">
          <text:p/>
        </draw:polygon>
        <draw:polygon draw:style-name="gr8" draw:text-style-name="P10" draw:layer="layout" svg:width="0.017cm" svg:height="0.017cm" svg:x="24.362cm" svg:y="6.431cm" svg:viewBox="0 0 18 18" draw:points="0,18 18,18 18,0 0,0">
          <text:p/>
        </draw:polygon>
        <draw:polygon draw:style-name="gr8" draw:text-style-name="P10" draw:layer="layout" svg:width="2.624cm" svg:height="0.017cm" svg:x="24.379cm" svg:y="6.431cm" svg:viewBox="0 0 2625 18" draw:points="0,18 2625,18 2625,0 0,0">
          <text:p/>
        </draw:polygon>
        <draw:polygon draw:style-name="gr8" draw:text-style-name="P10" draw:layer="layout" svg:width="0.017cm" svg:height="0.017cm" svg:x="27.003cm" svg:y="6.431cm" svg:viewBox="0 0 18 18" draw:points="0,18 18,18 18,0 0,0">
          <text:p/>
        </draw:polygon>
        <draw:polygon draw:style-name="gr8" draw:text-style-name="P10" draw:layer="layout" svg:width="0.017cm" svg:height="1.584cm" svg:x="1.1cm" svg:y="6.448cm" svg:viewBox="0 0 18 1585" draw:points="0,1585 18,1585 18,0 0,0">
          <text:p/>
        </draw:polygon>
        <draw:polygon draw:style-name="gr8" draw:text-style-name="P10" draw:layer="layout" svg:width="0.018cm" svg:height="1.584cm" svg:x="4.407cm" svg:y="6.448cm" svg:viewBox="0 0 19 1585" draw:points="0,1585 19,1585 19,0 0,0">
          <text:p/>
        </draw:polygon>
        <draw:polygon draw:style-name="gr8" draw:text-style-name="P10" draw:layer="layout" svg:width="0.017cm" svg:height="1.584cm" svg:x="7.125cm" svg:y="6.448cm" svg:viewBox="0 0 18 1585" draw:points="0,1585 18,1585 18,0 0,0">
          <text:p/>
        </draw:polygon>
        <draw:polygon draw:style-name="gr8" draw:text-style-name="P10" draw:layer="layout" svg:width="0.018cm" svg:height="1.584cm" svg:x="8.535cm" svg:y="6.448cm" svg:viewBox="0 0 19 1585" draw:points="0,1585 19,1585 19,0 0,0">
          <text:p/>
        </draw:polygon>
        <draw:polygon draw:style-name="gr8" draw:text-style-name="P10" draw:layer="layout" svg:width="0.017cm" svg:height="1.584cm" svg:x="10.038cm" svg:y="6.448cm" svg:viewBox="0 0 18 1585" draw:points="0,1585 18,1585 18,0 0,0">
          <text:p/>
        </draw:polygon>
        <draw:polygon draw:style-name="gr8" draw:text-style-name="P10" draw:layer="layout" svg:width="0.016cm" svg:height="1.584cm" svg:x="13.142cm" svg:y="6.448cm" svg:viewBox="0 0 17 1585" draw:points="0,1585 17,1585 17,0 0,0">
          <text:p/>
        </draw:polygon>
        <draw:polygon draw:style-name="gr8" draw:text-style-name="P10" draw:layer="layout" svg:width="0.017cm" svg:height="1.584cm" svg:x="14.39cm" svg:y="6.448cm" svg:viewBox="0 0 18 1585" draw:points="0,1585 18,1585 18,0 0,0">
          <text:p/>
        </draw:polygon>
        <draw:polygon draw:style-name="gr8" draw:text-style-name="P10" draw:layer="layout" svg:width="0.017cm" svg:height="1.584cm" svg:x="15.584cm" svg:y="6.448cm" svg:viewBox="0 0 18 1585" draw:points="0,1585 18,1585 18,0 0,0">
          <text:p/>
        </draw:polygon>
        <draw:polygon draw:style-name="gr8" draw:text-style-name="P10" draw:layer="layout" svg:width="0.017cm" svg:height="1.584cm" svg:x="16.829cm" svg:y="6.448cm" svg:viewBox="0 0 18 1585" draw:points="0,1585 18,1585 18,0 0,0">
          <text:p/>
        </draw:polygon>
        <draw:polygon draw:style-name="gr8" draw:text-style-name="P10" draw:layer="layout" svg:width="0.017cm" svg:height="1.584cm" svg:x="18.049cm" svg:y="6.448cm" svg:viewBox="0 0 18 1585" draw:points="0,1585 18,1585 18,0 0,0">
          <text:p/>
        </draw:polygon>
        <draw:polygon draw:style-name="gr8" draw:text-style-name="P10" draw:layer="layout" svg:width="0.017cm" svg:height="1.584cm" svg:x="21.372cm" svg:y="6.448cm" svg:viewBox="0 0 18 1585" draw:points="0,1585 18,1585 18,0 0,0">
          <text:p/>
        </draw:polygon>
        <draw:polygon draw:style-name="gr8" draw:text-style-name="P10" draw:layer="layout" svg:width="0.017cm" svg:height="1.584cm" svg:x="24.362cm" svg:y="6.448cm" svg:viewBox="0 0 18 1585" draw:points="0,1585 18,1585 18,0 0,0">
          <text:p/>
        </draw:polygon>
        <draw:polygon draw:style-name="gr8" draw:text-style-name="P10" draw:layer="layout" svg:width="0.017cm" svg:height="1.584cm" svg:x="27.003cm" svg:y="6.448cm" svg:viewBox="0 0 18 1585" draw:points="0,1585 18,1585 18,0 0,0">
          <text:p/>
        </draw:polygon>
        <draw:frame draw:style-name="gr7" draw:text-style-name="P8" draw:layer="layout" svg:width="0.494cm" svg:height="0.594cm" svg:x="24.417cm" svg:y="6.5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467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185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59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0.098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201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5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64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889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8.108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8.137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8.049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47cm" svg:y="8.13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8.844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8.756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47cm" svg:y="8.844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8.032cm" svg:viewBox="0 0 18 18" draw:points="0,18 18,18 18,0 0,0">
          <text:p/>
        </draw:polygon>
        <draw:polygon draw:style-name="gr8" draw:text-style-name="P10" draw:layer="layout" svg:width="3.29cm" svg:height="0.017cm" svg:x="1.117cm" svg:y="8.032cm" svg:viewBox="0 0 3291 18" draw:points="0,18 3291,18 3291,0 0,0">
          <text:p/>
        </draw:polygon>
        <draw:polygon draw:style-name="gr8" draw:text-style-name="P10" draw:layer="layout" svg:width="0.018cm" svg:height="0.017cm" svg:x="4.407cm" svg:y="8.032cm" svg:viewBox="0 0 19 18" draw:points="0,18 19,18 19,0 0,0">
          <text:p/>
        </draw:polygon>
        <draw:polygon draw:style-name="gr8" draw:text-style-name="P10" draw:layer="layout" svg:width="2.701cm" svg:height="0.017cm" svg:x="4.424cm" svg:y="8.032cm" svg:viewBox="0 0 2702 18" draw:points="0,18 2702,18 2702,0 0,0">
          <text:p/>
        </draw:polygon>
        <draw:polygon draw:style-name="gr8" draw:text-style-name="P10" draw:layer="layout" svg:width="0.017cm" svg:height="0.017cm" svg:x="7.125cm" svg:y="8.032cm" svg:viewBox="0 0 18 18" draw:points="0,18 18,18 18,0 0,0">
          <text:p/>
        </draw:polygon>
        <draw:polygon draw:style-name="gr8" draw:text-style-name="P10" draw:layer="layout" svg:width="1.393cm" svg:height="0.017cm" svg:x="7.142cm" svg:y="8.032cm" svg:viewBox="0 0 1394 18" draw:points="0,18 1394,18 1394,0 0,0">
          <text:p/>
        </draw:polygon>
        <draw:polygon draw:style-name="gr8" draw:text-style-name="P10" draw:layer="layout" svg:width="0.018cm" svg:height="0.017cm" svg:x="8.535cm" svg:y="8.032cm" svg:viewBox="0 0 19 18" draw:points="0,18 19,18 19,0 0,0">
          <text:p/>
        </draw:polygon>
        <draw:polygon draw:style-name="gr8" draw:text-style-name="P10" draw:layer="layout" svg:width="1.486cm" svg:height="0.017cm" svg:x="8.552cm" svg:y="8.032cm" svg:viewBox="0 0 1487 18" draw:points="0,18 1487,18 1487,0 0,0">
          <text:p/>
        </draw:polygon>
        <draw:polygon draw:style-name="gr8" draw:text-style-name="P10" draw:layer="layout" svg:width="0.017cm" svg:height="0.017cm" svg:x="10.038cm" svg:y="8.032cm" svg:viewBox="0 0 18 18" draw:points="0,18 18,18 18,0 0,0">
          <text:p/>
        </draw:polygon>
        <draw:polygon draw:style-name="gr8" draw:text-style-name="P10" draw:layer="layout" svg:width="3.087cm" svg:height="0.017cm" svg:x="10.055cm" svg:y="8.032cm" svg:viewBox="0 0 3088 18" draw:points="0,18 3088,18 3088,0 0,0">
          <text:p/>
        </draw:polygon>
        <draw:polygon draw:style-name="gr8" draw:text-style-name="P10" draw:layer="layout" svg:width="0.016cm" svg:height="0.017cm" svg:x="13.142cm" svg:y="8.032cm" svg:viewBox="0 0 17 18" draw:points="0,18 17,18 17,0 0,0">
          <text:p/>
        </draw:polygon>
        <draw:polygon draw:style-name="gr8" draw:text-style-name="P10" draw:layer="layout" svg:width="1.232cm" svg:height="0.017cm" svg:x="13.158cm" svg:y="8.032cm" svg:viewBox="0 0 1233 18" draw:points="0,18 1233,18 1233,0 0,0">
          <text:p/>
        </draw:polygon>
        <draw:polygon draw:style-name="gr8" draw:text-style-name="P10" draw:layer="layout" svg:width="0.017cm" svg:height="0.017cm" svg:x="14.39cm" svg:y="8.032cm" svg:viewBox="0 0 18 18" draw:points="0,18 18,18 18,0 0,0">
          <text:p/>
        </draw:polygon>
        <draw:polygon draw:style-name="gr8" draw:text-style-name="P10" draw:layer="layout" svg:width="1.177cm" svg:height="0.017cm" svg:x="14.407cm" svg:y="8.032cm" svg:viewBox="0 0 1178 18" draw:points="0,18 1178,18 1178,0 0,0">
          <text:p/>
        </draw:polygon>
        <draw:polygon draw:style-name="gr8" draw:text-style-name="P10" draw:layer="layout" svg:width="0.017cm" svg:height="0.017cm" svg:x="15.584cm" svg:y="8.032cm" svg:viewBox="0 0 18 18" draw:points="0,18 18,18 18,0 0,0">
          <text:p/>
        </draw:polygon>
        <draw:polygon draw:style-name="gr8" draw:text-style-name="P10" draw:layer="layout" svg:width="1.229cm" svg:height="0.017cm" svg:x="15.601cm" svg:y="8.032cm" svg:viewBox="0 0 1230 18" draw:points="0,18 1230,18 1230,0 0,0">
          <text:p/>
        </draw:polygon>
        <draw:polygon draw:style-name="gr8" draw:text-style-name="P10" draw:layer="layout" svg:width="0.017cm" svg:height="0.017cm" svg:x="16.829cm" svg:y="8.032cm" svg:viewBox="0 0 18 18" draw:points="0,18 18,18 18,0 0,0">
          <text:p/>
        </draw:polygon>
        <draw:polygon draw:style-name="gr8" draw:text-style-name="P10" draw:layer="layout" svg:width="1.203cm" svg:height="0.017cm" svg:x="16.846cm" svg:y="8.032cm" svg:viewBox="0 0 1204 18" draw:points="0,18 1204,18 1204,0 0,0">
          <text:p/>
        </draw:polygon>
        <draw:polygon draw:style-name="gr8" draw:text-style-name="P10" draw:layer="layout" svg:width="0.017cm" svg:height="0.017cm" svg:x="18.049cm" svg:y="8.032cm" svg:viewBox="0 0 18 18" draw:points="0,18 18,18 18,0 0,0">
          <text:p/>
        </draw:polygon>
        <draw:polygon draw:style-name="gr8" draw:text-style-name="P10" draw:layer="layout" svg:width="3.306cm" svg:height="0.017cm" svg:x="18.066cm" svg:y="8.032cm" svg:viewBox="0 0 3307 18" draw:points="0,18 3307,18 3307,0 0,0">
          <text:p/>
        </draw:polygon>
        <draw:polygon draw:style-name="gr8" draw:text-style-name="P10" draw:layer="layout" svg:width="0.017cm" svg:height="0.017cm" svg:x="21.372cm" svg:y="8.032cm" svg:viewBox="0 0 18 18" draw:points="0,18 18,18 18,0 0,0">
          <text:p/>
        </draw:polygon>
        <draw:polygon draw:style-name="gr8" draw:text-style-name="P10" draw:layer="layout" svg:width="2.972cm" svg:height="0.017cm" svg:x="21.389cm" svg:y="8.032cm" svg:viewBox="0 0 2973 18" draw:points="0,18 2973,18 2973,0 0,0">
          <text:p/>
        </draw:polygon>
        <draw:polygon draw:style-name="gr8" draw:text-style-name="P10" draw:layer="layout" svg:width="0.017cm" svg:height="0.017cm" svg:x="24.362cm" svg:y="8.032cm" svg:viewBox="0 0 18 18" draw:points="0,18 18,18 18,0 0,0">
          <text:p/>
        </draw:polygon>
        <draw:polygon draw:style-name="gr8" draw:text-style-name="P10" draw:layer="layout" svg:width="2.624cm" svg:height="0.017cm" svg:x="24.379cm" svg:y="8.032cm" svg:viewBox="0 0 2625 18" draw:points="0,18 2625,18 2625,0 0,0">
          <text:p/>
        </draw:polygon>
        <draw:polygon draw:style-name="gr8" draw:text-style-name="P10" draw:layer="layout" svg:width="0.017cm" svg:height="0.017cm" svg:x="27.003cm" svg:y="8.032cm" svg:viewBox="0 0 18 18" draw:points="0,18 18,18 18,0 0,0">
          <text:p/>
        </draw:polygon>
        <draw:polygon draw:style-name="gr8" draw:text-style-name="P10" draw:layer="layout" svg:width="0.017cm" svg:height="1.562cm" svg:x="1.1cm" svg:y="8.049cm" svg:viewBox="0 0 18 1563" draw:points="0,1563 18,1563 18,0 0,0">
          <text:p/>
        </draw:polygon>
        <draw:polygon draw:style-name="gr8" draw:text-style-name="P10" draw:layer="layout" svg:width="0.018cm" svg:height="1.562cm" svg:x="4.407cm" svg:y="8.049cm" svg:viewBox="0 0 19 1563" draw:points="0,1563 19,1563 19,0 0,0">
          <text:p/>
        </draw:polygon>
        <draw:polygon draw:style-name="gr8" draw:text-style-name="P10" draw:layer="layout" svg:width="0.017cm" svg:height="1.562cm" svg:x="7.125cm" svg:y="8.049cm" svg:viewBox="0 0 18 1563" draw:points="0,1563 18,1563 18,0 0,0">
          <text:p/>
        </draw:polygon>
        <draw:polygon draw:style-name="gr8" draw:text-style-name="P10" draw:layer="layout" svg:width="0.018cm" svg:height="1.562cm" svg:x="8.535cm" svg:y="8.049cm" svg:viewBox="0 0 19 1563" draw:points="0,1563 19,1563 19,0 0,0">
          <text:p/>
        </draw:polygon>
        <draw:polygon draw:style-name="gr8" draw:text-style-name="P10" draw:layer="layout" svg:width="0.017cm" svg:height="1.562cm" svg:x="10.038cm" svg:y="8.049cm" svg:viewBox="0 0 18 1563" draw:points="0,1563 18,1563 18,0 0,0">
          <text:p/>
        </draw:polygon>
        <draw:polygon draw:style-name="gr8" draw:text-style-name="P10" draw:layer="layout" svg:width="0.016cm" svg:height="1.562cm" svg:x="13.142cm" svg:y="8.049cm" svg:viewBox="0 0 17 1563" draw:points="0,1563 17,1563 17,0 0,0">
          <text:p/>
        </draw:polygon>
        <draw:polygon draw:style-name="gr8" draw:text-style-name="P10" draw:layer="layout" svg:width="0.017cm" svg:height="1.562cm" svg:x="14.39cm" svg:y="8.049cm" svg:viewBox="0 0 18 1563" draw:points="0,1563 18,1563 18,0 0,0">
          <text:p/>
        </draw:polygon>
        <draw:polygon draw:style-name="gr8" draw:text-style-name="P10" draw:layer="layout" svg:width="0.017cm" svg:height="1.562cm" svg:x="15.584cm" svg:y="8.049cm" svg:viewBox="0 0 18 1563" draw:points="0,1563 18,1563 18,0 0,0">
          <text:p/>
        </draw:polygon>
        <draw:polygon draw:style-name="gr8" draw:text-style-name="P10" draw:layer="layout" svg:width="0.017cm" svg:height="1.562cm" svg:x="16.829cm" svg:y="8.049cm" svg:viewBox="0 0 18 1563" draw:points="0,1563 18,1563 18,0 0,0">
          <text:p/>
        </draw:polygon>
        <draw:polygon draw:style-name="gr8" draw:text-style-name="P10" draw:layer="layout" svg:width="0.017cm" svg:height="1.562cm" svg:x="18.049cm" svg:y="8.049cm" svg:viewBox="0 0 18 1563" draw:points="0,1563 18,1563 18,0 0,0">
          <text:p/>
        </draw:polygon>
        <draw:polygon draw:style-name="gr8" draw:text-style-name="P10" draw:layer="layout" svg:width="0.017cm" svg:height="1.562cm" svg:x="21.372cm" svg:y="8.049cm" svg:viewBox="0 0 18 1563" draw:points="0,1563 18,1563 18,0 0,0">
          <text:p/>
        </draw:polygon>
        <draw:polygon draw:style-name="gr8" draw:text-style-name="P10" draw:layer="layout" svg:width="0.017cm" svg:height="1.562cm" svg:x="24.362cm" svg:y="8.049cm" svg:viewBox="0 0 18 1563" draw:points="0,1563 18,1563 18,0 0,0">
          <text:p/>
        </draw:polygon>
        <draw:polygon draw:style-name="gr8" draw:text-style-name="P10" draw:layer="layout" svg:width="0.017cm" svg:height="1.562cm" svg:x="27.003cm" svg:y="8.049cm" svg:viewBox="0 0 18 1563" draw:points="0,1563 18,1563 18,0 0,0">
          <text:p/>
        </draw:polygon>
        <draw:frame draw:style-name="gr7" draw:text-style-name="P8" draw:layer="layout" svg:width="0.494cm" svg:height="0.594cm" svg:x="24.417cm" svg:y="8.1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467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185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59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0.098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201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5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64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889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8.108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9.716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9.628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47cm" svg:y="9.71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10.419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10.331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47cm" svg:y="10.419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9.611cm" svg:viewBox="0 0 18 18" draw:points="0,18 18,18 18,0 0,0">
          <text:p/>
        </draw:polygon>
        <draw:polygon draw:style-name="gr8" draw:text-style-name="P10" draw:layer="layout" svg:width="3.29cm" svg:height="0.017cm" svg:x="1.117cm" svg:y="9.611cm" svg:viewBox="0 0 3291 18" draw:points="0,18 3291,18 3291,0 0,0">
          <text:p/>
        </draw:polygon>
        <draw:polygon draw:style-name="gr8" draw:text-style-name="P10" draw:layer="layout" svg:width="0.018cm" svg:height="0.017cm" svg:x="4.407cm" svg:y="9.611cm" svg:viewBox="0 0 19 18" draw:points="0,18 19,18 19,0 0,0">
          <text:p/>
        </draw:polygon>
        <draw:polygon draw:style-name="gr8" draw:text-style-name="P10" draw:layer="layout" svg:width="2.701cm" svg:height="0.017cm" svg:x="4.424cm" svg:y="9.611cm" svg:viewBox="0 0 2702 18" draw:points="0,18 2702,18 2702,0 0,0">
          <text:p/>
        </draw:polygon>
        <draw:polygon draw:style-name="gr8" draw:text-style-name="P10" draw:layer="layout" svg:width="0.017cm" svg:height="0.017cm" svg:x="7.125cm" svg:y="9.611cm" svg:viewBox="0 0 18 18" draw:points="0,18 18,18 18,0 0,0">
          <text:p/>
        </draw:polygon>
        <draw:polygon draw:style-name="gr8" draw:text-style-name="P10" draw:layer="layout" svg:width="1.393cm" svg:height="0.017cm" svg:x="7.142cm" svg:y="9.611cm" svg:viewBox="0 0 1394 18" draw:points="0,18 1394,18 1394,0 0,0">
          <text:p/>
        </draw:polygon>
        <draw:polygon draw:style-name="gr8" draw:text-style-name="P10" draw:layer="layout" svg:width="0.018cm" svg:height="0.017cm" svg:x="8.535cm" svg:y="9.611cm" svg:viewBox="0 0 19 18" draw:points="0,18 19,18 19,0 0,0">
          <text:p/>
        </draw:polygon>
        <draw:polygon draw:style-name="gr8" draw:text-style-name="P10" draw:layer="layout" svg:width="1.486cm" svg:height="0.017cm" svg:x="8.552cm" svg:y="9.611cm" svg:viewBox="0 0 1487 18" draw:points="0,18 1487,18 1487,0 0,0">
          <text:p/>
        </draw:polygon>
        <draw:polygon draw:style-name="gr8" draw:text-style-name="P10" draw:layer="layout" svg:width="0.017cm" svg:height="0.017cm" svg:x="10.038cm" svg:y="9.611cm" svg:viewBox="0 0 18 18" draw:points="0,18 18,18 18,0 0,0">
          <text:p/>
        </draw:polygon>
        <draw:polygon draw:style-name="gr8" draw:text-style-name="P10" draw:layer="layout" svg:width="3.087cm" svg:height="0.017cm" svg:x="10.055cm" svg:y="9.611cm" svg:viewBox="0 0 3088 18" draw:points="0,18 3088,18 3088,0 0,0">
          <text:p/>
        </draw:polygon>
        <draw:polygon draw:style-name="gr8" draw:text-style-name="P10" draw:layer="layout" svg:width="0.016cm" svg:height="0.017cm" svg:x="13.142cm" svg:y="9.611cm" svg:viewBox="0 0 17 18" draw:points="0,18 17,18 17,0 0,0">
          <text:p/>
        </draw:polygon>
        <draw:polygon draw:style-name="gr8" draw:text-style-name="P10" draw:layer="layout" svg:width="1.232cm" svg:height="0.017cm" svg:x="13.158cm" svg:y="9.611cm" svg:viewBox="0 0 1233 18" draw:points="0,18 1233,18 1233,0 0,0">
          <text:p/>
        </draw:polygon>
        <draw:polygon draw:style-name="gr8" draw:text-style-name="P10" draw:layer="layout" svg:width="0.017cm" svg:height="0.017cm" svg:x="14.39cm" svg:y="9.611cm" svg:viewBox="0 0 18 18" draw:points="0,18 18,18 18,0 0,0">
          <text:p/>
        </draw:polygon>
        <draw:polygon draw:style-name="gr8" draw:text-style-name="P10" draw:layer="layout" svg:width="1.177cm" svg:height="0.017cm" svg:x="14.407cm" svg:y="9.611cm" svg:viewBox="0 0 1178 18" draw:points="0,18 1178,18 1178,0 0,0">
          <text:p/>
        </draw:polygon>
        <draw:polygon draw:style-name="gr8" draw:text-style-name="P10" draw:layer="layout" svg:width="0.017cm" svg:height="0.017cm" svg:x="15.584cm" svg:y="9.611cm" svg:viewBox="0 0 18 18" draw:points="0,18 18,18 18,0 0,0">
          <text:p/>
        </draw:polygon>
        <draw:polygon draw:style-name="gr8" draw:text-style-name="P10" draw:layer="layout" svg:width="1.229cm" svg:height="0.017cm" svg:x="15.601cm" svg:y="9.611cm" svg:viewBox="0 0 1230 18" draw:points="0,18 1230,18 1230,0 0,0">
          <text:p/>
        </draw:polygon>
        <draw:polygon draw:style-name="gr8" draw:text-style-name="P10" draw:layer="layout" svg:width="0.017cm" svg:height="0.017cm" svg:x="16.829cm" svg:y="9.611cm" svg:viewBox="0 0 18 18" draw:points="0,18 18,18 18,0 0,0">
          <text:p/>
        </draw:polygon>
        <draw:polygon draw:style-name="gr8" draw:text-style-name="P10" draw:layer="layout" svg:width="1.203cm" svg:height="0.017cm" svg:x="16.846cm" svg:y="9.611cm" svg:viewBox="0 0 1204 18" draw:points="0,18 1204,18 1204,0 0,0">
          <text:p/>
        </draw:polygon>
        <draw:polygon draw:style-name="gr8" draw:text-style-name="P10" draw:layer="layout" svg:width="0.017cm" svg:height="0.017cm" svg:x="18.049cm" svg:y="9.611cm" svg:viewBox="0 0 18 18" draw:points="0,18 18,18 18,0 0,0">
          <text:p/>
        </draw:polygon>
        <draw:polygon draw:style-name="gr8" draw:text-style-name="P10" draw:layer="layout" svg:width="3.306cm" svg:height="0.017cm" svg:x="18.066cm" svg:y="9.611cm" svg:viewBox="0 0 3307 18" draw:points="0,18 3307,18 3307,0 0,0">
          <text:p/>
        </draw:polygon>
        <draw:polygon draw:style-name="gr8" draw:text-style-name="P10" draw:layer="layout" svg:width="0.017cm" svg:height="0.017cm" svg:x="21.372cm" svg:y="9.611cm" svg:viewBox="0 0 18 18" draw:points="0,18 18,18 18,0 0,0">
          <text:p/>
        </draw:polygon>
        <draw:polygon draw:style-name="gr8" draw:text-style-name="P10" draw:layer="layout" svg:width="2.972cm" svg:height="0.017cm" svg:x="21.389cm" svg:y="9.611cm" svg:viewBox="0 0 2973 18" draw:points="0,18 2973,18 2973,0 0,0">
          <text:p/>
        </draw:polygon>
        <draw:polygon draw:style-name="gr8" draw:text-style-name="P10" draw:layer="layout" svg:width="0.017cm" svg:height="0.017cm" svg:x="24.362cm" svg:y="9.611cm" svg:viewBox="0 0 18 18" draw:points="0,18 18,18 18,0 0,0">
          <text:p/>
        </draw:polygon>
        <draw:polygon draw:style-name="gr8" draw:text-style-name="P10" draw:layer="layout" svg:width="2.624cm" svg:height="0.017cm" svg:x="24.379cm" svg:y="9.611cm" svg:viewBox="0 0 2625 18" draw:points="0,18 2625,18 2625,0 0,0">
          <text:p/>
        </draw:polygon>
        <draw:polygon draw:style-name="gr8" draw:text-style-name="P10" draw:layer="layout" svg:width="0.017cm" svg:height="0.017cm" svg:x="27.003cm" svg:y="9.611cm" svg:viewBox="0 0 18 18" draw:points="0,18 18,18 18,0 0,0">
          <text:p/>
        </draw:polygon>
        <draw:polygon draw:style-name="gr8" draw:text-style-name="P10" draw:layer="layout" svg:width="0.017cm" svg:height="1.584cm" svg:x="1.1cm" svg:y="9.628cm" svg:viewBox="0 0 18 1585" draw:points="0,1585 18,1585 18,0 0,0">
          <text:p/>
        </draw:polygon>
        <draw:polygon draw:style-name="gr8" draw:text-style-name="P10" draw:layer="layout" svg:width="0.018cm" svg:height="1.584cm" svg:x="4.407cm" svg:y="9.628cm" svg:viewBox="0 0 19 1585" draw:points="0,1585 19,1585 19,0 0,0">
          <text:p/>
        </draw:polygon>
        <draw:polygon draw:style-name="gr8" draw:text-style-name="P10" draw:layer="layout" svg:width="0.017cm" svg:height="1.584cm" svg:x="7.125cm" svg:y="9.628cm" svg:viewBox="0 0 18 1585" draw:points="0,1585 18,1585 18,0 0,0">
          <text:p/>
        </draw:polygon>
        <draw:polygon draw:style-name="gr8" draw:text-style-name="P10" draw:layer="layout" svg:width="0.018cm" svg:height="1.584cm" svg:x="8.535cm" svg:y="9.628cm" svg:viewBox="0 0 19 1585" draw:points="0,1585 19,1585 19,0 0,0">
          <text:p/>
        </draw:polygon>
        <draw:polygon draw:style-name="gr8" draw:text-style-name="P10" draw:layer="layout" svg:width="0.017cm" svg:height="1.584cm" svg:x="10.038cm" svg:y="9.628cm" svg:viewBox="0 0 18 1585" draw:points="0,1585 18,1585 18,0 0,0">
          <text:p/>
        </draw:polygon>
        <draw:polygon draw:style-name="gr8" draw:text-style-name="P10" draw:layer="layout" svg:width="0.016cm" svg:height="1.584cm" svg:x="13.142cm" svg:y="9.628cm" svg:viewBox="0 0 17 1585" draw:points="0,1585 17,1585 17,0 0,0">
          <text:p/>
        </draw:polygon>
        <draw:polygon draw:style-name="gr8" draw:text-style-name="P10" draw:layer="layout" svg:width="0.017cm" svg:height="1.584cm" svg:x="14.39cm" svg:y="9.628cm" svg:viewBox="0 0 18 1585" draw:points="0,1585 18,1585 18,0 0,0">
          <text:p/>
        </draw:polygon>
        <draw:polygon draw:style-name="gr8" draw:text-style-name="P10" draw:layer="layout" svg:width="0.017cm" svg:height="1.584cm" svg:x="15.584cm" svg:y="9.628cm" svg:viewBox="0 0 18 1585" draw:points="0,1585 18,1585 18,0 0,0">
          <text:p/>
        </draw:polygon>
        <draw:polygon draw:style-name="gr8" draw:text-style-name="P10" draw:layer="layout" svg:width="0.017cm" svg:height="1.584cm" svg:x="16.829cm" svg:y="9.628cm" svg:viewBox="0 0 18 1585" draw:points="0,1585 18,1585 18,0 0,0">
          <text:p/>
        </draw:polygon>
        <draw:polygon draw:style-name="gr8" draw:text-style-name="P10" draw:layer="layout" svg:width="0.017cm" svg:height="1.584cm" svg:x="18.049cm" svg:y="9.628cm" svg:viewBox="0 0 18 1585" draw:points="0,1585 18,1585 18,0 0,0">
          <text:p/>
        </draw:polygon>
        <draw:polygon draw:style-name="gr8" draw:text-style-name="P10" draw:layer="layout" svg:width="0.017cm" svg:height="1.584cm" svg:x="21.372cm" svg:y="9.628cm" svg:viewBox="0 0 18 1585" draw:points="0,1585 18,1585 18,0 0,0">
          <text:p/>
        </draw:polygon>
        <draw:polygon draw:style-name="gr8" draw:text-style-name="P10" draw:layer="layout" svg:width="0.017cm" svg:height="1.584cm" svg:x="24.362cm" svg:y="9.628cm" svg:viewBox="0 0 18 1585" draw:points="0,1585 18,1585 18,0 0,0">
          <text:p/>
        </draw:polygon>
        <draw:polygon draw:style-name="gr8" draw:text-style-name="P10" draw:layer="layout" svg:width="0.017cm" svg:height="1.584cm" svg:x="27.003cm" svg:y="9.628cm" svg:viewBox="0 0 18 1585" draw:points="0,1585 18,1585 18,0 0,0">
          <text:p/>
        </draw:polygon>
        <draw:frame draw:style-name="gr7" draw:text-style-name="P8" draw:layer="layout" svg:width="0.494cm" svg:height="0.594cm" svg:x="24.417cm" svg:y="9.77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467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185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59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0.098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201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5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64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889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8.108cm" svg:y="11.3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11.317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11.229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47cm" svg:y="11.31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432cm" svg:y="12.024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1.975cm" svg:y="11.936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47cm" svg:y="12.024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11.212cm" svg:viewBox="0 0 18 18" draw:points="0,18 18,18 18,0 0,0">
          <text:p/>
        </draw:polygon>
        <draw:polygon draw:style-name="gr8" draw:text-style-name="P10" draw:layer="layout" svg:width="3.29cm" svg:height="0.017cm" svg:x="1.117cm" svg:y="11.212cm" svg:viewBox="0 0 3291 18" draw:points="0,18 3291,18 3291,0 0,0">
          <text:p/>
        </draw:polygon>
        <draw:polygon draw:style-name="gr8" draw:text-style-name="P10" draw:layer="layout" svg:width="0.018cm" svg:height="0.017cm" svg:x="4.407cm" svg:y="11.212cm" svg:viewBox="0 0 19 18" draw:points="0,18 19,18 19,0 0,0">
          <text:p/>
        </draw:polygon>
        <draw:polygon draw:style-name="gr8" draw:text-style-name="P10" draw:layer="layout" svg:width="2.701cm" svg:height="0.017cm" svg:x="4.424cm" svg:y="11.212cm" svg:viewBox="0 0 2702 18" draw:points="0,18 2702,18 2702,0 0,0">
          <text:p/>
        </draw:polygon>
        <draw:polygon draw:style-name="gr8" draw:text-style-name="P10" draw:layer="layout" svg:width="0.017cm" svg:height="0.017cm" svg:x="7.125cm" svg:y="11.212cm" svg:viewBox="0 0 18 18" draw:points="0,18 18,18 18,0 0,0">
          <text:p/>
        </draw:polygon>
        <draw:polygon draw:style-name="gr8" draw:text-style-name="P10" draw:layer="layout" svg:width="1.393cm" svg:height="0.017cm" svg:x="7.142cm" svg:y="11.212cm" svg:viewBox="0 0 1394 18" draw:points="0,18 1394,18 1394,0 0,0">
          <text:p/>
        </draw:polygon>
        <draw:polygon draw:style-name="gr8" draw:text-style-name="P10" draw:layer="layout" svg:width="0.018cm" svg:height="0.017cm" svg:x="8.535cm" svg:y="11.212cm" svg:viewBox="0 0 19 18" draw:points="0,18 19,18 19,0 0,0">
          <text:p/>
        </draw:polygon>
        <draw:polygon draw:style-name="gr8" draw:text-style-name="P10" draw:layer="layout" svg:width="1.486cm" svg:height="0.017cm" svg:x="8.552cm" svg:y="11.212cm" svg:viewBox="0 0 1487 18" draw:points="0,18 1487,18 1487,0 0,0">
          <text:p/>
        </draw:polygon>
        <draw:polygon draw:style-name="gr8" draw:text-style-name="P10" draw:layer="layout" svg:width="0.017cm" svg:height="0.017cm" svg:x="10.038cm" svg:y="11.212cm" svg:viewBox="0 0 18 18" draw:points="0,18 18,18 18,0 0,0">
          <text:p/>
        </draw:polygon>
        <draw:polygon draw:style-name="gr8" draw:text-style-name="P10" draw:layer="layout" svg:width="3.087cm" svg:height="0.017cm" svg:x="10.055cm" svg:y="11.212cm" svg:viewBox="0 0 3088 18" draw:points="0,18 3088,18 3088,0 0,0">
          <text:p/>
        </draw:polygon>
        <draw:polygon draw:style-name="gr8" draw:text-style-name="P10" draw:layer="layout" svg:width="0.016cm" svg:height="0.017cm" svg:x="13.142cm" svg:y="11.212cm" svg:viewBox="0 0 17 18" draw:points="0,18 17,18 17,0 0,0">
          <text:p/>
        </draw:polygon>
        <draw:polygon draw:style-name="gr8" draw:text-style-name="P10" draw:layer="layout" svg:width="1.232cm" svg:height="0.017cm" svg:x="13.158cm" svg:y="11.212cm" svg:viewBox="0 0 1233 18" draw:points="0,18 1233,18 1233,0 0,0">
          <text:p/>
        </draw:polygon>
        <draw:polygon draw:style-name="gr8" draw:text-style-name="P10" draw:layer="layout" svg:width="0.017cm" svg:height="0.017cm" svg:x="14.39cm" svg:y="11.212cm" svg:viewBox="0 0 18 18" draw:points="0,18 18,18 18,0 0,0">
          <text:p/>
        </draw:polygon>
        <draw:polygon draw:style-name="gr8" draw:text-style-name="P10" draw:layer="layout" svg:width="1.177cm" svg:height="0.017cm" svg:x="14.407cm" svg:y="11.212cm" svg:viewBox="0 0 1178 18" draw:points="0,18 1178,18 1178,0 0,0">
          <text:p/>
        </draw:polygon>
        <draw:polygon draw:style-name="gr8" draw:text-style-name="P10" draw:layer="layout" svg:width="0.017cm" svg:height="0.017cm" svg:x="15.584cm" svg:y="11.212cm" svg:viewBox="0 0 18 18" draw:points="0,18 18,18 18,0 0,0">
          <text:p/>
        </draw:polygon>
        <draw:polygon draw:style-name="gr8" draw:text-style-name="P10" draw:layer="layout" svg:width="1.229cm" svg:height="0.017cm" svg:x="15.601cm" svg:y="11.212cm" svg:viewBox="0 0 1230 18" draw:points="0,18 1230,18 1230,0 0,0">
          <text:p/>
        </draw:polygon>
        <draw:polygon draw:style-name="gr8" draw:text-style-name="P10" draw:layer="layout" svg:width="0.017cm" svg:height="0.017cm" svg:x="16.829cm" svg:y="11.212cm" svg:viewBox="0 0 18 18" draw:points="0,18 18,18 18,0 0,0">
          <text:p/>
        </draw:polygon>
        <draw:polygon draw:style-name="gr8" draw:text-style-name="P10" draw:layer="layout" svg:width="1.203cm" svg:height="0.017cm" svg:x="16.846cm" svg:y="11.212cm" svg:viewBox="0 0 1204 18" draw:points="0,18 1204,18 1204,0 0,0">
          <text:p/>
        </draw:polygon>
        <draw:polygon draw:style-name="gr8" draw:text-style-name="P10" draw:layer="layout" svg:width="0.017cm" svg:height="0.017cm" svg:x="18.049cm" svg:y="11.212cm" svg:viewBox="0 0 18 18" draw:points="0,18 18,18 18,0 0,0">
          <text:p/>
        </draw:polygon>
        <draw:polygon draw:style-name="gr8" draw:text-style-name="P10" draw:layer="layout" svg:width="3.306cm" svg:height="0.017cm" svg:x="18.066cm" svg:y="11.212cm" svg:viewBox="0 0 3307 18" draw:points="0,18 3307,18 3307,0 0,0">
          <text:p/>
        </draw:polygon>
        <draw:polygon draw:style-name="gr8" draw:text-style-name="P10" draw:layer="layout" svg:width="0.017cm" svg:height="0.017cm" svg:x="21.372cm" svg:y="11.212cm" svg:viewBox="0 0 18 18" draw:points="0,18 18,18 18,0 0,0">
          <text:p/>
        </draw:polygon>
        <draw:polygon draw:style-name="gr8" draw:text-style-name="P10" draw:layer="layout" svg:width="2.972cm" svg:height="0.017cm" svg:x="21.389cm" svg:y="11.212cm" svg:viewBox="0 0 2973 18" draw:points="0,18 2973,18 2973,0 0,0">
          <text:p/>
        </draw:polygon>
        <draw:polygon draw:style-name="gr8" draw:text-style-name="P10" draw:layer="layout" svg:width="0.017cm" svg:height="0.017cm" svg:x="24.362cm" svg:y="11.212cm" svg:viewBox="0 0 18 18" draw:points="0,18 18,18 18,0 0,0">
          <text:p/>
        </draw:polygon>
        <draw:polygon draw:style-name="gr8" draw:text-style-name="P10" draw:layer="layout" svg:width="2.624cm" svg:height="0.017cm" svg:x="24.379cm" svg:y="11.212cm" svg:viewBox="0 0 2625 18" draw:points="0,18 2625,18 2625,0 0,0">
          <text:p/>
        </draw:polygon>
        <draw:polygon draw:style-name="gr8" draw:text-style-name="P10" draw:layer="layout" svg:width="0.017cm" svg:height="0.017cm" svg:x="27.003cm" svg:y="11.212cm" svg:viewBox="0 0 18 18" draw:points="0,18 18,18 18,0 0,0">
          <text:p/>
        </draw:polygon>
        <draw:polygon draw:style-name="gr8" draw:text-style-name="P10" draw:layer="layout" svg:width="0.017cm" svg:height="1.583cm" svg:x="1.1cm" svg:y="11.229cm" svg:viewBox="0 0 18 1584" draw:points="0,1584 18,1584 18,0 0,0">
          <text:p/>
        </draw:polygon>
        <draw:polygon draw:style-name="gr8" draw:text-style-name="P10" draw:layer="layout" svg:width="0.017cm" svg:height="0.017cm" svg:x="1.1cm" svg:y="12.812cm" svg:viewBox="0 0 18 18" draw:points="0,18 18,18 18,0 0,0">
          <text:p/>
        </draw:polygon>
        <draw:polygon draw:style-name="gr8" draw:text-style-name="P10" draw:layer="layout" svg:width="0.017cm" svg:height="0.017cm" svg:x="1.1cm" svg:y="12.812cm" svg:viewBox="0 0 18 18" draw:points="0,18 18,18 18,0 0,0">
          <text:p/>
        </draw:polygon>
        <draw:polygon draw:style-name="gr8" draw:text-style-name="P10" draw:layer="layout" svg:width="3.29cm" svg:height="0.017cm" svg:x="1.117cm" svg:y="12.812cm" svg:viewBox="0 0 3291 18" draw:points="0,18 3291,18 3291,0 0,0">
          <text:p/>
        </draw:polygon>
        <draw:polygon draw:style-name="gr8" draw:text-style-name="P10" draw:layer="layout" svg:width="0.018cm" svg:height="1.583cm" svg:x="4.407cm" svg:y="11.229cm" svg:viewBox="0 0 19 1584" draw:points="0,1584 19,1584 19,0 0,0">
          <text:p/>
        </draw:polygon>
        <draw:polygon draw:style-name="gr8" draw:text-style-name="P10" draw:layer="layout" svg:width="0.018cm" svg:height="0.017cm" svg:x="4.407cm" svg:y="12.812cm" svg:viewBox="0 0 19 18" draw:points="0,18 19,18 19,0 0,0">
          <text:p/>
        </draw:polygon>
        <draw:polygon draw:style-name="gr8" draw:text-style-name="P10" draw:layer="layout" svg:width="2.701cm" svg:height="0.017cm" svg:x="4.424cm" svg:y="12.812cm" svg:viewBox="0 0 2702 18" draw:points="0,18 2702,18 2702,0 0,0">
          <text:p/>
        </draw:polygon>
        <draw:polygon draw:style-name="gr8" draw:text-style-name="P10" draw:layer="layout" svg:width="0.017cm" svg:height="1.583cm" svg:x="7.125cm" svg:y="11.229cm" svg:viewBox="0 0 18 1584" draw:points="0,1584 18,1584 18,0 0,0">
          <text:p/>
        </draw:polygon>
        <draw:polygon draw:style-name="gr8" draw:text-style-name="P10" draw:layer="layout" svg:width="0.017cm" svg:height="0.017cm" svg:x="7.125cm" svg:y="12.812cm" svg:viewBox="0 0 18 18" draw:points="0,18 18,18 18,0 0,0">
          <text:p/>
        </draw:polygon>
        <draw:polygon draw:style-name="gr8" draw:text-style-name="P10" draw:layer="layout" svg:width="1.393cm" svg:height="0.017cm" svg:x="7.142cm" svg:y="12.812cm" svg:viewBox="0 0 1394 18" draw:points="0,18 1394,18 1394,0 0,0">
          <text:p/>
        </draw:polygon>
        <draw:polygon draw:style-name="gr8" draw:text-style-name="P10" draw:layer="layout" svg:width="0.018cm" svg:height="1.583cm" svg:x="8.535cm" svg:y="11.229cm" svg:viewBox="0 0 19 1584" draw:points="0,1584 19,1584 19,0 0,0">
          <text:p/>
        </draw:polygon>
        <draw:polygon draw:style-name="gr8" draw:text-style-name="P10" draw:layer="layout" svg:width="0.018cm" svg:height="0.017cm" svg:x="8.535cm" svg:y="12.812cm" svg:viewBox="0 0 19 18" draw:points="0,18 19,18 19,0 0,0">
          <text:p/>
        </draw:polygon>
        <draw:polygon draw:style-name="gr8" draw:text-style-name="P10" draw:layer="layout" svg:width="1.486cm" svg:height="0.017cm" svg:x="8.552cm" svg:y="12.812cm" svg:viewBox="0 0 1487 18" draw:points="0,18 1487,18 1487,0 0,0">
          <text:p/>
        </draw:polygon>
        <draw:polygon draw:style-name="gr8" draw:text-style-name="P10" draw:layer="layout" svg:width="0.017cm" svg:height="1.583cm" svg:x="10.038cm" svg:y="11.229cm" svg:viewBox="0 0 18 1584" draw:points="0,1584 18,1584 18,0 0,0">
          <text:p/>
        </draw:polygon>
        <draw:polygon draw:style-name="gr8" draw:text-style-name="P10" draw:layer="layout" svg:width="0.017cm" svg:height="0.017cm" svg:x="10.038cm" svg:y="12.812cm" svg:viewBox="0 0 18 18" draw:points="0,18 18,18 18,0 0,0">
          <text:p/>
        </draw:polygon>
        <draw:polygon draw:style-name="gr8" draw:text-style-name="P10" draw:layer="layout" svg:width="3.087cm" svg:height="0.017cm" svg:x="10.055cm" svg:y="12.812cm" svg:viewBox="0 0 3088 18" draw:points="0,18 3088,18 3088,0 0,0">
          <text:p/>
        </draw:polygon>
        <draw:polygon draw:style-name="gr8" draw:text-style-name="P10" draw:layer="layout" svg:width="0.016cm" svg:height="1.583cm" svg:x="13.142cm" svg:y="11.229cm" svg:viewBox="0 0 17 1584" draw:points="0,1584 17,1584 17,0 0,0">
          <text:p/>
        </draw:polygon>
        <draw:polygon draw:style-name="gr8" draw:text-style-name="P10" draw:layer="layout" svg:width="0.016cm" svg:height="0.017cm" svg:x="13.142cm" svg:y="12.812cm" svg:viewBox="0 0 17 18" draw:points="0,18 17,18 17,0 0,0">
          <text:p/>
        </draw:polygon>
        <draw:polygon draw:style-name="gr8" draw:text-style-name="P10" draw:layer="layout" svg:width="1.232cm" svg:height="0.017cm" svg:x="13.158cm" svg:y="12.812cm" svg:viewBox="0 0 1233 18" draw:points="0,18 1233,18 1233,0 0,0">
          <text:p/>
        </draw:polygon>
        <draw:polygon draw:style-name="gr8" draw:text-style-name="P10" draw:layer="layout" svg:width="0.017cm" svg:height="1.583cm" svg:x="14.39cm" svg:y="11.229cm" svg:viewBox="0 0 18 1584" draw:points="0,1584 18,1584 18,0 0,0">
          <text:p/>
        </draw:polygon>
        <draw:polygon draw:style-name="gr8" draw:text-style-name="P10" draw:layer="layout" svg:width="0.017cm" svg:height="0.017cm" svg:x="14.39cm" svg:y="12.812cm" svg:viewBox="0 0 18 18" draw:points="0,18 18,18 18,0 0,0">
          <text:p/>
        </draw:polygon>
        <draw:polygon draw:style-name="gr8" draw:text-style-name="P10" draw:layer="layout" svg:width="1.177cm" svg:height="0.017cm" svg:x="14.407cm" svg:y="12.812cm" svg:viewBox="0 0 1178 18" draw:points="0,18 1178,18 1178,0 0,0">
          <text:p/>
        </draw:polygon>
        <draw:polygon draw:style-name="gr8" draw:text-style-name="P10" draw:layer="layout" svg:width="0.017cm" svg:height="1.583cm" svg:x="15.584cm" svg:y="11.229cm" svg:viewBox="0 0 18 1584" draw:points="0,1584 18,1584 18,0 0,0">
          <text:p/>
        </draw:polygon>
        <draw:polygon draw:style-name="gr8" draw:text-style-name="P10" draw:layer="layout" svg:width="0.017cm" svg:height="0.017cm" svg:x="15.584cm" svg:y="12.812cm" svg:viewBox="0 0 18 18" draw:points="0,18 18,18 18,0 0,0">
          <text:p/>
        </draw:polygon>
        <draw:polygon draw:style-name="gr8" draw:text-style-name="P10" draw:layer="layout" svg:width="1.229cm" svg:height="0.017cm" svg:x="15.601cm" svg:y="12.812cm" svg:viewBox="0 0 1230 18" draw:points="0,18 1230,18 1230,0 0,0">
          <text:p/>
        </draw:polygon>
        <draw:polygon draw:style-name="gr8" draw:text-style-name="P10" draw:layer="layout" svg:width="0.017cm" svg:height="1.583cm" svg:x="16.829cm" svg:y="11.229cm" svg:viewBox="0 0 18 1584" draw:points="0,1584 18,1584 18,0 0,0">
          <text:p/>
        </draw:polygon>
        <draw:polygon draw:style-name="gr8" draw:text-style-name="P10" draw:layer="layout" svg:width="0.017cm" svg:height="0.017cm" svg:x="16.829cm" svg:y="12.812cm" svg:viewBox="0 0 18 18" draw:points="0,18 18,18 18,0 0,0">
          <text:p/>
        </draw:polygon>
        <draw:polygon draw:style-name="gr8" draw:text-style-name="P10" draw:layer="layout" svg:width="1.203cm" svg:height="0.017cm" svg:x="16.846cm" svg:y="12.812cm" svg:viewBox="0 0 1204 18" draw:points="0,18 1204,18 1204,0 0,0">
          <text:p/>
        </draw:polygon>
        <draw:polygon draw:style-name="gr8" draw:text-style-name="P10" draw:layer="layout" svg:width="0.017cm" svg:height="1.583cm" svg:x="18.049cm" svg:y="11.229cm" svg:viewBox="0 0 18 1584" draw:points="0,1584 18,1584 18,0 0,0">
          <text:p/>
        </draw:polygon>
        <draw:polygon draw:style-name="gr8" draw:text-style-name="P10" draw:layer="layout" svg:width="0.017cm" svg:height="0.017cm" svg:x="18.049cm" svg:y="12.812cm" svg:viewBox="0 0 18 18" draw:points="0,18 18,18 18,0 0,0">
          <text:p/>
        </draw:polygon>
        <draw:polygon draw:style-name="gr8" draw:text-style-name="P10" draw:layer="layout" svg:width="3.306cm" svg:height="0.017cm" svg:x="18.066cm" svg:y="12.812cm" svg:viewBox="0 0 3307 18" draw:points="0,18 3307,18 3307,0 0,0">
          <text:p/>
        </draw:polygon>
        <draw:polygon draw:style-name="gr8" draw:text-style-name="P10" draw:layer="layout" svg:width="0.017cm" svg:height="1.583cm" svg:x="21.372cm" svg:y="11.229cm" svg:viewBox="0 0 18 1584" draw:points="0,1584 18,1584 18,0 0,0">
          <text:p/>
        </draw:polygon>
        <draw:polygon draw:style-name="gr8" draw:text-style-name="P10" draw:layer="layout" svg:width="0.017cm" svg:height="0.017cm" svg:x="21.372cm" svg:y="12.812cm" svg:viewBox="0 0 18 18" draw:points="0,18 18,18 18,0 0,0">
          <text:p/>
        </draw:polygon>
        <draw:polygon draw:style-name="gr8" draw:text-style-name="P10" draw:layer="layout" svg:width="2.972cm" svg:height="0.017cm" svg:x="21.389cm" svg:y="12.812cm" svg:viewBox="0 0 2973 18" draw:points="0,18 2973,18 2973,0 0,0">
          <text:p/>
        </draw:polygon>
        <draw:polygon draw:style-name="gr8" draw:text-style-name="P10" draw:layer="layout" svg:width="0.017cm" svg:height="1.583cm" svg:x="24.362cm" svg:y="11.229cm" svg:viewBox="0 0 18 1584" draw:points="0,1584 18,1584 18,0 0,0">
          <text:p/>
        </draw:polygon>
        <draw:polygon draw:style-name="gr8" draw:text-style-name="P10" draw:layer="layout" svg:width="0.017cm" svg:height="0.017cm" svg:x="24.362cm" svg:y="12.812cm" svg:viewBox="0 0 18 18" draw:points="0,18 18,18 18,0 0,0">
          <text:p/>
        </draw:polygon>
        <draw:polygon draw:style-name="gr8" draw:text-style-name="P10" draw:layer="layout" svg:width="2.624cm" svg:height="0.017cm" svg:x="24.379cm" svg:y="12.812cm" svg:viewBox="0 0 2625 18" draw:points="0,18 2625,18 2625,0 0,0">
          <text:p/>
        </draw:polygon>
        <draw:polygon draw:style-name="gr8" draw:text-style-name="P10" draw:layer="layout" svg:width="0.017cm" svg:height="1.583cm" svg:x="27.003cm" svg:y="11.229cm" svg:viewBox="0 0 18 1584" draw:points="0,1584 18,1584 18,0 0,0">
          <text:p/>
        </draw:polygon>
        <draw:polygon draw:style-name="gr8" draw:text-style-name="P10" draw:layer="layout" svg:width="0.017cm" svg:height="0.017cm" svg:x="27.003cm" svg:y="12.812cm" svg:viewBox="0 0 18 18" draw:points="0,18 18,18 18,0 0,0">
          <text:p/>
        </draw:polygon>
        <draw:polygon draw:style-name="gr8" draw:text-style-name="P10" draw:layer="layout" svg:width="0.017cm" svg:height="0.017cm" svg:x="27.003cm" svg:y="12.812cm" svg:viewBox="0 0 18 18" draw:points="0,18 18,18 18,0 0,0">
          <text:p/>
        </draw:polygon>
        <draw:frame draw:style-name="gr7" draw:text-style-name="P8" draw:layer="layout" svg:width="0.494cm" svg:height="0.594cm" svg:x="24.417cm" svg:y="11.37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849cm" svg:height="0.509cm" svg:x="1.084cm" svg:y="12.931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.036cm" svg:y="13.007cm">
          <draw:text-box>
            <text:p text:style-name="P1"><text:span text:style-name="T2">1</text:span></text:p>
          </draw:text-box>
        </draw:frame>
        <draw:frame draw:style-name="gr1" draw:text-style-name="P2" draw:layer="layout" svg:width="13.549cm" svg:height="0.509cm" svg:x="2.248cm" svg:y="12.931cm">
          <draw:text-box>
            <text:p text:style-name="P1"><text:span text:style-name="T1">）：活動方式之分類如下，請註明所核准之活動方式代號以及次數，如：</text:span></text:p>
          </draw:text-box>
        </draw:frame>
        <draw:frame draw:style-name="gr1" draw:text-style-name="P2" draw:layer="layout" svg:width="1.009cm" svg:height="0.484cm" svg:x="15.585cm" svg:y="13.007cm">
          <draw:text-box>
            <text:p text:style-name="P1"><text:span text:style-name="T2">“</text:span><text:span text:style-name="T2">A/3”</text:span></text:p>
          </draw:text-box>
        </draw:frame>
        <draw:frame draw:style-name="gr1" draw:text-style-name="P2" draw:layer="layout" svg:width="0.849cm" svg:height="0.509cm" svg:x="16.593cm" svg:y="12.931cm">
          <draw:text-box>
            <text:p text:style-name="P1"><text:span text:style-name="T1">表示</text:span></text:p>
          </draw:text-box>
        </draw:frame>
        <draw:frame draw:style-name="gr1" draw:text-style-name="P2" draw:layer="layout" svg:width="0.425cm" svg:height="0.509cm" svg:x="17.44cm" svg:y="13.007cm">
          <draw:text-box>
            <text:p text:style-name="P1"><text:span text:style-name="T2">“</text:span></text:p>
          </draw:text-box>
        </draw:frame>
        <draw:frame draw:style-name="gr1" draw:text-style-name="P2" draw:layer="layout" svg:width="0.849cm" svg:height="0.509cm" svg:x="17.63cm" svg:y="12.931cm">
          <draw:text-box>
            <text:p text:style-name="P1"><text:span text:style-name="T1">發生</text:span></text:p>
          </draw:text-box>
        </draw:frame>
        <draw:frame draw:style-name="gr1" draw:text-style-name="P2" draw:layer="layout" svg:width="0.422cm" svg:height="0.484cm" svg:x="18.583cm" svg:y="13.007cm">
          <draw:text-box>
            <text:p text:style-name="P1"><text:span text:style-name="T2">A</text:span></text:p>
          </draw:text-box>
        </draw:frame>
        <draw:frame draw:style-name="gr1" draw:text-style-name="P2" draw:layer="layout" svg:width="0.849cm" svg:height="0.509cm" svg:x="18.993cm" svg:y="12.931cm">
          <draw:text-box>
            <text:p text:style-name="P1"><text:span text:style-name="T1">活動</text:span></text:p>
          </draw:text-box>
        </draw:frame>
        <draw:frame draw:style-name="gr1" draw:text-style-name="P2" draw:layer="layout" svg:width="0.422cm" svg:height="0.484cm" svg:x="19.946cm" svg:y="13.007cm">
          <draw:text-box>
            <text:p text:style-name="P1"><text:span text:style-name="T2">3</text:span></text:p>
          </draw:text-box>
        </draw:frame>
        <draw:frame draw:style-name="gr1" draw:text-style-name="P2" draw:layer="layout" svg:width="0.425cm" svg:height="0.509cm" svg:x="20.263cm" svg:y="12.931cm">
          <draw:text-box>
            <text:p text:style-name="P1"><text:span text:style-name="T1">次</text:span></text:p>
          </draw:text-box>
        </draw:frame>
        <draw:frame draw:style-name="gr1" draw:text-style-name="P2" draw:layer="layout" svg:width="0.425cm" svg:height="0.509cm" svg:x="20.687cm" svg:y="13.007cm">
          <draw:text-box>
            <text:p text:style-name="P1"><text:span text:style-name="T2">”</text:span></text:p>
          </draw:text-box>
        </draw:frame>
        <draw:frame draw:style-name="gr1" draw:text-style-name="P2" draw:layer="layout" svg:width="0.425cm" svg:height="0.509cm" svg:x="20.873cm" svg:y="12.931cm">
          <draw:text-box>
            <text:p text:style-name="P1"><text:span text:style-name="T1">。</text:span></text:p>
          </draw:text-box>
        </draw:frame>
        <draw:frame draw:style-name="gr1" draw:text-style-name="P2" draw:layer="layout" svg:width="0.422cm" svg:height="0.509cm" svg:x="21.3cm" svg:y="13.0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2.811cm" svg:y="13.714cm">
          <draw:text-box>
            <text:p text:style-name="P1"><text:span text:style-name="T2">A</text:span></text:p>
          </draw:text-box>
        </draw:frame>
        <draw:frame draw:style-name="gr1" draw:text-style-name="P2" draw:layer="layout" svg:width="6.352cm" svg:height="0.509cm" svg:x="3.116cm" svg:y="13.638cm">
          <draw:text-box>
            <text:p text:style-name="P1"><text:span text:style-name="T1">：提供書面資料或電子檔案資料，</text:span></text:p>
          </draw:text-box>
        </draw:frame>
        <draw:frame draw:style-name="gr1" draw:text-style-name="P2" draw:layer="layout" svg:width="0.422cm" svg:height="0.484cm" svg:x="9.467cm" svg:y="13.714cm">
          <draw:text-box>
            <text:p text:style-name="P1"><text:span text:style-name="T2">B</text:span></text:p>
          </draw:text-box>
        </draw:frame>
        <draw:frame draw:style-name="gr1" draw:text-style-name="P2" draw:layer="layout" svg:width="3.389cm" svg:height="0.509cm" svg:x="9.747cm" svg:y="13.638cm">
          <draw:text-box>
            <text:p text:style-name="P1"><text:span text:style-name="T1">：發表學術論文，</text:span></text:p>
          </draw:text-box>
        </draw:frame>
        <draw:frame draw:style-name="gr1" draw:text-style-name="P2" draw:layer="layout" svg:width="0.422cm" svg:height="0.484cm" svg:x="13.138cm" svg:y="13.714cm">
          <draw:text-box>
            <text:p text:style-name="P1"><text:span text:style-name="T2">C</text:span></text:p>
          </draw:text-box>
        </draw:frame>
        <draw:frame draw:style-name="gr1" draw:text-style-name="P2" draw:layer="layout" svg:width="5.929cm" svg:height="0.509cm" svg:x="13.421cm" svg:y="13.638cm">
          <draw:text-box>
            <text:p text:style-name="P1"><text:span text:style-name="T1">：公開演講、口頭報告或討論，</text:span></text:p>
          </draw:text-box>
        </draw:frame>
        <draw:frame draw:style-name="gr1" draw:text-style-name="P2" draw:layer="layout" svg:width="0.422cm" svg:height="0.484cm" svg:x="19.349cm" svg:y="13.714cm">
          <draw:text-box>
            <text:p text:style-name="P1"><text:span text:style-name="T2">D</text:span></text:p>
          </draw:text-box>
        </draw:frame>
        <draw:frame draw:style-name="gr1" draw:text-style-name="P2" draw:layer="layout" svg:width="4.235cm" svg:height="0.509cm" svg:x="19.654cm" svg:y="13.638cm">
          <draw:text-box>
            <text:p text:style-name="P1"><text:span text:style-name="T1">：公開活動現場參觀，</text:span></text:p>
          </draw:text-box>
        </draw:frame>
        <draw:frame draw:style-name="gr1" draw:text-style-name="P2" draw:layer="layout" svg:width="0.422cm" svg:height="0.484cm" svg:x="23.888cm" svg:y="13.714cm">
          <draw:text-box>
            <text:p text:style-name="P1"><text:span text:style-name="T2">E</text:span></text:p>
          </draw:text-box>
        </draw:frame>
        <draw:frame draw:style-name="gr1" draw:text-style-name="P2" draw:layer="layout" svg:width="4.235cm" svg:height="0.509cm" svg:x="24.146cm" svg:y="13.638cm">
          <draw:text-box>
            <text:p text:style-name="P1"><text:span text:style-name="T1">：技術合作、技術移轉</text:span></text:p>
          </draw:text-box>
        </draw:frame>
        <draw:frame draw:style-name="gr1" draw:text-style-name="P2" draw:layer="layout" svg:width="2.542cm" svg:height="0.509cm" svg:x="2.764cm" svg:y="14.345cm">
          <draw:text-box>
            <text:p text:style-name="P1"><text:span text:style-name="T1">或整廠輸出，</text:span></text:p>
          </draw:text-box>
        </draw:frame>
        <draw:frame draw:style-name="gr1" draw:text-style-name="P2" draw:layer="layout" svg:width="0.422cm" svg:height="0.484cm" svg:x="5.305cm" svg:y="14.421cm">
          <draw:text-box>
            <text:p text:style-name="P1"><text:span text:style-name="T2">F</text:span></text:p>
          </draw:text-box>
        </draw:frame>
        <draw:frame draw:style-name="gr1" draw:text-style-name="P2" draw:layer="layout" svg:width="3.389cm" svg:height="0.509cm" svg:x="5.538cm" svg:y="14.345cm">
          <draw:text-box>
            <text:p text:style-name="P1"><text:span text:style-name="T1">：國際學術交流，</text:span></text:p>
          </draw:text-box>
        </draw:frame>
        <draw:frame draw:style-name="gr1" draw:text-style-name="P2" draw:layer="layout" svg:width="0.422cm" svg:height="0.484cm" svg:x="8.92cm" svg:y="14.421cm">
          <draw:text-box>
            <text:p text:style-name="P1"><text:span text:style-name="T2">G</text:span></text:p>
          </draw:text-box>
        </draw:frame>
        <draw:frame draw:style-name="gr1" draw:text-style-name="P2" draw:layer="layout" svg:width="2.542cm" svg:height="0.509cm" svg:x="9.225cm" svg:y="14.345cm">
          <draw:text-box>
            <text:p text:style-name="P1"><text:span text:style-name="T1">：交換教授，</text:span></text:p>
          </draw:text-box>
        </draw:frame>
        <draw:frame draw:style-name="gr1" draw:text-style-name="P2" draw:layer="layout" svg:width="0.422cm" svg:height="0.484cm" svg:x="11.762cm" svg:y="14.421cm">
          <draw:text-box>
            <text:p text:style-name="P1"><text:span text:style-name="T2">H</text:span></text:p>
          </draw:text-box>
        </draw:frame>
        <draw:frame draw:style-name="gr1" draw:text-style-name="P2" draw:layer="layout" svg:width="3.812cm" svg:height="0.509cm" svg:x="12.067cm" svg:y="14.345cm">
          <draw:text-box>
            <text:p text:style-name="P1"><text:span text:style-name="T1">：受聘於國外機構，</text:span></text:p>
          </draw:text-box>
        </draw:frame>
        <draw:frame draw:style-name="gr1" draw:text-style-name="P2" draw:layer="layout" svg:width="0.422cm" svg:height="0.484cm" svg:x="15.877cm" svg:y="14.421cm">
          <draw:text-box>
            <text:p text:style-name="P1"><text:span text:style-name="T2">I</text:span></text:p>
          </draw:text-box>
        </draw:frame>
        <draw:frame draw:style-name="gr1" draw:text-style-name="P2" draw:layer="layout" svg:width="8.892cm" svg:height="0.509cm" svg:x="16.009cm" svg:y="14.345cm">
          <draw:text-box>
            <text:p text:style-name="P1"><text:span text:style-name="T1">：計畫成果儲存於電子計算機供大眾公開查詢，</text:span></text:p>
          </draw:text-box>
        </draw:frame>
        <draw:frame draw:style-name="gr1" draw:text-style-name="P2" draw:layer="layout" svg:width="0.422cm" svg:height="0.484cm" svg:x="24.896cm" svg:y="14.421cm">
          <draw:text-box>
            <text:p text:style-name="P1"><text:span text:style-name="T2">J</text:span></text:p>
          </draw:text-box>
        </draw:frame>
        <draw:frame draw:style-name="gr1" draw:text-style-name="P2" draw:layer="layout" svg:width="3.389cm" svg:height="0.509cm" svg:x="25.065cm" svg:y="14.345cm">
          <draw:text-box>
            <text:p text:style-name="P1"><text:span text:style-name="T1">：其他（請說明為</text:span></text:p>
          </draw:text-box>
        </draw:frame>
        <draw:frame draw:style-name="gr1" draw:text-style-name="P2" draw:layer="layout" svg:width="2.119cm" svg:height="0.509cm" svg:x="2.764cm" svg:y="15.048cm">
          <draw:text-box>
            <text:p text:style-name="P1"><text:span text:style-name="T1">何種方式）</text:span></text:p>
          </draw:text-box>
        </draw:frame>
        <draw:frame draw:style-name="gr1" draw:text-style-name="P2" draw:layer="layout" svg:width="0.422cm" svg:height="0.509cm" svg:x="4.882cm" svg:y="15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.156cm" svg:y="15.756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.108cm" svg:y="15.832cm">
          <draw:text-box>
            <text:p text:style-name="P1"><text:span text:style-name="T2">2</text:span></text:p>
          </draw:text-box>
        </draw:frame>
        <draw:frame draw:style-name="gr1" draw:text-style-name="P2" draw:layer="layout" svg:width="17.359cm" svg:height="0.509cm" svg:x="2.32cm" svg:y="15.756cm">
          <draw:text-box>
            <text:p text:style-name="P1"><text:span text:style-name="T1">）：若發生違常事件請逐案詳述發生之背景說明、處理經過、改進措施及對國家安全之影響。</text:span></text:p>
          </draw:text-box>
        </draw:frame>
        <draw:frame draw:style-name="gr1" draw:text-style-name="P2" draw:layer="layout" svg:width="0.422cm" svg:height="0.509cm" svg:x="19.467cm" svg:y="15.8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367cm" svg:y="16.539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.507cm" svg:y="16.463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2.036cm" svg:y="16.539cm">
          <draw:text-box>
            <text:p text:style-name="P1"><text:span text:style-name="T2">3)</text:span></text:p>
          </draw:text-box>
        </draw:frame>
        <draw:frame draw:style-name="gr1" draw:text-style-name="P2" draw:layer="layout" svg:width="14.395cm" svg:height="0.509cm" svg:x="2.388cm" svg:y="16.463cm">
          <draw:text-box>
            <text:p text:style-name="P1"><text:span text:style-name="T1">：如研發成果公開方式為技術合作、技術移轉或專利申請，請於本欄位註明。</text:span></text:p>
          </draw:text-box>
        </draw:frame>
        <draw:frame draw:style-name="gr1" draw:text-style-name="P2" draw:layer="layout" svg:width="0.422cm" svg:height="0.509cm" svg:x="16.788cm" svg:y="16.5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367cm" svg:y="17.288cm">
          <draw:text-box>
            <text:p text:style-name="P1"><text:span text:style-name="T2"><text:s/></text:span></text:p>
          </draw:text-box>
        </draw:frame>
      </draw:page>
      <draw:page draw:name="page44" draw:style-name="dp1" draw:master-page-name="master-page186">
        <draw:frame draw:style-name="gr6" draw:text-style-name="P7" draw:layer="layout" svg:width="0.447cm" svg:height="0.399cm" svg:x="10.263cm" svg:y="27.558cm">
          <draw:text-box>
            <text:p text:style-name="P1"><text:span text:style-name="T10">42 </text:span></text:p>
          </draw:text-box>
        </draw:frame>
        <draw:frame draw:style-name="gr3" draw:text-style-name="P4" draw:layer="layout" svg:width="0.565cm" svg:height="0.674cm" svg:x="3.735cm" svg:y="2.747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4.441cm" svg:y="2.848cm">
          <draw:text-box>
            <text:p text:style-name="P1"><text:span text:style-name="T5">8</text:span></text:p>
          </draw:text-box>
        </draw:frame>
        <draw:frame draw:style-name="gr3" draw:text-style-name="P4" draw:layer="layout" svg:width="12.389cm" svg:height="0.674cm" svg:x="4.725cm" svg:y="2.747cm">
          <draw:text-box>
            <text:p text:style-name="P1"><text:span text:style-name="T14">、政府資助敏感科技研發成果公開活動檢討報告書</text:span></text:p>
          </draw:text-box>
        </draw:frame>
        <draw:frame draw:style-name="gr3" draw:text-style-name="P4" draw:layer="layout" svg:width="0.562cm" svg:height="0.674cm" svg:x="17.14cm" svg:y="2.8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674cm" svg:x="5.076cm" svg:y="4.017cm">
          <draw:text-box>
            <text:p text:style-name="P1"><text:span text:style-name="T14">【政府資助機關（含自行研究機關）適用】</text:span></text:p>
          </draw:text-box>
        </draw:frame>
        <draw:frame draw:style-name="gr3" draw:text-style-name="P4" draw:layer="layout" svg:width="0.562cm" svg:height="0.674cm" svg:x="15.802cm" svg:y="4.1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819cm" svg:height="0.509cm" svg:x="3.904cm" svg:y="4.967cm">
          <draw:text-box>
            <text:p text:style-name="P1"><text:span text:style-name="T1">政府資助機關（含自行研究機關）應每半年填寫本報告書一次，函送中央主管機</text:span></text:p>
          </draw:text-box>
        </draw:frame>
        <draw:frame draw:style-name="gr1" draw:text-style-name="P2" draw:layer="layout" svg:width="1.695cm" svg:height="0.509cm" svg:x="3.04cm" svg:y="5.39cm">
          <draw:text-box>
            <text:p text:style-name="P1"><text:span text:style-name="T1">關備查。</text:span></text:p>
          </draw:text-box>
        </draw:frame>
        <draw:frame draw:style-name="gr1" draw:text-style-name="P2" draw:layer="layout" svg:width="0.422cm" svg:height="0.509cm" svg:x="4.734cm" svg:y="5.466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3.469cm" svg:height="0.594cm" svg:x="3.04cm" svg:y="5.864cm">
          <draw:text-box>
            <text:p text:style-name="P1"><text:span text:style-name="T24">一、填報機構：</text:span></text:p>
          </draw:text-box>
        </draw:frame>
        <draw:frame draw:style-name="gr7" draw:text-style-name="P8" draw:layer="layout" svg:width="11.559cm" svg:height="0.594cm" svg:x="6.503cm" svg:y="5.952cm">
          <draw:text-box>
            <text:p text:style-name="P1"><text:span text:style-name="T17"><text:s text:c="91"/></text:span></text:p>
          </draw:text-box>
        </draw:frame>
        <draw:frame draw:style-name="gr7" draw:text-style-name="P8" draw:layer="layout" svg:width="0.494cm" svg:height="0.594cm" svg:x="3.04cm" svg:y="6.57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45cm" svg:height="0.594cm" svg:x="3.04cm" svg:y="7.074cm">
          <draw:text-box>
            <text:p text:style-name="P1"><text:span text:style-name="T24">二、報告期間：（請勾選</text:span></text:p>
          </draw:text-box>
        </draw:frame>
        <draw:frame draw:style-name="gr7" draw:text-style-name="P8" draw:layer="layout" svg:width="0.624cm" svg:height="0.594cm" svg:x="8.231cm" svg:y="7.162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8.574cm" svg:y="7.158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9.015cm" svg:y="7.162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9.23cm" svg:y="7.074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11.208cm" svg:y="7.16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4.018cm" svg:y="7.802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993cm" svg:height="0.594cm" svg:x="4.56cm" svg:y="7.714cm">
          <draw:text-box>
            <text:p text:style-name="P1"><text:span text:style-name="T24">民國</text:span></text:p>
          </draw:text-box>
        </draw:frame>
        <draw:frame draw:style-name="gr7" draw:text-style-name="P8" draw:layer="layout" svg:width="0.891cm" svg:height="0.594cm" svg:x="5.555cm" svg:y="7.802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3.469cm" svg:height="0.594cm" svg:x="6.537cm" svg:y="7.714cm">
          <draw:text-box>
            <text:p text:style-name="P1"><text:span text:style-name="T24">年上半年（請填</text:span></text:p>
          </draw:text-box>
        </draw:frame>
        <draw:frame draw:style-name="gr7" draw:text-style-name="P8" draw:layer="layout" svg:width="0.768cm" svg:height="0.56cm" svg:x="10.128cm" svg:y="7.802cm">
          <draw:text-box>
            <text:p text:style-name="P1"><text:span text:style-name="T17">1~6</text:span></text:p>
          </draw:text-box>
        </draw:frame>
        <draw:frame draw:style-name="gr7" draw:text-style-name="P8" draw:layer="layout" svg:width="1.983cm" svg:height="0.594cm" svg:x="11.008cm" svg:y="7.714cm">
          <draw:text-box>
            <text:p text:style-name="P1"><text:span text:style-name="T24">月資料，</text:span></text:p>
          </draw:text-box>
        </draw:frame>
        <draw:frame draw:style-name="gr7" draw:text-style-name="P8" draw:layer="layout" svg:width="0.641cm" svg:height="0.56cm" svg:x="12.986cm" svg:y="7.802cm">
          <draw:text-box>
            <text:p text:style-name="P1"><text:span text:style-name="T17">8/1</text:span></text:p>
          </draw:text-box>
        </draw:frame>
        <draw:frame draw:style-name="gr7" draw:text-style-name="P8" draw:layer="layout" svg:width="4.955cm" svg:height="0.594cm" svg:x="13.735cm" svg:y="7.714cm">
          <draw:text-box>
            <text:p text:style-name="P1"><text:span text:style-name="T24">前送達中央主管機關）</text:span></text:p>
          </draw:text-box>
        </draw:frame>
        <draw:frame draw:style-name="gr7" draw:text-style-name="P8" draw:layer="layout" svg:width="0.494cm" svg:height="0.594cm" svg:x="18.461cm" svg:y="7.80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4.027cm" svg:y="8.445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993cm" svg:height="0.594cm" svg:x="4.568cm" svg:y="8.357cm">
          <draw:text-box>
            <text:p text:style-name="P1"><text:span text:style-name="T24">民國</text:span></text:p>
          </draw:text-box>
        </draw:frame>
        <draw:frame draw:style-name="gr7" draw:text-style-name="P8" draw:layer="layout" svg:width="0.891cm" svg:height="0.594cm" svg:x="5.563cm" svg:y="8.445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3.469cm" svg:height="0.594cm" svg:x="6.545cm" svg:y="8.357cm">
          <draw:text-box>
            <text:p text:style-name="P1"><text:span text:style-name="T24">年下年度（請填</text:span></text:p>
          </draw:text-box>
        </draw:frame>
        <draw:frame draw:style-name="gr7" draw:text-style-name="P8" draw:layer="layout" svg:width="1.018cm" svg:height="0.56cm" svg:x="10.022cm" svg:y="8.445cm">
          <draw:text-box>
            <text:p text:style-name="P1"><text:span text:style-name="T17">7~12</text:span></text:p>
          </draw:text-box>
        </draw:frame>
        <draw:frame draw:style-name="gr7" draw:text-style-name="P8" draw:layer="layout" svg:width="2.974cm" svg:height="0.594cm" svg:x="11.148cm" svg:y="8.357cm">
          <draw:text-box>
            <text:p text:style-name="P1"><text:span text:style-name="T24">月資料，次年</text:span></text:p>
          </draw:text-box>
        </draw:frame>
        <draw:frame draw:style-name="gr7" draw:text-style-name="P8" draw:layer="layout" svg:width="0.641cm" svg:height="0.56cm" svg:x="14.129cm" svg:y="8.445cm">
          <draw:text-box>
            <text:p text:style-name="P1"><text:span text:style-name="T17">2/1</text:span></text:p>
          </draw:text-box>
        </draw:frame>
        <draw:frame draw:style-name="gr7" draw:text-style-name="P8" draw:layer="layout" svg:width="2.974cm" svg:height="0.594cm" svg:x="14.878cm" svg:y="8.357cm">
          <draw:text-box>
            <text:p text:style-name="P1"><text:span text:style-name="T24">前送達中央主</text:span></text:p>
          </draw:text-box>
        </draw:frame>
        <draw:frame draw:style-name="gr7" draw:text-style-name="P8" draw:layer="layout" svg:width="1.983cm" svg:height="0.594cm" svg:x="4.767cm" svg:y="9.002cm">
          <draw:text-box>
            <text:p text:style-name="P1"><text:span text:style-name="T24">管機關）</text:span></text:p>
          </draw:text-box>
        </draw:frame>
        <draw:frame draw:style-name="gr7" draw:text-style-name="P8" draw:layer="layout" svg:width="0.494cm" svg:height="0.594cm" svg:x="6.745cm" svg:y="9.0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41cm" svg:height="0.594cm" svg:x="3.015cm" svg:y="9.962cm">
          <draw:text-box>
            <text:p text:style-name="P1"><text:span text:style-name="T24">三、本期公開活動總體說明：</text:span></text:p>
          </draw:text-box>
        </draw:frame>
        <draw:frame draw:style-name="gr7" draw:text-style-name="P8" draw:layer="layout" svg:width="0.494cm" svg:height="0.594cm" svg:x="9.434cm" svg:y="10.05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964cm" svg:height="0.594cm" svg:x="5.021cm" svg:y="10.911cm">
          <draw:text-box>
            <text:p text:style-name="P1"><text:span text:style-name="T24">【請計畫執行機關</text:span></text:p>
          </draw:text-box>
        </draw:frame>
        <draw:frame draw:style-name="gr7" draw:text-style-name="P8" draw:layer="layout" svg:width="0.494cm" svg:height="0.56cm" svg:x="8.976cm" svg:y="10.999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9.137cm" svg:y="10.911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9.637cm" svg:y="10.999cm">
          <draw:text-box>
            <text:p text:style-name="P1"><text:span text:style-name="T17">)</text:span></text:p>
          </draw:text-box>
        </draw:frame>
        <draw:frame draw:style-name="gr7" draw:text-style-name="P8" draw:layer="layout" svg:width="7.927cm" svg:height="0.594cm" svg:x="9.798cm" svg:y="10.911cm">
          <draw:text-box>
            <text:p text:style-name="P1"><text:span text:style-name="T24">彙總政府資助之所有敏感科技研究計</text:span></text:p>
          </draw:text-box>
        </draw:frame>
        <draw:frame draw:style-name="gr7" draw:text-style-name="P8" draw:layer="layout" svg:width="8.917cm" svg:height="0.594cm" svg:x="4.031cm" svg:y="11.554cm">
          <draw:text-box>
            <text:p text:style-name="P1"><text:span text:style-name="T24">畫研發成果公開活動資料。內容包括：（</text:span></text:p>
          </draw:text-box>
        </draw:frame>
        <draw:frame draw:style-name="gr7" draw:text-style-name="P8" draw:layer="layout" svg:width="0.494cm" svg:height="0.56cm" svg:x="12.677cm" svg:y="11.642cm">
          <draw:text-box>
            <text:p text:style-name="P1"><text:span text:style-name="T17">1</text:span></text:p>
          </draw:text-box>
        </draw:frame>
        <draw:frame draw:style-name="gr7" draw:text-style-name="P8" draw:layer="layout" svg:width="0.497cm" svg:height="0.594cm" svg:x="12.923cm" svg:y="11.554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6cm" svg:x="13.418cm" svg:y="11.642cm">
          <draw:text-box>
            <text:p text:style-name="P1"><text:span text:style-name="T17">A</text:span></text:p>
          </draw:text-box>
        </draw:frame>
        <draw:frame draw:style-name="gr7" draw:text-style-name="P8" draw:layer="layout" svg:width="0.993cm" svg:height="0.594cm" svg:x="13.892cm" svg:y="11.554cm">
          <draw:text-box>
            <text:p text:style-name="P1"><text:span text:style-name="T24">級、</text:span></text:p>
          </draw:text-box>
        </draw:frame>
        <draw:frame draw:style-name="gr7" draw:text-style-name="P8" draw:layer="layout" svg:width="0.494cm" svg:height="0.56cm" svg:x="14.887cm" svg:y="11.642cm">
          <draw:text-box>
            <text:p text:style-name="P1"><text:span text:style-name="T17">B</text:span></text:p>
          </draw:text-box>
        </draw:frame>
        <draw:frame draw:style-name="gr7" draw:text-style-name="P8" draw:layer="layout" svg:width="2.479cm" svg:height="0.594cm" svg:x="15.336cm" svg:y="11.554cm">
          <draw:text-box>
            <text:p text:style-name="P1"><text:span text:style-name="T24">級敏感科技</text:span></text:p>
          </draw:text-box>
        </draw:frame>
        <draw:frame draw:style-name="gr7" draw:text-style-name="P8" draw:layer="layout" svg:width="9.908cm" svg:height="0.594cm" svg:x="4.031cm" svg:y="12.198cm">
          <draw:text-box>
            <text:p text:style-name="P1"><text:span text:style-name="T24">研究計畫件數、資助金額及研究人員人數，（</text:span></text:p>
          </draw:text-box>
        </draw:frame>
        <draw:frame draw:style-name="gr7" draw:text-style-name="P8" draw:layer="layout" svg:width="0.494cm" svg:height="0.56cm" svg:x="13.655cm" svg:y="12.286cm">
          <draw:text-box>
            <text:p text:style-name="P1"><text:span text:style-name="T17">2</text:span></text:p>
          </draw:text-box>
        </draw:frame>
        <draw:frame draw:style-name="gr7" draw:text-style-name="P8" draw:layer="layout" svg:width="3.964cm" svg:height="0.594cm" svg:x="13.901cm" svg:y="12.198cm">
          <draw:text-box>
            <text:p text:style-name="P1"><text:span text:style-name="T24">）申請或報備公開</text:span></text:p>
          </draw:text-box>
        </draw:frame>
        <draw:frame draw:style-name="gr7" draw:text-style-name="P8" draw:layer="layout" svg:width="3.469cm" svg:height="0.594cm" svg:x="4.031cm" svg:y="12.837cm">
          <draw:text-box>
            <text:p text:style-name="P1"><text:span text:style-name="T24">活動之件數，（</text:span></text:p>
          </draw:text-box>
        </draw:frame>
        <draw:frame draw:style-name="gr7" draw:text-style-name="P8" draw:layer="layout" svg:width="0.494cm" svg:height="0.56cm" svg:x="7.241cm" svg:y="12.925cm">
          <draw:text-box>
            <text:p text:style-name="P1"><text:span text:style-name="T17">3</text:span></text:p>
          </draw:text-box>
        </draw:frame>
        <draw:frame draw:style-name="gr7" draw:text-style-name="P8" draw:layer="layout" svg:width="7.927cm" svg:height="0.594cm" svg:x="7.486cm" svg:y="12.837cm">
          <draw:text-box>
            <text:p text:style-name="P1"><text:span text:style-name="T24">）核准研發成果公開活動之件數，（</text:span></text:p>
          </draw:text-box>
        </draw:frame>
        <draw:frame draw:style-name="gr7" draw:text-style-name="P8" draw:layer="layout" svg:width="0.494cm" svg:height="0.56cm" svg:x="15.132cm" svg:y="12.925cm">
          <draw:text-box>
            <text:p text:style-name="P1"><text:span text:style-name="T17">4</text:span></text:p>
          </draw:text-box>
        </draw:frame>
        <draw:frame draw:style-name="gr7" draw:text-style-name="P8" draw:layer="layout" svg:width="2.479cm" svg:height="0.594cm" svg:x="15.378cm" svg:y="12.837cm">
          <draw:text-box>
            <text:p text:style-name="P1"><text:span text:style-name="T24">）發生違常</text:span></text:p>
          </draw:text-box>
        </draw:frame>
        <draw:frame draw:style-name="gr7" draw:text-style-name="P8" draw:layer="layout" svg:width="3.469cm" svg:height="0.594cm" svg:x="4.031cm" svg:y="13.48cm">
          <draw:text-box>
            <text:p text:style-name="P1"><text:span text:style-name="T24">事件之件數，（</text:span></text:p>
          </draw:text-box>
        </draw:frame>
        <draw:frame draw:style-name="gr7" draw:text-style-name="P8" draw:layer="layout" svg:width="0.494cm" svg:height="0.56cm" svg:x="7.241cm" svg:y="13.569cm">
          <draw:text-box>
            <text:p text:style-name="P1"><text:span text:style-name="T17">5</text:span></text:p>
          </draw:text-box>
        </draw:frame>
        <draw:frame draw:style-name="gr7" draw:text-style-name="P8" draw:layer="layout" svg:width="10.403cm" svg:height="0.594cm" svg:x="7.486cm" svg:y="13.48cm">
          <draw:text-box>
            <text:p text:style-name="P1"><text:span text:style-name="T24">）綜合檢討分析及改進建議。另請檢附表八－Ａ</text:span></text:p>
          </draw:text-box>
        </draw:frame>
        <draw:frame draw:style-name="gr7" draw:text-style-name="P8" draw:layer="layout" svg:width="0.497cm" svg:height="0.594cm" svg:x="4.031cm" svg:y="14.124cm">
          <draw:text-box>
            <text:p text:style-name="P1"><text:span text:style-name="T24">】</text:span></text:p>
          </draw:text-box>
        </draw:frame>
        <draw:frame draw:style-name="gr7" draw:text-style-name="P8" draw:layer="layout" svg:width="0.494cm" svg:height="0.594cm" svg:x="4.526cm" svg:y="14.21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05cm" svg:y="14.9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05cm" svg:y="15.6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05cm" svg:y="16.38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005cm" svg:y="17.08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509cm" svg:x="3.878cm" svg:y="17.8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9cm" svg:y="18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9cm" svg:y="19.2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9cm" svg:y="19.9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9cm" svg:y="20.6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9cm" svg:y="21.3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9cm" svg:y="22.07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5.946cm" svg:height="0.594cm" svg:x="3.019cm" svg:y="22.626cm">
          <draw:text-box>
            <text:p text:style-name="P1"><text:span text:style-name="T24">四、違常案件逐案檢討分析</text:span></text:p>
          </draw:text-box>
        </draw:frame>
        <draw:frame draw:style-name="gr1" draw:text-style-name="P2" draw:layer="layout" svg:width="8.892cm" svg:height="0.509cm" svg:x="8.926cm" svg:y="22.703cm">
          <draw:text-box>
            <text:p text:style-name="P1"><text:span text:style-name="T1">（含有意或無意洩密，請逐案檢討分析，包括違</text:span></text:p>
          </draw:text-box>
        </draw:frame>
        <draw:frame draw:style-name="gr1" draw:text-style-name="P2" draw:layer="layout" svg:width="13.972cm" svg:height="0.509cm" svg:x="4.01cm" svg:y="23.406cm">
          <draw:text-box>
            <text:p text:style-name="P1"><text:span text:style-name="T1">常事件發生之背景說明、處理經過、改進措施及對國家安全的影響等項目。</text:span></text:p>
          </draw:text-box>
        </draw:frame>
        <draw:frame draw:style-name="gr1" draw:text-style-name="P2" draw:layer="layout" svg:width="2.542cm" svg:height="0.509cm" svg:x="4.01cm" svg:y="24.113cm">
          <draw:text-box>
            <text:p text:style-name="P1"><text:span text:style-name="T1">每案之內容以</text:span></text:p>
          </draw:text-box>
        </draw:frame>
        <draw:frame draw:style-name="gr1" draw:text-style-name="P2" draw:layer="layout" svg:width="0.422cm" svg:height="0.484cm" svg:x="6.656cm" svg:y="24.188cm">
          <draw:text-box>
            <text:p text:style-name="P1"><text:span text:style-name="T2">1</text:span></text:p>
          </draw:text-box>
        </draw:frame>
        <draw:frame draw:style-name="gr1" draw:text-style-name="P2" draw:layer="layout" svg:width="3.389cm" svg:height="0.509cm" svg:x="6.974cm" svg:y="24.113cm">
          <draw:text-box>
            <text:p text:style-name="P1"><text:span text:style-name="T1">頁之篇幅為原則）</text:span></text:p>
          </draw:text-box>
        </draw:frame>
        <draw:frame draw:style-name="gr1" draw:text-style-name="P2" draw:layer="layout" svg:width="0.422cm" svg:height="0.509cm" svg:x="10.361cm" svg:y="24.188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1.488cm" svg:height="0.594cm" svg:x="3.04cm" svg:y="24.967cm">
          <draw:text-box>
            <text:p text:style-name="P1"><text:span text:style-name="T24">案一：</text:span></text:p>
          </draw:text-box>
        </draw:frame>
        <draw:frame draw:style-name="gr7" draw:text-style-name="P8" draw:layer="layout" svg:width="6.881cm" svg:height="0.56cm" svg:x="4.526cm" svg:y="25.055cm">
          <draw:text-box>
            <text:p text:style-name="P1"><text:span text:style-name="T17">XXXXXXXXXXXXXXXXXXX </text:span></text:p>
          </draw:text-box>
        </draw:frame>
        <draw:frame draw:style-name="gr1" draw:text-style-name="P2" draw:layer="layout" svg:width="0.425cm" svg:height="0.509cm" svg:x="3.015cm" svg:y="26.081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3.438cm" svg:y="26.156cm">
          <draw:text-box>
            <text:p text:style-name="P1"><text:span text:style-name="T2">1</text:span></text:p>
          </draw:text-box>
        </draw:frame>
        <draw:frame draw:style-name="gr1" draw:text-style-name="P2" draw:layer="layout" svg:width="2.119cm" svg:height="0.509cm" svg:x="3.65cm" svg:y="26.081cm">
          <draw:text-box>
            <text:p text:style-name="P1"><text:span text:style-name="T1">）背景說明</text:span></text:p>
          </draw:text-box>
        </draw:frame>
        <draw:frame draw:style-name="gr1" draw:text-style-name="P2" draw:layer="layout" svg:width="0.422cm" svg:height="0.509cm" svg:x="5.767cm" svg:y="26.156cm">
          <draw:text-box>
            <text:p text:style-name="P1"><text:span text:style-name="T2"><text:s/></text:span></text:p>
          </draw:text-box>
        </draw:frame>
      </draw:page>
      <draw:page draw:name="page45" draw:style-name="dp1" draw:master-page-name="master-page186">
        <draw:frame draw:style-name="gr6" draw:text-style-name="P7" draw:layer="layout" svg:width="0.447cm" svg:height="0.399cm" svg:x="10.263cm" svg:y="27.558cm">
          <draw:text-box>
            <text:p text:style-name="P1"><text:span text:style-name="T10">43 </text:span></text:p>
          </draw:text-box>
        </draw:frame>
        <draw:frame draw:style-name="gr1" draw:text-style-name="P2" draw:layer="layout" svg:width="0.422cm" svg:height="0.509cm" svg:x="3.015cm" svg:y="2.7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3.4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4.1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4.8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3.015cm" svg:y="5.466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3.438cm" svg:y="5.542cm">
          <draw:text-box>
            <text:p text:style-name="P1"><text:span text:style-name="T2">2</text:span></text:p>
          </draw:text-box>
        </draw:frame>
        <draw:frame draw:style-name="gr1" draw:text-style-name="P2" draw:layer="layout" svg:width="2.119cm" svg:height="0.509cm" svg:x="3.65cm" svg:y="5.466cm">
          <draw:text-box>
            <text:p text:style-name="P1"><text:span text:style-name="T1">）處理經過</text:span></text:p>
          </draw:text-box>
        </draw:frame>
        <draw:frame draw:style-name="gr1" draw:text-style-name="P2" draw:layer="layout" svg:width="0.422cm" svg:height="0.509cm" svg:x="5.767cm" svg:y="5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6.2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6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7.7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8.4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9.1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3.015cm" svg:y="9.701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3.438cm" svg:y="9.776cm">
          <draw:text-box>
            <text:p text:style-name="P1"><text:span text:style-name="T2">3</text:span></text:p>
          </draw:text-box>
        </draw:frame>
        <draw:frame draw:style-name="gr1" draw:text-style-name="P2" draw:layer="layout" svg:width="2.119cm" svg:height="0.509cm" svg:x="3.65cm" svg:y="9.701cm">
          <draw:text-box>
            <text:p text:style-name="P1"><text:span text:style-name="T1">）改進措施</text:span></text:p>
          </draw:text-box>
        </draw:frame>
        <draw:frame draw:style-name="gr1" draw:text-style-name="P2" draw:layer="layout" svg:width="0.422cm" svg:height="0.509cm" svg:x="5.767cm" svg:y="9.7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10.5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11.2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11.9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12.6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13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3.015cm" svg:y="14.0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3.015cm" svg:y="14.637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3.438cm" svg:y="14.712cm">
          <draw:text-box>
            <text:p text:style-name="P1"><text:span text:style-name="T2">4</text:span></text:p>
          </draw:text-box>
        </draw:frame>
        <draw:frame draw:style-name="gr1" draw:text-style-name="P2" draw:layer="layout" svg:width="3.812cm" svg:height="0.509cm" svg:x="3.65cm" svg:y="14.637cm">
          <draw:text-box>
            <text:p text:style-name="P1"><text:span text:style-name="T1">）對國家安全的影響</text:span></text:p>
          </draw:text-box>
        </draw:frame>
        <draw:frame draw:style-name="gr7" draw:text-style-name="P8" draw:layer="layout" svg:width="0.494cm" svg:height="0.594cm" svg:x="7.461cm" svg:y="14.64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015cm" svg:y="15.3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015cm" svg:y="16.09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015cm" svg:y="16.7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3.015cm" svg:y="17.502cm">
          <draw:text-box>
            <text:p text:style-name="P1"><text:span text:style-name="T17"><text:s/></text:span></text:p>
          </draw:text-box>
        </draw:frame>
      </draw:page>
      <draw:page draw:name="page46" draw:style-name="dp1" draw:master-page-name="master-page189">
        <draw:frame draw:style-name="gr6" draw:text-style-name="P7" draw:layer="layout" svg:width="0.447cm" svg:height="0.399cm" svg:x="14.679cm" svg:y="18.855cm">
          <draw:text-box>
            <text:p text:style-name="P1"><text:span text:style-name="T10">44 </text:span></text:p>
          </draw:text-box>
        </draw:frame>
        <draw:frame draw:style-name="gr2" draw:text-style-name="P3" draw:layer="layout" svg:width="0.637cm" svg:height="0.764cm" svg:x="8.662cm" svg:y="1.574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777cm" svg:height="0.721cm" svg:x="9.459cm" svg:y="1.687cm">
          <draw:text-box>
            <text:p text:style-name="P1"><text:span text:style-name="T4">8A</text:span></text:p>
          </draw:text-box>
        </draw:frame>
        <draw:frame draw:style-name="gr2" draw:text-style-name="P3" draw:layer="layout" svg:width="9.527cm" svg:height="0.764cm" svg:x="10.234cm" svg:y="1.574cm">
          <draw:text-box>
            <text:p text:style-name="P1"><text:span text:style-name="T26">、敏感科技研發成果公開活動清冊</text:span></text:p>
          </draw:text-box>
        </draw:frame>
        <draw:frame draw:style-name="gr2" draw:text-style-name="P3" draw:layer="layout" svg:width="0.634cm" svg:height="0.764cm" svg:x="19.759cm" svg:y="1.6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7cm" svg:height="0.674cm" svg:x="8.848cm" svg:y="2.358cm">
          <draw:text-box>
            <text:p text:style-name="P1"><text:span text:style-name="T14">【政府資助機關（含自行研究機關）適用】</text:span></text:p>
          </draw:text-box>
        </draw:frame>
        <draw:frame draw:style-name="gr3" draw:text-style-name="P4" draw:layer="layout" svg:width="0.562cm" svg:height="0.674cm" svg:x="19.573cm" svg:y="2.458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94cm" svg:height="0.594cm" svg:x="1.257cm" svg:y="3.221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4.46cm" svg:height="0.594cm" svg:x="1.748cm" svg:y="3.133cm">
          <draw:text-box>
            <text:p text:style-name="P1"><text:span text:style-name="T24">政府資助機關名稱：</text:span></text:p>
          </draw:text-box>
        </draw:frame>
        <draw:frame draw:style-name="gr7" draw:text-style-name="P8" draw:layer="layout" svg:width="5.463cm" svg:height="0.594cm" svg:x="6.203cm" svg:y="3.221cm">
          <draw:text-box>
            <text:p text:style-name="P1"><text:span text:style-name="T17"><text:s text:c="43"/></text:span></text:p>
          </draw:text-box>
        </draw:frame>
        <draw:frame draw:style-name="gr7" draw:text-style-name="P8" draw:layer="layout" svg:width="0.497cm" svg:height="0.594cm" svg:x="11.626cm" svg:y="3.133cm">
          <draw:text-box>
            <text:p text:style-name="P1"><text:span text:style-name="T24">（</text:span></text:p>
          </draw:text-box>
        </draw:frame>
        <draw:frame draw:style-name="gr7" draw:text-style-name="P8" draw:layer="layout" svg:width="0.502cm" svg:height="0.56cm" svg:x="12.126cm" svg:y="3.221cm">
          <draw:text-box>
            <text:p text:style-name="P1"><text:span text:style-name="T17">xx</text:span></text:p>
          </draw:text-box>
        </draw:frame>
        <draw:frame draw:style-name="gr7" draw:text-style-name="P8" draw:layer="layout" svg:width="0.497cm" svg:height="0.594cm" svg:x="12.744cm" svg:y="3.133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502cm" svg:height="0.56cm" svg:x="13.362cm" svg:y="3.221cm">
          <draw:text-box>
            <text:p text:style-name="P1"><text:span text:style-name="T17">xx</text:span></text:p>
          </draw:text-box>
        </draw:frame>
        <draw:frame draw:style-name="gr7" draw:text-style-name="P8" draw:layer="layout" svg:width="0.497cm" svg:height="0.594cm" svg:x="13.976cm" svg:y="3.133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955cm" svg:height="0.56cm" svg:x="14.476cm" svg:y="3.221cm">
          <draw:text-box>
            <text:p text:style-name="P1"><text:span text:style-name="T17">-- xx</text:span></text:p>
          </draw:text-box>
        </draw:frame>
        <draw:frame draw:style-name="gr7" draw:text-style-name="P8" draw:layer="layout" svg:width="0.497cm" svg:height="0.594cm" svg:x="15.542cm" svg:y="3.133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502cm" svg:height="0.56cm" svg:x="16.161cm" svg:y="3.221cm">
          <draw:text-box>
            <text:p text:style-name="P1"><text:span text:style-name="T17">xx</text:span></text:p>
          </draw:text-box>
        </draw:frame>
        <draw:frame draw:style-name="gr7" draw:text-style-name="P8" draw:layer="layout" svg:width="0.993cm" svg:height="0.594cm" svg:x="16.779cm" svg:y="3.133cm">
          <draw:text-box>
            <text:p text:style-name="P1"><text:span text:style-name="T24">月）</text:span></text:p>
          </draw:text-box>
        </draw:frame>
        <draw:frame draw:style-name="gr7" draw:text-style-name="P8" draw:layer="layout" svg:width="4.193cm" svg:height="0.594cm" svg:x="17.766cm" svg:y="3.221cm">
          <draw:text-box>
            <text:p text:style-name="P1"><text:span text:style-name="T17"><text:s text:c="33"/></text:span></text:p>
          </draw:text-box>
        </draw:frame>
        <draw:frame draw:style-name="gr6" draw:text-style-name="P7" draw:layer="layout" svg:width="1.759cm" svg:height="0.424cm" svg:x="21.965cm" svg:y="3.287cm">
          <draw:text-box>
            <text:p text:style-name="P1"><text:span text:style-name="T30">填表日期：</text:span></text:p>
          </draw:text-box>
        </draw:frame>
        <draw:frame draw:style-name="gr6" draw:text-style-name="P7" draw:layer="layout" svg:width="0.654cm" svg:height="0.424cm" svg:x="23.731cm" svg:y="3.349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4.438cm" svg:y="3.287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24.79cm" svg:y="3.349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5.497cm" svg:y="3.287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25.848cm" svg:y="3.349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6.555cm" svg:y="3.287cm">
          <draw:text-box>
            <text:p text:style-name="P1"><text:span text:style-name="T30">日</text:span></text:p>
          </draw:text-box>
        </draw:frame>
        <draw:frame draw:style-name="gr7" draw:text-style-name="P8" draw:layer="layout" svg:width="1.145cm" svg:height="0.594cm" svg:x="26.911cm" svg:y="3.221cm">
          <draw:text-box>
            <text:p text:style-name="P1"><text:span text:style-name="T17"><text:s text:c="9"/></text:span></text:p>
          </draw:text-box>
        </draw:frame>
        <draw:frame draw:style-name="gr1" draw:text-style-name="P2" draw:layer="layout" svg:width="1.695cm" svg:height="0.509cm" svg:x="1.592cm" svg:y="4.967cm">
          <draw:text-box>
            <text:p text:style-name="P1"><text:span text:style-name="T1">計畫名稱</text:span></text:p>
          </draw:text-box>
        </draw:frame>
        <draw:frame draw:style-name="gr1" draw:text-style-name="P2" draw:layer="layout" svg:width="0.422cm" svg:height="0.484cm" svg:x="3.286cm" svg:y="5.042cm">
          <draw:text-box>
            <text:p text:style-name="P1"><text:span text:style-name="T2">/</text:span></text:p>
          </draw:text-box>
        </draw:frame>
        <draw:frame draw:style-name="gr1" draw:text-style-name="P2" draw:layer="layout" svg:width="0.849cm" svg:height="0.509cm" svg:x="3.404cm" svg:y="4.967cm">
          <draw:text-box>
            <text:p text:style-name="P1"><text:span text:style-name="T1">編號</text:span></text:p>
          </draw:text-box>
        </draw:frame>
        <draw:frame draw:style-name="gr1" draw:text-style-name="P2" draw:layer="layout" svg:width="0.422cm" svg:height="0.509cm" svg:x="4.251cm" svg:y="5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4.966cm" svg:y="4.615cm">
          <draw:text-box>
            <text:p text:style-name="P1"><text:span text:style-name="T1">中央主</text:span></text:p>
          </draw:text-box>
        </draw:frame>
        <draw:frame draw:style-name="gr1" draw:text-style-name="P2" draw:layer="layout" svg:width="1.272cm" svg:height="0.509cm" svg:x="4.966cm" svg:y="5.318cm">
          <draw:text-box>
            <text:p text:style-name="P1"><text:span text:style-name="T1">管機關</text:span></text:p>
          </draw:text-box>
        </draw:frame>
        <draw:frame draw:style-name="gr1" draw:text-style-name="P2" draw:layer="layout" svg:width="0.422cm" svg:height="0.509cm" svg:x="6.236cm" svg:y="5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7.346cm" svg:y="4.4cm">
          <draw:text-box>
            <text:p text:style-name="P1"><text:span text:style-name="T1">敏感等級</text:span></text:p>
          </draw:text-box>
        </draw:frame>
        <draw:frame draw:style-name="gr1" draw:text-style-name="P2" draw:layer="layout" svg:width="0.422cm" svg:height="0.509cm" svg:x="9.039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72cm" svg:height="0.509cm" svg:x="9.98cm" svg:y="4.615cm">
          <draw:text-box>
            <text:p text:style-name="P1"><text:span text:style-name="T1">敏感項</text:span></text:p>
          </draw:text-box>
        </draw:frame>
        <draw:frame draw:style-name="gr1" draw:text-style-name="P2" draw:layer="layout" svg:width="1.272cm" svg:height="0.509cm" svg:x="9.98cm" svg:y="5.318cm">
          <draw:text-box>
            <text:p text:style-name="P1"><text:span text:style-name="T1">目代碼</text:span></text:p>
          </draw:text-box>
        </draw:frame>
        <draw:frame draw:style-name="gr1" draw:text-style-name="P2" draw:layer="layout" svg:width="0.422cm" svg:height="0.509cm" svg:x="11.25cm" svg:y="5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2.012cm" svg:y="4.615cm">
          <draw:text-box>
            <text:p text:style-name="P1"><text:span text:style-name="T1">資助金額</text:span></text:p>
          </draw:text-box>
        </draw:frame>
        <draw:frame draw:style-name="gr1" draw:text-style-name="P2" draw:layer="layout" svg:width="0.422cm" svg:height="0.509cm" svg:x="13.705cm" svg:y="4.6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2.295cm" svg:y="5.394cm">
          <draw:text-box>
            <text:p text:style-name="P1"><text:span text:style-name="T2">(</text:span></text:p>
          </draw:text-box>
        </draw:frame>
        <draw:frame draw:style-name="gr1" draw:text-style-name="P2" draw:layer="layout" svg:width="0.849cm" svg:height="0.509cm" svg:x="12.435cm" svg:y="5.318cm">
          <draw:text-box>
            <text:p text:style-name="P1"><text:span text:style-name="T1">千元</text:span></text:p>
          </draw:text-box>
        </draw:frame>
        <draw:frame draw:style-name="gr1" draw:text-style-name="P2" draw:layer="layout" svg:width="0.422cm" svg:height="0.484cm" svg:x="13.282cm" svg:y="5.394cm">
          <draw:text-box>
            <text:p text:style-name="P1"><text:span text:style-name="T2">) </text:span></text:p>
          </draw:text-box>
        </draw:frame>
        <draw:frame draw:style-name="gr1" draw:text-style-name="P2" draw:layer="layout" svg:width="0.849cm" svg:height="0.509cm" svg:x="14.514cm" svg:y="4.26cm">
          <draw:text-box>
            <text:p text:style-name="P1"><text:span text:style-name="T1">研究</text:span></text:p>
          </draw:text-box>
        </draw:frame>
        <draw:frame draw:style-name="gr1" draw:text-style-name="P2" draw:layer="layout" svg:width="0.849cm" svg:height="0.509cm" svg:x="14.514cm" svg:y="4.967cm">
          <draw:text-box>
            <text:p text:style-name="P1"><text:span text:style-name="T1">人員</text:span></text:p>
          </draw:text-box>
        </draw:frame>
        <draw:frame draw:style-name="gr1" draw:text-style-name="P2" draw:layer="layout" svg:width="0.849cm" svg:height="0.509cm" svg:x="14.514cm" svg:y="5.674cm">
          <draw:text-box>
            <text:p text:style-name="P1"><text:span text:style-name="T1">人數</text:span></text:p>
          </draw:text-box>
        </draw:frame>
        <draw:frame draw:style-name="gr1" draw:text-style-name="P2" draw:layer="layout" svg:width="0.422cm" svg:height="0.509cm" svg:x="15.36cm" svg:y="5.7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5.665cm" svg:y="4.615cm">
          <draw:text-box>
            <text:p text:style-name="P1"><text:span text:style-name="T1">申請</text:span></text:p>
          </draw:text-box>
        </draw:frame>
        <draw:frame draw:style-name="gr1" draw:text-style-name="P2" draw:layer="layout" svg:width="0.849cm" svg:height="0.509cm" svg:x="15.665cm" svg:y="5.318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6.512cm" svg:y="5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6.877cm" svg:y="4.615cm">
          <draw:text-box>
            <text:p text:style-name="P1"><text:span text:style-name="T1">核准</text:span></text:p>
          </draw:text-box>
        </draw:frame>
        <draw:frame draw:style-name="gr1" draw:text-style-name="P2" draw:layer="layout" svg:width="0.849cm" svg:height="0.509cm" svg:x="16.877cm" svg:y="5.318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7.723cm" svg:y="5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8.049cm" svg:y="4.615cm">
          <draw:text-box>
            <text:p text:style-name="P1"><text:span text:style-name="T1">報備</text:span></text:p>
          </draw:text-box>
        </draw:frame>
        <draw:frame draw:style-name="gr1" draw:text-style-name="P2" draw:layer="layout" svg:width="0.849cm" svg:height="0.509cm" svg:x="18.049cm" svg:y="5.318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8.896cm" svg:y="5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19.281cm" svg:y="4.34cm">
          <draw:text-box>
            <text:p text:style-name="P1"><text:span text:style-name="T1">核准之公開</text:span></text:p>
          </draw:text-box>
        </draw:frame>
        <draw:frame draw:style-name="gr1" draw:text-style-name="P2" draw:layer="layout" svg:width="2.542cm" svg:height="0.509cm" svg:x="19.103cm" svg:y="4.891cm">
          <draw:text-box>
            <text:p text:style-name="P1"><text:span text:style-name="T1">活動方式（註</text:span></text:p>
          </draw:text-box>
        </draw:frame>
        <draw:frame draw:style-name="gr1" draw:text-style-name="P2" draw:layer="layout" svg:width="0.422cm" svg:height="0.484cm" svg:x="20.022cm" svg:y="5.516cm">
          <draw:text-box>
            <text:p text:style-name="P1"><text:span text:style-name="T2">1</text:span></text:p>
          </draw:text-box>
        </draw:frame>
        <draw:frame draw:style-name="gr1" draw:text-style-name="P2" draw:layer="layout" svg:width="0.425cm" svg:height="0.509cm" svg:x="20.234cm" svg:y="5.441cm">
          <draw:text-box>
            <text:p text:style-name="P1"><text:span text:style-name="T1">）</text:span></text:p>
          </draw:text-box>
        </draw:frame>
        <draw:frame draw:style-name="gr1" draw:text-style-name="P2" draw:layer="layout" svg:width="0.422cm" svg:height="0.509cm" svg:x="20.657cm" svg:y="5.5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42cm" svg:height="0.509cm" svg:x="21.8cm" svg:y="3.773cm">
          <draw:text-box>
            <text:p text:style-name="P1"><text:span text:style-name="T1">是否發生違常</text:span></text:p>
          </draw:text-box>
        </draw:frame>
        <draw:frame draw:style-name="gr1" draw:text-style-name="P2" draw:layer="layout" svg:width="2.542cm" svg:height="0.509cm" svg:x="21.8cm" svg:y="4.323cm">
          <draw:text-box>
            <text:p text:style-name="P1"><text:span text:style-name="T1">事件（請勾選</text:span></text:p>
          </draw:text-box>
        </draw:frame>
        <draw:frame draw:style-name="gr1" draw:text-style-name="P2" draw:layer="layout" svg:width="0.422cm" svg:height="0.484cm" svg:x="21.808cm" svg:y="4.949cm">
          <draw:text-box>
            <text:p text:style-name="P1"><text:span text:style-name="T2">"</text:span></text:p>
          </draw:text-box>
        </draw:frame>
        <draw:frame draw:style-name="gr1" draw:text-style-name="P2" draw:layer="layout" svg:width="0.422cm" svg:height="0.509cm" svg:x="21.979cm" svg:y="4.946cm">
          <draw:text-box>
            <text:p text:style-name="P1"><text:span text:style-name="T39"></text:span></text:p>
          </draw:text-box>
        </draw:frame>
        <draw:frame draw:style-name="gr1" draw:text-style-name="P2" draw:layer="layout" svg:width="0.422cm" svg:height="0.484cm" svg:x="22.36cm" svg:y="4.949cm">
          <draw:text-box>
            <text:p text:style-name="P1"><text:span text:style-name="T2">"</text:span></text:p>
          </draw:text-box>
        </draw:frame>
        <draw:frame draw:style-name="gr1" draw:text-style-name="P2" draw:layer="layout" svg:width="1.272cm" svg:height="0.509cm" svg:x="22.529cm" svg:y="4.874cm">
          <draw:text-box>
            <text:p text:style-name="P1"><text:span text:style-name="T1">）（註</text:span></text:p>
          </draw:text-box>
        </draw:frame>
        <draw:frame draw:style-name="gr1" draw:text-style-name="P2" draw:layer="layout" svg:width="0.422cm" svg:height="0.484cm" svg:x="23.693cm" svg:y="4.949cm">
          <draw:text-box>
            <text:p text:style-name="P1"><text:span text:style-name="T2">2</text:span></text:p>
          </draw:text-box>
        </draw:frame>
        <draw:frame draw:style-name="gr1" draw:text-style-name="P2" draw:layer="layout" svg:width="0.425cm" svg:height="0.509cm" svg:x="23.905cm" svg:y="4.874cm">
          <draw:text-box>
            <text:p text:style-name="P1"><text:span text:style-name="T1">）</text:span></text:p>
          </draw:text-box>
        </draw:frame>
        <draw:frame draw:style-name="gr1" draw:text-style-name="P2" draw:layer="layout" svg:width="0.422cm" svg:height="0.509cm" svg:x="24.332cm" svg:y="4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25.856cm" svg:y="4.048cm">
          <draw:text-box>
            <text:p text:style-name="P1"><text:span text:style-name="T1">備註</text:span></text:p>
          </draw:text-box>
        </draw:frame>
        <draw:frame draw:style-name="gr1" draw:text-style-name="P2" draw:layer="layout" svg:width="0.422cm" svg:height="0.509cm" svg:x="26.703cm" svg:y="4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25.484cm" svg:y="4.751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6.436cm" svg:y="4.826cm">
          <draw:text-box>
            <text:p text:style-name="P1"><text:span text:style-name="T2">3</text:span></text:p>
          </draw:text-box>
        </draw:frame>
        <draw:frame draw:style-name="gr1" draw:text-style-name="P2" draw:layer="layout" svg:width="0.425cm" svg:height="0.509cm" svg:x="26.648cm" svg:y="4.751cm">
          <draw:text-box>
            <text:p text:style-name="P1"><text:span text:style-name="T1">）</text:span></text:p>
          </draw:text-box>
        </draw:frame>
        <draw:polygon draw:style-name="gr8" draw:text-style-name="P10" draw:layer="layout" svg:width="0.017cm" svg:height="0.017cm" svg:x="1.1cm" svg:y="3.806cm" svg:viewBox="0 0 18 18" draw:points="0,18 18,18 18,0 0,0">
          <text:p/>
        </draw:polygon>
        <draw:polygon draw:style-name="gr8" draw:text-style-name="P10" draw:layer="layout" svg:width="0.017cm" svg:height="0.017cm" svg:x="1.1cm" svg:y="3.806cm" svg:viewBox="0 0 18 18" draw:points="0,18 18,18 18,0 0,0">
          <text:p/>
        </draw:polygon>
        <draw:polygon draw:style-name="gr8" draw:text-style-name="P10" draw:layer="layout" svg:width="3.612cm" svg:height="0.017cm" svg:x="1.117cm" svg:y="3.806cm" svg:viewBox="0 0 3613 18" draw:points="0,18 3613,18 3613,0 0,0">
          <text:p/>
        </draw:polygon>
        <draw:polygon draw:style-name="gr8" draw:text-style-name="P10" draw:layer="layout" svg:width="0.017cm" svg:height="0.017cm" svg:x="4.729cm" svg:y="3.806cm" svg:viewBox="0 0 18 18" draw:points="0,18 18,18 18,0 0,0">
          <text:p/>
        </draw:polygon>
        <draw:polygon draw:style-name="gr8" draw:text-style-name="P10" draw:layer="layout" svg:width="1.714cm" svg:height="0.017cm" svg:x="4.746cm" svg:y="3.806cm" svg:viewBox="0 0 1715 18" draw:points="0,18 1715,18 1715,0 0,0">
          <text:p/>
        </draw:polygon>
        <draw:polygon draw:style-name="gr8" draw:text-style-name="P10" draw:layer="layout" svg:width="0.017cm" svg:height="0.017cm" svg:x="6.46cm" svg:y="3.806cm" svg:viewBox="0 0 18 18" draw:points="0,18 18,18 18,0 0,0">
          <text:p/>
        </draw:polygon>
        <draw:polygon draw:style-name="gr8" draw:text-style-name="P10" draw:layer="layout" svg:width="3.439cm" svg:height="0.017cm" svg:x="6.477cm" svg:y="3.806cm" svg:viewBox="0 0 3440 18" draw:points="0,18 3440,18 3440,0 0,0">
          <text:p/>
        </draw:polygon>
        <draw:polygon draw:style-name="gr8" draw:text-style-name="P10" draw:layer="layout" svg:width="0.017cm" svg:height="0.017cm" svg:x="9.916cm" svg:y="3.806cm" svg:viewBox="0 0 18 18" draw:points="0,18 18,18 18,0 0,0">
          <text:p/>
        </draw:polygon>
        <draw:polygon draw:style-name="gr8" draw:text-style-name="P10" draw:layer="layout" svg:width="1.367cm" svg:height="0.017cm" svg:x="9.933cm" svg:y="3.806cm" svg:viewBox="0 0 1368 18" draw:points="0,18 1368,18 1368,0 0,0">
          <text:p/>
        </draw:polygon>
        <draw:polygon draw:style-name="gr8" draw:text-style-name="P10" draw:layer="layout" svg:width="0.017cm" svg:height="0.017cm" svg:x="11.3cm" svg:y="3.806cm" svg:viewBox="0 0 18 18" draw:points="0,18 18,18 18,0 0,0">
          <text:p/>
        </draw:polygon>
        <draw:polygon draw:style-name="gr8" draw:text-style-name="P10" draw:layer="layout" svg:width="3.09cm" svg:height="0.017cm" svg:x="11.317cm" svg:y="3.806cm" svg:viewBox="0 0 3091 18" draw:points="0,18 3091,18 3091,0 0,0">
          <text:p/>
        </draw:polygon>
        <draw:polygon draw:style-name="gr8" draw:text-style-name="P10" draw:layer="layout" svg:width="0.018cm" svg:height="0.017cm" svg:x="14.407cm" svg:y="3.806cm" svg:viewBox="0 0 19 18" draw:points="0,18 19,18 19,0 0,0">
          <text:p/>
        </draw:polygon>
        <draw:polygon draw:style-name="gr8" draw:text-style-name="P10" draw:layer="layout" svg:width="1.029cm" svg:height="0.017cm" svg:x="14.424cm" svg:y="3.806cm" svg:viewBox="0 0 1030 18" draw:points="0,18 1030,18 1030,0 0,0">
          <text:p/>
        </draw:polygon>
        <draw:polygon draw:style-name="gr8" draw:text-style-name="P10" draw:layer="layout" svg:width="0.017cm" svg:height="0.017cm" svg:x="15.453cm" svg:y="3.806cm" svg:viewBox="0 0 18 18" draw:points="0,18 18,18 18,0 0,0">
          <text:p/>
        </draw:polygon>
        <draw:polygon draw:style-name="gr8" draw:text-style-name="P10" draw:layer="layout" svg:width="1.233cm" svg:height="0.017cm" svg:x="15.47cm" svg:y="3.806cm" svg:viewBox="0 0 1234 18" draw:points="0,18 1234,18 1234,0 0,0">
          <text:p/>
        </draw:polygon>
        <draw:polygon draw:style-name="gr8" draw:text-style-name="P10" draw:layer="layout" svg:width="0.017cm" svg:height="0.017cm" svg:x="16.702cm" svg:y="3.806cm" svg:viewBox="0 0 18 18" draw:points="0,18 18,18 18,0 0,0">
          <text:p/>
        </draw:polygon>
        <draw:polygon draw:style-name="gr8" draw:text-style-name="P10" draw:layer="layout" svg:width="1.165cm" svg:height="0.017cm" svg:x="16.719cm" svg:y="3.806cm" svg:viewBox="0 0 1166 18" draw:points="0,18 1166,18 1166,0 0,0">
          <text:p/>
        </draw:polygon>
        <draw:polygon draw:style-name="gr8" draw:text-style-name="P10" draw:layer="layout" svg:width="0.017cm" svg:height="0.017cm" svg:x="17.884cm" svg:y="3.806cm" svg:viewBox="0 0 18 18" draw:points="0,18 18,18 18,0 0,0">
          <text:p/>
        </draw:polygon>
        <draw:polygon draw:style-name="gr8" draw:text-style-name="P10" draw:layer="layout" svg:width="1.143cm" svg:height="0.017cm" svg:x="17.901cm" svg:y="3.806cm" svg:viewBox="0 0 1144 18" draw:points="0,18 1144,18 1144,0 0,0">
          <text:p/>
        </draw:polygon>
        <draw:polygon draw:style-name="gr8" draw:text-style-name="P10" draw:layer="layout" svg:width="0.016cm" svg:height="0.017cm" svg:x="19.044cm" svg:y="3.806cm" svg:viewBox="0 0 17 18" draw:points="0,18 17,18 17,0 0,0">
          <text:p/>
        </draw:polygon>
        <draw:polygon draw:style-name="gr8" draw:text-style-name="P10" draw:layer="layout" svg:width="2.562cm" svg:height="0.017cm" svg:x="19.06cm" svg:y="3.806cm" svg:viewBox="0 0 2563 18" draw:points="0,18 2563,18 2563,0 0,0">
          <text:p/>
        </draw:polygon>
        <draw:polygon draw:style-name="gr8" draw:text-style-name="P10" draw:layer="layout" svg:width="0.017cm" svg:height="0.017cm" svg:x="21.622cm" svg:y="3.806cm" svg:viewBox="0 0 18 18" draw:points="0,18 18,18 18,0 0,0">
          <text:p/>
        </draw:polygon>
        <draw:polygon draw:style-name="gr8" draw:text-style-name="P10" draw:layer="layout" svg:width="2.871cm" svg:height="0.017cm" svg:x="21.639cm" svg:y="3.806cm" svg:viewBox="0 0 2872 18" draw:points="0,18 2872,18 2872,0 0,0">
          <text:p/>
        </draw:polygon>
        <draw:polygon draw:style-name="gr8" draw:text-style-name="P10" draw:layer="layout" svg:width="0.017cm" svg:height="0.017cm" svg:x="24.51cm" svg:y="3.806cm" svg:viewBox="0 0 18 18" draw:points="0,18 18,18 18,0 0,0">
          <text:p/>
        </draw:polygon>
        <draw:polygon draw:style-name="gr8" draw:text-style-name="P10" draw:layer="layout" svg:width="3.509cm" svg:height="0.017cm" svg:x="24.527cm" svg:y="3.806cm" svg:viewBox="0 0 3510 18" draw:points="0,18 3510,18 3510,0 0,0">
          <text:p/>
        </draw:polygon>
        <draw:polygon draw:style-name="gr8" draw:text-style-name="P10" draw:layer="layout" svg:width="0.017cm" svg:height="0.017cm" svg:x="28.036cm" svg:y="3.806cm" svg:viewBox="0 0 18 18" draw:points="0,18 18,18 18,0 0,0">
          <text:p/>
        </draw:polygon>
        <draw:polygon draw:style-name="gr8" draw:text-style-name="P10" draw:layer="layout" svg:width="0.017cm" svg:height="0.017cm" svg:x="28.036cm" svg:y="3.806cm" svg:viewBox="0 0 18 18" draw:points="0,18 18,18 18,0 0,0">
          <text:p/>
        </draw:polygon>
        <draw:polygon draw:style-name="gr8" draw:text-style-name="P10" draw:layer="layout" svg:width="0.017cm" svg:height="1.651cm" svg:x="1.1cm" svg:y="3.823cm" svg:viewBox="0 0 18 1652" draw:points="0,1652 18,1652 18,0 0,0">
          <text:p/>
        </draw:polygon>
        <draw:polygon draw:style-name="gr8" draw:text-style-name="P10" draw:layer="layout" svg:width="0.017cm" svg:height="1.651cm" svg:x="4.729cm" svg:y="3.823cm" svg:viewBox="0 0 18 1652" draw:points="0,1652 18,1652 18,0 0,0">
          <text:p/>
        </draw:polygon>
        <draw:polygon draw:style-name="gr8" draw:text-style-name="P10" draw:layer="layout" svg:width="0.017cm" svg:height="1.651cm" svg:x="6.46cm" svg:y="3.823cm" svg:viewBox="0 0 18 1652" draw:points="0,1652 18,1652 18,0 0,0">
          <text:p/>
        </draw:polygon>
        <draw:polygon draw:style-name="gr8" draw:text-style-name="P10" draw:layer="layout" svg:width="0.017cm" svg:height="1.651cm" svg:x="9.916cm" svg:y="3.823cm" svg:viewBox="0 0 18 1652" draw:points="0,1652 18,1652 18,0 0,0">
          <text:p/>
        </draw:polygon>
        <draw:polygon draw:style-name="gr8" draw:text-style-name="P10" draw:layer="layout" svg:width="0.017cm" svg:height="1.651cm" svg:x="11.3cm" svg:y="3.823cm" svg:viewBox="0 0 18 1652" draw:points="0,1652 18,1652 18,0 0,0">
          <text:p/>
        </draw:polygon>
        <draw:polygon draw:style-name="gr8" draw:text-style-name="P10" draw:layer="layout" svg:width="0.018cm" svg:height="1.651cm" svg:x="14.407cm" svg:y="3.823cm" svg:viewBox="0 0 19 1652" draw:points="0,1652 19,1652 19,0 0,0">
          <text:p/>
        </draw:polygon>
        <draw:polygon draw:style-name="gr8" draw:text-style-name="P10" draw:layer="layout" svg:width="0.017cm" svg:height="1.651cm" svg:x="15.453cm" svg:y="3.823cm" svg:viewBox="0 0 18 1652" draw:points="0,1652 18,1652 18,0 0,0">
          <text:p/>
        </draw:polygon>
        <draw:polygon draw:style-name="gr8" draw:text-style-name="P10" draw:layer="layout" svg:width="0.017cm" svg:height="1.651cm" svg:x="16.702cm" svg:y="3.823cm" svg:viewBox="0 0 18 1652" draw:points="0,1652 18,1652 18,0 0,0">
          <text:p/>
        </draw:polygon>
        <draw:polygon draw:style-name="gr8" draw:text-style-name="P10" draw:layer="layout" svg:width="0.017cm" svg:height="1.651cm" svg:x="17.884cm" svg:y="3.823cm" svg:viewBox="0 0 18 1652" draw:points="0,1652 18,1652 18,0 0,0">
          <text:p/>
        </draw:polygon>
        <draw:polygon draw:style-name="gr8" draw:text-style-name="P10" draw:layer="layout" svg:width="0.016cm" svg:height="1.651cm" svg:x="19.044cm" svg:y="3.823cm" svg:viewBox="0 0 17 1652" draw:points="0,1652 17,1652 17,0 0,0">
          <text:p/>
        </draw:polygon>
        <draw:polygon draw:style-name="gr8" draw:text-style-name="P10" draw:layer="layout" svg:width="0.017cm" svg:height="1.651cm" svg:x="21.622cm" svg:y="3.823cm" svg:viewBox="0 0 18 1652" draw:points="0,1652 18,1652 18,0 0,0">
          <text:p/>
        </draw:polygon>
        <draw:polygon draw:style-name="gr8" draw:text-style-name="P10" draw:layer="layout" svg:width="0.017cm" svg:height="1.651cm" svg:x="24.51cm" svg:y="3.823cm" svg:viewBox="0 0 18 1652" draw:points="0,1652 18,1652 18,0 0,0">
          <text:p/>
        </draw:polygon>
        <draw:polygon draw:style-name="gr8" draw:text-style-name="P10" draw:layer="layout" svg:width="0.017cm" svg:height="1.651cm" svg:x="28.036cm" svg:y="3.823cm" svg:viewBox="0 0 18 1652" draw:points="0,1652 18,1652 18,0 0,0">
          <text:p/>
        </draw:polygon>
        <draw:frame draw:style-name="gr1" draw:text-style-name="P2" draw:layer="layout" svg:width="0.422cm" svg:height="0.509cm" svg:x="27.071cm" svg:y="4.8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6.926cm" svg:y="5.876cm">
          <draw:text-box>
            <text:p text:style-name="P1"><text:span text:style-name="T2">A</text:span></text:p>
          </draw:text-box>
        </draw:frame>
        <draw:frame draw:style-name="gr1" draw:text-style-name="P2" draw:layer="layout" svg:width="0.425cm" svg:height="0.509cm" svg:x="7.337cm" svg:y="5.801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7.76cm" svg:y="5.8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8.662cm" svg:y="5.876cm">
          <draw:text-box>
            <text:p text:style-name="P1"><text:span text:style-name="T2">B</text:span></text:p>
          </draw:text-box>
        </draw:frame>
        <draw:frame draw:style-name="gr1" draw:text-style-name="P2" draw:layer="layout" svg:width="0.425cm" svg:height="0.509cm" svg:x="9.047cm" svg:y="5.801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9.476cm" svg:y="5.8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1.677cm" svg:y="5.72cm">
          <draw:text-box>
            <text:p text:style-name="P1"><text:span text:style-name="T2"><text:s/></text:span></text:p>
          </draw:text-box>
        </draw:frame>
        <draw:polygon draw:style-name="gr8" draw:text-style-name="P10" draw:layer="layout" svg:width="0.017cm" svg:height="0.017cm" svg:x="1.1cm" svg:y="5.474cm" svg:viewBox="0 0 18 18" draw:points="0,18 18,18 18,0 0,0">
          <text:p/>
        </draw:polygon>
        <draw:polygon draw:style-name="gr8" draw:text-style-name="P10" draw:layer="layout" svg:width="0.017cm" svg:height="0.017cm" svg:x="4.729cm" svg:y="5.474cm" svg:viewBox="0 0 18 18" draw:points="0,18 18,18 18,0 0,0">
          <text:p/>
        </draw:polygon>
        <draw:polygon draw:style-name="gr8" draw:text-style-name="P10" draw:layer="layout" svg:width="0.017cm" svg:height="0.017cm" svg:x="6.46cm" svg:y="5.474cm" svg:viewBox="0 0 18 18" draw:points="0,18 18,18 18,0 0,0">
          <text:p/>
        </draw:polygon>
        <draw:polygon draw:style-name="gr8" draw:text-style-name="P10" draw:layer="layout" svg:width="1.736cm" svg:height="0.017cm" svg:x="6.477cm" svg:y="5.474cm" svg:viewBox="0 0 1737 18" draw:points="0,18 1737,18 1737,0 0,0">
          <text:p/>
        </draw:polygon>
        <draw:polygon draw:style-name="gr8" draw:text-style-name="P10" draw:layer="layout" svg:width="0.017cm" svg:height="0.017cm" svg:x="8.213cm" svg:y="5.474cm" svg:viewBox="0 0 18 18" draw:points="0,18 18,18 18,0 0,0">
          <text:p/>
        </draw:polygon>
        <draw:polygon draw:style-name="gr8" draw:text-style-name="P10" draw:layer="layout" svg:width="1.686cm" svg:height="0.017cm" svg:x="8.23cm" svg:y="5.474cm" svg:viewBox="0 0 1687 18" draw:points="0,18 1687,18 1687,0 0,0">
          <text:p/>
        </draw:polygon>
        <draw:polygon draw:style-name="gr8" draw:text-style-name="P10" draw:layer="layout" svg:width="0.017cm" svg:height="0.017cm" svg:x="9.916cm" svg:y="5.474cm" svg:viewBox="0 0 18 18" draw:points="0,18 18,18 18,0 0,0">
          <text:p/>
        </draw:polygon>
        <draw:polygon draw:style-name="gr8" draw:text-style-name="P10" draw:layer="layout" svg:width="0.017cm" svg:height="0.017cm" svg:x="11.3cm" svg:y="5.474cm" svg:viewBox="0 0 18 18" draw:points="0,18 18,18 18,0 0,0">
          <text:p/>
        </draw:polygon>
        <draw:polygon draw:style-name="gr8" draw:text-style-name="P10" draw:layer="layout" svg:width="0.018cm" svg:height="0.017cm" svg:x="14.407cm" svg:y="5.474cm" svg:viewBox="0 0 19 18" draw:points="0,18 19,18 19,0 0,0">
          <text:p/>
        </draw:polygon>
        <draw:polygon draw:style-name="gr8" draw:text-style-name="P10" draw:layer="layout" svg:width="0.017cm" svg:height="0.017cm" svg:x="15.453cm" svg:y="5.474cm" svg:viewBox="0 0 18 18" draw:points="0,18 18,18 18,0 0,0">
          <text:p/>
        </draw:polygon>
        <draw:polygon draw:style-name="gr8" draw:text-style-name="P10" draw:layer="layout" svg:width="0.017cm" svg:height="0.017cm" svg:x="16.702cm" svg:y="5.474cm" svg:viewBox="0 0 18 18" draw:points="0,18 18,18 18,0 0,0">
          <text:p/>
        </draw:polygon>
        <draw:polygon draw:style-name="gr8" draw:text-style-name="P10" draw:layer="layout" svg:width="0.017cm" svg:height="0.017cm" svg:x="17.884cm" svg:y="5.474cm" svg:viewBox="0 0 18 18" draw:points="0,18 18,18 18,0 0,0">
          <text:p/>
        </draw:polygon>
        <draw:polygon draw:style-name="gr8" draw:text-style-name="P10" draw:layer="layout" svg:width="0.016cm" svg:height="0.017cm" svg:x="19.044cm" svg:y="5.474cm" svg:viewBox="0 0 17 18" draw:points="0,18 17,18 17,0 0,0">
          <text:p/>
        </draw:polygon>
        <draw:polygon draw:style-name="gr8" draw:text-style-name="P10" draw:layer="layout" svg:width="0.017cm" svg:height="0.017cm" svg:x="21.622cm" svg:y="5.474cm" svg:viewBox="0 0 18 18" draw:points="0,18 18,18 18,0 0,0">
          <text:p/>
        </draw:polygon>
        <draw:polygon draw:style-name="gr8" draw:text-style-name="P10" draw:layer="layout" svg:width="2.871cm" svg:height="0.017cm" svg:x="21.639cm" svg:y="5.474cm" svg:viewBox="0 0 2872 18" draw:points="0,18 2872,18 2872,0 0,0">
          <text:p/>
        </draw:polygon>
        <draw:polygon draw:style-name="gr8" draw:text-style-name="P10" draw:layer="layout" svg:width="0.017cm" svg:height="0.017cm" svg:x="24.51cm" svg:y="5.474cm" svg:viewBox="0 0 18 18" draw:points="0,18 18,18 18,0 0,0">
          <text:p/>
        </draw:polygon>
        <draw:polygon draw:style-name="gr8" draw:text-style-name="P10" draw:layer="layout" svg:width="0.017cm" svg:height="0.017cm" svg:x="28.036cm" svg:y="5.474cm" svg:viewBox="0 0 18 18" draw:points="0,18 18,18 18,0 0,0">
          <text:p/>
        </draw:polygon>
        <draw:polygon draw:style-name="gr8" draw:text-style-name="P10" draw:layer="layout" svg:width="0.017cm" svg:height="1.117cm" svg:x="1.1cm" svg:y="5.491cm" svg:viewBox="0 0 18 1118" draw:points="0,1118 18,1118 18,0 0,0">
          <text:p/>
        </draw:polygon>
        <draw:polygon draw:style-name="gr8" draw:text-style-name="P10" draw:layer="layout" svg:width="0.017cm" svg:height="1.117cm" svg:x="4.729cm" svg:y="5.491cm" svg:viewBox="0 0 18 1118" draw:points="0,1118 18,1118 18,0 0,0">
          <text:p/>
        </draw:polygon>
        <draw:polygon draw:style-name="gr8" draw:text-style-name="P10" draw:layer="layout" svg:width="0.017cm" svg:height="1.117cm" svg:x="6.46cm" svg:y="5.491cm" svg:viewBox="0 0 18 1118" draw:points="0,1118 18,1118 18,0 0,0">
          <text:p/>
        </draw:polygon>
        <draw:polygon draw:style-name="gr8" draw:text-style-name="P10" draw:layer="layout" svg:width="0.017cm" svg:height="1.117cm" svg:x="8.213cm" svg:y="5.491cm" svg:viewBox="0 0 18 1118" draw:points="0,1118 18,1118 18,0 0,0">
          <text:p/>
        </draw:polygon>
        <draw:polygon draw:style-name="gr8" draw:text-style-name="P10" draw:layer="layout" svg:width="0.017cm" svg:height="1.117cm" svg:x="9.916cm" svg:y="5.491cm" svg:viewBox="0 0 18 1118" draw:points="0,1118 18,1118 18,0 0,0">
          <text:p/>
        </draw:polygon>
        <draw:polygon draw:style-name="gr8" draw:text-style-name="P10" draw:layer="layout" svg:width="0.017cm" svg:height="1.117cm" svg:x="11.3cm" svg:y="5.491cm" svg:viewBox="0 0 18 1118" draw:points="0,1118 18,1118 18,0 0,0">
          <text:p/>
        </draw:polygon>
        <draw:polygon draw:style-name="gr8" draw:text-style-name="P10" draw:layer="layout" svg:width="0.018cm" svg:height="1.117cm" svg:x="14.407cm" svg:y="5.491cm" svg:viewBox="0 0 19 1118" draw:points="0,1118 19,1118 19,0 0,0">
          <text:p/>
        </draw:polygon>
        <draw:polygon draw:style-name="gr8" draw:text-style-name="P10" draw:layer="layout" svg:width="0.017cm" svg:height="1.117cm" svg:x="15.453cm" svg:y="5.491cm" svg:viewBox="0 0 18 1118" draw:points="0,1118 18,1118 18,0 0,0">
          <text:p/>
        </draw:polygon>
        <draw:polygon draw:style-name="gr8" draw:text-style-name="P10" draw:layer="layout" svg:width="0.017cm" svg:height="1.117cm" svg:x="16.702cm" svg:y="5.491cm" svg:viewBox="0 0 18 1118" draw:points="0,1118 18,1118 18,0 0,0">
          <text:p/>
        </draw:polygon>
        <draw:polygon draw:style-name="gr8" draw:text-style-name="P10" draw:layer="layout" svg:width="0.017cm" svg:height="1.117cm" svg:x="17.884cm" svg:y="5.491cm" svg:viewBox="0 0 18 1118" draw:points="0,1118 18,1118 18,0 0,0">
          <text:p/>
        </draw:polygon>
        <draw:polygon draw:style-name="gr8" draw:text-style-name="P10" draw:layer="layout" svg:width="0.016cm" svg:height="1.117cm" svg:x="19.044cm" svg:y="5.491cm" svg:viewBox="0 0 17 1118" draw:points="0,1118 17,1118 17,0 0,0">
          <text:p/>
        </draw:polygon>
        <draw:polygon draw:style-name="gr8" draw:text-style-name="P10" draw:layer="layout" svg:width="0.017cm" svg:height="1.117cm" svg:x="21.622cm" svg:y="5.491cm" svg:viewBox="0 0 18 1118" draw:points="0,1118 18,1118 18,0 0,0">
          <text:p/>
        </draw:polygon>
        <draw:polygon draw:style-name="gr8" draw:text-style-name="P10" draw:layer="layout" svg:width="0.017cm" svg:height="1.117cm" svg:x="24.51cm" svg:y="5.491cm" svg:viewBox="0 0 18 1118" draw:points="0,1118 18,1118 18,0 0,0">
          <text:p/>
        </draw:polygon>
        <draw:polygon draw:style-name="gr8" draw:text-style-name="P10" draw:layer="layout" svg:width="0.017cm" svg:height="1.117cm" svg:x="28.036cm" svg:y="5.491cm" svg:viewBox="0 0 18 1118" draw:points="0,1118 18,1118 18,0 0,0">
          <text:p/>
        </draw:polygon>
        <draw:frame draw:style-name="gr1" draw:text-style-name="P2" draw:layer="layout" svg:width="0.422cm" svg:height="0.509cm" svg:x="24.565cm" svg:y="5.7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1.156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89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6.516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268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9.975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356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67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513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762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943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103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6.715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6.627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715cm" svg:y="6.71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7.422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7.334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715cm" svg:y="7.422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6.608cm" svg:viewBox="0 0 18 18" draw:points="0,18 18,18 18,0 0,0">
          <text:p/>
        </draw:polygon>
        <draw:polygon draw:style-name="gr8" draw:text-style-name="P10" draw:layer="layout" svg:width="3.612cm" svg:height="0.017cm" svg:x="1.117cm" svg:y="6.608cm" svg:viewBox="0 0 3613 18" draw:points="0,18 3613,18 3613,0 0,0">
          <text:p/>
        </draw:polygon>
        <draw:polygon draw:style-name="gr8" draw:text-style-name="P10" draw:layer="layout" svg:width="0.017cm" svg:height="0.017cm" svg:x="4.729cm" svg:y="6.608cm" svg:viewBox="0 0 18 18" draw:points="0,18 18,18 18,0 0,0">
          <text:p/>
        </draw:polygon>
        <draw:polygon draw:style-name="gr8" draw:text-style-name="P10" draw:layer="layout" svg:width="1.714cm" svg:height="0.017cm" svg:x="4.746cm" svg:y="6.608cm" svg:viewBox="0 0 1715 18" draw:points="0,18 1715,18 1715,0 0,0">
          <text:p/>
        </draw:polygon>
        <draw:polygon draw:style-name="gr8" draw:text-style-name="P10" draw:layer="layout" svg:width="0.017cm" svg:height="0.017cm" svg:x="6.46cm" svg:y="6.608cm" svg:viewBox="0 0 18 18" draw:points="0,18 18,18 18,0 0,0">
          <text:p/>
        </draw:polygon>
        <draw:polygon draw:style-name="gr8" draw:text-style-name="P10" draw:layer="layout" svg:width="1.736cm" svg:height="0.017cm" svg:x="6.477cm" svg:y="6.608cm" svg:viewBox="0 0 1737 18" draw:points="0,18 1737,18 1737,0 0,0">
          <text:p/>
        </draw:polygon>
        <draw:polygon draw:style-name="gr8" draw:text-style-name="P10" draw:layer="layout" svg:width="0.017cm" svg:height="0.017cm" svg:x="8.213cm" svg:y="6.608cm" svg:viewBox="0 0 18 18" draw:points="0,18 18,18 18,0 0,0">
          <text:p/>
        </draw:polygon>
        <draw:polygon draw:style-name="gr8" draw:text-style-name="P10" draw:layer="layout" svg:width="1.686cm" svg:height="0.017cm" svg:x="8.23cm" svg:y="6.608cm" svg:viewBox="0 0 1687 18" draw:points="0,18 1687,18 1687,0 0,0">
          <text:p/>
        </draw:polygon>
        <draw:polygon draw:style-name="gr8" draw:text-style-name="P10" draw:layer="layout" svg:width="0.017cm" svg:height="0.017cm" svg:x="9.916cm" svg:y="6.608cm" svg:viewBox="0 0 18 18" draw:points="0,18 18,18 18,0 0,0">
          <text:p/>
        </draw:polygon>
        <draw:polygon draw:style-name="gr8" draw:text-style-name="P10" draw:layer="layout" svg:width="1.367cm" svg:height="0.017cm" svg:x="9.933cm" svg:y="6.608cm" svg:viewBox="0 0 1368 18" draw:points="0,18 1368,18 1368,0 0,0">
          <text:p/>
        </draw:polygon>
        <draw:polygon draw:style-name="gr8" draw:text-style-name="P10" draw:layer="layout" svg:width="0.017cm" svg:height="0.017cm" svg:x="11.3cm" svg:y="6.608cm" svg:viewBox="0 0 18 18" draw:points="0,18 18,18 18,0 0,0">
          <text:p/>
        </draw:polygon>
        <draw:polygon draw:style-name="gr8" draw:text-style-name="P10" draw:layer="layout" svg:width="3.09cm" svg:height="0.017cm" svg:x="11.317cm" svg:y="6.608cm" svg:viewBox="0 0 3091 18" draw:points="0,18 3091,18 3091,0 0,0">
          <text:p/>
        </draw:polygon>
        <draw:polygon draw:style-name="gr8" draw:text-style-name="P10" draw:layer="layout" svg:width="0.018cm" svg:height="0.017cm" svg:x="14.407cm" svg:y="6.608cm" svg:viewBox="0 0 19 18" draw:points="0,18 19,18 19,0 0,0">
          <text:p/>
        </draw:polygon>
        <draw:polygon draw:style-name="gr8" draw:text-style-name="P10" draw:layer="layout" svg:width="1.029cm" svg:height="0.017cm" svg:x="14.424cm" svg:y="6.608cm" svg:viewBox="0 0 1030 18" draw:points="0,18 1030,18 1030,0 0,0">
          <text:p/>
        </draw:polygon>
        <draw:polygon draw:style-name="gr8" draw:text-style-name="P10" draw:layer="layout" svg:width="0.017cm" svg:height="0.017cm" svg:x="15.453cm" svg:y="6.608cm" svg:viewBox="0 0 18 18" draw:points="0,18 18,18 18,0 0,0">
          <text:p/>
        </draw:polygon>
        <draw:polygon draw:style-name="gr8" draw:text-style-name="P10" draw:layer="layout" svg:width="1.233cm" svg:height="0.017cm" svg:x="15.47cm" svg:y="6.608cm" svg:viewBox="0 0 1234 18" draw:points="0,18 1234,18 1234,0 0,0">
          <text:p/>
        </draw:polygon>
        <draw:polygon draw:style-name="gr8" draw:text-style-name="P10" draw:layer="layout" svg:width="0.017cm" svg:height="0.017cm" svg:x="16.702cm" svg:y="6.608cm" svg:viewBox="0 0 18 18" draw:points="0,18 18,18 18,0 0,0">
          <text:p/>
        </draw:polygon>
        <draw:polygon draw:style-name="gr8" draw:text-style-name="P10" draw:layer="layout" svg:width="1.165cm" svg:height="0.017cm" svg:x="16.719cm" svg:y="6.608cm" svg:viewBox="0 0 1166 18" draw:points="0,18 1166,18 1166,0 0,0">
          <text:p/>
        </draw:polygon>
        <draw:polygon draw:style-name="gr8" draw:text-style-name="P10" draw:layer="layout" svg:width="0.017cm" svg:height="0.017cm" svg:x="17.884cm" svg:y="6.608cm" svg:viewBox="0 0 18 18" draw:points="0,18 18,18 18,0 0,0">
          <text:p/>
        </draw:polygon>
        <draw:polygon draw:style-name="gr8" draw:text-style-name="P10" draw:layer="layout" svg:width="1.143cm" svg:height="0.017cm" svg:x="17.901cm" svg:y="6.608cm" svg:viewBox="0 0 1144 18" draw:points="0,18 1144,18 1144,0 0,0">
          <text:p/>
        </draw:polygon>
        <draw:polygon draw:style-name="gr8" draw:text-style-name="P10" draw:layer="layout" svg:width="0.016cm" svg:height="0.017cm" svg:x="19.044cm" svg:y="6.608cm" svg:viewBox="0 0 17 18" draw:points="0,18 17,18 17,0 0,0">
          <text:p/>
        </draw:polygon>
        <draw:polygon draw:style-name="gr8" draw:text-style-name="P10" draw:layer="layout" svg:width="2.562cm" svg:height="0.017cm" svg:x="19.06cm" svg:y="6.608cm" svg:viewBox="0 0 2563 18" draw:points="0,18 2563,18 2563,0 0,0">
          <text:p/>
        </draw:polygon>
        <draw:polygon draw:style-name="gr8" draw:text-style-name="P10" draw:layer="layout" svg:width="0.017cm" svg:height="0.017cm" svg:x="21.622cm" svg:y="6.608cm" svg:viewBox="0 0 18 18" draw:points="0,18 18,18 18,0 0,0">
          <text:p/>
        </draw:polygon>
        <draw:polygon draw:style-name="gr8" draw:text-style-name="P10" draw:layer="layout" svg:width="2.871cm" svg:height="0.017cm" svg:x="21.639cm" svg:y="6.608cm" svg:viewBox="0 0 2872 18" draw:points="0,18 2872,18 2872,0 0,0">
          <text:p/>
        </draw:polygon>
        <draw:polygon draw:style-name="gr8" draw:text-style-name="P10" draw:layer="layout" svg:width="0.017cm" svg:height="0.017cm" svg:x="24.51cm" svg:y="6.608cm" svg:viewBox="0 0 18 18" draw:points="0,18 18,18 18,0 0,0">
          <text:p/>
        </draw:polygon>
        <draw:polygon draw:style-name="gr8" draw:text-style-name="P10" draw:layer="layout" svg:width="3.509cm" svg:height="0.017cm" svg:x="24.527cm" svg:y="6.608cm" svg:viewBox="0 0 3510 18" draw:points="0,18 3510,18 3510,0 0,0">
          <text:p/>
        </draw:polygon>
        <draw:polygon draw:style-name="gr8" draw:text-style-name="P10" draw:layer="layout" svg:width="0.017cm" svg:height="0.017cm" svg:x="28.036cm" svg:y="6.608cm" svg:viewBox="0 0 18 18" draw:points="0,18 18,18 18,0 0,0">
          <text:p/>
        </draw:polygon>
        <draw:polygon draw:style-name="gr8" draw:text-style-name="P10" draw:layer="layout" svg:width="0.017cm" svg:height="1.588cm" svg:x="1.1cm" svg:y="6.626cm" svg:viewBox="0 0 18 1589" draw:points="0,1589 18,1589 18,0 0,0">
          <text:p/>
        </draw:polygon>
        <draw:polygon draw:style-name="gr8" draw:text-style-name="P10" draw:layer="layout" svg:width="0.017cm" svg:height="1.588cm" svg:x="4.729cm" svg:y="6.626cm" svg:viewBox="0 0 18 1589" draw:points="0,1589 18,1589 18,0 0,0">
          <text:p/>
        </draw:polygon>
        <draw:polygon draw:style-name="gr8" draw:text-style-name="P10" draw:layer="layout" svg:width="0.017cm" svg:height="1.588cm" svg:x="6.46cm" svg:y="6.626cm" svg:viewBox="0 0 18 1589" draw:points="0,1589 18,1589 18,0 0,0">
          <text:p/>
        </draw:polygon>
        <draw:polygon draw:style-name="gr8" draw:text-style-name="P10" draw:layer="layout" svg:width="0.017cm" svg:height="1.588cm" svg:x="8.213cm" svg:y="6.626cm" svg:viewBox="0 0 18 1589" draw:points="0,1589 18,1589 18,0 0,0">
          <text:p/>
        </draw:polygon>
        <draw:polygon draw:style-name="gr8" draw:text-style-name="P10" draw:layer="layout" svg:width="0.017cm" svg:height="1.588cm" svg:x="9.916cm" svg:y="6.626cm" svg:viewBox="0 0 18 1589" draw:points="0,1589 18,1589 18,0 0,0">
          <text:p/>
        </draw:polygon>
        <draw:polygon draw:style-name="gr8" draw:text-style-name="P10" draw:layer="layout" svg:width="0.017cm" svg:height="1.588cm" svg:x="11.3cm" svg:y="6.626cm" svg:viewBox="0 0 18 1589" draw:points="0,1589 18,1589 18,0 0,0">
          <text:p/>
        </draw:polygon>
        <draw:polygon draw:style-name="gr8" draw:text-style-name="P10" draw:layer="layout" svg:width="0.018cm" svg:height="1.588cm" svg:x="14.407cm" svg:y="6.626cm" svg:viewBox="0 0 19 1589" draw:points="0,1589 19,1589 19,0 0,0">
          <text:p/>
        </draw:polygon>
        <draw:polygon draw:style-name="gr8" draw:text-style-name="P10" draw:layer="layout" svg:width="0.017cm" svg:height="1.588cm" svg:x="15.453cm" svg:y="6.626cm" svg:viewBox="0 0 18 1589" draw:points="0,1589 18,1589 18,0 0,0">
          <text:p/>
        </draw:polygon>
        <draw:polygon draw:style-name="gr8" draw:text-style-name="P10" draw:layer="layout" svg:width="0.017cm" svg:height="1.588cm" svg:x="16.702cm" svg:y="6.626cm" svg:viewBox="0 0 18 1589" draw:points="0,1589 18,1589 18,0 0,0">
          <text:p/>
        </draw:polygon>
        <draw:polygon draw:style-name="gr8" draw:text-style-name="P10" draw:layer="layout" svg:width="0.017cm" svg:height="1.588cm" svg:x="17.884cm" svg:y="6.626cm" svg:viewBox="0 0 18 1589" draw:points="0,1589 18,1589 18,0 0,0">
          <text:p/>
        </draw:polygon>
        <draw:polygon draw:style-name="gr8" draw:text-style-name="P10" draw:layer="layout" svg:width="0.016cm" svg:height="1.588cm" svg:x="19.044cm" svg:y="6.626cm" svg:viewBox="0 0 17 1589" draw:points="0,1589 17,1589 17,0 0,0">
          <text:p/>
        </draw:polygon>
        <draw:polygon draw:style-name="gr8" draw:text-style-name="P10" draw:layer="layout" svg:width="0.017cm" svg:height="1.588cm" svg:x="21.622cm" svg:y="6.626cm" svg:viewBox="0 0 18 1589" draw:points="0,1589 18,1589 18,0 0,0">
          <text:p/>
        </draw:polygon>
        <draw:polygon draw:style-name="gr8" draw:text-style-name="P10" draw:layer="layout" svg:width="0.017cm" svg:height="1.588cm" svg:x="24.51cm" svg:y="6.626cm" svg:viewBox="0 0 18 1589" draw:points="0,1589 18,1589 18,0 0,0">
          <text:p/>
        </draw:polygon>
        <draw:polygon draw:style-name="gr8" draw:text-style-name="P10" draw:layer="layout" svg:width="0.017cm" svg:height="1.588cm" svg:x="28.036cm" svg:y="6.626cm" svg:viewBox="0 0 18 1589" draw:points="0,1589 18,1589 18,0 0,0">
          <text:p/>
        </draw:polygon>
        <draw:frame draw:style-name="gr7" draw:text-style-name="P8" draw:layer="layout" svg:width="0.494cm" svg:height="0.594cm" svg:x="24.565cm" svg:y="6.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89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6.516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268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9.975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356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67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513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762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943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103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8.319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8.231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715cm" svg:y="8.31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9.022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8.934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715cm" svg:y="9.022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8.214cm" svg:viewBox="0 0 18 18" draw:points="0,18 18,18 18,0 0,0">
          <text:p/>
        </draw:polygon>
        <draw:polygon draw:style-name="gr8" draw:text-style-name="P10" draw:layer="layout" svg:width="3.612cm" svg:height="0.017cm" svg:x="1.117cm" svg:y="8.214cm" svg:viewBox="0 0 3613 18" draw:points="0,18 3613,18 3613,0 0,0">
          <text:p/>
        </draw:polygon>
        <draw:polygon draw:style-name="gr8" draw:text-style-name="P10" draw:layer="layout" svg:width="0.017cm" svg:height="0.017cm" svg:x="4.729cm" svg:y="8.214cm" svg:viewBox="0 0 18 18" draw:points="0,18 18,18 18,0 0,0">
          <text:p/>
        </draw:polygon>
        <draw:polygon draw:style-name="gr8" draw:text-style-name="P10" draw:layer="layout" svg:width="1.714cm" svg:height="0.017cm" svg:x="4.746cm" svg:y="8.214cm" svg:viewBox="0 0 1715 18" draw:points="0,18 1715,18 1715,0 0,0">
          <text:p/>
        </draw:polygon>
        <draw:polygon draw:style-name="gr8" draw:text-style-name="P10" draw:layer="layout" svg:width="0.017cm" svg:height="0.017cm" svg:x="6.46cm" svg:y="8.214cm" svg:viewBox="0 0 18 18" draw:points="0,18 18,18 18,0 0,0">
          <text:p/>
        </draw:polygon>
        <draw:polygon draw:style-name="gr8" draw:text-style-name="P10" draw:layer="layout" svg:width="1.736cm" svg:height="0.017cm" svg:x="6.477cm" svg:y="8.214cm" svg:viewBox="0 0 1737 18" draw:points="0,18 1737,18 1737,0 0,0">
          <text:p/>
        </draw:polygon>
        <draw:polygon draw:style-name="gr8" draw:text-style-name="P10" draw:layer="layout" svg:width="0.017cm" svg:height="0.017cm" svg:x="8.213cm" svg:y="8.214cm" svg:viewBox="0 0 18 18" draw:points="0,18 18,18 18,0 0,0">
          <text:p/>
        </draw:polygon>
        <draw:polygon draw:style-name="gr8" draw:text-style-name="P10" draw:layer="layout" svg:width="1.686cm" svg:height="0.017cm" svg:x="8.23cm" svg:y="8.214cm" svg:viewBox="0 0 1687 18" draw:points="0,18 1687,18 1687,0 0,0">
          <text:p/>
        </draw:polygon>
        <draw:polygon draw:style-name="gr8" draw:text-style-name="P10" draw:layer="layout" svg:width="0.017cm" svg:height="0.017cm" svg:x="9.916cm" svg:y="8.214cm" svg:viewBox="0 0 18 18" draw:points="0,18 18,18 18,0 0,0">
          <text:p/>
        </draw:polygon>
        <draw:polygon draw:style-name="gr8" draw:text-style-name="P10" draw:layer="layout" svg:width="1.367cm" svg:height="0.017cm" svg:x="9.933cm" svg:y="8.214cm" svg:viewBox="0 0 1368 18" draw:points="0,18 1368,18 1368,0 0,0">
          <text:p/>
        </draw:polygon>
        <draw:polygon draw:style-name="gr8" draw:text-style-name="P10" draw:layer="layout" svg:width="0.017cm" svg:height="0.017cm" svg:x="11.3cm" svg:y="8.214cm" svg:viewBox="0 0 18 18" draw:points="0,18 18,18 18,0 0,0">
          <text:p/>
        </draw:polygon>
        <draw:polygon draw:style-name="gr8" draw:text-style-name="P10" draw:layer="layout" svg:width="3.09cm" svg:height="0.017cm" svg:x="11.317cm" svg:y="8.214cm" svg:viewBox="0 0 3091 18" draw:points="0,18 3091,18 3091,0 0,0">
          <text:p/>
        </draw:polygon>
        <draw:polygon draw:style-name="gr8" draw:text-style-name="P10" draw:layer="layout" svg:width="0.018cm" svg:height="0.017cm" svg:x="14.407cm" svg:y="8.214cm" svg:viewBox="0 0 19 18" draw:points="0,18 19,18 19,0 0,0">
          <text:p/>
        </draw:polygon>
        <draw:polygon draw:style-name="gr8" draw:text-style-name="P10" draw:layer="layout" svg:width="1.029cm" svg:height="0.017cm" svg:x="14.424cm" svg:y="8.214cm" svg:viewBox="0 0 1030 18" draw:points="0,18 1030,18 1030,0 0,0">
          <text:p/>
        </draw:polygon>
        <draw:polygon draw:style-name="gr8" draw:text-style-name="P10" draw:layer="layout" svg:width="0.017cm" svg:height="0.017cm" svg:x="15.453cm" svg:y="8.214cm" svg:viewBox="0 0 18 18" draw:points="0,18 18,18 18,0 0,0">
          <text:p/>
        </draw:polygon>
        <draw:polygon draw:style-name="gr8" draw:text-style-name="P10" draw:layer="layout" svg:width="1.233cm" svg:height="0.017cm" svg:x="15.47cm" svg:y="8.214cm" svg:viewBox="0 0 1234 18" draw:points="0,18 1234,18 1234,0 0,0">
          <text:p/>
        </draw:polygon>
        <draw:polygon draw:style-name="gr8" draw:text-style-name="P10" draw:layer="layout" svg:width="0.017cm" svg:height="0.017cm" svg:x="16.702cm" svg:y="8.214cm" svg:viewBox="0 0 18 18" draw:points="0,18 18,18 18,0 0,0">
          <text:p/>
        </draw:polygon>
        <draw:polygon draw:style-name="gr8" draw:text-style-name="P10" draw:layer="layout" svg:width="1.165cm" svg:height="0.017cm" svg:x="16.719cm" svg:y="8.214cm" svg:viewBox="0 0 1166 18" draw:points="0,18 1166,18 1166,0 0,0">
          <text:p/>
        </draw:polygon>
        <draw:polygon draw:style-name="gr8" draw:text-style-name="P10" draw:layer="layout" svg:width="0.017cm" svg:height="0.017cm" svg:x="17.884cm" svg:y="8.214cm" svg:viewBox="0 0 18 18" draw:points="0,18 18,18 18,0 0,0">
          <text:p/>
        </draw:polygon>
        <draw:polygon draw:style-name="gr8" draw:text-style-name="P10" draw:layer="layout" svg:width="1.143cm" svg:height="0.017cm" svg:x="17.901cm" svg:y="8.214cm" svg:viewBox="0 0 1144 18" draw:points="0,18 1144,18 1144,0 0,0">
          <text:p/>
        </draw:polygon>
        <draw:polygon draw:style-name="gr8" draw:text-style-name="P10" draw:layer="layout" svg:width="0.016cm" svg:height="0.017cm" svg:x="19.044cm" svg:y="8.214cm" svg:viewBox="0 0 17 18" draw:points="0,18 17,18 17,0 0,0">
          <text:p/>
        </draw:polygon>
        <draw:polygon draw:style-name="gr8" draw:text-style-name="P10" draw:layer="layout" svg:width="2.562cm" svg:height="0.017cm" svg:x="19.06cm" svg:y="8.214cm" svg:viewBox="0 0 2563 18" draw:points="0,18 2563,18 2563,0 0,0">
          <text:p/>
        </draw:polygon>
        <draw:polygon draw:style-name="gr8" draw:text-style-name="P10" draw:layer="layout" svg:width="0.017cm" svg:height="0.017cm" svg:x="21.622cm" svg:y="8.214cm" svg:viewBox="0 0 18 18" draw:points="0,18 18,18 18,0 0,0">
          <text:p/>
        </draw:polygon>
        <draw:polygon draw:style-name="gr8" draw:text-style-name="P10" draw:layer="layout" svg:width="2.871cm" svg:height="0.017cm" svg:x="21.639cm" svg:y="8.214cm" svg:viewBox="0 0 2872 18" draw:points="0,18 2872,18 2872,0 0,0">
          <text:p/>
        </draw:polygon>
        <draw:polygon draw:style-name="gr8" draw:text-style-name="P10" draw:layer="layout" svg:width="0.017cm" svg:height="0.017cm" svg:x="24.51cm" svg:y="8.214cm" svg:viewBox="0 0 18 18" draw:points="0,18 18,18 18,0 0,0">
          <text:p/>
        </draw:polygon>
        <draw:polygon draw:style-name="gr8" draw:text-style-name="P10" draw:layer="layout" svg:width="3.509cm" svg:height="0.017cm" svg:x="24.527cm" svg:y="8.214cm" svg:viewBox="0 0 3510 18" draw:points="0,18 3510,18 3510,0 0,0">
          <text:p/>
        </draw:polygon>
        <draw:polygon draw:style-name="gr8" draw:text-style-name="P10" draw:layer="layout" svg:width="0.017cm" svg:height="0.017cm" svg:x="28.036cm" svg:y="8.214cm" svg:viewBox="0 0 18 18" draw:points="0,18 18,18 18,0 0,0">
          <text:p/>
        </draw:polygon>
        <draw:polygon draw:style-name="gr8" draw:text-style-name="P10" draw:layer="layout" svg:width="0.017cm" svg:height="1.558cm" svg:x="1.1cm" svg:y="8.231cm" svg:viewBox="0 0 18 1559" draw:points="0,1559 18,1559 18,0 0,0">
          <text:p/>
        </draw:polygon>
        <draw:polygon draw:style-name="gr8" draw:text-style-name="P10" draw:layer="layout" svg:width="0.017cm" svg:height="1.558cm" svg:x="4.729cm" svg:y="8.231cm" svg:viewBox="0 0 18 1559" draw:points="0,1559 18,1559 18,0 0,0">
          <text:p/>
        </draw:polygon>
        <draw:polygon draw:style-name="gr8" draw:text-style-name="P10" draw:layer="layout" svg:width="0.017cm" svg:height="1.558cm" svg:x="6.46cm" svg:y="8.231cm" svg:viewBox="0 0 18 1559" draw:points="0,1559 18,1559 18,0 0,0">
          <text:p/>
        </draw:polygon>
        <draw:polygon draw:style-name="gr8" draw:text-style-name="P10" draw:layer="layout" svg:width="0.017cm" svg:height="1.558cm" svg:x="8.213cm" svg:y="8.231cm" svg:viewBox="0 0 18 1559" draw:points="0,1559 18,1559 18,0 0,0">
          <text:p/>
        </draw:polygon>
        <draw:polygon draw:style-name="gr8" draw:text-style-name="P10" draw:layer="layout" svg:width="0.017cm" svg:height="1.558cm" svg:x="9.916cm" svg:y="8.231cm" svg:viewBox="0 0 18 1559" draw:points="0,1559 18,1559 18,0 0,0">
          <text:p/>
        </draw:polygon>
        <draw:polygon draw:style-name="gr8" draw:text-style-name="P10" draw:layer="layout" svg:width="0.017cm" svg:height="1.558cm" svg:x="11.3cm" svg:y="8.231cm" svg:viewBox="0 0 18 1559" draw:points="0,1559 18,1559 18,0 0,0">
          <text:p/>
        </draw:polygon>
        <draw:polygon draw:style-name="gr8" draw:text-style-name="P10" draw:layer="layout" svg:width="0.018cm" svg:height="1.558cm" svg:x="14.407cm" svg:y="8.231cm" svg:viewBox="0 0 19 1559" draw:points="0,1559 19,1559 19,0 0,0">
          <text:p/>
        </draw:polygon>
        <draw:polygon draw:style-name="gr8" draw:text-style-name="P10" draw:layer="layout" svg:width="0.017cm" svg:height="1.558cm" svg:x="15.453cm" svg:y="8.231cm" svg:viewBox="0 0 18 1559" draw:points="0,1559 18,1559 18,0 0,0">
          <text:p/>
        </draw:polygon>
        <draw:polygon draw:style-name="gr8" draw:text-style-name="P10" draw:layer="layout" svg:width="0.017cm" svg:height="1.558cm" svg:x="16.702cm" svg:y="8.231cm" svg:viewBox="0 0 18 1559" draw:points="0,1559 18,1559 18,0 0,0">
          <text:p/>
        </draw:polygon>
        <draw:polygon draw:style-name="gr8" draw:text-style-name="P10" draw:layer="layout" svg:width="0.017cm" svg:height="1.558cm" svg:x="17.884cm" svg:y="8.231cm" svg:viewBox="0 0 18 1559" draw:points="0,1559 18,1559 18,0 0,0">
          <text:p/>
        </draw:polygon>
        <draw:polygon draw:style-name="gr8" draw:text-style-name="P10" draw:layer="layout" svg:width="0.016cm" svg:height="1.558cm" svg:x="19.044cm" svg:y="8.231cm" svg:viewBox="0 0 17 1559" draw:points="0,1559 17,1559 17,0 0,0">
          <text:p/>
        </draw:polygon>
        <draw:polygon draw:style-name="gr8" draw:text-style-name="P10" draw:layer="layout" svg:width="0.017cm" svg:height="1.558cm" svg:x="21.622cm" svg:y="8.231cm" svg:viewBox="0 0 18 1559" draw:points="0,1559 18,1559 18,0 0,0">
          <text:p/>
        </draw:polygon>
        <draw:polygon draw:style-name="gr8" draw:text-style-name="P10" draw:layer="layout" svg:width="0.017cm" svg:height="1.558cm" svg:x="24.51cm" svg:y="8.231cm" svg:viewBox="0 0 18 1559" draw:points="0,1559 18,1559 18,0 0,0">
          <text:p/>
        </draw:polygon>
        <draw:polygon draw:style-name="gr8" draw:text-style-name="P10" draw:layer="layout" svg:width="0.017cm" svg:height="1.558cm" svg:x="28.036cm" svg:y="8.231cm" svg:viewBox="0 0 18 1559" draw:points="0,1559 18,1559 18,0 0,0">
          <text:p/>
        </draw:polygon>
        <draw:frame draw:style-name="gr7" draw:text-style-name="P8" draw:layer="layout" svg:width="0.494cm" svg:height="0.594cm" svg:x="24.565cm" svg:y="8.37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89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6.516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268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9.975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356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67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513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762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943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103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9.894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9.806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715cm" svg:y="9.89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10.601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10.513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715cm" svg:y="10.601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9.789cm" svg:viewBox="0 0 18 18" draw:points="0,18 18,18 18,0 0,0">
          <text:p/>
        </draw:polygon>
        <draw:polygon draw:style-name="gr8" draw:text-style-name="P10" draw:layer="layout" svg:width="3.612cm" svg:height="0.017cm" svg:x="1.117cm" svg:y="9.789cm" svg:viewBox="0 0 3613 18" draw:points="0,18 3613,18 3613,0 0,0">
          <text:p/>
        </draw:polygon>
        <draw:polygon draw:style-name="gr8" draw:text-style-name="P10" draw:layer="layout" svg:width="0.017cm" svg:height="0.017cm" svg:x="4.729cm" svg:y="9.789cm" svg:viewBox="0 0 18 18" draw:points="0,18 18,18 18,0 0,0">
          <text:p/>
        </draw:polygon>
        <draw:polygon draw:style-name="gr8" draw:text-style-name="P10" draw:layer="layout" svg:width="1.714cm" svg:height="0.017cm" svg:x="4.746cm" svg:y="9.789cm" svg:viewBox="0 0 1715 18" draw:points="0,18 1715,18 1715,0 0,0">
          <text:p/>
        </draw:polygon>
        <draw:polygon draw:style-name="gr8" draw:text-style-name="P10" draw:layer="layout" svg:width="0.017cm" svg:height="0.017cm" svg:x="6.46cm" svg:y="9.789cm" svg:viewBox="0 0 18 18" draw:points="0,18 18,18 18,0 0,0">
          <text:p/>
        </draw:polygon>
        <draw:polygon draw:style-name="gr8" draw:text-style-name="P10" draw:layer="layout" svg:width="1.736cm" svg:height="0.017cm" svg:x="6.477cm" svg:y="9.789cm" svg:viewBox="0 0 1737 18" draw:points="0,18 1737,18 1737,0 0,0">
          <text:p/>
        </draw:polygon>
        <draw:polygon draw:style-name="gr8" draw:text-style-name="P10" draw:layer="layout" svg:width="0.017cm" svg:height="0.017cm" svg:x="8.213cm" svg:y="9.789cm" svg:viewBox="0 0 18 18" draw:points="0,18 18,18 18,0 0,0">
          <text:p/>
        </draw:polygon>
        <draw:polygon draw:style-name="gr8" draw:text-style-name="P10" draw:layer="layout" svg:width="1.686cm" svg:height="0.017cm" svg:x="8.23cm" svg:y="9.789cm" svg:viewBox="0 0 1687 18" draw:points="0,18 1687,18 1687,0 0,0">
          <text:p/>
        </draw:polygon>
        <draw:polygon draw:style-name="gr8" draw:text-style-name="P10" draw:layer="layout" svg:width="0.017cm" svg:height="0.017cm" svg:x="9.916cm" svg:y="9.789cm" svg:viewBox="0 0 18 18" draw:points="0,18 18,18 18,0 0,0">
          <text:p/>
        </draw:polygon>
        <draw:polygon draw:style-name="gr8" draw:text-style-name="P10" draw:layer="layout" svg:width="1.367cm" svg:height="0.017cm" svg:x="9.933cm" svg:y="9.789cm" svg:viewBox="0 0 1368 18" draw:points="0,18 1368,18 1368,0 0,0">
          <text:p/>
        </draw:polygon>
        <draw:polygon draw:style-name="gr8" draw:text-style-name="P10" draw:layer="layout" svg:width="0.017cm" svg:height="0.017cm" svg:x="11.3cm" svg:y="9.789cm" svg:viewBox="0 0 18 18" draw:points="0,18 18,18 18,0 0,0">
          <text:p/>
        </draw:polygon>
        <draw:polygon draw:style-name="gr8" draw:text-style-name="P10" draw:layer="layout" svg:width="3.09cm" svg:height="0.017cm" svg:x="11.317cm" svg:y="9.789cm" svg:viewBox="0 0 3091 18" draw:points="0,18 3091,18 3091,0 0,0">
          <text:p/>
        </draw:polygon>
        <draw:polygon draw:style-name="gr8" draw:text-style-name="P10" draw:layer="layout" svg:width="0.018cm" svg:height="0.017cm" svg:x="14.407cm" svg:y="9.789cm" svg:viewBox="0 0 19 18" draw:points="0,18 19,18 19,0 0,0">
          <text:p/>
        </draw:polygon>
        <draw:polygon draw:style-name="gr8" draw:text-style-name="P10" draw:layer="layout" svg:width="1.029cm" svg:height="0.017cm" svg:x="14.424cm" svg:y="9.789cm" svg:viewBox="0 0 1030 18" draw:points="0,18 1030,18 1030,0 0,0">
          <text:p/>
        </draw:polygon>
        <draw:polygon draw:style-name="gr8" draw:text-style-name="P10" draw:layer="layout" svg:width="0.017cm" svg:height="0.017cm" svg:x="15.453cm" svg:y="9.789cm" svg:viewBox="0 0 18 18" draw:points="0,18 18,18 18,0 0,0">
          <text:p/>
        </draw:polygon>
        <draw:polygon draw:style-name="gr8" draw:text-style-name="P10" draw:layer="layout" svg:width="1.233cm" svg:height="0.017cm" svg:x="15.47cm" svg:y="9.789cm" svg:viewBox="0 0 1234 18" draw:points="0,18 1234,18 1234,0 0,0">
          <text:p/>
        </draw:polygon>
        <draw:polygon draw:style-name="gr8" draw:text-style-name="P10" draw:layer="layout" svg:width="0.017cm" svg:height="0.017cm" svg:x="16.702cm" svg:y="9.789cm" svg:viewBox="0 0 18 18" draw:points="0,18 18,18 18,0 0,0">
          <text:p/>
        </draw:polygon>
        <draw:polygon draw:style-name="gr8" draw:text-style-name="P10" draw:layer="layout" svg:width="1.165cm" svg:height="0.017cm" svg:x="16.719cm" svg:y="9.789cm" svg:viewBox="0 0 1166 18" draw:points="0,18 1166,18 1166,0 0,0">
          <text:p/>
        </draw:polygon>
        <draw:polygon draw:style-name="gr8" draw:text-style-name="P10" draw:layer="layout" svg:width="0.017cm" svg:height="0.017cm" svg:x="17.884cm" svg:y="9.789cm" svg:viewBox="0 0 18 18" draw:points="0,18 18,18 18,0 0,0">
          <text:p/>
        </draw:polygon>
        <draw:polygon draw:style-name="gr8" draw:text-style-name="P10" draw:layer="layout" svg:width="1.143cm" svg:height="0.017cm" svg:x="17.901cm" svg:y="9.789cm" svg:viewBox="0 0 1144 18" draw:points="0,18 1144,18 1144,0 0,0">
          <text:p/>
        </draw:polygon>
        <draw:polygon draw:style-name="gr8" draw:text-style-name="P10" draw:layer="layout" svg:width="0.016cm" svg:height="0.017cm" svg:x="19.044cm" svg:y="9.789cm" svg:viewBox="0 0 17 18" draw:points="0,18 17,18 17,0 0,0">
          <text:p/>
        </draw:polygon>
        <draw:polygon draw:style-name="gr8" draw:text-style-name="P10" draw:layer="layout" svg:width="2.562cm" svg:height="0.017cm" svg:x="19.06cm" svg:y="9.789cm" svg:viewBox="0 0 2563 18" draw:points="0,18 2563,18 2563,0 0,0">
          <text:p/>
        </draw:polygon>
        <draw:polygon draw:style-name="gr8" draw:text-style-name="P10" draw:layer="layout" svg:width="0.017cm" svg:height="0.017cm" svg:x="21.622cm" svg:y="9.789cm" svg:viewBox="0 0 18 18" draw:points="0,18 18,18 18,0 0,0">
          <text:p/>
        </draw:polygon>
        <draw:polygon draw:style-name="gr8" draw:text-style-name="P10" draw:layer="layout" svg:width="2.871cm" svg:height="0.017cm" svg:x="21.639cm" svg:y="9.789cm" svg:viewBox="0 0 2872 18" draw:points="0,18 2872,18 2872,0 0,0">
          <text:p/>
        </draw:polygon>
        <draw:polygon draw:style-name="gr8" draw:text-style-name="P10" draw:layer="layout" svg:width="0.017cm" svg:height="0.017cm" svg:x="24.51cm" svg:y="9.789cm" svg:viewBox="0 0 18 18" draw:points="0,18 18,18 18,0 0,0">
          <text:p/>
        </draw:polygon>
        <draw:polygon draw:style-name="gr8" draw:text-style-name="P10" draw:layer="layout" svg:width="3.509cm" svg:height="0.017cm" svg:x="24.527cm" svg:y="9.789cm" svg:viewBox="0 0 3510 18" draw:points="0,18 3510,18 3510,0 0,0">
          <text:p/>
        </draw:polygon>
        <draw:polygon draw:style-name="gr8" draw:text-style-name="P10" draw:layer="layout" svg:width="0.017cm" svg:height="0.017cm" svg:x="28.036cm" svg:y="9.789cm" svg:viewBox="0 0 18 18" draw:points="0,18 18,18 18,0 0,0">
          <text:p/>
        </draw:polygon>
        <draw:polygon draw:style-name="gr8" draw:text-style-name="P10" draw:layer="layout" svg:width="0.017cm" svg:height="1.584cm" svg:x="1.1cm" svg:y="9.806cm" svg:viewBox="0 0 18 1585" draw:points="0,1585 18,1585 18,0 0,0">
          <text:p/>
        </draw:polygon>
        <draw:polygon draw:style-name="gr8" draw:text-style-name="P10" draw:layer="layout" svg:width="0.017cm" svg:height="1.584cm" svg:x="4.729cm" svg:y="9.806cm" svg:viewBox="0 0 18 1585" draw:points="0,1585 18,1585 18,0 0,0">
          <text:p/>
        </draw:polygon>
        <draw:polygon draw:style-name="gr8" draw:text-style-name="P10" draw:layer="layout" svg:width="0.017cm" svg:height="1.584cm" svg:x="6.46cm" svg:y="9.806cm" svg:viewBox="0 0 18 1585" draw:points="0,1585 18,1585 18,0 0,0">
          <text:p/>
        </draw:polygon>
        <draw:polygon draw:style-name="gr8" draw:text-style-name="P10" draw:layer="layout" svg:width="0.017cm" svg:height="1.584cm" svg:x="8.213cm" svg:y="9.806cm" svg:viewBox="0 0 18 1585" draw:points="0,1585 18,1585 18,0 0,0">
          <text:p/>
        </draw:polygon>
        <draw:polygon draw:style-name="gr8" draw:text-style-name="P10" draw:layer="layout" svg:width="0.017cm" svg:height="1.584cm" svg:x="9.916cm" svg:y="9.806cm" svg:viewBox="0 0 18 1585" draw:points="0,1585 18,1585 18,0 0,0">
          <text:p/>
        </draw:polygon>
        <draw:polygon draw:style-name="gr8" draw:text-style-name="P10" draw:layer="layout" svg:width="0.017cm" svg:height="1.584cm" svg:x="11.3cm" svg:y="9.806cm" svg:viewBox="0 0 18 1585" draw:points="0,1585 18,1585 18,0 0,0">
          <text:p/>
        </draw:polygon>
        <draw:polygon draw:style-name="gr8" draw:text-style-name="P10" draw:layer="layout" svg:width="0.018cm" svg:height="1.584cm" svg:x="14.407cm" svg:y="9.806cm" svg:viewBox="0 0 19 1585" draw:points="0,1585 19,1585 19,0 0,0">
          <text:p/>
        </draw:polygon>
        <draw:polygon draw:style-name="gr8" draw:text-style-name="P10" draw:layer="layout" svg:width="0.017cm" svg:height="1.584cm" svg:x="15.453cm" svg:y="9.806cm" svg:viewBox="0 0 18 1585" draw:points="0,1585 18,1585 18,0 0,0">
          <text:p/>
        </draw:polygon>
        <draw:polygon draw:style-name="gr8" draw:text-style-name="P10" draw:layer="layout" svg:width="0.017cm" svg:height="1.584cm" svg:x="16.702cm" svg:y="9.806cm" svg:viewBox="0 0 18 1585" draw:points="0,1585 18,1585 18,0 0,0">
          <text:p/>
        </draw:polygon>
        <draw:polygon draw:style-name="gr8" draw:text-style-name="P10" draw:layer="layout" svg:width="0.017cm" svg:height="1.584cm" svg:x="17.884cm" svg:y="9.806cm" svg:viewBox="0 0 18 1585" draw:points="0,1585 18,1585 18,0 0,0">
          <text:p/>
        </draw:polygon>
        <draw:polygon draw:style-name="gr8" draw:text-style-name="P10" draw:layer="layout" svg:width="0.016cm" svg:height="1.584cm" svg:x="19.044cm" svg:y="9.806cm" svg:viewBox="0 0 17 1585" draw:points="0,1585 17,1585 17,0 0,0">
          <text:p/>
        </draw:polygon>
        <draw:polygon draw:style-name="gr8" draw:text-style-name="P10" draw:layer="layout" svg:width="0.017cm" svg:height="1.584cm" svg:x="21.622cm" svg:y="9.806cm" svg:viewBox="0 0 18 1585" draw:points="0,1585 18,1585 18,0 0,0">
          <text:p/>
        </draw:polygon>
        <draw:polygon draw:style-name="gr8" draw:text-style-name="P10" draw:layer="layout" svg:width="0.017cm" svg:height="1.584cm" svg:x="24.51cm" svg:y="9.806cm" svg:viewBox="0 0 18 1585" draw:points="0,1585 18,1585 18,0 0,0">
          <text:p/>
        </draw:polygon>
        <draw:polygon draw:style-name="gr8" draw:text-style-name="P10" draw:layer="layout" svg:width="0.017cm" svg:height="1.584cm" svg:x="28.036cm" svg:y="9.806cm" svg:viewBox="0 0 18 1585" draw:points="0,1585 18,1585 18,0 0,0">
          <text:p/>
        </draw:polygon>
        <draw:frame draw:style-name="gr7" draw:text-style-name="P8" draw:layer="layout" svg:width="0.494cm" svg:height="0.594cm" svg:x="24.565cm" svg:y="9.9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89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6.516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268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9.975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356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4.467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513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762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943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103cm" svg:y="11.55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11.499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11.411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2.715cm" svg:y="11.49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1.677cm" svg:y="12.202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2.22cm" svg:y="12.114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2.715cm" svg:y="12.202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11.39cm" svg:viewBox="0 0 18 18" draw:points="0,18 18,18 18,0 0,0">
          <text:p/>
        </draw:polygon>
        <draw:polygon draw:style-name="gr8" draw:text-style-name="P10" draw:layer="layout" svg:width="3.612cm" svg:height="0.017cm" svg:x="1.117cm" svg:y="11.39cm" svg:viewBox="0 0 3613 18" draw:points="0,18 3613,18 3613,0 0,0">
          <text:p/>
        </draw:polygon>
        <draw:polygon draw:style-name="gr8" draw:text-style-name="P10" draw:layer="layout" svg:width="0.017cm" svg:height="0.017cm" svg:x="4.729cm" svg:y="11.39cm" svg:viewBox="0 0 18 18" draw:points="0,18 18,18 18,0 0,0">
          <text:p/>
        </draw:polygon>
        <draw:polygon draw:style-name="gr8" draw:text-style-name="P10" draw:layer="layout" svg:width="1.714cm" svg:height="0.017cm" svg:x="4.746cm" svg:y="11.39cm" svg:viewBox="0 0 1715 18" draw:points="0,18 1715,18 1715,0 0,0">
          <text:p/>
        </draw:polygon>
        <draw:polygon draw:style-name="gr8" draw:text-style-name="P10" draw:layer="layout" svg:width="0.017cm" svg:height="0.017cm" svg:x="6.46cm" svg:y="11.39cm" svg:viewBox="0 0 18 18" draw:points="0,18 18,18 18,0 0,0">
          <text:p/>
        </draw:polygon>
        <draw:polygon draw:style-name="gr8" draw:text-style-name="P10" draw:layer="layout" svg:width="1.736cm" svg:height="0.017cm" svg:x="6.477cm" svg:y="11.39cm" svg:viewBox="0 0 1737 18" draw:points="0,18 1737,18 1737,0 0,0">
          <text:p/>
        </draw:polygon>
        <draw:polygon draw:style-name="gr8" draw:text-style-name="P10" draw:layer="layout" svg:width="0.017cm" svg:height="0.017cm" svg:x="8.213cm" svg:y="11.39cm" svg:viewBox="0 0 18 18" draw:points="0,18 18,18 18,0 0,0">
          <text:p/>
        </draw:polygon>
        <draw:polygon draw:style-name="gr8" draw:text-style-name="P10" draw:layer="layout" svg:width="1.686cm" svg:height="0.017cm" svg:x="8.23cm" svg:y="11.39cm" svg:viewBox="0 0 1687 18" draw:points="0,18 1687,18 1687,0 0,0">
          <text:p/>
        </draw:polygon>
        <draw:polygon draw:style-name="gr8" draw:text-style-name="P10" draw:layer="layout" svg:width="0.017cm" svg:height="0.017cm" svg:x="9.916cm" svg:y="11.39cm" svg:viewBox="0 0 18 18" draw:points="0,18 18,18 18,0 0,0">
          <text:p/>
        </draw:polygon>
        <draw:polygon draw:style-name="gr8" draw:text-style-name="P10" draw:layer="layout" svg:width="1.367cm" svg:height="0.017cm" svg:x="9.933cm" svg:y="11.39cm" svg:viewBox="0 0 1368 18" draw:points="0,18 1368,18 1368,0 0,0">
          <text:p/>
        </draw:polygon>
        <draw:polygon draw:style-name="gr8" draw:text-style-name="P10" draw:layer="layout" svg:width="0.017cm" svg:height="0.017cm" svg:x="11.3cm" svg:y="11.39cm" svg:viewBox="0 0 18 18" draw:points="0,18 18,18 18,0 0,0">
          <text:p/>
        </draw:polygon>
        <draw:polygon draw:style-name="gr8" draw:text-style-name="P10" draw:layer="layout" svg:width="3.09cm" svg:height="0.017cm" svg:x="11.317cm" svg:y="11.39cm" svg:viewBox="0 0 3091 18" draw:points="0,18 3091,18 3091,0 0,0">
          <text:p/>
        </draw:polygon>
        <draw:polygon draw:style-name="gr8" draw:text-style-name="P10" draw:layer="layout" svg:width="0.018cm" svg:height="0.017cm" svg:x="14.407cm" svg:y="11.39cm" svg:viewBox="0 0 19 18" draw:points="0,18 19,18 19,0 0,0">
          <text:p/>
        </draw:polygon>
        <draw:polygon draw:style-name="gr8" draw:text-style-name="P10" draw:layer="layout" svg:width="1.029cm" svg:height="0.017cm" svg:x="14.424cm" svg:y="11.39cm" svg:viewBox="0 0 1030 18" draw:points="0,18 1030,18 1030,0 0,0">
          <text:p/>
        </draw:polygon>
        <draw:polygon draw:style-name="gr8" draw:text-style-name="P10" draw:layer="layout" svg:width="0.017cm" svg:height="0.017cm" svg:x="15.453cm" svg:y="11.39cm" svg:viewBox="0 0 18 18" draw:points="0,18 18,18 18,0 0,0">
          <text:p/>
        </draw:polygon>
        <draw:polygon draw:style-name="gr8" draw:text-style-name="P10" draw:layer="layout" svg:width="1.233cm" svg:height="0.017cm" svg:x="15.47cm" svg:y="11.39cm" svg:viewBox="0 0 1234 18" draw:points="0,18 1234,18 1234,0 0,0">
          <text:p/>
        </draw:polygon>
        <draw:polygon draw:style-name="gr8" draw:text-style-name="P10" draw:layer="layout" svg:width="0.017cm" svg:height="0.017cm" svg:x="16.702cm" svg:y="11.39cm" svg:viewBox="0 0 18 18" draw:points="0,18 18,18 18,0 0,0">
          <text:p/>
        </draw:polygon>
        <draw:polygon draw:style-name="gr8" draw:text-style-name="P10" draw:layer="layout" svg:width="1.165cm" svg:height="0.017cm" svg:x="16.719cm" svg:y="11.39cm" svg:viewBox="0 0 1166 18" draw:points="0,18 1166,18 1166,0 0,0">
          <text:p/>
        </draw:polygon>
        <draw:polygon draw:style-name="gr8" draw:text-style-name="P10" draw:layer="layout" svg:width="0.017cm" svg:height="0.017cm" svg:x="17.884cm" svg:y="11.39cm" svg:viewBox="0 0 18 18" draw:points="0,18 18,18 18,0 0,0">
          <text:p/>
        </draw:polygon>
        <draw:polygon draw:style-name="gr8" draw:text-style-name="P10" draw:layer="layout" svg:width="1.143cm" svg:height="0.017cm" svg:x="17.901cm" svg:y="11.39cm" svg:viewBox="0 0 1144 18" draw:points="0,18 1144,18 1144,0 0,0">
          <text:p/>
        </draw:polygon>
        <draw:polygon draw:style-name="gr8" draw:text-style-name="P10" draw:layer="layout" svg:width="0.016cm" svg:height="0.017cm" svg:x="19.044cm" svg:y="11.39cm" svg:viewBox="0 0 17 18" draw:points="0,18 17,18 17,0 0,0">
          <text:p/>
        </draw:polygon>
        <draw:polygon draw:style-name="gr8" draw:text-style-name="P10" draw:layer="layout" svg:width="2.562cm" svg:height="0.017cm" svg:x="19.06cm" svg:y="11.39cm" svg:viewBox="0 0 2563 18" draw:points="0,18 2563,18 2563,0 0,0">
          <text:p/>
        </draw:polygon>
        <draw:polygon draw:style-name="gr8" draw:text-style-name="P10" draw:layer="layout" svg:width="0.017cm" svg:height="0.017cm" svg:x="21.622cm" svg:y="11.39cm" svg:viewBox="0 0 18 18" draw:points="0,18 18,18 18,0 0,0">
          <text:p/>
        </draw:polygon>
        <draw:polygon draw:style-name="gr8" draw:text-style-name="P10" draw:layer="layout" svg:width="2.871cm" svg:height="0.017cm" svg:x="21.639cm" svg:y="11.39cm" svg:viewBox="0 0 2872 18" draw:points="0,18 2872,18 2872,0 0,0">
          <text:p/>
        </draw:polygon>
        <draw:polygon draw:style-name="gr8" draw:text-style-name="P10" draw:layer="layout" svg:width="0.017cm" svg:height="0.017cm" svg:x="24.51cm" svg:y="11.39cm" svg:viewBox="0 0 18 18" draw:points="0,18 18,18 18,0 0,0">
          <text:p/>
        </draw:polygon>
        <draw:polygon draw:style-name="gr8" draw:text-style-name="P10" draw:layer="layout" svg:width="3.509cm" svg:height="0.017cm" svg:x="24.527cm" svg:y="11.39cm" svg:viewBox="0 0 3510 18" draw:points="0,18 3510,18 3510,0 0,0">
          <text:p/>
        </draw:polygon>
        <draw:polygon draw:style-name="gr8" draw:text-style-name="P10" draw:layer="layout" svg:width="0.017cm" svg:height="0.017cm" svg:x="28.036cm" svg:y="11.39cm" svg:viewBox="0 0 18 18" draw:points="0,18 18,18 18,0 0,0">
          <text:p/>
        </draw:polygon>
        <draw:polygon draw:style-name="gr8" draw:text-style-name="P10" draw:layer="layout" svg:width="0.017cm" svg:height="1.587cm" svg:x="1.1cm" svg:y="11.407cm" svg:viewBox="0 0 18 1588" draw:points="0,1588 18,1588 18,0 0,0">
          <text:p/>
        </draw:polygon>
        <draw:polygon draw:style-name="gr8" draw:text-style-name="P10" draw:layer="layout" svg:width="0.017cm" svg:height="0.017cm" svg:x="1.1cm" svg:y="12.994cm" svg:viewBox="0 0 18 18" draw:points="0,18 18,18 18,0 0,0">
          <text:p/>
        </draw:polygon>
        <draw:polygon draw:style-name="gr8" draw:text-style-name="P10" draw:layer="layout" svg:width="0.017cm" svg:height="0.017cm" svg:x="1.1cm" svg:y="12.994cm" svg:viewBox="0 0 18 18" draw:points="0,18 18,18 18,0 0,0">
          <text:p/>
        </draw:polygon>
        <draw:polygon draw:style-name="gr8" draw:text-style-name="P10" draw:layer="layout" svg:width="3.612cm" svg:height="0.017cm" svg:x="1.117cm" svg:y="12.994cm" svg:viewBox="0 0 3613 18" draw:points="0,18 3613,18 3613,0 0,0">
          <text:p/>
        </draw:polygon>
        <draw:polygon draw:style-name="gr8" draw:text-style-name="P10" draw:layer="layout" svg:width="0.017cm" svg:height="1.587cm" svg:x="4.729cm" svg:y="11.407cm" svg:viewBox="0 0 18 1588" draw:points="0,1588 18,1588 18,0 0,0">
          <text:p/>
        </draw:polygon>
        <draw:polygon draw:style-name="gr8" draw:text-style-name="P10" draw:layer="layout" svg:width="0.017cm" svg:height="0.017cm" svg:x="4.729cm" svg:y="12.994cm" svg:viewBox="0 0 18 18" draw:points="0,18 18,18 18,0 0,0">
          <text:p/>
        </draw:polygon>
        <draw:polygon draw:style-name="gr8" draw:text-style-name="P10" draw:layer="layout" svg:width="1.714cm" svg:height="0.017cm" svg:x="4.746cm" svg:y="12.994cm" svg:viewBox="0 0 1715 18" draw:points="0,18 1715,18 1715,0 0,0">
          <text:p/>
        </draw:polygon>
        <draw:polygon draw:style-name="gr8" draw:text-style-name="P10" draw:layer="layout" svg:width="0.017cm" svg:height="1.587cm" svg:x="6.46cm" svg:y="11.407cm" svg:viewBox="0 0 18 1588" draw:points="0,1588 18,1588 18,0 0,0">
          <text:p/>
        </draw:polygon>
        <draw:polygon draw:style-name="gr8" draw:text-style-name="P10" draw:layer="layout" svg:width="0.017cm" svg:height="0.017cm" svg:x="6.46cm" svg:y="12.994cm" svg:viewBox="0 0 18 18" draw:points="0,18 18,18 18,0 0,0">
          <text:p/>
        </draw:polygon>
        <draw:polygon draw:style-name="gr8" draw:text-style-name="P10" draw:layer="layout" svg:width="1.736cm" svg:height="0.017cm" svg:x="6.477cm" svg:y="12.994cm" svg:viewBox="0 0 1737 18" draw:points="0,18 1737,18 1737,0 0,0">
          <text:p/>
        </draw:polygon>
        <draw:polygon draw:style-name="gr8" draw:text-style-name="P10" draw:layer="layout" svg:width="0.017cm" svg:height="1.587cm" svg:x="8.213cm" svg:y="11.407cm" svg:viewBox="0 0 18 1588" draw:points="0,1588 18,1588 18,0 0,0">
          <text:p/>
        </draw:polygon>
        <draw:polygon draw:style-name="gr8" draw:text-style-name="P10" draw:layer="layout" svg:width="0.017cm" svg:height="0.017cm" svg:x="8.213cm" svg:y="12.994cm" svg:viewBox="0 0 18 18" draw:points="0,18 18,18 18,0 0,0">
          <text:p/>
        </draw:polygon>
        <draw:polygon draw:style-name="gr8" draw:text-style-name="P10" draw:layer="layout" svg:width="1.686cm" svg:height="0.017cm" svg:x="8.23cm" svg:y="12.994cm" svg:viewBox="0 0 1687 18" draw:points="0,18 1687,18 1687,0 0,0">
          <text:p/>
        </draw:polygon>
        <draw:polygon draw:style-name="gr8" draw:text-style-name="P10" draw:layer="layout" svg:width="0.017cm" svg:height="1.587cm" svg:x="9.916cm" svg:y="11.407cm" svg:viewBox="0 0 18 1588" draw:points="0,1588 18,1588 18,0 0,0">
          <text:p/>
        </draw:polygon>
        <draw:polygon draw:style-name="gr8" draw:text-style-name="P10" draw:layer="layout" svg:width="0.017cm" svg:height="0.017cm" svg:x="9.916cm" svg:y="12.994cm" svg:viewBox="0 0 18 18" draw:points="0,18 18,18 18,0 0,0">
          <text:p/>
        </draw:polygon>
        <draw:polygon draw:style-name="gr8" draw:text-style-name="P10" draw:layer="layout" svg:width="1.367cm" svg:height="0.017cm" svg:x="9.933cm" svg:y="12.994cm" svg:viewBox="0 0 1368 18" draw:points="0,18 1368,18 1368,0 0,0">
          <text:p/>
        </draw:polygon>
        <draw:polygon draw:style-name="gr8" draw:text-style-name="P10" draw:layer="layout" svg:width="0.017cm" svg:height="1.587cm" svg:x="11.3cm" svg:y="11.407cm" svg:viewBox="0 0 18 1588" draw:points="0,1588 18,1588 18,0 0,0">
          <text:p/>
        </draw:polygon>
        <draw:polygon draw:style-name="gr8" draw:text-style-name="P10" draw:layer="layout" svg:width="0.017cm" svg:height="0.017cm" svg:x="11.3cm" svg:y="12.994cm" svg:viewBox="0 0 18 18" draw:points="0,18 18,18 18,0 0,0">
          <text:p/>
        </draw:polygon>
        <draw:polygon draw:style-name="gr8" draw:text-style-name="P10" draw:layer="layout" svg:width="3.09cm" svg:height="0.017cm" svg:x="11.317cm" svg:y="12.994cm" svg:viewBox="0 0 3091 18" draw:points="0,18 3091,18 3091,0 0,0">
          <text:p/>
        </draw:polygon>
        <draw:polygon draw:style-name="gr8" draw:text-style-name="P10" draw:layer="layout" svg:width="0.018cm" svg:height="1.587cm" svg:x="14.407cm" svg:y="11.407cm" svg:viewBox="0 0 19 1588" draw:points="0,1588 19,1588 19,0 0,0">
          <text:p/>
        </draw:polygon>
        <draw:polygon draw:style-name="gr8" draw:text-style-name="P10" draw:layer="layout" svg:width="0.018cm" svg:height="0.017cm" svg:x="14.407cm" svg:y="12.994cm" svg:viewBox="0 0 19 18" draw:points="0,18 19,18 19,0 0,0">
          <text:p/>
        </draw:polygon>
        <draw:polygon draw:style-name="gr8" draw:text-style-name="P10" draw:layer="layout" svg:width="1.029cm" svg:height="0.017cm" svg:x="14.424cm" svg:y="12.994cm" svg:viewBox="0 0 1030 18" draw:points="0,18 1030,18 1030,0 0,0">
          <text:p/>
        </draw:polygon>
        <draw:polygon draw:style-name="gr8" draw:text-style-name="P10" draw:layer="layout" svg:width="0.017cm" svg:height="1.587cm" svg:x="15.453cm" svg:y="11.407cm" svg:viewBox="0 0 18 1588" draw:points="0,1588 18,1588 18,0 0,0">
          <text:p/>
        </draw:polygon>
        <draw:polygon draw:style-name="gr8" draw:text-style-name="P10" draw:layer="layout" svg:width="0.017cm" svg:height="0.017cm" svg:x="15.453cm" svg:y="12.994cm" svg:viewBox="0 0 18 18" draw:points="0,18 18,18 18,0 0,0">
          <text:p/>
        </draw:polygon>
        <draw:polygon draw:style-name="gr8" draw:text-style-name="P10" draw:layer="layout" svg:width="1.233cm" svg:height="0.017cm" svg:x="15.47cm" svg:y="12.994cm" svg:viewBox="0 0 1234 18" draw:points="0,18 1234,18 1234,0 0,0">
          <text:p/>
        </draw:polygon>
        <draw:polygon draw:style-name="gr8" draw:text-style-name="P10" draw:layer="layout" svg:width="0.017cm" svg:height="1.587cm" svg:x="16.702cm" svg:y="11.407cm" svg:viewBox="0 0 18 1588" draw:points="0,1588 18,1588 18,0 0,0">
          <text:p/>
        </draw:polygon>
        <draw:polygon draw:style-name="gr8" draw:text-style-name="P10" draw:layer="layout" svg:width="0.017cm" svg:height="0.017cm" svg:x="16.702cm" svg:y="12.994cm" svg:viewBox="0 0 18 18" draw:points="0,18 18,18 18,0 0,0">
          <text:p/>
        </draw:polygon>
        <draw:polygon draw:style-name="gr8" draw:text-style-name="P10" draw:layer="layout" svg:width="1.165cm" svg:height="0.017cm" svg:x="16.719cm" svg:y="12.994cm" svg:viewBox="0 0 1166 18" draw:points="0,18 1166,18 1166,0 0,0">
          <text:p/>
        </draw:polygon>
        <draw:polygon draw:style-name="gr8" draw:text-style-name="P10" draw:layer="layout" svg:width="0.017cm" svg:height="1.587cm" svg:x="17.884cm" svg:y="11.407cm" svg:viewBox="0 0 18 1588" draw:points="0,1588 18,1588 18,0 0,0">
          <text:p/>
        </draw:polygon>
        <draw:polygon draw:style-name="gr8" draw:text-style-name="P10" draw:layer="layout" svg:width="0.017cm" svg:height="0.017cm" svg:x="17.884cm" svg:y="12.994cm" svg:viewBox="0 0 18 18" draw:points="0,18 18,18 18,0 0,0">
          <text:p/>
        </draw:polygon>
        <draw:polygon draw:style-name="gr8" draw:text-style-name="P10" draw:layer="layout" svg:width="1.143cm" svg:height="0.017cm" svg:x="17.901cm" svg:y="12.994cm" svg:viewBox="0 0 1144 18" draw:points="0,18 1144,18 1144,0 0,0">
          <text:p/>
        </draw:polygon>
        <draw:polygon draw:style-name="gr8" draw:text-style-name="P10" draw:layer="layout" svg:width="0.016cm" svg:height="1.587cm" svg:x="19.044cm" svg:y="11.407cm" svg:viewBox="0 0 17 1588" draw:points="0,1588 17,1588 17,0 0,0">
          <text:p/>
        </draw:polygon>
        <draw:polygon draw:style-name="gr8" draw:text-style-name="P10" draw:layer="layout" svg:width="0.016cm" svg:height="0.017cm" svg:x="19.044cm" svg:y="12.994cm" svg:viewBox="0 0 17 18" draw:points="0,18 17,18 17,0 0,0">
          <text:p/>
        </draw:polygon>
        <draw:polygon draw:style-name="gr8" draw:text-style-name="P10" draw:layer="layout" svg:width="2.562cm" svg:height="0.017cm" svg:x="19.06cm" svg:y="12.994cm" svg:viewBox="0 0 2563 18" draw:points="0,18 2563,18 2563,0 0,0">
          <text:p/>
        </draw:polygon>
        <draw:polygon draw:style-name="gr8" draw:text-style-name="P10" draw:layer="layout" svg:width="0.017cm" svg:height="1.587cm" svg:x="21.622cm" svg:y="11.407cm" svg:viewBox="0 0 18 1588" draw:points="0,1588 18,1588 18,0 0,0">
          <text:p/>
        </draw:polygon>
        <draw:polygon draw:style-name="gr8" draw:text-style-name="P10" draw:layer="layout" svg:width="0.017cm" svg:height="0.017cm" svg:x="21.622cm" svg:y="12.994cm" svg:viewBox="0 0 18 18" draw:points="0,18 18,18 18,0 0,0">
          <text:p/>
        </draw:polygon>
        <draw:polygon draw:style-name="gr8" draw:text-style-name="P10" draw:layer="layout" svg:width="2.871cm" svg:height="0.017cm" svg:x="21.639cm" svg:y="12.994cm" svg:viewBox="0 0 2872 18" draw:points="0,18 2872,18 2872,0 0,0">
          <text:p/>
        </draw:polygon>
        <draw:polygon draw:style-name="gr8" draw:text-style-name="P10" draw:layer="layout" svg:width="0.017cm" svg:height="1.587cm" svg:x="24.51cm" svg:y="11.407cm" svg:viewBox="0 0 18 1588" draw:points="0,1588 18,1588 18,0 0,0">
          <text:p/>
        </draw:polygon>
        <draw:polygon draw:style-name="gr8" draw:text-style-name="P10" draw:layer="layout" svg:width="0.017cm" svg:height="0.017cm" svg:x="24.51cm" svg:y="12.994cm" svg:viewBox="0 0 18 18" draw:points="0,18 18,18 18,0 0,0">
          <text:p/>
        </draw:polygon>
        <draw:polygon draw:style-name="gr8" draw:text-style-name="P10" draw:layer="layout" svg:width="3.509cm" svg:height="0.017cm" svg:x="24.527cm" svg:y="12.994cm" svg:viewBox="0 0 3510 18" draw:points="0,18 3510,18 3510,0 0,0">
          <text:p/>
        </draw:polygon>
        <draw:polygon draw:style-name="gr8" draw:text-style-name="P10" draw:layer="layout" svg:width="0.017cm" svg:height="1.587cm" svg:x="28.036cm" svg:y="11.407cm" svg:viewBox="0 0 18 1588" draw:points="0,1588 18,1588 18,0 0,0">
          <text:p/>
        </draw:polygon>
        <draw:polygon draw:style-name="gr8" draw:text-style-name="P10" draw:layer="layout" svg:width="0.017cm" svg:height="0.017cm" svg:x="28.036cm" svg:y="12.994cm" svg:viewBox="0 0 18 18" draw:points="0,18 18,18 18,0 0,0">
          <text:p/>
        </draw:polygon>
        <draw:polygon draw:style-name="gr8" draw:text-style-name="P10" draw:layer="layout" svg:width="0.017cm" svg:height="0.017cm" svg:x="28.036cm" svg:y="12.994cm" svg:viewBox="0 0 18 18" draw:points="0,18 18,18 18,0 0,0">
          <text:p/>
        </draw:polygon>
        <draw:frame draw:style-name="gr7" draw:text-style-name="P8" draw:layer="layout" svg:width="0.494cm" svg:height="0.594cm" svg:x="24.565cm" svg:y="11.55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849cm" svg:height="0.509cm" svg:x="1.084cm" svg:y="13.114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.036cm" svg:y="13.189cm">
          <draw:text-box>
            <text:p text:style-name="P1"><text:span text:style-name="T2">1</text:span></text:p>
          </draw:text-box>
        </draw:frame>
        <draw:frame draw:style-name="gr1" draw:text-style-name="P2" draw:layer="layout" svg:width="13.549cm" svg:height="0.509cm" svg:x="2.248cm" svg:y="13.114cm">
          <draw:text-box>
            <text:p text:style-name="P1"><text:span text:style-name="T1">）：活動方式之分類如下，請註明所核准之活動方式代號以及次數，如：</text:span></text:p>
          </draw:text-box>
        </draw:frame>
        <draw:frame draw:style-name="gr1" draw:text-style-name="P2" draw:layer="layout" svg:width="1.009cm" svg:height="0.484cm" svg:x="15.585cm" svg:y="13.189cm">
          <draw:text-box>
            <text:p text:style-name="P1"><text:span text:style-name="T2">“</text:span><text:span text:style-name="T2">A/3”</text:span></text:p>
          </draw:text-box>
        </draw:frame>
        <draw:frame draw:style-name="gr1" draw:text-style-name="P2" draw:layer="layout" svg:width="0.849cm" svg:height="0.509cm" svg:x="16.593cm" svg:y="13.114cm">
          <draw:text-box>
            <text:p text:style-name="P1"><text:span text:style-name="T1">表示</text:span></text:p>
          </draw:text-box>
        </draw:frame>
        <draw:frame draw:style-name="gr1" draw:text-style-name="P2" draw:layer="layout" svg:width="0.425cm" svg:height="0.509cm" svg:x="17.44cm" svg:y="13.189cm">
          <draw:text-box>
            <text:p text:style-name="P1"><text:span text:style-name="T2">“</text:span></text:p>
          </draw:text-box>
        </draw:frame>
        <draw:frame draw:style-name="gr1" draw:text-style-name="P2" draw:layer="layout" svg:width="0.849cm" svg:height="0.509cm" svg:x="17.63cm" svg:y="13.114cm">
          <draw:text-box>
            <text:p text:style-name="P1"><text:span text:style-name="T1">發生</text:span></text:p>
          </draw:text-box>
        </draw:frame>
        <draw:frame draw:style-name="gr1" draw:text-style-name="P2" draw:layer="layout" svg:width="0.422cm" svg:height="0.484cm" svg:x="18.583cm" svg:y="13.189cm">
          <draw:text-box>
            <text:p text:style-name="P1"><text:span text:style-name="T2">A</text:span></text:p>
          </draw:text-box>
        </draw:frame>
        <draw:frame draw:style-name="gr1" draw:text-style-name="P2" draw:layer="layout" svg:width="0.849cm" svg:height="0.509cm" svg:x="18.993cm" svg:y="13.114cm">
          <draw:text-box>
            <text:p text:style-name="P1"><text:span text:style-name="T1">活動</text:span></text:p>
          </draw:text-box>
        </draw:frame>
        <draw:frame draw:style-name="gr1" draw:text-style-name="P2" draw:layer="layout" svg:width="0.422cm" svg:height="0.484cm" svg:x="19.946cm" svg:y="13.189cm">
          <draw:text-box>
            <text:p text:style-name="P1"><text:span text:style-name="T2">3</text:span></text:p>
          </draw:text-box>
        </draw:frame>
        <draw:frame draw:style-name="gr1" draw:text-style-name="P2" draw:layer="layout" svg:width="0.425cm" svg:height="0.509cm" svg:x="20.263cm" svg:y="13.114cm">
          <draw:text-box>
            <text:p text:style-name="P1"><text:span text:style-name="T1">次</text:span></text:p>
          </draw:text-box>
        </draw:frame>
        <draw:frame draw:style-name="gr1" draw:text-style-name="P2" draw:layer="layout" svg:width="0.425cm" svg:height="0.509cm" svg:x="20.687cm" svg:y="13.189cm">
          <draw:text-box>
            <text:p text:style-name="P1"><text:span text:style-name="T2">”</text:span></text:p>
          </draw:text-box>
        </draw:frame>
        <draw:frame draw:style-name="gr1" draw:text-style-name="P2" draw:layer="layout" svg:width="0.425cm" svg:height="0.509cm" svg:x="20.873cm" svg:y="13.114cm">
          <draw:text-box>
            <text:p text:style-name="P1"><text:span text:style-name="T1">。</text:span></text:p>
          </draw:text-box>
        </draw:frame>
        <draw:frame draw:style-name="gr1" draw:text-style-name="P2" draw:layer="layout" svg:width="0.422cm" svg:height="0.509cm" svg:x="21.3cm" svg:y="13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2.811cm" svg:y="13.896cm">
          <draw:text-box>
            <text:p text:style-name="P1"><text:span text:style-name="T2">A</text:span></text:p>
          </draw:text-box>
        </draw:frame>
        <draw:frame draw:style-name="gr1" draw:text-style-name="P2" draw:layer="layout" svg:width="6.352cm" svg:height="0.509cm" svg:x="3.116cm" svg:y="13.82cm">
          <draw:text-box>
            <text:p text:style-name="P1"><text:span text:style-name="T1">：提供書面資料或電子檔案資料，</text:span></text:p>
          </draw:text-box>
        </draw:frame>
        <draw:frame draw:style-name="gr1" draw:text-style-name="P2" draw:layer="layout" svg:width="0.422cm" svg:height="0.484cm" svg:x="9.467cm" svg:y="13.896cm">
          <draw:text-box>
            <text:p text:style-name="P1"><text:span text:style-name="T2">B</text:span></text:p>
          </draw:text-box>
        </draw:frame>
        <draw:frame draw:style-name="gr1" draw:text-style-name="P2" draw:layer="layout" svg:width="3.389cm" svg:height="0.509cm" svg:x="9.747cm" svg:y="13.82cm">
          <draw:text-box>
            <text:p text:style-name="P1"><text:span text:style-name="T1">：發表學術論文，</text:span></text:p>
          </draw:text-box>
        </draw:frame>
        <draw:frame draw:style-name="gr1" draw:text-style-name="P2" draw:layer="layout" svg:width="0.422cm" svg:height="0.484cm" svg:x="13.138cm" svg:y="13.896cm">
          <draw:text-box>
            <text:p text:style-name="P1"><text:span text:style-name="T2">C</text:span></text:p>
          </draw:text-box>
        </draw:frame>
        <draw:frame draw:style-name="gr1" draw:text-style-name="P2" draw:layer="layout" svg:width="5.929cm" svg:height="0.509cm" svg:x="13.421cm" svg:y="13.82cm">
          <draw:text-box>
            <text:p text:style-name="P1"><text:span text:style-name="T1">：公開演講、口頭報告或討論，</text:span></text:p>
          </draw:text-box>
        </draw:frame>
        <draw:frame draw:style-name="gr1" draw:text-style-name="P2" draw:layer="layout" svg:width="0.422cm" svg:height="0.484cm" svg:x="19.349cm" svg:y="13.896cm">
          <draw:text-box>
            <text:p text:style-name="P1"><text:span text:style-name="T2">D</text:span></text:p>
          </draw:text-box>
        </draw:frame>
        <draw:frame draw:style-name="gr1" draw:text-style-name="P2" draw:layer="layout" svg:width="4.235cm" svg:height="0.509cm" svg:x="19.654cm" svg:y="13.82cm">
          <draw:text-box>
            <text:p text:style-name="P1"><text:span text:style-name="T1">：公開活動現場參觀，</text:span></text:p>
          </draw:text-box>
        </draw:frame>
        <draw:frame draw:style-name="gr1" draw:text-style-name="P2" draw:layer="layout" svg:width="0.422cm" svg:height="0.484cm" svg:x="23.888cm" svg:y="13.896cm">
          <draw:text-box>
            <text:p text:style-name="P1"><text:span text:style-name="T2">E</text:span></text:p>
          </draw:text-box>
        </draw:frame>
        <draw:frame draw:style-name="gr1" draw:text-style-name="P2" draw:layer="layout" svg:width="4.235cm" svg:height="0.509cm" svg:x="24.146cm" svg:y="13.82cm">
          <draw:text-box>
            <text:p text:style-name="P1"><text:span text:style-name="T1">：技術合作、技術移轉</text:span></text:p>
          </draw:text-box>
        </draw:frame>
        <draw:frame draw:style-name="gr1" draw:text-style-name="P2" draw:layer="layout" svg:width="2.542cm" svg:height="0.509cm" svg:x="2.764cm" svg:y="14.523cm">
          <draw:text-box>
            <text:p text:style-name="P1"><text:span text:style-name="T1">或整廠輸出，</text:span></text:p>
          </draw:text-box>
        </draw:frame>
        <draw:frame draw:style-name="gr1" draw:text-style-name="P2" draw:layer="layout" svg:width="0.422cm" svg:height="0.484cm" svg:x="5.305cm" svg:y="14.599cm">
          <draw:text-box>
            <text:p text:style-name="P1"><text:span text:style-name="T2">F</text:span></text:p>
          </draw:text-box>
        </draw:frame>
        <draw:frame draw:style-name="gr1" draw:text-style-name="P2" draw:layer="layout" svg:width="3.389cm" svg:height="0.509cm" svg:x="5.538cm" svg:y="14.523cm">
          <draw:text-box>
            <text:p text:style-name="P1"><text:span text:style-name="T1">：國際學術交流，</text:span></text:p>
          </draw:text-box>
        </draw:frame>
        <draw:frame draw:style-name="gr1" draw:text-style-name="P2" draw:layer="layout" svg:width="0.422cm" svg:height="0.484cm" svg:x="8.92cm" svg:y="14.599cm">
          <draw:text-box>
            <text:p text:style-name="P1"><text:span text:style-name="T2">G</text:span></text:p>
          </draw:text-box>
        </draw:frame>
        <draw:frame draw:style-name="gr1" draw:text-style-name="P2" draw:layer="layout" svg:width="2.542cm" svg:height="0.509cm" svg:x="9.225cm" svg:y="14.523cm">
          <draw:text-box>
            <text:p text:style-name="P1"><text:span text:style-name="T1">：交換教授，</text:span></text:p>
          </draw:text-box>
        </draw:frame>
        <draw:frame draw:style-name="gr1" draw:text-style-name="P2" draw:layer="layout" svg:width="0.422cm" svg:height="0.484cm" svg:x="11.762cm" svg:y="14.599cm">
          <draw:text-box>
            <text:p text:style-name="P1"><text:span text:style-name="T2">H</text:span></text:p>
          </draw:text-box>
        </draw:frame>
        <draw:frame draw:style-name="gr1" draw:text-style-name="P2" draw:layer="layout" svg:width="3.812cm" svg:height="0.509cm" svg:x="12.067cm" svg:y="14.523cm">
          <draw:text-box>
            <text:p text:style-name="P1"><text:span text:style-name="T1">：受聘於國外機構，</text:span></text:p>
          </draw:text-box>
        </draw:frame>
        <draw:frame draw:style-name="gr1" draw:text-style-name="P2" draw:layer="layout" svg:width="0.422cm" svg:height="0.484cm" svg:x="15.877cm" svg:y="14.599cm">
          <draw:text-box>
            <text:p text:style-name="P1"><text:span text:style-name="T2">I</text:span></text:p>
          </draw:text-box>
        </draw:frame>
        <draw:frame draw:style-name="gr1" draw:text-style-name="P2" draw:layer="layout" svg:width="8.892cm" svg:height="0.509cm" svg:x="16.009cm" svg:y="14.523cm">
          <draw:text-box>
            <text:p text:style-name="P1"><text:span text:style-name="T1">：計畫成果儲存於電子計算機供大眾公開查詢，</text:span></text:p>
          </draw:text-box>
        </draw:frame>
        <draw:frame draw:style-name="gr1" draw:text-style-name="P2" draw:layer="layout" svg:width="0.422cm" svg:height="0.484cm" svg:x="24.896cm" svg:y="14.599cm">
          <draw:text-box>
            <text:p text:style-name="P1"><text:span text:style-name="T2">J</text:span></text:p>
          </draw:text-box>
        </draw:frame>
        <draw:frame draw:style-name="gr1" draw:text-style-name="P2" draw:layer="layout" svg:width="3.389cm" svg:height="0.509cm" svg:x="25.065cm" svg:y="14.523cm">
          <draw:text-box>
            <text:p text:style-name="P1"><text:span text:style-name="T1">：其他（請說明為</text:span></text:p>
          </draw:text-box>
        </draw:frame>
        <draw:frame draw:style-name="gr1" draw:text-style-name="P2" draw:layer="layout" svg:width="2.119cm" svg:height="0.509cm" svg:x="2.764cm" svg:y="15.231cm">
          <draw:text-box>
            <text:p text:style-name="P1"><text:span text:style-name="T1">何種方式）</text:span></text:p>
          </draw:text-box>
        </draw:frame>
        <draw:frame draw:style-name="gr1" draw:text-style-name="P2" draw:layer="layout" svg:width="0.422cm" svg:height="0.509cm" svg:x="4.882cm" svg:y="15.3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.156cm" svg:y="15.938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.108cm" svg:y="16.014cm">
          <draw:text-box>
            <text:p text:style-name="P1"><text:span text:style-name="T2">2</text:span></text:p>
          </draw:text-box>
        </draw:frame>
        <draw:frame draw:style-name="gr1" draw:text-style-name="P2" draw:layer="layout" svg:width="17.359cm" svg:height="0.509cm" svg:x="2.32cm" svg:y="15.938cm">
          <draw:text-box>
            <text:p text:style-name="P1"><text:span text:style-name="T1">）：若發生違常事件請逐案詳述發生之背景說明、處理經過、改進措施及對國家安全之影響。</text:span></text:p>
          </draw:text-box>
        </draw:frame>
        <draw:frame draw:style-name="gr1" draw:text-style-name="P2" draw:layer="layout" svg:width="0.422cm" svg:height="0.509cm" svg:x="19.467cm" svg:y="16.0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367cm" svg:y="16.716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.507cm" svg:y="16.641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2.036cm" svg:y="16.716cm">
          <draw:text-box>
            <text:p text:style-name="P1"><text:span text:style-name="T2">3)</text:span></text:p>
          </draw:text-box>
        </draw:frame>
        <draw:frame draw:style-name="gr1" draw:text-style-name="P2" draw:layer="layout" svg:width="14.395cm" svg:height="0.509cm" svg:x="2.388cm" svg:y="16.641cm">
          <draw:text-box>
            <text:p text:style-name="P1"><text:span text:style-name="T1">：如研發成果公開方式為技術合作、技術移轉或專利申請，請於本欄位註明。</text:span></text:p>
          </draw:text-box>
        </draw:frame>
        <draw:frame draw:style-name="gr1" draw:text-style-name="P2" draw:layer="layout" svg:width="0.422cm" svg:height="0.509cm" svg:x="16.788cm" svg:y="16.716cm">
          <draw:text-box>
            <text:p text:style-name="P1"><text:span text:style-name="T2"><text:s/></text:span></text:p>
          </draw:text-box>
        </draw:frame>
      </draw:page>
      <draw:page draw:name="page47" draw:style-name="dp1" draw:master-page-name="master-page194">
        <draw:frame draw:style-name="gr6" draw:text-style-name="P7" draw:layer="layout" svg:width="0.447cm" svg:height="0.399cm" svg:x="9.59cm" svg:y="27.558cm">
          <draw:text-box>
            <text:p text:style-name="P1"><text:span text:style-name="T10">45 </text:span></text:p>
          </draw:text-box>
        </draw:frame>
        <draw:frame draw:style-name="gr3" draw:text-style-name="P4" draw:layer="layout" svg:width="0.565cm" svg:height="0.674cm" svg:x="3.062cm" svg:y="2.747cm">
          <draw:text-box>
            <text:p text:style-name="P1"><text:span text:style-name="T14">表</text:span></text:p>
          </draw:text-box>
        </draw:frame>
        <draw:frame draw:style-name="gr3" draw:text-style-name="P4" draw:layer="layout" svg:width="0.562cm" svg:height="0.64cm" svg:x="3.768cm" svg:y="2.848cm">
          <draw:text-box>
            <text:p text:style-name="P1"><text:span text:style-name="T5">9</text:span></text:p>
          </draw:text-box>
        </draw:frame>
        <draw:frame draw:style-name="gr3" draw:text-style-name="P4" draw:layer="layout" svg:width="12.389cm" svg:height="0.674cm" svg:x="4.052cm" svg:y="2.747cm">
          <draw:text-box>
            <text:p text:style-name="P1"><text:span text:style-name="T14">、政府資助敏感科技研發成果公開活動檢討報告書</text:span></text:p>
          </draw:text-box>
        </draw:frame>
        <draw:frame draw:style-name="gr3" draw:text-style-name="P4" draw:layer="layout" svg:width="0.562cm" svg:height="0.674cm" svg:x="16.467cm" svg:y="2.8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632cm" svg:height="0.674cm" svg:x="6.944cm" svg:y="4.017cm">
          <draw:text-box>
            <text:p text:style-name="P1"><text:span text:style-name="T14">（中央主管機關適用）</text:span></text:p>
          </draw:text-box>
        </draw:frame>
        <draw:frame draw:style-name="gr3" draw:text-style-name="P4" draw:layer="layout" svg:width="0.562cm" svg:height="0.674cm" svg:x="12.588cm" svg:y="4.1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65cm" svg:height="0.509cm" svg:x="2.558cm" svg:y="4.967cm">
          <draw:text-box>
            <text:p text:style-name="P1"><text:span text:style-name="T1">中央主管機關（含自行研究機關）應每半年填寫本報告書一次，函送科技小組備查。</text:span></text:p>
          </draw:text-box>
        </draw:frame>
        <draw:frame draw:style-name="gr1" draw:text-style-name="P2" draw:layer="layout" svg:width="0.422cm" svg:height="0.509cm" svg:x="18.224cm" svg:y="5.04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1.693cm" svg:y="5.51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469cm" svg:height="0.594cm" svg:x="1.693cm" svg:y="6.007cm">
          <draw:text-box>
            <text:p text:style-name="P1"><text:span text:style-name="T24">一、填報機構：</text:span></text:p>
          </draw:text-box>
        </draw:frame>
        <draw:frame draw:style-name="gr7" draw:text-style-name="P8" draw:layer="layout" svg:width="11.559cm" svg:height="0.594cm" svg:x="5.157cm" svg:y="6.096cm">
          <draw:text-box>
            <text:p text:style-name="P1"><text:span text:style-name="T17"><text:s text:c="91"/></text:span></text:p>
          </draw:text-box>
        </draw:frame>
        <draw:frame draw:style-name="gr7" draw:text-style-name="P8" draw:layer="layout" svg:width="0.494cm" svg:height="0.594cm" svg:x="1.693cm" svg:y="6.72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5.45cm" svg:height="0.594cm" svg:x="1.693cm" svg:y="7.218cm">
          <draw:text-box>
            <text:p text:style-name="P1"><text:span text:style-name="T24">二、報告期間：（請勾選</text:span></text:p>
          </draw:text-box>
        </draw:frame>
        <draw:frame draw:style-name="gr7" draw:text-style-name="P8" draw:layer="layout" svg:width="0.624cm" svg:height="0.594cm" svg:x="6.885cm" svg:y="7.306cm">
          <draw:text-box>
            <text:p text:style-name="P1"><text:span text:style-name="T17">” </text:span></text:p>
          </draw:text-box>
        </draw:frame>
        <draw:frame draw:style-name="gr7" draw:text-style-name="P8" draw:layer="layout" svg:width="0.494cm" svg:height="0.594cm" svg:x="7.228cm" svg:y="7.302cm">
          <draw:text-box>
            <text:p text:style-name="P1"><text:span text:style-name="T31"></text:span></text:p>
          </draw:text-box>
        </draw:frame>
        <draw:frame draw:style-name="gr7" draw:text-style-name="P8" draw:layer="layout" svg:width="0.497cm" svg:height="0.594cm" svg:x="7.668cm" svg:y="7.306cm">
          <draw:text-box>
            <text:p text:style-name="P1"><text:span text:style-name="T17">”</text:span></text:p>
          </draw:text-box>
        </draw:frame>
        <draw:frame draw:style-name="gr7" draw:text-style-name="P8" draw:layer="layout" svg:width="1.983cm" svg:height="0.594cm" svg:x="7.884cm" svg:y="7.218cm">
          <draw:text-box>
            <text:p text:style-name="P1"><text:span text:style-name="T24">並填空）</text:span></text:p>
          </draw:text-box>
        </draw:frame>
        <draw:frame draw:style-name="gr7" draw:text-style-name="P8" draw:layer="layout" svg:width="0.494cm" svg:height="0.594cm" svg:x="9.861cm" svg:y="7.3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.672cm" svg:y="7.946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993cm" svg:height="0.594cm" svg:x="3.214cm" svg:y="7.857cm">
          <draw:text-box>
            <text:p text:style-name="P1"><text:span text:style-name="T24">民國</text:span></text:p>
          </draw:text-box>
        </draw:frame>
        <draw:frame draw:style-name="gr7" draw:text-style-name="P8" draw:layer="layout" svg:width="0.891cm" svg:height="0.594cm" svg:x="4.209cm" svg:y="7.946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3.469cm" svg:height="0.594cm" svg:x="5.191cm" svg:y="7.857cm">
          <draw:text-box>
            <text:p text:style-name="P1"><text:span text:style-name="T24">年上半年（請填</text:span></text:p>
          </draw:text-box>
        </draw:frame>
        <draw:frame draw:style-name="gr7" draw:text-style-name="P8" draw:layer="layout" svg:width="0.768cm" svg:height="0.56cm" svg:x="8.782cm" svg:y="7.946cm">
          <draw:text-box>
            <text:p text:style-name="P1"><text:span text:style-name="T17">1~6</text:span></text:p>
          </draw:text-box>
        </draw:frame>
        <draw:frame draw:style-name="gr7" draw:text-style-name="P8" draw:layer="layout" svg:width="1.983cm" svg:height="0.594cm" svg:x="9.662cm" svg:y="7.857cm">
          <draw:text-box>
            <text:p text:style-name="P1"><text:span text:style-name="T24">月資料，</text:span></text:p>
          </draw:text-box>
        </draw:frame>
        <draw:frame draw:style-name="gr7" draw:text-style-name="P8" draw:layer="layout" svg:width="0.891cm" svg:height="0.56cm" svg:x="11.64cm" svg:y="7.946cm">
          <draw:text-box>
            <text:p text:style-name="P1"><text:span text:style-name="T17">8/15</text:span></text:p>
          </draw:text-box>
        </draw:frame>
        <draw:frame draw:style-name="gr7" draw:text-style-name="P8" draw:layer="layout" svg:width="3.964cm" svg:height="0.594cm" svg:x="12.639cm" svg:y="7.857cm">
          <draw:text-box>
            <text:p text:style-name="P1"><text:span text:style-name="T24">前送達科技小組）</text:span></text:p>
          </draw:text-box>
        </draw:frame>
        <draw:frame draw:style-name="gr7" draw:text-style-name="P8" draw:layer="layout" svg:width="0.494cm" svg:height="0.594cm" svg:x="16.594cm" svg:y="7.94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.681cm" svg:y="8.589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993cm" svg:height="0.594cm" svg:x="3.222cm" svg:y="8.501cm">
          <draw:text-box>
            <text:p text:style-name="P1"><text:span text:style-name="T24">民國</text:span></text:p>
          </draw:text-box>
        </draw:frame>
        <draw:frame draw:style-name="gr7" draw:text-style-name="P8" draw:layer="layout" svg:width="0.891cm" svg:height="0.594cm" svg:x="4.217cm" svg:y="8.589cm">
          <draw:text-box>
            <text:p text:style-name="P1"><text:span text:style-name="T17"><text:s text:c="7"/></text:span></text:p>
          </draw:text-box>
        </draw:frame>
        <draw:frame draw:style-name="gr7" draw:text-style-name="P8" draw:layer="layout" svg:width="3.469cm" svg:height="0.594cm" svg:x="5.199cm" svg:y="8.501cm">
          <draw:text-box>
            <text:p text:style-name="P1"><text:span text:style-name="T24">年下半年（請填</text:span></text:p>
          </draw:text-box>
        </draw:frame>
        <draw:frame draw:style-name="gr7" draw:text-style-name="P8" draw:layer="layout" svg:width="1.018cm" svg:height="0.56cm" svg:x="8.79cm" svg:y="8.589cm">
          <draw:text-box>
            <text:p text:style-name="P1"><text:span text:style-name="T17">7~12</text:span></text:p>
          </draw:text-box>
        </draw:frame>
        <draw:frame draw:style-name="gr7" draw:text-style-name="P8" draw:layer="layout" svg:width="2.974cm" svg:height="0.594cm" svg:x="9.912cm" svg:y="8.501cm">
          <draw:text-box>
            <text:p text:style-name="P1"><text:span text:style-name="T24">月資料，次年</text:span></text:p>
          </draw:text-box>
        </draw:frame>
        <draw:frame draw:style-name="gr7" draw:text-style-name="P8" draw:layer="layout" svg:width="0.891cm" svg:height="0.56cm" svg:x="13.007cm" svg:y="8.589cm">
          <draw:text-box>
            <text:p text:style-name="P1"><text:span text:style-name="T17">2/15</text:span></text:p>
          </draw:text-box>
        </draw:frame>
        <draw:frame draw:style-name="gr7" draw:text-style-name="P8" draw:layer="layout" svg:width="3.964cm" svg:height="0.594cm" svg:x="14.002cm" svg:y="8.501cm">
          <draw:text-box>
            <text:p text:style-name="P1"><text:span text:style-name="T24">前送達科技小組）</text:span></text:p>
          </draw:text-box>
        </draw:frame>
        <draw:frame draw:style-name="gr7" draw:text-style-name="P8" draw:layer="layout" svg:width="0.494cm" svg:height="0.594cm" svg:x="17.839cm" svg:y="8.58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6.441cm" svg:height="0.594cm" svg:x="1.668cm" svg:y="9.467cm">
          <draw:text-box>
            <text:p text:style-name="P1"><text:span text:style-name="T24">三、本期公開活動總體說明：</text:span></text:p>
          </draw:text-box>
        </draw:frame>
        <draw:frame draw:style-name="gr7" draw:text-style-name="P8" draw:layer="layout" svg:width="0.494cm" svg:height="0.594cm" svg:x="8.087cm" svg:y="9.5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3.964cm" svg:height="0.594cm" svg:x="3.675cm" svg:y="10.513cm">
          <draw:text-box>
            <text:p text:style-name="P1"><text:span text:style-name="T24">【請計畫執行機關</text:span></text:p>
          </draw:text-box>
        </draw:frame>
        <draw:frame draw:style-name="gr7" draw:text-style-name="P8" draw:layer="layout" svg:width="0.494cm" svg:height="0.56cm" svg:x="7.63cm" svg:y="10.60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7.791cm" svg:y="10.513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8.291cm" svg:y="10.601cm">
          <draw:text-box>
            <text:p text:style-name="P1"><text:span text:style-name="T17">)</text:span></text:p>
          </draw:text-box>
        </draw:frame>
        <draw:frame draw:style-name="gr7" draw:text-style-name="P8" draw:layer="layout" svg:width="9.413cm" svg:height="0.594cm" svg:x="8.451cm" svg:y="10.513cm">
          <draw:text-box>
            <text:p text:style-name="P1"><text:span text:style-name="T24">彙總政府資助之所有敏感科技研究計畫研發</text:span></text:p>
          </draw:text-box>
        </draw:frame>
        <draw:frame draw:style-name="gr7" draw:text-style-name="P8" draw:layer="layout" svg:width="7.432cm" svg:height="0.594cm" svg:x="2.685cm" svg:y="11.216cm">
          <draw:text-box>
            <text:p text:style-name="P1"><text:span text:style-name="T24">成果公開活動資料。內容包括：（</text:span></text:p>
          </draw:text-box>
        </draw:frame>
        <draw:frame draw:style-name="gr7" draw:text-style-name="P8" draw:layer="layout" svg:width="0.494cm" svg:height="0.56cm" svg:x="9.798cm" svg:y="11.304cm">
          <draw:text-box>
            <text:p text:style-name="P1"><text:span text:style-name="T17">1</text:span></text:p>
          </draw:text-box>
        </draw:frame>
        <draw:frame draw:style-name="gr7" draw:text-style-name="P8" draw:layer="layout" svg:width="0.497cm" svg:height="0.594cm" svg:x="10.043cm" svg:y="11.216cm">
          <draw:text-box>
            <text:p text:style-name="P1"><text:span text:style-name="T24">）</text:span></text:p>
          </draw:text-box>
        </draw:frame>
        <draw:frame draw:style-name="gr7" draw:text-style-name="P8" draw:layer="layout" svg:width="0.494cm" svg:height="0.56cm" svg:x="10.509cm" svg:y="11.304cm">
          <draw:text-box>
            <text:p text:style-name="P1"><text:span text:style-name="T17">A</text:span></text:p>
          </draw:text-box>
        </draw:frame>
        <draw:frame draw:style-name="gr7" draw:text-style-name="P8" draw:layer="layout" svg:width="0.993cm" svg:height="0.594cm" svg:x="10.987cm" svg:y="11.216cm">
          <draw:text-box>
            <text:p text:style-name="P1"><text:span text:style-name="T24">級、</text:span></text:p>
          </draw:text-box>
        </draw:frame>
        <draw:frame draw:style-name="gr7" draw:text-style-name="P8" draw:layer="layout" svg:width="0.494cm" svg:height="0.56cm" svg:x="11.957cm" svg:y="11.304cm">
          <draw:text-box>
            <text:p text:style-name="P1"><text:span text:style-name="T17">B</text:span></text:p>
          </draw:text-box>
        </draw:frame>
        <draw:frame draw:style-name="gr7" draw:text-style-name="P8" draw:layer="layout" svg:width="5.45cm" svg:height="0.594cm" svg:x="12.406cm" svg:y="11.216cm">
          <draw:text-box>
            <text:p text:style-name="P1"><text:span text:style-name="T24">級敏感科技研究計畫件數</text:span></text:p>
          </draw:text-box>
        </draw:frame>
        <draw:frame draw:style-name="gr7" draw:text-style-name="P8" draw:layer="layout" svg:width="6.936cm" svg:height="0.594cm" svg:x="2.668cm" svg:y="11.923cm">
          <draw:text-box>
            <text:p text:style-name="P1"><text:span text:style-name="T24">、資助金額及研究人員人數，（</text:span></text:p>
          </draw:text-box>
        </draw:frame>
        <draw:frame draw:style-name="gr7" draw:text-style-name="P8" draw:layer="layout" svg:width="0.494cm" svg:height="0.56cm" svg:x="9.294cm" svg:y="12.011cm">
          <draw:text-box>
            <text:p text:style-name="P1"><text:span text:style-name="T17">2</text:span></text:p>
          </draw:text-box>
        </draw:frame>
        <draw:frame draw:style-name="gr7" draw:text-style-name="P8" draw:layer="layout" svg:width="7.432cm" svg:height="0.594cm" svg:x="9.539cm" svg:y="11.923cm">
          <draw:text-box>
            <text:p text:style-name="P1"><text:span text:style-name="T24">）申請或報備公開活動之件數，（</text:span></text:p>
          </draw:text-box>
        </draw:frame>
        <draw:frame draw:style-name="gr7" draw:text-style-name="P8" draw:layer="layout" svg:width="0.494cm" svg:height="0.56cm" svg:x="16.636cm" svg:y="12.011cm">
          <draw:text-box>
            <text:p text:style-name="P1"><text:span text:style-name="T17">3</text:span></text:p>
          </draw:text-box>
        </draw:frame>
        <draw:frame draw:style-name="gr7" draw:text-style-name="P8" draw:layer="layout" svg:width="0.993cm" svg:height="0.594cm" svg:x="16.882cm" svg:y="11.923cm">
          <draw:text-box>
            <text:p text:style-name="P1"><text:span text:style-name="T24">）核</text:span></text:p>
          </draw:text-box>
        </draw:frame>
        <draw:frame draw:style-name="gr7" draw:text-style-name="P8" draw:layer="layout" svg:width="6.936cm" svg:height="0.594cm" svg:x="2.685cm" svg:y="12.629cm">
          <draw:text-box>
            <text:p text:style-name="P1"><text:span text:style-name="T24">准研發成果公開活動之件數，（</text:span></text:p>
          </draw:text-box>
        </draw:frame>
        <draw:frame draw:style-name="gr7" draw:text-style-name="P8" draw:layer="layout" svg:width="0.494cm" svg:height="0.56cm" svg:x="9.315cm" svg:y="12.718cm">
          <draw:text-box>
            <text:p text:style-name="P1"><text:span text:style-name="T17">4</text:span></text:p>
          </draw:text-box>
        </draw:frame>
        <draw:frame draw:style-name="gr7" draw:text-style-name="P8" draw:layer="layout" svg:width="5.946cm" svg:height="0.594cm" svg:x="9.561cm" svg:y="12.629cm">
          <draw:text-box>
            <text:p text:style-name="P1"><text:span text:style-name="T24">）發生違常事件之件數，（</text:span></text:p>
          </draw:text-box>
        </draw:frame>
        <draw:frame draw:style-name="gr7" draw:text-style-name="P8" draw:layer="layout" svg:width="0.494cm" svg:height="0.56cm" svg:x="15.158cm" svg:y="12.718cm">
          <draw:text-box>
            <text:p text:style-name="P1"><text:span text:style-name="T17">5</text:span></text:p>
          </draw:text-box>
        </draw:frame>
        <draw:frame draw:style-name="gr7" draw:text-style-name="P8" draw:layer="layout" svg:width="2.479cm" svg:height="0.594cm" svg:x="15.403cm" svg:y="12.629cm">
          <draw:text-box>
            <text:p text:style-name="P1"><text:span text:style-name="T24">）綜合檢討</text:span></text:p>
          </draw:text-box>
        </draw:frame>
        <draw:frame draw:style-name="gr7" draw:text-style-name="P8" draw:layer="layout" svg:width="8.422cm" svg:height="0.594cm" svg:x="2.685cm" svg:y="13.332cm">
          <draw:text-box>
            <text:p text:style-name="P1"><text:span text:style-name="T24">分析及改進建議。另請檢附表九－Ａ】</text:span></text:p>
          </draw:text-box>
        </draw:frame>
        <draw:frame draw:style-name="gr7" draw:text-style-name="P8" draw:layer="layout" svg:width="0.494cm" svg:height="0.594cm" svg:x="11.08cm" svg:y="13.4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659cm" svg:y="14.14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659cm" svg:y="14.85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659cm" svg:y="15.55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.659cm" svg:y="16.26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509cm" svg:x="2.532cm" svg:y="17.0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72cm" svg:y="17.7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72cm" svg:y="18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72cm" svg:y="19.1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72cm" svg:y="19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72cm" svg:y="20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72cm" svg:y="21.249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5.946cm" svg:height="0.594cm" svg:x="1.672cm" svg:y="21.801cm">
          <draw:text-box>
            <text:p text:style-name="P1"><text:span text:style-name="T24">四、違常案件逐案檢討分析</text:span></text:p>
          </draw:text-box>
        </draw:frame>
        <draw:frame draw:style-name="gr1" draw:text-style-name="P2" draw:layer="layout" svg:width="10.162cm" svg:height="0.509cm" svg:x="7.63cm" svg:y="21.878cm">
          <draw:text-box>
            <text:p text:style-name="P1"><text:span text:style-name="T1">（含有意或無意洩密。請逐案檢討分析，包括違常事件</text:span></text:p>
          </draw:text-box>
        </draw:frame>
        <draw:frame draw:style-name="gr1" draw:text-style-name="P2" draw:layer="layout" svg:width="15.242cm" svg:height="0.509cm" svg:x="2.664cm" svg:y="22.585cm">
          <draw:text-box>
            <text:p text:style-name="P1"><text:span text:style-name="T1">發生之背景說明、處理經過、改進措施及對國家安全的影響等項目。每案之內容以</text:span></text:p>
          </draw:text-box>
        </draw:frame>
        <draw:frame draw:style-name="gr1" draw:text-style-name="P2" draw:layer="layout" svg:width="0.422cm" svg:height="0.484cm" svg:x="2.664cm" svg:y="23.367cm">
          <draw:text-box>
            <text:p text:style-name="P1"><text:span text:style-name="T2">1</text:span></text:p>
          </draw:text-box>
        </draw:frame>
        <draw:frame draw:style-name="gr1" draw:text-style-name="P2" draw:layer="layout" svg:width="3.389cm" svg:height="0.509cm" svg:x="2.981cm" svg:y="23.292cm">
          <draw:text-box>
            <text:p text:style-name="P1"><text:span text:style-name="T1">頁之篇幅為原則）</text:span></text:p>
          </draw:text-box>
        </draw:frame>
        <draw:frame draw:style-name="gr1" draw:text-style-name="P2" draw:layer="layout" svg:width="0.422cm" svg:height="0.509cm" svg:x="6.368cm" svg:y="23.367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1.488cm" svg:height="0.594cm" svg:x="1.693cm" svg:y="24.142cm">
          <draw:text-box>
            <text:p text:style-name="P1"><text:span text:style-name="T24">案一：</text:span></text:p>
          </draw:text-box>
        </draw:frame>
        <draw:frame draw:style-name="gr7" draw:text-style-name="P8" draw:layer="layout" svg:width="6.881cm" svg:height="0.56cm" svg:x="3.18cm" svg:y="24.23cm">
          <draw:text-box>
            <text:p text:style-name="P1"><text:span text:style-name="T17">XXXXXXXXXXXXXXXXXXX </text:span></text:p>
          </draw:text-box>
        </draw:frame>
        <draw:frame draw:style-name="gr1" draw:text-style-name="P2" draw:layer="layout" svg:width="0.425cm" svg:height="0.509cm" svg:x="1.668cm" svg:y="25.256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091cm" svg:y="25.331cm">
          <draw:text-box>
            <text:p text:style-name="P1"><text:span text:style-name="T2">1</text:span></text:p>
          </draw:text-box>
        </draw:frame>
        <draw:frame draw:style-name="gr1" draw:text-style-name="P2" draw:layer="layout" svg:width="2.119cm" svg:height="0.509cm" svg:x="2.304cm" svg:y="25.256cm">
          <draw:text-box>
            <text:p text:style-name="P1"><text:span text:style-name="T1">）背景說明</text:span></text:p>
          </draw:text-box>
        </draw:frame>
        <draw:frame draw:style-name="gr1" draw:text-style-name="P2" draw:layer="layout" svg:width="0.422cm" svg:height="0.509cm" svg:x="4.42cm" svg:y="25.3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26.085cm">
          <draw:text-box>
            <text:p text:style-name="P1"><text:span text:style-name="T2"><text:s/></text:span></text:p>
          </draw:text-box>
        </draw:frame>
      </draw:page>
      <draw:page draw:name="page48" draw:style-name="dp1" draw:master-page-name="master-page197">
        <draw:frame draw:style-name="gr6" draw:text-style-name="P7" draw:layer="layout" svg:width="0.447cm" svg:height="0.399cm" svg:x="9.59cm" svg:y="27.558cm">
          <draw:text-box>
            <text:p text:style-name="P1"><text:span text:style-name="T10">46 </text:span></text:p>
          </draw:text-box>
        </draw:frame>
        <draw:frame draw:style-name="gr1" draw:text-style-name="P2" draw:layer="layout" svg:width="0.422cm" svg:height="0.509cm" svg:x="1.668cm" svg:y="2.7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3.4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4.1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1.668cm" svg:y="4.759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091cm" svg:y="4.835cm">
          <draw:text-box>
            <text:p text:style-name="P1"><text:span text:style-name="T2">2</text:span></text:p>
          </draw:text-box>
        </draw:frame>
        <draw:frame draw:style-name="gr1" draw:text-style-name="P2" draw:layer="layout" svg:width="2.119cm" svg:height="0.509cm" svg:x="2.304cm" svg:y="4.759cm">
          <draw:text-box>
            <text:p text:style-name="P1"><text:span text:style-name="T1">）處理經過</text:span></text:p>
          </draw:text-box>
        </draw:frame>
        <draw:frame draw:style-name="gr1" draw:text-style-name="P2" draw:layer="layout" svg:width="0.422cm" svg:height="0.509cm" svg:x="4.42cm" svg:y="4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5.5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6.2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6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7.7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8.4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1.668cm" svg:y="8.994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091cm" svg:y="9.069cm">
          <draw:text-box>
            <text:p text:style-name="P1"><text:span text:style-name="T2">3</text:span></text:p>
          </draw:text-box>
        </draw:frame>
        <draw:frame draw:style-name="gr1" draw:text-style-name="P2" draw:layer="layout" svg:width="2.119cm" svg:height="0.509cm" svg:x="2.304cm" svg:y="8.994cm">
          <draw:text-box>
            <text:p text:style-name="P1"><text:span text:style-name="T1">）改進措施</text:span></text:p>
          </draw:text-box>
        </draw:frame>
        <draw:frame draw:style-name="gr1" draw:text-style-name="P2" draw:layer="layout" svg:width="0.422cm" svg:height="0.509cm" svg:x="4.42cm" svg:y="9.0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9.8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10.5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11.2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11.9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12.6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1.668cm" svg:y="13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509cm" svg:x="1.668cm" svg:y="13.934cm">
          <draw:text-box>
            <text:p text:style-name="P1"><text:span text:style-name="T1">（</text:span></text:p>
          </draw:text-box>
        </draw:frame>
        <draw:frame draw:style-name="gr1" draw:text-style-name="P2" draw:layer="layout" svg:width="0.422cm" svg:height="0.484cm" svg:x="2.091cm" svg:y="14.009cm">
          <draw:text-box>
            <text:p text:style-name="P1"><text:span text:style-name="T2">4</text:span></text:p>
          </draw:text-box>
        </draw:frame>
        <draw:frame draw:style-name="gr1" draw:text-style-name="P2" draw:layer="layout" svg:width="3.812cm" svg:height="0.509cm" svg:x="2.304cm" svg:y="13.934cm">
          <draw:text-box>
            <text:p text:style-name="P1"><text:span text:style-name="T1">）對國家安全的影響</text:span></text:p>
          </draw:text-box>
        </draw:frame>
        <draw:frame draw:style-name="gr7" draw:text-style-name="P8" draw:layer="layout" svg:width="0.494cm" svg:height="0.594cm" svg:x="6.114cm" svg:y="13.94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668cm" svg:y="14.678cm">
          <draw:text-box>
            <text:p text:style-name="P1"><text:span text:style-name="T17"><text:s/></text:span></text:p>
          </draw:text-box>
        </draw:frame>
      </draw:page>
      <draw:page draw:name="page49" draw:style-name="dp1" draw:master-page-name="master-page189">
        <draw:frame draw:style-name="gr6" draw:text-style-name="P7" draw:layer="layout" svg:width="0.447cm" svg:height="0.399cm" svg:x="14.679cm" svg:y="18.855cm">
          <draw:text-box>
            <text:p text:style-name="P1"><text:span text:style-name="T10">47 </text:span></text:p>
          </draw:text-box>
        </draw:frame>
        <draw:frame draw:style-name="gr2" draw:text-style-name="P3" draw:layer="layout" svg:width="0.637cm" svg:height="0.764cm" svg:x="8.662cm" svg:y="1.574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777cm" svg:height="0.721cm" svg:x="9.459cm" svg:y="1.687cm">
          <draw:text-box>
            <text:p text:style-name="P1"><text:span text:style-name="T4">9A</text:span></text:p>
          </draw:text-box>
        </draw:frame>
        <draw:frame draw:style-name="gr2" draw:text-style-name="P3" draw:layer="layout" svg:width="9.527cm" svg:height="0.764cm" svg:x="10.234cm" svg:y="1.574cm">
          <draw:text-box>
            <text:p text:style-name="P1"><text:span text:style-name="T26">、敏感科技研發成果公開活動清冊</text:span></text:p>
          </draw:text-box>
        </draw:frame>
        <draw:frame draw:style-name="gr2" draw:text-style-name="P3" draw:layer="layout" svg:width="0.634cm" svg:height="0.764cm" svg:x="19.759cm" svg:y="1.6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632cm" svg:height="0.674cm" svg:x="11.389cm" svg:y="2.358cm">
          <draw:text-box>
            <text:p text:style-name="P1"><text:span text:style-name="T14">（中央主管機關適用）</text:span></text:p>
          </draw:text-box>
        </draw:frame>
        <draw:frame draw:style-name="gr3" draw:text-style-name="P4" draw:layer="layout" svg:width="0.562cm" svg:height="0.674cm" svg:x="17.033cm" svg:y="2.458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94cm" svg:height="0.594cm" svg:x="1.257cm" svg:y="3.221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4.46cm" svg:height="0.594cm" svg:x="1.748cm" svg:y="3.133cm">
          <draw:text-box>
            <text:p text:style-name="P1"><text:span text:style-name="T24">中央主管機關名稱：</text:span></text:p>
          </draw:text-box>
        </draw:frame>
        <draw:frame draw:style-name="gr7" draw:text-style-name="P8" draw:layer="layout" svg:width="5.463cm" svg:height="0.594cm" svg:x="6.203cm" svg:y="3.221cm">
          <draw:text-box>
            <text:p text:style-name="P1"><text:span text:style-name="T17"><text:s text:c="43"/></text:span></text:p>
          </draw:text-box>
        </draw:frame>
        <draw:frame draw:style-name="gr7" draw:text-style-name="P8" draw:layer="layout" svg:width="0.497cm" svg:height="0.594cm" svg:x="11.626cm" svg:y="3.133cm">
          <draw:text-box>
            <text:p text:style-name="P1"><text:span text:style-name="T24">（</text:span></text:p>
          </draw:text-box>
        </draw:frame>
        <draw:frame draw:style-name="gr7" draw:text-style-name="P8" draw:layer="layout" svg:width="0.502cm" svg:height="0.56cm" svg:x="12.126cm" svg:y="3.221cm">
          <draw:text-box>
            <text:p text:style-name="P1"><text:span text:style-name="T17">xx</text:span></text:p>
          </draw:text-box>
        </draw:frame>
        <draw:frame draw:style-name="gr7" draw:text-style-name="P8" draw:layer="layout" svg:width="0.497cm" svg:height="0.594cm" svg:x="12.744cm" svg:y="3.133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502cm" svg:height="0.56cm" svg:x="13.362cm" svg:y="3.221cm">
          <draw:text-box>
            <text:p text:style-name="P1"><text:span text:style-name="T17">xx</text:span></text:p>
          </draw:text-box>
        </draw:frame>
        <draw:frame draw:style-name="gr7" draw:text-style-name="P8" draw:layer="layout" svg:width="0.497cm" svg:height="0.594cm" svg:x="13.976cm" svg:y="3.133cm">
          <draw:text-box>
            <text:p text:style-name="P1"><text:span text:style-name="T24">月</text:span></text:p>
          </draw:text-box>
        </draw:frame>
        <draw:frame draw:style-name="gr7" draw:text-style-name="P8" draw:layer="layout" svg:width="0.955cm" svg:height="0.56cm" svg:x="14.476cm" svg:y="3.221cm">
          <draw:text-box>
            <text:p text:style-name="P1"><text:span text:style-name="T17">-- xx</text:span></text:p>
          </draw:text-box>
        </draw:frame>
        <draw:frame draw:style-name="gr7" draw:text-style-name="P8" draw:layer="layout" svg:width="0.497cm" svg:height="0.594cm" svg:x="15.542cm" svg:y="3.133cm">
          <draw:text-box>
            <text:p text:style-name="P1"><text:span text:style-name="T24">年</text:span></text:p>
          </draw:text-box>
        </draw:frame>
        <draw:frame draw:style-name="gr7" draw:text-style-name="P8" draw:layer="layout" svg:width="0.502cm" svg:height="0.56cm" svg:x="16.161cm" svg:y="3.221cm">
          <draw:text-box>
            <text:p text:style-name="P1"><text:span text:style-name="T17">xx</text:span></text:p>
          </draw:text-box>
        </draw:frame>
        <draw:frame draw:style-name="gr7" draw:text-style-name="P8" draw:layer="layout" svg:width="0.993cm" svg:height="0.594cm" svg:x="16.779cm" svg:y="3.133cm">
          <draw:text-box>
            <text:p text:style-name="P1"><text:span text:style-name="T24">月）</text:span></text:p>
          </draw:text-box>
        </draw:frame>
        <draw:frame draw:style-name="gr7" draw:text-style-name="P8" draw:layer="layout" svg:width="3.685cm" svg:height="0.594cm" svg:x="17.766cm" svg:y="3.221cm">
          <draw:text-box>
            <text:p text:style-name="P1"><text:span text:style-name="T17"><text:s text:c="29"/></text:span></text:p>
          </draw:text-box>
        </draw:frame>
        <draw:frame draw:style-name="gr6" draw:text-style-name="P7" draw:layer="layout" svg:width="1.759cm" svg:height="0.424cm" svg:x="21.465cm" svg:y="3.287cm">
          <draw:text-box>
            <text:p text:style-name="P1"><text:span text:style-name="T30">填表日期：</text:span></text:p>
          </draw:text-box>
        </draw:frame>
        <draw:frame draw:style-name="gr6" draw:text-style-name="P7" draw:layer="layout" svg:width="0.654cm" svg:height="0.424cm" svg:x="23.236cm" svg:y="3.349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3.939cm" svg:y="3.287cm">
          <draw:text-box>
            <text:p text:style-name="P1"><text:span text:style-name="T30">年</text:span></text:p>
          </draw:text-box>
        </draw:frame>
        <draw:frame draw:style-name="gr6" draw:text-style-name="P7" draw:layer="layout" svg:width="0.654cm" svg:height="0.424cm" svg:x="24.294cm" svg:y="3.349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4.997cm" svg:y="3.287cm">
          <draw:text-box>
            <text:p text:style-name="P1"><text:span text:style-name="T30">月</text:span></text:p>
          </draw:text-box>
        </draw:frame>
        <draw:frame draw:style-name="gr6" draw:text-style-name="P7" draw:layer="layout" svg:width="0.654cm" svg:height="0.424cm" svg:x="25.353cm" svg:y="3.349cm">
          <draw:text-box>
            <text:p text:style-name="P1"><text:span text:style-name="T10"><text:s text:c="7"/></text:span></text:p>
          </draw:text-box>
        </draw:frame>
        <draw:frame draw:style-name="gr6" draw:text-style-name="P7" draw:layer="layout" svg:width="0.353cm" svg:height="0.424cm" svg:x="26.055cm" svg:y="3.287cm">
          <draw:text-box>
            <text:p text:style-name="P1"><text:span text:style-name="T30">日</text:span></text:p>
          </draw:text-box>
        </draw:frame>
        <draw:frame draw:style-name="gr7" draw:text-style-name="P8" draw:layer="layout" svg:width="0.494cm" svg:height="0.594cm" svg:x="26.411cm" svg:y="3.221cm">
          <draw:text-box>
            <text:p text:style-name="P1"><text:span text:style-name="T17"><text:s text:c="3"/></text:span></text:p>
          </draw:text-box>
        </draw:frame>
        <draw:frame draw:style-name="gr1" draw:text-style-name="P2" draw:layer="layout" svg:width="1.695cm" svg:height="0.509cm" svg:x="1.554cm" svg:y="4.675cm">
          <draw:text-box>
            <text:p text:style-name="P1"><text:span text:style-name="T1">計畫名稱</text:span></text:p>
          </draw:text-box>
        </draw:frame>
        <draw:frame draw:style-name="gr1" draw:text-style-name="P2" draw:layer="layout" svg:width="0.422cm" svg:height="0.484cm" svg:x="3.248cm" svg:y="4.75cm">
          <draw:text-box>
            <text:p text:style-name="P1"><text:span text:style-name="T2">/</text:span></text:p>
          </draw:text-box>
        </draw:frame>
        <draw:frame draw:style-name="gr1" draw:text-style-name="P2" draw:layer="layout" svg:width="0.849cm" svg:height="0.509cm" svg:x="3.366cm" svg:y="4.675cm">
          <draw:text-box>
            <text:p text:style-name="P1"><text:span text:style-name="T1">編號</text:span></text:p>
          </draw:text-box>
        </draw:frame>
        <draw:frame draw:style-name="gr1" draw:text-style-name="P2" draw:layer="layout" svg:width="0.422cm" svg:height="0.509cm" svg:x="4.213cm" svg:y="4.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4.751cm" svg:y="3.968cm">
          <draw:text-box>
            <text:p text:style-name="P1"><text:span text:style-name="T1">政府資助機</text:span></text:p>
          </draw:text-box>
        </draw:frame>
        <draw:frame draw:style-name="gr1" draw:text-style-name="P2" draw:layer="layout" svg:width="2.119cm" svg:height="0.509cm" svg:x="4.751cm" svg:y="4.675cm">
          <draw:text-box>
            <text:p text:style-name="P1"><text:span text:style-name="T1">關（含自行</text:span></text:p>
          </draw:text-box>
        </draw:frame>
        <draw:frame draw:style-name="gr1" draw:text-style-name="P2" draw:layer="layout" svg:width="2.119cm" svg:height="0.509cm" svg:x="4.751cm" svg:y="5.377cm">
          <draw:text-box>
            <text:p text:style-name="P1"><text:span text:style-name="T1">研究機關）</text:span></text:p>
          </draw:text-box>
        </draw:frame>
        <draw:frame draw:style-name="gr1" draw:text-style-name="P2" draw:layer="layout" svg:width="0.422cm" svg:height="0.509cm" svg:x="6.867cm" svg:y="5.4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8.116cm" svg:y="3.989cm">
          <draw:text-box>
            <text:p text:style-name="P1"><text:span text:style-name="T1">敏感等級</text:span></text:p>
          </draw:text-box>
        </draw:frame>
        <draw:frame draw:style-name="gr1" draw:text-style-name="P2" draw:layer="layout" svg:width="0.422cm" svg:height="0.509cm" svg:x="9.81cm" svg:y="4.0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1.14cm" svg:y="4.319cm">
          <draw:text-box>
            <text:p text:style-name="P1"><text:span text:style-name="T1">敏感項目</text:span></text:p>
          </draw:text-box>
        </draw:frame>
        <draw:frame draw:style-name="gr1" draw:text-style-name="P2" draw:layer="layout" svg:width="0.422cm" svg:height="0.509cm" svg:x="12.833cm" svg:y="4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1.563cm" svg:y="5.026cm">
          <draw:text-box>
            <text:p text:style-name="P1"><text:span text:style-name="T1">代碼</text:span></text:p>
          </draw:text-box>
        </draw:frame>
        <draw:frame draw:style-name="gr1" draw:text-style-name="P2" draw:layer="layout" svg:width="0.422cm" svg:height="0.509cm" svg:x="12.41cm" svg:y="5.1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13.227cm" svg:y="4.319cm">
          <draw:text-box>
            <text:p text:style-name="P1"><text:span text:style-name="T1">資助金額</text:span></text:p>
          </draw:text-box>
        </draw:frame>
        <draw:frame draw:style-name="gr1" draw:text-style-name="P2" draw:layer="layout" svg:width="0.422cm" svg:height="0.509cm" svg:x="14.92cm" svg:y="4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3.506cm" svg:y="5.101cm">
          <draw:text-box>
            <text:p text:style-name="P1"><text:span text:style-name="T2">(</text:span></text:p>
          </draw:text-box>
        </draw:frame>
        <draw:frame draw:style-name="gr1" draw:text-style-name="P2" draw:layer="layout" svg:width="0.849cm" svg:height="0.509cm" svg:x="13.646cm" svg:y="5.026cm">
          <draw:text-box>
            <text:p text:style-name="P1"><text:span text:style-name="T1">千元</text:span></text:p>
          </draw:text-box>
        </draw:frame>
        <draw:frame draw:style-name="gr1" draw:text-style-name="P2" draw:layer="layout" svg:width="0.422cm" svg:height="0.484cm" svg:x="14.492cm" svg:y="5.101cm">
          <draw:text-box>
            <text:p text:style-name="P1"><text:span text:style-name="T2">) </text:span></text:p>
          </draw:text-box>
        </draw:frame>
        <draw:frame draw:style-name="gr1" draw:text-style-name="P2" draw:layer="layout" svg:width="0.849cm" svg:height="0.509cm" svg:x="15.386cm" svg:y="3.968cm">
          <draw:text-box>
            <text:p text:style-name="P1"><text:span text:style-name="T1">研究</text:span></text:p>
          </draw:text-box>
        </draw:frame>
        <draw:frame draw:style-name="gr1" draw:text-style-name="P2" draw:layer="layout" svg:width="0.849cm" svg:height="0.509cm" svg:x="15.386cm" svg:y="4.675cm">
          <draw:text-box>
            <text:p text:style-name="P1"><text:span text:style-name="T1">人員</text:span></text:p>
          </draw:text-box>
        </draw:frame>
        <draw:frame draw:style-name="gr1" draw:text-style-name="P2" draw:layer="layout" svg:width="0.849cm" svg:height="0.509cm" svg:x="15.386cm" svg:y="5.377cm">
          <draw:text-box>
            <text:p text:style-name="P1"><text:span text:style-name="T1">人數</text:span></text:p>
          </draw:text-box>
        </draw:frame>
        <draw:frame draw:style-name="gr1" draw:text-style-name="P2" draw:layer="layout" svg:width="0.422cm" svg:height="0.509cm" svg:x="16.233cm" svg:y="5.4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6.724cm" svg:y="4.319cm">
          <draw:text-box>
            <text:p text:style-name="P1"><text:span text:style-name="T1">申請</text:span></text:p>
          </draw:text-box>
        </draw:frame>
        <draw:frame draw:style-name="gr1" draw:text-style-name="P2" draw:layer="layout" svg:width="0.849cm" svg:height="0.509cm" svg:x="16.724cm" svg:y="5.026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7.571cm" svg:y="5.1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8.062cm" svg:y="4.319cm">
          <draw:text-box>
            <text:p text:style-name="P1"><text:span text:style-name="T1">核准</text:span></text:p>
          </draw:text-box>
        </draw:frame>
        <draw:frame draw:style-name="gr1" draw:text-style-name="P2" draw:layer="layout" svg:width="0.849cm" svg:height="0.509cm" svg:x="18.062cm" svg:y="5.026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18.909cm" svg:y="5.1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9.417cm" svg:y="4.319cm">
          <draw:text-box>
            <text:p text:style-name="P1"><text:span text:style-name="T1">報備</text:span></text:p>
          </draw:text-box>
        </draw:frame>
        <draw:frame draw:style-name="gr1" draw:text-style-name="P2" draw:layer="layout" svg:width="0.849cm" svg:height="0.509cm" svg:x="19.417cm" svg:y="5.026cm">
          <draw:text-box>
            <text:p text:style-name="P1"><text:span text:style-name="T1">次數</text:span></text:p>
          </draw:text-box>
        </draw:frame>
        <draw:frame draw:style-name="gr1" draw:text-style-name="P2" draw:layer="layout" svg:width="0.422cm" svg:height="0.509cm" svg:x="20.263cm" svg:y="5.1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509cm" svg:x="20.564cm" svg:y="4.048cm">
          <draw:text-box>
            <text:p text:style-name="P1"><text:span text:style-name="T1">核准之公</text:span></text:p>
          </draw:text-box>
        </draw:frame>
        <draw:frame draw:style-name="gr1" draw:text-style-name="P2" draw:layer="layout" svg:width="1.695cm" svg:height="0.509cm" svg:x="20.564cm" svg:y="4.599cm">
          <draw:text-box>
            <text:p text:style-name="P1"><text:span text:style-name="T1">開活動方</text:span></text:p>
          </draw:text-box>
        </draw:frame>
        <draw:frame draw:style-name="gr1" draw:text-style-name="P2" draw:layer="layout" svg:width="0.425cm" svg:height="0.509cm" svg:x="20.564cm" svg:y="5.149cm">
          <draw:text-box>
            <text:p text:style-name="P1"><text:span text:style-name="T1">式</text:span></text:p>
          </draw:text-box>
        </draw:frame>
        <draw:frame draw:style-name="gr10" draw:text-style-name="P12" draw:layer="layout" svg:width="0.781cm" svg:height="0.467cm" svg:x="20.987cm" svg:y="5.185cm">
          <draw:text-box>
            <text:p text:style-name="P1"><text:span text:style-name="T28">（註</text:span></text:p>
          </draw:text-box>
        </draw:frame>
        <draw:frame draw:style-name="gr10" draw:text-style-name="P12" draw:layer="layout" svg:width="0.388cm" svg:height="0.441cm" svg:x="21.863cm" svg:y="5.254cm">
          <draw:text-box>
            <text:p text:style-name="P1"><text:span text:style-name="T29">1</text:span></text:p>
          </draw:text-box>
        </draw:frame>
        <draw:frame draw:style-name="gr10" draw:text-style-name="P12" draw:layer="layout" svg:width="0.391cm" svg:height="0.467cm" svg:x="22.059cm" svg:y="5.185cm">
          <draw:text-box>
            <text:p text:style-name="P1"><text:span text:style-name="T28">）</text:span></text:p>
          </draw:text-box>
        </draw:frame>
        <draw:frame draw:style-name="gr1" draw:text-style-name="P2" draw:layer="layout" svg:width="0.422cm" svg:height="0.509cm" svg:x="22.444cm" svg:y="5.2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19cm" svg:height="0.509cm" svg:x="22.707cm" svg:y="3.786cm">
          <draw:text-box>
            <text:p text:style-name="P1"><text:span text:style-name="T1">是否發生違</text:span></text:p>
          </draw:text-box>
        </draw:frame>
        <draw:frame draw:style-name="gr1" draw:text-style-name="P2" draw:layer="layout" svg:width="2.542cm" svg:height="0.509cm" svg:x="22.546cm" svg:y="4.336cm">
          <draw:text-box>
            <text:p text:style-name="P1"><text:span text:style-name="T1">常事件（請勾</text:span></text:p>
          </draw:text-box>
        </draw:frame>
        <draw:frame draw:style-name="gr1" draw:text-style-name="P2" draw:layer="layout" svg:width="0.425cm" svg:height="0.509cm" svg:x="22.982cm" svg:y="4.886cm">
          <draw:text-box>
            <text:p text:style-name="P1"><text:span text:style-name="T1">選</text:span></text:p>
          </draw:text-box>
        </draw:frame>
        <draw:frame draw:style-name="gr1" draw:text-style-name="P2" draw:layer="layout" svg:width="0.422cm" svg:height="0.484cm" svg:x="23.405cm" svg:y="4.962cm">
          <draw:text-box>
            <text:p text:style-name="P1"><text:span text:style-name="T2">"</text:span></text:p>
          </draw:text-box>
        </draw:frame>
        <draw:frame draw:style-name="gr1" draw:text-style-name="P2" draw:layer="layout" svg:width="0.422cm" svg:height="0.509cm" svg:x="23.575cm" svg:y="4.958cm">
          <draw:text-box>
            <text:p text:style-name="P1"><text:span text:style-name="T39"></text:span></text:p>
          </draw:text-box>
        </draw:frame>
        <draw:frame draw:style-name="gr1" draw:text-style-name="P2" draw:layer="layout" svg:width="0.422cm" svg:height="0.484cm" svg:x="23.956cm" svg:y="4.962cm">
          <draw:text-box>
            <text:p text:style-name="P1"><text:span text:style-name="T2">"</text:span></text:p>
          </draw:text-box>
        </draw:frame>
        <draw:frame draw:style-name="gr1" draw:text-style-name="P2" draw:layer="layout" svg:width="0.425cm" svg:height="0.509cm" svg:x="24.125cm" svg:y="4.886cm">
          <draw:text-box>
            <text:p text:style-name="P1"><text:span text:style-name="T1">）</text:span></text:p>
          </draw:text-box>
        </draw:frame>
        <draw:frame draw:style-name="gr1" draw:text-style-name="P2" draw:layer="layout" svg:width="0.422cm" svg:height="0.509cm" svg:x="24.553cm" svg:y="4.962cm">
          <draw:text-box>
            <text:p text:style-name="P1"><text:span text:style-name="T2"><text:s/></text:span></text:p>
          </draw:text-box>
        </draw:frame>
        <draw:frame draw:style-name="gr10" draw:text-style-name="P12" draw:layer="layout" svg:width="0.781cm" svg:height="0.467cm" svg:x="23.037cm" svg:y="5.464cm">
          <draw:text-box>
            <text:p text:style-name="P1"><text:span text:style-name="T28">（註</text:span></text:p>
          </draw:text-box>
        </draw:frame>
        <draw:frame draw:style-name="gr10" draw:text-style-name="P12" draw:layer="layout" svg:width="0.388cm" svg:height="0.441cm" svg:x="23.913cm" svg:y="5.534cm">
          <draw:text-box>
            <text:p text:style-name="P1"><text:span text:style-name="T29">2</text:span></text:p>
          </draw:text-box>
        </draw:frame>
        <draw:frame draw:style-name="gr10" draw:text-style-name="P12" draw:layer="layout" svg:width="0.391cm" svg:height="0.467cm" svg:x="24.108cm" svg:y="5.464cm">
          <draw:text-box>
            <text:p text:style-name="P1"><text:span text:style-name="T28">）</text:span></text:p>
          </draw:text-box>
        </draw:frame>
        <draw:frame draw:style-name="gr1" draw:text-style-name="P2" draw:layer="layout" svg:width="0.422cm" svg:height="0.509cm" svg:x="24.493cm" svg:y="5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25.996cm" svg:y="4.319cm">
          <draw:text-box>
            <text:p text:style-name="P1"><text:span text:style-name="T1">備註</text:span></text:p>
          </draw:text-box>
        </draw:frame>
        <draw:frame draw:style-name="gr1" draw:text-style-name="P2" draw:layer="layout" svg:width="0.422cm" svg:height="0.509cm" svg:x="26.843cm" svg:y="4.394cm">
          <draw:text-box>
            <text:p text:style-name="P1"><text:span text:style-name="T2"><text:s/></text:span></text:p>
          </draw:text-box>
        </draw:frame>
        <draw:frame draw:style-name="gr10" draw:text-style-name="P12" draw:layer="layout" svg:width="0.781cm" svg:height="0.467cm" svg:x="25.691cm" svg:y="5.075cm">
          <draw:text-box>
            <text:p text:style-name="P1"><text:span text:style-name="T28">（註</text:span></text:p>
          </draw:text-box>
        </draw:frame>
        <draw:frame draw:style-name="gr10" draw:text-style-name="P12" draw:layer="layout" svg:width="0.388cm" svg:height="0.441cm" svg:x="26.568cm" svg:y="5.144cm">
          <draw:text-box>
            <text:p text:style-name="P1"><text:span text:style-name="T29">3</text:span></text:p>
          </draw:text-box>
        </draw:frame>
        <draw:frame draw:style-name="gr10" draw:text-style-name="P12" draw:layer="layout" svg:width="0.391cm" svg:height="0.467cm" svg:x="26.762cm" svg:y="5.075cm">
          <draw:text-box>
            <text:p text:style-name="P1"><text:span text:style-name="T28">）</text:span></text:p>
          </draw:text-box>
        </draw:frame>
        <draw:polygon draw:style-name="gr8" draw:text-style-name="P10" draw:layer="layout" svg:width="0.017cm" svg:height="0.017cm" svg:x="1.1cm" svg:y="3.806cm" svg:viewBox="0 0 18 18" draw:points="0,18 18,18 18,0 0,0">
          <text:p/>
        </draw:polygon>
        <draw:polygon draw:style-name="gr8" draw:text-style-name="P10" draw:layer="layout" svg:width="0.017cm" svg:height="0.017cm" svg:x="1.1cm" svg:y="3.806cm" svg:viewBox="0 0 18 18" draw:points="0,18 18,18 18,0 0,0">
          <text:p/>
        </draw:polygon>
        <draw:polygon draw:style-name="gr8" draw:text-style-name="P10" draw:layer="layout" svg:width="3.54cm" svg:height="0.017cm" svg:x="1.117cm" svg:y="3.806cm" svg:viewBox="0 0 3541 18" draw:points="0,18 3541,18 3541,0 0,0">
          <text:p/>
        </draw:polygon>
        <draw:polygon draw:style-name="gr8" draw:text-style-name="P10" draw:layer="layout" svg:width="0.017cm" svg:height="0.017cm" svg:x="4.657cm" svg:y="3.806cm" svg:viewBox="0 0 18 18" draw:points="0,18 18,18 18,0 0,0">
          <text:p/>
        </draw:polygon>
        <draw:polygon draw:style-name="gr8" draw:text-style-name="P10" draw:layer="layout" svg:width="2.277cm" svg:height="0.017cm" svg:x="4.674cm" svg:y="3.806cm" svg:viewBox="0 0 2278 18" draw:points="0,18 2278,18 2278,0 0,0">
          <text:p/>
        </draw:polygon>
        <draw:polygon draw:style-name="gr8" draw:text-style-name="P10" draw:layer="layout" svg:width="0.018cm" svg:height="0.017cm" svg:x="6.951cm" svg:y="3.806cm" svg:viewBox="0 0 19 18" draw:points="0,18 19,18 19,0 0,0">
          <text:p/>
        </draw:polygon>
        <draw:polygon draw:style-name="gr8" draw:text-style-name="P10" draw:layer="layout" svg:width="3.985cm" svg:height="0.017cm" svg:x="6.968cm" svg:y="3.806cm" svg:viewBox="0 0 3986 18" draw:points="0,18 3986,18 3986,0 0,0">
          <text:p/>
        </draw:polygon>
        <draw:polygon draw:style-name="gr8" draw:text-style-name="P10" draw:layer="layout" svg:width="0.017cm" svg:height="0.017cm" svg:x="10.953cm" svg:y="3.806cm" svg:viewBox="0 0 18 18" draw:points="0,18 18,18 18,0 0,0">
          <text:p/>
        </draw:polygon>
        <draw:polygon draw:style-name="gr8" draw:text-style-name="P10" draw:layer="layout" svg:width="2.032cm" svg:height="0.017cm" svg:x="10.97cm" svg:y="3.806cm" svg:viewBox="0 0 2033 18" draw:points="0,18 2033,18 2033,0 0,0">
          <text:p/>
        </draw:polygon>
        <draw:polygon draw:style-name="gr8" draw:text-style-name="P10" draw:layer="layout" svg:width="0.017cm" svg:height="0.017cm" svg:x="13.002cm" svg:y="3.806cm" svg:viewBox="0 0 18 18" draw:points="0,18 18,18 18,0 0,0">
          <text:p/>
        </draw:polygon>
        <draw:polygon draw:style-name="gr8" draw:text-style-name="P10" draw:layer="layout" svg:width="2.108cm" svg:height="0.017cm" svg:x="13.019cm" svg:y="3.806cm" svg:viewBox="0 0 2109 18" draw:points="0,18 2109,18 2109,0 0,0">
          <text:p/>
        </draw:polygon>
        <draw:polygon draw:style-name="gr8" draw:text-style-name="P10" draw:layer="layout" svg:width="0.018cm" svg:height="0.017cm" svg:x="15.127cm" svg:y="3.806cm" svg:viewBox="0 0 19 18" draw:points="0,18 19,18 19,0 0,0">
          <text:p/>
        </draw:polygon>
        <draw:polygon draw:style-name="gr8" draw:text-style-name="P10" draw:layer="layout" svg:width="1.334cm" svg:height="0.017cm" svg:x="15.144cm" svg:y="3.806cm" svg:viewBox="0 0 1335 18" draw:points="0,18 1335,18 1335,0 0,0">
          <text:p/>
        </draw:polygon>
        <draw:polygon draw:style-name="gr8" draw:text-style-name="P10" draw:layer="layout" svg:width="0.017cm" svg:height="0.017cm" svg:x="16.478cm" svg:y="3.806cm" svg:viewBox="0 0 18 18" draw:points="0,18 18,18 18,0 0,0">
          <text:p/>
        </draw:polygon>
        <draw:polygon draw:style-name="gr8" draw:text-style-name="P10" draw:layer="layout" svg:width="1.308cm" svg:height="0.017cm" svg:x="16.495cm" svg:y="3.806cm" svg:viewBox="0 0 1309 18" draw:points="0,18 1309,18 1309,0 0,0">
          <text:p/>
        </draw:polygon>
        <draw:polygon draw:style-name="gr8" draw:text-style-name="P10" draw:layer="layout" svg:width="0.017cm" svg:height="0.017cm" svg:x="17.803cm" svg:y="3.806cm" svg:viewBox="0 0 18 18" draw:points="0,18 18,18 18,0 0,0">
          <text:p/>
        </draw:polygon>
        <draw:polygon draw:style-name="gr8" draw:text-style-name="P10" draw:layer="layout" svg:width="1.334cm" svg:height="0.017cm" svg:x="17.82cm" svg:y="3.806cm" svg:viewBox="0 0 1335 18" draw:points="0,18 1335,18 1335,0 0,0">
          <text:p/>
        </draw:polygon>
        <draw:polygon draw:style-name="gr8" draw:text-style-name="P10" draw:layer="layout" svg:width="0.017cm" svg:height="0.017cm" svg:x="19.154cm" svg:y="3.806cm" svg:viewBox="0 0 18 18" draw:points="0,18 18,18 18,0 0,0">
          <text:p/>
        </draw:polygon>
        <draw:polygon draw:style-name="gr8" draw:text-style-name="P10" draw:layer="layout" svg:width="1.333cm" svg:height="0.017cm" svg:x="19.171cm" svg:y="3.806cm" svg:viewBox="0 0 1334 18" draw:points="0,18 1334,18 1334,0 0,0">
          <text:p/>
        </draw:polygon>
        <draw:polygon draw:style-name="gr8" draw:text-style-name="P10" draw:layer="layout" svg:width="0.017cm" svg:height="0.017cm" svg:x="20.504cm" svg:y="3.806cm" svg:viewBox="0 0 18 18" draw:points="0,18 18,18 18,0 0,0">
          <text:p/>
        </draw:polygon>
        <draw:polygon draw:style-name="gr8" draw:text-style-name="P10" draw:layer="layout" svg:width="1.965cm" svg:height="0.017cm" svg:x="20.521cm" svg:y="3.806cm" svg:viewBox="0 0 1966 18" draw:points="0,18 1966,18 1966,0 0,0">
          <text:p/>
        </draw:polygon>
        <draw:polygon draw:style-name="gr8" draw:text-style-name="P10" draw:layer="layout" svg:width="0.017cm" svg:height="0.017cm" svg:x="22.486cm" svg:y="3.806cm" svg:viewBox="0 0 18 18" draw:points="0,18 18,18 18,0 0,0">
          <text:p/>
        </draw:polygon>
        <draw:polygon draw:style-name="gr8" draw:text-style-name="P10" draw:layer="layout" svg:width="2.523cm" svg:height="0.017cm" svg:x="22.503cm" svg:y="3.806cm" svg:viewBox="0 0 2524 18" draw:points="0,18 2524,18 2524,0 0,0">
          <text:p/>
        </draw:polygon>
        <draw:polygon draw:style-name="gr8" draw:text-style-name="P10" draw:layer="layout" svg:width="0.017cm" svg:height="0.017cm" svg:x="25.026cm" svg:y="3.806cm" svg:viewBox="0 0 18 18" draw:points="0,18 18,18 18,0 0,0">
          <text:p/>
        </draw:polygon>
        <draw:polygon draw:style-name="gr8" draw:text-style-name="P10" draw:layer="layout" svg:width="2.748cm" svg:height="0.017cm" svg:x="25.043cm" svg:y="3.806cm" svg:viewBox="0 0 2749 18" draw:points="0,18 2749,18 2749,0 0,0">
          <text:p/>
        </draw:polygon>
        <draw:polygon draw:style-name="gr8" draw:text-style-name="P10" draw:layer="layout" svg:width="0.017cm" svg:height="0.017cm" svg:x="27.791cm" svg:y="3.806cm" svg:viewBox="0 0 18 18" draw:points="0,18 18,18 18,0 0,0">
          <text:p/>
        </draw:polygon>
        <draw:polygon draw:style-name="gr8" draw:text-style-name="P10" draw:layer="layout" svg:width="0.017cm" svg:height="0.017cm" svg:x="27.791cm" svg:y="3.806cm" svg:viewBox="0 0 18 18" draw:points="0,18 18,18 18,0 0,0">
          <text:p/>
        </draw:polygon>
        <draw:polygon draw:style-name="gr8" draw:text-style-name="P10" draw:layer="layout" svg:width="0.017cm" svg:height="0.834cm" svg:x="1.1cm" svg:y="3.823cm" svg:viewBox="0 0 18 835" draw:points="0,835 18,835 18,0 0,0">
          <text:p/>
        </draw:polygon>
        <draw:polygon draw:style-name="gr8" draw:text-style-name="P10" draw:layer="layout" svg:width="0.017cm" svg:height="0.834cm" svg:x="4.657cm" svg:y="3.823cm" svg:viewBox="0 0 18 835" draw:points="0,835 18,835 18,0 0,0">
          <text:p/>
        </draw:polygon>
        <draw:polygon draw:style-name="gr8" draw:text-style-name="P10" draw:layer="layout" svg:width="0.018cm" svg:height="0.834cm" svg:x="6.951cm" svg:y="3.823cm" svg:viewBox="0 0 19 835" draw:points="0,835 19,835 19,0 0,0">
          <text:p/>
        </draw:polygon>
        <draw:polygon draw:style-name="gr8" draw:text-style-name="P10" draw:layer="layout" svg:width="0.017cm" svg:height="0.834cm" svg:x="10.953cm" svg:y="3.823cm" svg:viewBox="0 0 18 835" draw:points="0,835 18,835 18,0 0,0">
          <text:p/>
        </draw:polygon>
        <draw:polygon draw:style-name="gr8" draw:text-style-name="P10" draw:layer="layout" svg:width="0.017cm" svg:height="0.834cm" svg:x="13.002cm" svg:y="3.823cm" svg:viewBox="0 0 18 835" draw:points="0,835 18,835 18,0 0,0">
          <text:p/>
        </draw:polygon>
        <draw:polygon draw:style-name="gr8" draw:text-style-name="P10" draw:layer="layout" svg:width="0.018cm" svg:height="0.834cm" svg:x="15.127cm" svg:y="3.823cm" svg:viewBox="0 0 19 835" draw:points="0,835 19,835 19,0 0,0">
          <text:p/>
        </draw:polygon>
        <draw:polygon draw:style-name="gr8" draw:text-style-name="P10" draw:layer="layout" svg:width="0.017cm" svg:height="0.834cm" svg:x="16.478cm" svg:y="3.823cm" svg:viewBox="0 0 18 835" draw:points="0,835 18,835 18,0 0,0">
          <text:p/>
        </draw:polygon>
        <draw:polygon draw:style-name="gr8" draw:text-style-name="P10" draw:layer="layout" svg:width="0.017cm" svg:height="0.834cm" svg:x="17.803cm" svg:y="3.823cm" svg:viewBox="0 0 18 835" draw:points="0,835 18,835 18,0 0,0">
          <text:p/>
        </draw:polygon>
        <draw:polygon draw:style-name="gr8" draw:text-style-name="P10" draw:layer="layout" svg:width="0.017cm" svg:height="0.834cm" svg:x="19.154cm" svg:y="3.823cm" svg:viewBox="0 0 18 835" draw:points="0,835 18,835 18,0 0,0">
          <text:p/>
        </draw:polygon>
        <draw:polygon draw:style-name="gr8" draw:text-style-name="P10" draw:layer="layout" svg:width="0.017cm" svg:height="0.834cm" svg:x="20.504cm" svg:y="3.823cm" svg:viewBox="0 0 18 835" draw:points="0,835 18,835 18,0 0,0">
          <text:p/>
        </draw:polygon>
        <draw:polygon draw:style-name="gr8" draw:text-style-name="P10" draw:layer="layout" svg:width="0.017cm" svg:height="0.834cm" svg:x="22.486cm" svg:y="3.823cm" svg:viewBox="0 0 18 835" draw:points="0,835 18,835 18,0 0,0">
          <text:p/>
        </draw:polygon>
        <draw:polygon draw:style-name="gr8" draw:text-style-name="P10" draw:layer="layout" svg:width="0.017cm" svg:height="0.834cm" svg:x="25.026cm" svg:y="3.823cm" svg:viewBox="0 0 18 835" draw:points="0,835 18,835 18,0 0,0">
          <text:p/>
        </draw:polygon>
        <draw:polygon draw:style-name="gr8" draw:text-style-name="P10" draw:layer="layout" svg:width="0.017cm" svg:height="0.834cm" svg:x="27.791cm" svg:y="3.823cm" svg:viewBox="0 0 18 835" draw:points="0,835 18,835 18,0 0,0">
          <text:p/>
        </draw:polygon>
        <draw:frame draw:style-name="gr1" draw:text-style-name="P2" draw:layer="layout" svg:width="0.422cm" svg:height="0.509cm" svg:x="27.148cm" svg:y="5.1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7.532cm" svg:y="5.173cm">
          <draw:text-box>
            <text:p text:style-name="P1"><text:span text:style-name="T2">A</text:span></text:p>
          </draw:text-box>
        </draw:frame>
        <draw:frame draw:style-name="gr1" draw:text-style-name="P2" draw:layer="layout" svg:width="0.425cm" svg:height="0.509cm" svg:x="7.942cm" svg:y="5.098cm">
          <draw:text-box>
            <text:p text:style-name="P1"><text:span text:style-name="T1">級</text:span></text:p>
          </draw:text-box>
        </draw:frame>
        <draw:frame draw:style-name="gr1" draw:text-style-name="P2" draw:layer="layout" svg:width="0.422cm" svg:height="0.509cm" svg:x="8.366cm" svg:y="5.1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9.539cm" svg:y="5.173cm">
          <draw:text-box>
            <text:p text:style-name="P1"><text:span text:style-name="T2">B</text:span></text:p>
          </draw:text-box>
        </draw:frame>
        <draw:frame draw:style-name="gr1" draw:text-style-name="P2" draw:layer="layout" svg:width="0.425cm" svg:height="0.509cm" svg:x="9.925cm" svg:y="5.098cm">
          <draw:text-box>
            <text:p text:style-name="P1"><text:span text:style-name="T1">級</text:span></text:p>
          </draw:text-box>
        </draw:frame>
        <draw:polygon draw:style-name="gr8" draw:text-style-name="P10" draw:layer="layout" svg:width="0.017cm" svg:height="0.017cm" svg:x="1.1cm" svg:y="4.657cm" svg:viewBox="0 0 18 18" draw:points="0,18 18,18 18,0 0,0">
          <text:p/>
        </draw:polygon>
        <draw:polygon draw:style-name="gr8" draw:text-style-name="P10" draw:layer="layout" svg:width="0.017cm" svg:height="0.017cm" svg:x="4.657cm" svg:y="4.657cm" svg:viewBox="0 0 18 18" draw:points="0,18 18,18 18,0 0,0">
          <text:p/>
        </draw:polygon>
        <draw:polygon draw:style-name="gr8" draw:text-style-name="P10" draw:layer="layout" svg:width="0.018cm" svg:height="0.017cm" svg:x="6.951cm" svg:y="4.657cm" svg:viewBox="0 0 19 18" draw:points="0,18 19,18 19,0 0,0">
          <text:p/>
        </draw:polygon>
        <draw:polygon draw:style-name="gr8" draw:text-style-name="P10" draw:layer="layout" svg:width="1.96cm" svg:height="0.017cm" svg:x="6.968cm" svg:y="4.657cm" svg:viewBox="0 0 1961 18" draw:points="0,18 1961,18 1961,0 0,0">
          <text:p/>
        </draw:polygon>
        <draw:polygon draw:style-name="gr8" draw:text-style-name="P10" draw:layer="layout" svg:width="0.017cm" svg:height="0.017cm" svg:x="8.928cm" svg:y="4.657cm" svg:viewBox="0 0 18 18" draw:points="0,18 18,18 18,0 0,0">
          <text:p/>
        </draw:polygon>
        <draw:polygon draw:style-name="gr8" draw:text-style-name="P10" draw:layer="layout" svg:width="2.008cm" svg:height="0.017cm" svg:x="8.945cm" svg:y="4.657cm" svg:viewBox="0 0 2009 18" draw:points="0,18 2009,18 2009,0 0,0">
          <text:p/>
        </draw:polygon>
        <draw:polygon draw:style-name="gr8" draw:text-style-name="P10" draw:layer="layout" svg:width="0.017cm" svg:height="0.017cm" svg:x="10.953cm" svg:y="4.657cm" svg:viewBox="0 0 18 18" draw:points="0,18 18,18 18,0 0,0">
          <text:p/>
        </draw:polygon>
        <draw:polygon draw:style-name="gr8" draw:text-style-name="P10" draw:layer="layout" svg:width="0.017cm" svg:height="0.017cm" svg:x="13.002cm" svg:y="4.657cm" svg:viewBox="0 0 18 18" draw:points="0,18 18,18 18,0 0,0">
          <text:p/>
        </draw:polygon>
        <draw:polygon draw:style-name="gr8" draw:text-style-name="P10" draw:layer="layout" svg:width="0.018cm" svg:height="0.017cm" svg:x="15.127cm" svg:y="4.657cm" svg:viewBox="0 0 19 18" draw:points="0,18 19,18 19,0 0,0">
          <text:p/>
        </draw:polygon>
        <draw:polygon draw:style-name="gr8" draw:text-style-name="P10" draw:layer="layout" svg:width="0.017cm" svg:height="0.017cm" svg:x="16.478cm" svg:y="4.657cm" svg:viewBox="0 0 18 18" draw:points="0,18 18,18 18,0 0,0">
          <text:p/>
        </draw:polygon>
        <draw:polygon draw:style-name="gr8" draw:text-style-name="P10" draw:layer="layout" svg:width="0.017cm" svg:height="0.017cm" svg:x="17.803cm" svg:y="4.657cm" svg:viewBox="0 0 18 18" draw:points="0,18 18,18 18,0 0,0">
          <text:p/>
        </draw:polygon>
        <draw:polygon draw:style-name="gr8" draw:text-style-name="P10" draw:layer="layout" svg:width="0.017cm" svg:height="0.017cm" svg:x="19.154cm" svg:y="4.657cm" svg:viewBox="0 0 18 18" draw:points="0,18 18,18 18,0 0,0">
          <text:p/>
        </draw:polygon>
        <draw:polygon draw:style-name="gr8" draw:text-style-name="P10" draw:layer="layout" svg:width="0.017cm" svg:height="0.017cm" svg:x="20.504cm" svg:y="4.657cm" svg:viewBox="0 0 18 18" draw:points="0,18 18,18 18,0 0,0">
          <text:p/>
        </draw:polygon>
        <draw:polygon draw:style-name="gr8" draw:text-style-name="P10" draw:layer="layout" svg:width="0.017cm" svg:height="0.017cm" svg:x="22.486cm" svg:y="4.657cm" svg:viewBox="0 0 18 18" draw:points="0,18 18,18 18,0 0,0">
          <text:p/>
        </draw:polygon>
        <draw:polygon draw:style-name="gr8" draw:text-style-name="P10" draw:layer="layout" svg:width="0.017cm" svg:height="0.017cm" svg:x="25.026cm" svg:y="4.657cm" svg:viewBox="0 0 18 18" draw:points="0,18 18,18 18,0 0,0">
          <text:p/>
        </draw:polygon>
        <draw:polygon draw:style-name="gr8" draw:text-style-name="P10" draw:layer="layout" svg:width="0.017cm" svg:height="0.017cm" svg:x="27.791cm" svg:y="4.657cm" svg:viewBox="0 0 18 18" draw:points="0,18 18,18 18,0 0,0">
          <text:p/>
        </draw:polygon>
        <draw:polygon draw:style-name="gr8" draw:text-style-name="P10" draw:layer="layout" svg:width="0.017cm" svg:height="1.35cm" svg:x="1.1cm" svg:y="4.674cm" svg:viewBox="0 0 18 1351" draw:points="0,1351 18,1351 18,0 0,0">
          <text:p/>
        </draw:polygon>
        <draw:polygon draw:style-name="gr8" draw:text-style-name="P10" draw:layer="layout" svg:width="0.017cm" svg:height="1.35cm" svg:x="4.657cm" svg:y="4.674cm" svg:viewBox="0 0 18 1351" draw:points="0,1351 18,1351 18,0 0,0">
          <text:p/>
        </draw:polygon>
        <draw:polygon draw:style-name="gr8" draw:text-style-name="P10" draw:layer="layout" svg:width="0.018cm" svg:height="1.35cm" svg:x="6.951cm" svg:y="4.674cm" svg:viewBox="0 0 19 1351" draw:points="0,1351 19,1351 19,0 0,0">
          <text:p/>
        </draw:polygon>
        <draw:polygon draw:style-name="gr8" draw:text-style-name="P10" draw:layer="layout" svg:width="0.017cm" svg:height="1.35cm" svg:x="8.928cm" svg:y="4.674cm" svg:viewBox="0 0 18 1351" draw:points="0,1351 18,1351 18,0 0,0">
          <text:p/>
        </draw:polygon>
        <draw:polygon draw:style-name="gr8" draw:text-style-name="P10" draw:layer="layout" svg:width="0.017cm" svg:height="1.35cm" svg:x="10.953cm" svg:y="4.674cm" svg:viewBox="0 0 18 1351" draw:points="0,1351 18,1351 18,0 0,0">
          <text:p/>
        </draw:polygon>
        <draw:polygon draw:style-name="gr8" draw:text-style-name="P10" draw:layer="layout" svg:width="0.017cm" svg:height="1.35cm" svg:x="13.002cm" svg:y="4.674cm" svg:viewBox="0 0 18 1351" draw:points="0,1351 18,1351 18,0 0,0">
          <text:p/>
        </draw:polygon>
        <draw:polygon draw:style-name="gr8" draw:text-style-name="P10" draw:layer="layout" svg:width="0.018cm" svg:height="1.35cm" svg:x="15.127cm" svg:y="4.674cm" svg:viewBox="0 0 19 1351" draw:points="0,1351 19,1351 19,0 0,0">
          <text:p/>
        </draw:polygon>
        <draw:polygon draw:style-name="gr8" draw:text-style-name="P10" draw:layer="layout" svg:width="0.017cm" svg:height="1.35cm" svg:x="16.478cm" svg:y="4.674cm" svg:viewBox="0 0 18 1351" draw:points="0,1351 18,1351 18,0 0,0">
          <text:p/>
        </draw:polygon>
        <draw:polygon draw:style-name="gr8" draw:text-style-name="P10" draw:layer="layout" svg:width="0.017cm" svg:height="1.35cm" svg:x="17.803cm" svg:y="4.674cm" svg:viewBox="0 0 18 1351" draw:points="0,1351 18,1351 18,0 0,0">
          <text:p/>
        </draw:polygon>
        <draw:polygon draw:style-name="gr8" draw:text-style-name="P10" draw:layer="layout" svg:width="0.017cm" svg:height="1.35cm" svg:x="19.154cm" svg:y="4.674cm" svg:viewBox="0 0 18 1351" draw:points="0,1351 18,1351 18,0 0,0">
          <text:p/>
        </draw:polygon>
        <draw:polygon draw:style-name="gr8" draw:text-style-name="P10" draw:layer="layout" svg:width="0.017cm" svg:height="1.35cm" svg:x="20.504cm" svg:y="4.674cm" svg:viewBox="0 0 18 1351" draw:points="0,1351 18,1351 18,0 0,0">
          <text:p/>
        </draw:polygon>
        <draw:polygon draw:style-name="gr8" draw:text-style-name="P10" draw:layer="layout" svg:width="0.017cm" svg:height="1.35cm" svg:x="22.486cm" svg:y="4.674cm" svg:viewBox="0 0 18 1351" draw:points="0,1351 18,1351 18,0 0,0">
          <text:p/>
        </draw:polygon>
        <draw:polygon draw:style-name="gr8" draw:text-style-name="P10" draw:layer="layout" svg:width="0.017cm" svg:height="1.35cm" svg:x="25.026cm" svg:y="4.674cm" svg:viewBox="0 0 18 1351" draw:points="0,1351 18,1351 18,0 0,0">
          <text:p/>
        </draw:polygon>
        <draw:polygon draw:style-name="gr8" draw:text-style-name="P10" draw:layer="layout" svg:width="0.017cm" svg:height="1.35cm" svg:x="27.791cm" svg:y="4.674cm" svg:viewBox="0 0 18 1351" draw:points="0,1351 18,1351 18,0 0,0">
          <text:p/>
        </draw:polygon>
        <draw:frame draw:style-name="gr1" draw:text-style-name="P2" draw:layer="layout" svg:width="0.422cm" svg:height="0.509cm" svg:x="10.352cm" svg:y="5.17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594cm" svg:x="1.156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12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011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984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013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062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182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534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859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213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0.564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6.13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6.041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3.583cm" svg:y="6.1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6.838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6.749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3.583cm" svg:y="6.838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6.024cm" svg:viewBox="0 0 18 18" draw:points="0,18 18,18 18,0 0,0">
          <text:p/>
        </draw:polygon>
        <draw:polygon draw:style-name="gr8" draw:text-style-name="P10" draw:layer="layout" svg:width="3.54cm" svg:height="0.017cm" svg:x="1.117cm" svg:y="6.024cm" svg:viewBox="0 0 3541 18" draw:points="0,18 3541,18 3541,0 0,0">
          <text:p/>
        </draw:polygon>
        <draw:polygon draw:style-name="gr8" draw:text-style-name="P10" draw:layer="layout" svg:width="0.017cm" svg:height="0.017cm" svg:x="4.657cm" svg:y="6.024cm" svg:viewBox="0 0 18 18" draw:points="0,18 18,18 18,0 0,0">
          <text:p/>
        </draw:polygon>
        <draw:polygon draw:style-name="gr8" draw:text-style-name="P10" draw:layer="layout" svg:width="2.277cm" svg:height="0.017cm" svg:x="4.674cm" svg:y="6.024cm" svg:viewBox="0 0 2278 18" draw:points="0,18 2278,18 2278,0 0,0">
          <text:p/>
        </draw:polygon>
        <draw:polygon draw:style-name="gr8" draw:text-style-name="P10" draw:layer="layout" svg:width="0.018cm" svg:height="0.017cm" svg:x="6.951cm" svg:y="6.024cm" svg:viewBox="0 0 19 18" draw:points="0,18 19,18 19,0 0,0">
          <text:p/>
        </draw:polygon>
        <draw:polygon draw:style-name="gr8" draw:text-style-name="P10" draw:layer="layout" svg:width="1.96cm" svg:height="0.017cm" svg:x="6.968cm" svg:y="6.024cm" svg:viewBox="0 0 1961 18" draw:points="0,18 1961,18 1961,0 0,0">
          <text:p/>
        </draw:polygon>
        <draw:polygon draw:style-name="gr8" draw:text-style-name="P10" draw:layer="layout" svg:width="0.017cm" svg:height="0.017cm" svg:x="8.928cm" svg:y="6.024cm" svg:viewBox="0 0 18 18" draw:points="0,18 18,18 18,0 0,0">
          <text:p/>
        </draw:polygon>
        <draw:polygon draw:style-name="gr8" draw:text-style-name="P10" draw:layer="layout" svg:width="2.008cm" svg:height="0.017cm" svg:x="8.945cm" svg:y="6.024cm" svg:viewBox="0 0 2009 18" draw:points="0,18 2009,18 2009,0 0,0">
          <text:p/>
        </draw:polygon>
        <draw:polygon draw:style-name="gr8" draw:text-style-name="P10" draw:layer="layout" svg:width="0.017cm" svg:height="0.017cm" svg:x="10.953cm" svg:y="6.024cm" svg:viewBox="0 0 18 18" draw:points="0,18 18,18 18,0 0,0">
          <text:p/>
        </draw:polygon>
        <draw:polygon draw:style-name="gr8" draw:text-style-name="P10" draw:layer="layout" svg:width="2.032cm" svg:height="0.017cm" svg:x="10.97cm" svg:y="6.024cm" svg:viewBox="0 0 2033 18" draw:points="0,18 2033,18 2033,0 0,0">
          <text:p/>
        </draw:polygon>
        <draw:polygon draw:style-name="gr8" draw:text-style-name="P10" draw:layer="layout" svg:width="0.017cm" svg:height="0.017cm" svg:x="13.002cm" svg:y="6.024cm" svg:viewBox="0 0 18 18" draw:points="0,18 18,18 18,0 0,0">
          <text:p/>
        </draw:polygon>
        <draw:polygon draw:style-name="gr8" draw:text-style-name="P10" draw:layer="layout" svg:width="2.108cm" svg:height="0.017cm" svg:x="13.019cm" svg:y="6.024cm" svg:viewBox="0 0 2109 18" draw:points="0,18 2109,18 2109,0 0,0">
          <text:p/>
        </draw:polygon>
        <draw:polygon draw:style-name="gr8" draw:text-style-name="P10" draw:layer="layout" svg:width="0.018cm" svg:height="0.017cm" svg:x="15.127cm" svg:y="6.024cm" svg:viewBox="0 0 19 18" draw:points="0,18 19,18 19,0 0,0">
          <text:p/>
        </draw:polygon>
        <draw:polygon draw:style-name="gr8" draw:text-style-name="P10" draw:layer="layout" svg:width="1.334cm" svg:height="0.017cm" svg:x="15.144cm" svg:y="6.024cm" svg:viewBox="0 0 1335 18" draw:points="0,18 1335,18 1335,0 0,0">
          <text:p/>
        </draw:polygon>
        <draw:polygon draw:style-name="gr8" draw:text-style-name="P10" draw:layer="layout" svg:width="0.017cm" svg:height="0.017cm" svg:x="16.478cm" svg:y="6.024cm" svg:viewBox="0 0 18 18" draw:points="0,18 18,18 18,0 0,0">
          <text:p/>
        </draw:polygon>
        <draw:polygon draw:style-name="gr8" draw:text-style-name="P10" draw:layer="layout" svg:width="1.308cm" svg:height="0.017cm" svg:x="16.495cm" svg:y="6.024cm" svg:viewBox="0 0 1309 18" draw:points="0,18 1309,18 1309,0 0,0">
          <text:p/>
        </draw:polygon>
        <draw:polygon draw:style-name="gr8" draw:text-style-name="P10" draw:layer="layout" svg:width="0.017cm" svg:height="0.017cm" svg:x="17.803cm" svg:y="6.024cm" svg:viewBox="0 0 18 18" draw:points="0,18 18,18 18,0 0,0">
          <text:p/>
        </draw:polygon>
        <draw:polygon draw:style-name="gr8" draw:text-style-name="P10" draw:layer="layout" svg:width="1.334cm" svg:height="0.017cm" svg:x="17.82cm" svg:y="6.024cm" svg:viewBox="0 0 1335 18" draw:points="0,18 1335,18 1335,0 0,0">
          <text:p/>
        </draw:polygon>
        <draw:polygon draw:style-name="gr8" draw:text-style-name="P10" draw:layer="layout" svg:width="0.017cm" svg:height="0.017cm" svg:x="19.154cm" svg:y="6.024cm" svg:viewBox="0 0 18 18" draw:points="0,18 18,18 18,0 0,0">
          <text:p/>
        </draw:polygon>
        <draw:polygon draw:style-name="gr8" draw:text-style-name="P10" draw:layer="layout" svg:width="1.333cm" svg:height="0.017cm" svg:x="19.171cm" svg:y="6.024cm" svg:viewBox="0 0 1334 18" draw:points="0,18 1334,18 1334,0 0,0">
          <text:p/>
        </draw:polygon>
        <draw:polygon draw:style-name="gr8" draw:text-style-name="P10" draw:layer="layout" svg:width="0.017cm" svg:height="0.017cm" svg:x="20.504cm" svg:y="6.024cm" svg:viewBox="0 0 18 18" draw:points="0,18 18,18 18,0 0,0">
          <text:p/>
        </draw:polygon>
        <draw:polygon draw:style-name="gr8" draw:text-style-name="P10" draw:layer="layout" svg:width="1.965cm" svg:height="0.017cm" svg:x="20.521cm" svg:y="6.024cm" svg:viewBox="0 0 1966 18" draw:points="0,18 1966,18 1966,0 0,0">
          <text:p/>
        </draw:polygon>
        <draw:polygon draw:style-name="gr8" draw:text-style-name="P10" draw:layer="layout" svg:width="0.017cm" svg:height="0.017cm" svg:x="22.486cm" svg:y="6.024cm" svg:viewBox="0 0 18 18" draw:points="0,18 18,18 18,0 0,0">
          <text:p/>
        </draw:polygon>
        <draw:polygon draw:style-name="gr8" draw:text-style-name="P10" draw:layer="layout" svg:width="2.523cm" svg:height="0.017cm" svg:x="22.503cm" svg:y="6.024cm" svg:viewBox="0 0 2524 18" draw:points="0,18 2524,18 2524,0 0,0">
          <text:p/>
        </draw:polygon>
        <draw:polygon draw:style-name="gr8" draw:text-style-name="P10" draw:layer="layout" svg:width="0.017cm" svg:height="0.017cm" svg:x="25.026cm" svg:y="6.024cm" svg:viewBox="0 0 18 18" draw:points="0,18 18,18 18,0 0,0">
          <text:p/>
        </draw:polygon>
        <draw:polygon draw:style-name="gr8" draw:text-style-name="P10" draw:layer="layout" svg:width="2.748cm" svg:height="0.017cm" svg:x="25.043cm" svg:y="6.024cm" svg:viewBox="0 0 2749 18" draw:points="0,18 2749,18 2749,0 0,0">
          <text:p/>
        </draw:polygon>
        <draw:polygon draw:style-name="gr8" draw:text-style-name="P10" draw:layer="layout" svg:width="0.017cm" svg:height="0.017cm" svg:x="27.791cm" svg:y="6.024cm" svg:viewBox="0 0 18 18" draw:points="0,18 18,18 18,0 0,0">
          <text:p/>
        </draw:polygon>
        <draw:polygon draw:style-name="gr8" draw:text-style-name="P10" draw:layer="layout" svg:width="0.017cm" svg:height="1.584cm" svg:x="1.1cm" svg:y="6.041cm" svg:viewBox="0 0 18 1585" draw:points="0,1585 18,1585 18,0 0,0">
          <text:p/>
        </draw:polygon>
        <draw:polygon draw:style-name="gr8" draw:text-style-name="P10" draw:layer="layout" svg:width="0.017cm" svg:height="1.584cm" svg:x="4.657cm" svg:y="6.041cm" svg:viewBox="0 0 18 1585" draw:points="0,1585 18,1585 18,0 0,0">
          <text:p/>
        </draw:polygon>
        <draw:polygon draw:style-name="gr8" draw:text-style-name="P10" draw:layer="layout" svg:width="0.018cm" svg:height="1.584cm" svg:x="6.951cm" svg:y="6.041cm" svg:viewBox="0 0 19 1585" draw:points="0,1585 19,1585 19,0 0,0">
          <text:p/>
        </draw:polygon>
        <draw:polygon draw:style-name="gr8" draw:text-style-name="P10" draw:layer="layout" svg:width="0.017cm" svg:height="1.584cm" svg:x="8.928cm" svg:y="6.041cm" svg:viewBox="0 0 18 1585" draw:points="0,1585 18,1585 18,0 0,0">
          <text:p/>
        </draw:polygon>
        <draw:polygon draw:style-name="gr8" draw:text-style-name="P10" draw:layer="layout" svg:width="0.017cm" svg:height="1.584cm" svg:x="10.953cm" svg:y="6.041cm" svg:viewBox="0 0 18 1585" draw:points="0,1585 18,1585 18,0 0,0">
          <text:p/>
        </draw:polygon>
        <draw:polygon draw:style-name="gr8" draw:text-style-name="P10" draw:layer="layout" svg:width="0.017cm" svg:height="1.584cm" svg:x="13.002cm" svg:y="6.041cm" svg:viewBox="0 0 18 1585" draw:points="0,1585 18,1585 18,0 0,0">
          <text:p/>
        </draw:polygon>
        <draw:polygon draw:style-name="gr8" draw:text-style-name="P10" draw:layer="layout" svg:width="0.018cm" svg:height="1.584cm" svg:x="15.127cm" svg:y="6.041cm" svg:viewBox="0 0 19 1585" draw:points="0,1585 19,1585 19,0 0,0">
          <text:p/>
        </draw:polygon>
        <draw:polygon draw:style-name="gr8" draw:text-style-name="P10" draw:layer="layout" svg:width="0.017cm" svg:height="1.584cm" svg:x="16.478cm" svg:y="6.041cm" svg:viewBox="0 0 18 1585" draw:points="0,1585 18,1585 18,0 0,0">
          <text:p/>
        </draw:polygon>
        <draw:polygon draw:style-name="gr8" draw:text-style-name="P10" draw:layer="layout" svg:width="0.017cm" svg:height="1.584cm" svg:x="17.803cm" svg:y="6.041cm" svg:viewBox="0 0 18 1585" draw:points="0,1585 18,1585 18,0 0,0">
          <text:p/>
        </draw:polygon>
        <draw:polygon draw:style-name="gr8" draw:text-style-name="P10" draw:layer="layout" svg:width="0.017cm" svg:height="1.584cm" svg:x="19.154cm" svg:y="6.041cm" svg:viewBox="0 0 18 1585" draw:points="0,1585 18,1585 18,0 0,0">
          <text:p/>
        </draw:polygon>
        <draw:polygon draw:style-name="gr8" draw:text-style-name="P10" draw:layer="layout" svg:width="0.017cm" svg:height="1.584cm" svg:x="20.504cm" svg:y="6.041cm" svg:viewBox="0 0 18 1585" draw:points="0,1585 18,1585 18,0 0,0">
          <text:p/>
        </draw:polygon>
        <draw:polygon draw:style-name="gr8" draw:text-style-name="P10" draw:layer="layout" svg:width="0.017cm" svg:height="1.584cm" svg:x="22.486cm" svg:y="6.041cm" svg:viewBox="0 0 18 1585" draw:points="0,1585 18,1585 18,0 0,0">
          <text:p/>
        </draw:polygon>
        <draw:polygon draw:style-name="gr8" draw:text-style-name="P10" draw:layer="layout" svg:width="0.017cm" svg:height="1.584cm" svg:x="25.026cm" svg:y="6.041cm" svg:viewBox="0 0 18 1585" draw:points="0,1585 18,1585 18,0 0,0">
          <text:p/>
        </draw:polygon>
        <draw:polygon draw:style-name="gr8" draw:text-style-name="P10" draw:layer="layout" svg:width="0.017cm" svg:height="1.584cm" svg:x="27.791cm" svg:y="6.041cm" svg:viewBox="0 0 18 1585" draw:points="0,1585 18,1585 18,0 0,0">
          <text:p/>
        </draw:polygon>
        <draw:frame draw:style-name="gr7" draw:text-style-name="P8" draw:layer="layout" svg:width="0.494cm" svg:height="0.594cm" svg:x="25.086cm" svg:y="6.18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12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011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984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013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062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182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534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859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213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0.564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7.731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7.643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3.583cm" svg:y="7.73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8.438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8.35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3.583cm" svg:y="8.438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7.625cm" svg:viewBox="0 0 18 18" draw:points="0,18 18,18 18,0 0,0">
          <text:p/>
        </draw:polygon>
        <draw:polygon draw:style-name="gr8" draw:text-style-name="P10" draw:layer="layout" svg:width="3.54cm" svg:height="0.017cm" svg:x="1.117cm" svg:y="7.625cm" svg:viewBox="0 0 3541 18" draw:points="0,18 3541,18 3541,0 0,0">
          <text:p/>
        </draw:polygon>
        <draw:polygon draw:style-name="gr8" draw:text-style-name="P10" draw:layer="layout" svg:width="0.017cm" svg:height="0.017cm" svg:x="4.657cm" svg:y="7.625cm" svg:viewBox="0 0 18 18" draw:points="0,18 18,18 18,0 0,0">
          <text:p/>
        </draw:polygon>
        <draw:polygon draw:style-name="gr8" draw:text-style-name="P10" draw:layer="layout" svg:width="2.277cm" svg:height="0.017cm" svg:x="4.674cm" svg:y="7.625cm" svg:viewBox="0 0 2278 18" draw:points="0,18 2278,18 2278,0 0,0">
          <text:p/>
        </draw:polygon>
        <draw:polygon draw:style-name="gr8" draw:text-style-name="P10" draw:layer="layout" svg:width="0.018cm" svg:height="0.017cm" svg:x="6.951cm" svg:y="7.625cm" svg:viewBox="0 0 19 18" draw:points="0,18 19,18 19,0 0,0">
          <text:p/>
        </draw:polygon>
        <draw:polygon draw:style-name="gr8" draw:text-style-name="P10" draw:layer="layout" svg:width="1.96cm" svg:height="0.017cm" svg:x="6.968cm" svg:y="7.625cm" svg:viewBox="0 0 1961 18" draw:points="0,18 1961,18 1961,0 0,0">
          <text:p/>
        </draw:polygon>
        <draw:polygon draw:style-name="gr8" draw:text-style-name="P10" draw:layer="layout" svg:width="0.017cm" svg:height="0.017cm" svg:x="8.928cm" svg:y="7.625cm" svg:viewBox="0 0 18 18" draw:points="0,18 18,18 18,0 0,0">
          <text:p/>
        </draw:polygon>
        <draw:polygon draw:style-name="gr8" draw:text-style-name="P10" draw:layer="layout" svg:width="2.008cm" svg:height="0.017cm" svg:x="8.945cm" svg:y="7.625cm" svg:viewBox="0 0 2009 18" draw:points="0,18 2009,18 2009,0 0,0">
          <text:p/>
        </draw:polygon>
        <draw:polygon draw:style-name="gr8" draw:text-style-name="P10" draw:layer="layout" svg:width="0.017cm" svg:height="0.017cm" svg:x="10.953cm" svg:y="7.625cm" svg:viewBox="0 0 18 18" draw:points="0,18 18,18 18,0 0,0">
          <text:p/>
        </draw:polygon>
        <draw:polygon draw:style-name="gr8" draw:text-style-name="P10" draw:layer="layout" svg:width="2.032cm" svg:height="0.017cm" svg:x="10.97cm" svg:y="7.625cm" svg:viewBox="0 0 2033 18" draw:points="0,18 2033,18 2033,0 0,0">
          <text:p/>
        </draw:polygon>
        <draw:polygon draw:style-name="gr8" draw:text-style-name="P10" draw:layer="layout" svg:width="0.017cm" svg:height="0.017cm" svg:x="13.002cm" svg:y="7.625cm" svg:viewBox="0 0 18 18" draw:points="0,18 18,18 18,0 0,0">
          <text:p/>
        </draw:polygon>
        <draw:polygon draw:style-name="gr8" draw:text-style-name="P10" draw:layer="layout" svg:width="2.108cm" svg:height="0.017cm" svg:x="13.019cm" svg:y="7.625cm" svg:viewBox="0 0 2109 18" draw:points="0,18 2109,18 2109,0 0,0">
          <text:p/>
        </draw:polygon>
        <draw:polygon draw:style-name="gr8" draw:text-style-name="P10" draw:layer="layout" svg:width="0.018cm" svg:height="0.017cm" svg:x="15.127cm" svg:y="7.625cm" svg:viewBox="0 0 19 18" draw:points="0,18 19,18 19,0 0,0">
          <text:p/>
        </draw:polygon>
        <draw:polygon draw:style-name="gr8" draw:text-style-name="P10" draw:layer="layout" svg:width="1.334cm" svg:height="0.017cm" svg:x="15.144cm" svg:y="7.625cm" svg:viewBox="0 0 1335 18" draw:points="0,18 1335,18 1335,0 0,0">
          <text:p/>
        </draw:polygon>
        <draw:polygon draw:style-name="gr8" draw:text-style-name="P10" draw:layer="layout" svg:width="0.017cm" svg:height="0.017cm" svg:x="16.478cm" svg:y="7.625cm" svg:viewBox="0 0 18 18" draw:points="0,18 18,18 18,0 0,0">
          <text:p/>
        </draw:polygon>
        <draw:polygon draw:style-name="gr8" draw:text-style-name="P10" draw:layer="layout" svg:width="1.308cm" svg:height="0.017cm" svg:x="16.495cm" svg:y="7.625cm" svg:viewBox="0 0 1309 18" draw:points="0,18 1309,18 1309,0 0,0">
          <text:p/>
        </draw:polygon>
        <draw:polygon draw:style-name="gr8" draw:text-style-name="P10" draw:layer="layout" svg:width="0.017cm" svg:height="0.017cm" svg:x="17.803cm" svg:y="7.625cm" svg:viewBox="0 0 18 18" draw:points="0,18 18,18 18,0 0,0">
          <text:p/>
        </draw:polygon>
        <draw:polygon draw:style-name="gr8" draw:text-style-name="P10" draw:layer="layout" svg:width="1.334cm" svg:height="0.017cm" svg:x="17.82cm" svg:y="7.625cm" svg:viewBox="0 0 1335 18" draw:points="0,18 1335,18 1335,0 0,0">
          <text:p/>
        </draw:polygon>
        <draw:polygon draw:style-name="gr8" draw:text-style-name="P10" draw:layer="layout" svg:width="0.017cm" svg:height="0.017cm" svg:x="19.154cm" svg:y="7.625cm" svg:viewBox="0 0 18 18" draw:points="0,18 18,18 18,0 0,0">
          <text:p/>
        </draw:polygon>
        <draw:polygon draw:style-name="gr8" draw:text-style-name="P10" draw:layer="layout" svg:width="1.333cm" svg:height="0.017cm" svg:x="19.171cm" svg:y="7.625cm" svg:viewBox="0 0 1334 18" draw:points="0,18 1334,18 1334,0 0,0">
          <text:p/>
        </draw:polygon>
        <draw:polygon draw:style-name="gr8" draw:text-style-name="P10" draw:layer="layout" svg:width="0.017cm" svg:height="0.017cm" svg:x="20.504cm" svg:y="7.625cm" svg:viewBox="0 0 18 18" draw:points="0,18 18,18 18,0 0,0">
          <text:p/>
        </draw:polygon>
        <draw:polygon draw:style-name="gr8" draw:text-style-name="P10" draw:layer="layout" svg:width="1.965cm" svg:height="0.017cm" svg:x="20.521cm" svg:y="7.625cm" svg:viewBox="0 0 1966 18" draw:points="0,18 1966,18 1966,0 0,0">
          <text:p/>
        </draw:polygon>
        <draw:polygon draw:style-name="gr8" draw:text-style-name="P10" draw:layer="layout" svg:width="0.017cm" svg:height="0.017cm" svg:x="22.486cm" svg:y="7.625cm" svg:viewBox="0 0 18 18" draw:points="0,18 18,18 18,0 0,0">
          <text:p/>
        </draw:polygon>
        <draw:polygon draw:style-name="gr8" draw:text-style-name="P10" draw:layer="layout" svg:width="2.523cm" svg:height="0.017cm" svg:x="22.503cm" svg:y="7.625cm" svg:viewBox="0 0 2524 18" draw:points="0,18 2524,18 2524,0 0,0">
          <text:p/>
        </draw:polygon>
        <draw:polygon draw:style-name="gr8" draw:text-style-name="P10" draw:layer="layout" svg:width="0.017cm" svg:height="0.017cm" svg:x="25.026cm" svg:y="7.625cm" svg:viewBox="0 0 18 18" draw:points="0,18 18,18 18,0 0,0">
          <text:p/>
        </draw:polygon>
        <draw:polygon draw:style-name="gr8" draw:text-style-name="P10" draw:layer="layout" svg:width="2.748cm" svg:height="0.017cm" svg:x="25.043cm" svg:y="7.625cm" svg:viewBox="0 0 2749 18" draw:points="0,18 2749,18 2749,0 0,0">
          <text:p/>
        </draw:polygon>
        <draw:polygon draw:style-name="gr8" draw:text-style-name="P10" draw:layer="layout" svg:width="0.017cm" svg:height="0.017cm" svg:x="27.791cm" svg:y="7.625cm" svg:viewBox="0 0 18 18" draw:points="0,18 18,18 18,0 0,0">
          <text:p/>
        </draw:polygon>
        <draw:polygon draw:style-name="gr8" draw:text-style-name="P10" draw:layer="layout" svg:width="0.017cm" svg:height="1.563cm" svg:x="1.1cm" svg:y="7.642cm" svg:viewBox="0 0 18 1564" draw:points="0,1564 18,1564 18,0 0,0">
          <text:p/>
        </draw:polygon>
        <draw:polygon draw:style-name="gr8" draw:text-style-name="P10" draw:layer="layout" svg:width="0.017cm" svg:height="1.563cm" svg:x="4.657cm" svg:y="7.642cm" svg:viewBox="0 0 18 1564" draw:points="0,1564 18,1564 18,0 0,0">
          <text:p/>
        </draw:polygon>
        <draw:polygon draw:style-name="gr8" draw:text-style-name="P10" draw:layer="layout" svg:width="0.018cm" svg:height="1.563cm" svg:x="6.951cm" svg:y="7.642cm" svg:viewBox="0 0 19 1564" draw:points="0,1564 19,1564 19,0 0,0">
          <text:p/>
        </draw:polygon>
        <draw:polygon draw:style-name="gr8" draw:text-style-name="P10" draw:layer="layout" svg:width="0.017cm" svg:height="1.563cm" svg:x="8.928cm" svg:y="7.642cm" svg:viewBox="0 0 18 1564" draw:points="0,1564 18,1564 18,0 0,0">
          <text:p/>
        </draw:polygon>
        <draw:polygon draw:style-name="gr8" draw:text-style-name="P10" draw:layer="layout" svg:width="0.017cm" svg:height="1.563cm" svg:x="10.953cm" svg:y="7.642cm" svg:viewBox="0 0 18 1564" draw:points="0,1564 18,1564 18,0 0,0">
          <text:p/>
        </draw:polygon>
        <draw:polygon draw:style-name="gr8" draw:text-style-name="P10" draw:layer="layout" svg:width="0.017cm" svg:height="1.563cm" svg:x="13.002cm" svg:y="7.642cm" svg:viewBox="0 0 18 1564" draw:points="0,1564 18,1564 18,0 0,0">
          <text:p/>
        </draw:polygon>
        <draw:polygon draw:style-name="gr8" draw:text-style-name="P10" draw:layer="layout" svg:width="0.018cm" svg:height="1.563cm" svg:x="15.127cm" svg:y="7.642cm" svg:viewBox="0 0 19 1564" draw:points="0,1564 19,1564 19,0 0,0">
          <text:p/>
        </draw:polygon>
        <draw:polygon draw:style-name="gr8" draw:text-style-name="P10" draw:layer="layout" svg:width="0.017cm" svg:height="1.563cm" svg:x="16.478cm" svg:y="7.642cm" svg:viewBox="0 0 18 1564" draw:points="0,1564 18,1564 18,0 0,0">
          <text:p/>
        </draw:polygon>
        <draw:polygon draw:style-name="gr8" draw:text-style-name="P10" draw:layer="layout" svg:width="0.017cm" svg:height="1.563cm" svg:x="17.803cm" svg:y="7.642cm" svg:viewBox="0 0 18 1564" draw:points="0,1564 18,1564 18,0 0,0">
          <text:p/>
        </draw:polygon>
        <draw:polygon draw:style-name="gr8" draw:text-style-name="P10" draw:layer="layout" svg:width="0.017cm" svg:height="1.563cm" svg:x="19.154cm" svg:y="7.642cm" svg:viewBox="0 0 18 1564" draw:points="0,1564 18,1564 18,0 0,0">
          <text:p/>
        </draw:polygon>
        <draw:polygon draw:style-name="gr8" draw:text-style-name="P10" draw:layer="layout" svg:width="0.017cm" svg:height="1.563cm" svg:x="20.504cm" svg:y="7.642cm" svg:viewBox="0 0 18 1564" draw:points="0,1564 18,1564 18,0 0,0">
          <text:p/>
        </draw:polygon>
        <draw:polygon draw:style-name="gr8" draw:text-style-name="P10" draw:layer="layout" svg:width="0.017cm" svg:height="1.563cm" svg:x="22.486cm" svg:y="7.642cm" svg:viewBox="0 0 18 1564" draw:points="0,1564 18,1564 18,0 0,0">
          <text:p/>
        </draw:polygon>
        <draw:polygon draw:style-name="gr8" draw:text-style-name="P10" draw:layer="layout" svg:width="0.017cm" svg:height="1.563cm" svg:x="25.026cm" svg:y="7.642cm" svg:viewBox="0 0 18 1564" draw:points="0,1564 18,1564 18,0 0,0">
          <text:p/>
        </draw:polygon>
        <draw:polygon draw:style-name="gr8" draw:text-style-name="P10" draw:layer="layout" svg:width="0.017cm" svg:height="1.563cm" svg:x="27.791cm" svg:y="7.642cm" svg:viewBox="0 0 18 1564" draw:points="0,1564 18,1564 18,0 0,0">
          <text:p/>
        </draw:polygon>
        <draw:frame draw:style-name="gr7" draw:text-style-name="P8" draw:layer="layout" svg:width="0.494cm" svg:height="0.594cm" svg:x="25.086cm" svg:y="7.78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12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011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984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013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062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182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534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859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213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0.564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9.31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9.222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3.583cm" svg:y="9.3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10.017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9.929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3.583cm" svg:y="10.017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6cm" svg:x="1.1cm" svg:y="9.205cm" svg:viewBox="0 0 18 17" draw:points="0,17 18,17 18,0 0,0">
          <text:p/>
        </draw:polygon>
        <draw:polygon draw:style-name="gr8" draw:text-style-name="P10" draw:layer="layout" svg:width="3.54cm" svg:height="0.016cm" svg:x="1.117cm" svg:y="9.205cm" svg:viewBox="0 0 3541 17" draw:points="0,17 3541,17 3541,0 0,0">
          <text:p/>
        </draw:polygon>
        <draw:polygon draw:style-name="gr8" draw:text-style-name="P10" draw:layer="layout" svg:width="0.017cm" svg:height="0.016cm" svg:x="4.657cm" svg:y="9.205cm" svg:viewBox="0 0 18 17" draw:points="0,17 18,17 18,0 0,0">
          <text:p/>
        </draw:polygon>
        <draw:polygon draw:style-name="gr8" draw:text-style-name="P10" draw:layer="layout" svg:width="2.277cm" svg:height="0.016cm" svg:x="4.674cm" svg:y="9.205cm" svg:viewBox="0 0 2278 17" draw:points="0,17 2278,17 2278,0 0,0">
          <text:p/>
        </draw:polygon>
        <draw:polygon draw:style-name="gr8" draw:text-style-name="P10" draw:layer="layout" svg:width="0.018cm" svg:height="0.016cm" svg:x="6.951cm" svg:y="9.205cm" svg:viewBox="0 0 19 17" draw:points="0,17 19,17 19,0 0,0">
          <text:p/>
        </draw:polygon>
        <draw:polygon draw:style-name="gr8" draw:text-style-name="P10" draw:layer="layout" svg:width="1.96cm" svg:height="0.016cm" svg:x="6.968cm" svg:y="9.205cm" svg:viewBox="0 0 1961 17" draw:points="0,17 1961,17 1961,0 0,0">
          <text:p/>
        </draw:polygon>
        <draw:polygon draw:style-name="gr8" draw:text-style-name="P10" draw:layer="layout" svg:width="0.017cm" svg:height="0.016cm" svg:x="8.928cm" svg:y="9.205cm" svg:viewBox="0 0 18 17" draw:points="0,17 18,17 18,0 0,0">
          <text:p/>
        </draw:polygon>
        <draw:polygon draw:style-name="gr8" draw:text-style-name="P10" draw:layer="layout" svg:width="2.008cm" svg:height="0.016cm" svg:x="8.945cm" svg:y="9.205cm" svg:viewBox="0 0 2009 17" draw:points="0,17 2009,17 2009,0 0,0">
          <text:p/>
        </draw:polygon>
        <draw:polygon draw:style-name="gr8" draw:text-style-name="P10" draw:layer="layout" svg:width="0.017cm" svg:height="0.016cm" svg:x="10.953cm" svg:y="9.205cm" svg:viewBox="0 0 18 17" draw:points="0,17 18,17 18,0 0,0">
          <text:p/>
        </draw:polygon>
        <draw:polygon draw:style-name="gr8" draw:text-style-name="P10" draw:layer="layout" svg:width="2.032cm" svg:height="0.016cm" svg:x="10.97cm" svg:y="9.205cm" svg:viewBox="0 0 2033 17" draw:points="0,17 2033,17 2033,0 0,0">
          <text:p/>
        </draw:polygon>
        <draw:polygon draw:style-name="gr8" draw:text-style-name="P10" draw:layer="layout" svg:width="0.017cm" svg:height="0.016cm" svg:x="13.002cm" svg:y="9.205cm" svg:viewBox="0 0 18 17" draw:points="0,17 18,17 18,0 0,0">
          <text:p/>
        </draw:polygon>
        <draw:polygon draw:style-name="gr8" draw:text-style-name="P10" draw:layer="layout" svg:width="2.108cm" svg:height="0.016cm" svg:x="13.019cm" svg:y="9.205cm" svg:viewBox="0 0 2109 17" draw:points="0,17 2109,17 2109,0 0,0">
          <text:p/>
        </draw:polygon>
        <draw:polygon draw:style-name="gr8" draw:text-style-name="P10" draw:layer="layout" svg:width="0.018cm" svg:height="0.016cm" svg:x="15.127cm" svg:y="9.205cm" svg:viewBox="0 0 19 17" draw:points="0,17 19,17 19,0 0,0">
          <text:p/>
        </draw:polygon>
        <draw:polygon draw:style-name="gr8" draw:text-style-name="P10" draw:layer="layout" svg:width="1.334cm" svg:height="0.016cm" svg:x="15.144cm" svg:y="9.205cm" svg:viewBox="0 0 1335 17" draw:points="0,17 1335,17 1335,0 0,0">
          <text:p/>
        </draw:polygon>
        <draw:polygon draw:style-name="gr8" draw:text-style-name="P10" draw:layer="layout" svg:width="0.017cm" svg:height="0.016cm" svg:x="16.478cm" svg:y="9.205cm" svg:viewBox="0 0 18 17" draw:points="0,17 18,17 18,0 0,0">
          <text:p/>
        </draw:polygon>
        <draw:polygon draw:style-name="gr8" draw:text-style-name="P10" draw:layer="layout" svg:width="1.308cm" svg:height="0.016cm" svg:x="16.495cm" svg:y="9.205cm" svg:viewBox="0 0 1309 17" draw:points="0,17 1309,17 1309,0 0,0">
          <text:p/>
        </draw:polygon>
        <draw:polygon draw:style-name="gr8" draw:text-style-name="P10" draw:layer="layout" svg:width="0.017cm" svg:height="0.016cm" svg:x="17.803cm" svg:y="9.205cm" svg:viewBox="0 0 18 17" draw:points="0,17 18,17 18,0 0,0">
          <text:p/>
        </draw:polygon>
        <draw:polygon draw:style-name="gr8" draw:text-style-name="P10" draw:layer="layout" svg:width="1.334cm" svg:height="0.016cm" svg:x="17.82cm" svg:y="9.205cm" svg:viewBox="0 0 1335 17" draw:points="0,17 1335,17 1335,0 0,0">
          <text:p/>
        </draw:polygon>
        <draw:polygon draw:style-name="gr8" draw:text-style-name="P10" draw:layer="layout" svg:width="0.017cm" svg:height="0.016cm" svg:x="19.154cm" svg:y="9.205cm" svg:viewBox="0 0 18 17" draw:points="0,17 18,17 18,0 0,0">
          <text:p/>
        </draw:polygon>
        <draw:polygon draw:style-name="gr8" draw:text-style-name="P10" draw:layer="layout" svg:width="1.333cm" svg:height="0.016cm" svg:x="19.171cm" svg:y="9.205cm" svg:viewBox="0 0 1334 17" draw:points="0,17 1334,17 1334,0 0,0">
          <text:p/>
        </draw:polygon>
        <draw:polygon draw:style-name="gr8" draw:text-style-name="P10" draw:layer="layout" svg:width="0.017cm" svg:height="0.016cm" svg:x="20.504cm" svg:y="9.205cm" svg:viewBox="0 0 18 17" draw:points="0,17 18,17 18,0 0,0">
          <text:p/>
        </draw:polygon>
        <draw:polygon draw:style-name="gr8" draw:text-style-name="P10" draw:layer="layout" svg:width="1.965cm" svg:height="0.016cm" svg:x="20.521cm" svg:y="9.205cm" svg:viewBox="0 0 1966 17" draw:points="0,17 1966,17 1966,0 0,0">
          <text:p/>
        </draw:polygon>
        <draw:polygon draw:style-name="gr8" draw:text-style-name="P10" draw:layer="layout" svg:width="0.017cm" svg:height="0.016cm" svg:x="22.486cm" svg:y="9.205cm" svg:viewBox="0 0 18 17" draw:points="0,17 18,17 18,0 0,0">
          <text:p/>
        </draw:polygon>
        <draw:polygon draw:style-name="gr8" draw:text-style-name="P10" draw:layer="layout" svg:width="2.523cm" svg:height="0.016cm" svg:x="22.503cm" svg:y="9.205cm" svg:viewBox="0 0 2524 17" draw:points="0,17 2524,17 2524,0 0,0">
          <text:p/>
        </draw:polygon>
        <draw:polygon draw:style-name="gr8" draw:text-style-name="P10" draw:layer="layout" svg:width="0.017cm" svg:height="0.016cm" svg:x="25.026cm" svg:y="9.205cm" svg:viewBox="0 0 18 17" draw:points="0,17 18,17 18,0 0,0">
          <text:p/>
        </draw:polygon>
        <draw:polygon draw:style-name="gr8" draw:text-style-name="P10" draw:layer="layout" svg:width="2.748cm" svg:height="0.016cm" svg:x="25.043cm" svg:y="9.205cm" svg:viewBox="0 0 2749 17" draw:points="0,17 2749,17 2749,0 0,0">
          <text:p/>
        </draw:polygon>
        <draw:polygon draw:style-name="gr8" draw:text-style-name="P10" draw:layer="layout" svg:width="0.017cm" svg:height="0.016cm" svg:x="27.791cm" svg:y="9.205cm" svg:viewBox="0 0 18 17" draw:points="0,17 18,17 18,0 0,0">
          <text:p/>
        </draw:polygon>
        <draw:polygon draw:style-name="gr8" draw:text-style-name="P10" draw:layer="layout" svg:width="0.017cm" svg:height="1.584cm" svg:x="1.1cm" svg:y="9.221cm" svg:viewBox="0 0 18 1585" draw:points="0,1585 18,1585 18,0 0,0">
          <text:p/>
        </draw:polygon>
        <draw:polygon draw:style-name="gr8" draw:text-style-name="P10" draw:layer="layout" svg:width="0.017cm" svg:height="1.584cm" svg:x="4.657cm" svg:y="9.221cm" svg:viewBox="0 0 18 1585" draw:points="0,1585 18,1585 18,0 0,0">
          <text:p/>
        </draw:polygon>
        <draw:polygon draw:style-name="gr8" draw:text-style-name="P10" draw:layer="layout" svg:width="0.018cm" svg:height="1.584cm" svg:x="6.951cm" svg:y="9.221cm" svg:viewBox="0 0 19 1585" draw:points="0,1585 19,1585 19,0 0,0">
          <text:p/>
        </draw:polygon>
        <draw:polygon draw:style-name="gr8" draw:text-style-name="P10" draw:layer="layout" svg:width="0.017cm" svg:height="1.584cm" svg:x="8.928cm" svg:y="9.221cm" svg:viewBox="0 0 18 1585" draw:points="0,1585 18,1585 18,0 0,0">
          <text:p/>
        </draw:polygon>
        <draw:polygon draw:style-name="gr8" draw:text-style-name="P10" draw:layer="layout" svg:width="0.017cm" svg:height="1.584cm" svg:x="10.953cm" svg:y="9.221cm" svg:viewBox="0 0 18 1585" draw:points="0,1585 18,1585 18,0 0,0">
          <text:p/>
        </draw:polygon>
        <draw:polygon draw:style-name="gr8" draw:text-style-name="P10" draw:layer="layout" svg:width="0.017cm" svg:height="1.584cm" svg:x="13.002cm" svg:y="9.221cm" svg:viewBox="0 0 18 1585" draw:points="0,1585 18,1585 18,0 0,0">
          <text:p/>
        </draw:polygon>
        <draw:polygon draw:style-name="gr8" draw:text-style-name="P10" draw:layer="layout" svg:width="0.018cm" svg:height="1.584cm" svg:x="15.127cm" svg:y="9.221cm" svg:viewBox="0 0 19 1585" draw:points="0,1585 19,1585 19,0 0,0">
          <text:p/>
        </draw:polygon>
        <draw:polygon draw:style-name="gr8" draw:text-style-name="P10" draw:layer="layout" svg:width="0.017cm" svg:height="1.584cm" svg:x="16.478cm" svg:y="9.221cm" svg:viewBox="0 0 18 1585" draw:points="0,1585 18,1585 18,0 0,0">
          <text:p/>
        </draw:polygon>
        <draw:polygon draw:style-name="gr8" draw:text-style-name="P10" draw:layer="layout" svg:width="0.017cm" svg:height="1.584cm" svg:x="17.803cm" svg:y="9.221cm" svg:viewBox="0 0 18 1585" draw:points="0,1585 18,1585 18,0 0,0">
          <text:p/>
        </draw:polygon>
        <draw:polygon draw:style-name="gr8" draw:text-style-name="P10" draw:layer="layout" svg:width="0.017cm" svg:height="1.584cm" svg:x="19.154cm" svg:y="9.221cm" svg:viewBox="0 0 18 1585" draw:points="0,1585 18,1585 18,0 0,0">
          <text:p/>
        </draw:polygon>
        <draw:polygon draw:style-name="gr8" draw:text-style-name="P10" draw:layer="layout" svg:width="0.017cm" svg:height="1.584cm" svg:x="20.504cm" svg:y="9.221cm" svg:viewBox="0 0 18 1585" draw:points="0,1585 18,1585 18,0 0,0">
          <text:p/>
        </draw:polygon>
        <draw:polygon draw:style-name="gr8" draw:text-style-name="P10" draw:layer="layout" svg:width="0.017cm" svg:height="1.584cm" svg:x="22.486cm" svg:y="9.221cm" svg:viewBox="0 0 18 1585" draw:points="0,1585 18,1585 18,0 0,0">
          <text:p/>
        </draw:polygon>
        <draw:polygon draw:style-name="gr8" draw:text-style-name="P10" draw:layer="layout" svg:width="0.017cm" svg:height="1.584cm" svg:x="25.026cm" svg:y="9.221cm" svg:viewBox="0 0 18 1585" draw:points="0,1585 18,1585 18,0 0,0">
          <text:p/>
        </draw:polygon>
        <draw:polygon draw:style-name="gr8" draw:text-style-name="P10" draw:layer="layout" svg:width="0.017cm" svg:height="1.584cm" svg:x="27.791cm" svg:y="9.221cm" svg:viewBox="0 0 18 1585" draw:points="0,1585 18,1585 18,0 0,0">
          <text:p/>
        </draw:polygon>
        <draw:frame draw:style-name="gr7" draw:text-style-name="P8" draw:layer="layout" svg:width="0.494cm" svg:height="0.594cm" svg:x="25.086cm" svg:y="9.3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.156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4.712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7.011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8.984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1.013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3.062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5.182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6.534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7.859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19.213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94cm" svg:x="20.564cm" svg:y="10.96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10.911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10.823cm">
          <draw:text-box>
            <text:p text:style-name="P1"><text:span text:style-name="T24">是</text:span></text:p>
          </draw:text-box>
        </draw:frame>
        <draw:frame draw:style-name="gr7" draw:text-style-name="P8" draw:layer="layout" svg:width="0.494cm" svg:height="0.594cm" svg:x="23.583cm" svg:y="10.91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624cm" svg:height="0.594cm" svg:x="22.546cm" svg:y="11.618cm">
          <draw:text-box>
            <text:p text:style-name="P1"><text:span text:style-name="T17">□ </text:span></text:p>
          </draw:text-box>
        </draw:frame>
        <draw:frame draw:style-name="gr7" draw:text-style-name="P8" draw:layer="layout" svg:width="0.497cm" svg:height="0.594cm" svg:x="23.088cm" svg:y="11.53cm">
          <draw:text-box>
            <text:p text:style-name="P1"><text:span text:style-name="T24">否</text:span></text:p>
          </draw:text-box>
        </draw:frame>
        <draw:frame draw:style-name="gr7" draw:text-style-name="P8" draw:layer="layout" svg:width="0.494cm" svg:height="0.594cm" svg:x="23.583cm" svg:y="11.618cm">
          <draw:text-box>
            <text:p text:style-name="P1"><text:span text:style-name="T17"><text:s/></text:span></text:p>
          </draw:text-box>
        </draw:frame>
        <draw:polygon draw:style-name="gr8" draw:text-style-name="P10" draw:layer="layout" svg:width="0.017cm" svg:height="0.017cm" svg:x="1.1cm" svg:y="10.805cm" svg:viewBox="0 0 18 18" draw:points="0,18 18,18 18,0 0,0">
          <text:p/>
        </draw:polygon>
        <draw:polygon draw:style-name="gr8" draw:text-style-name="P10" draw:layer="layout" svg:width="3.54cm" svg:height="0.017cm" svg:x="1.117cm" svg:y="10.805cm" svg:viewBox="0 0 3541 18" draw:points="0,18 3541,18 3541,0 0,0">
          <text:p/>
        </draw:polygon>
        <draw:polygon draw:style-name="gr8" draw:text-style-name="P10" draw:layer="layout" svg:width="0.017cm" svg:height="0.017cm" svg:x="4.657cm" svg:y="10.805cm" svg:viewBox="0 0 18 18" draw:points="0,18 18,18 18,0 0,0">
          <text:p/>
        </draw:polygon>
        <draw:polygon draw:style-name="gr8" draw:text-style-name="P10" draw:layer="layout" svg:width="2.277cm" svg:height="0.017cm" svg:x="4.674cm" svg:y="10.805cm" svg:viewBox="0 0 2278 18" draw:points="0,18 2278,18 2278,0 0,0">
          <text:p/>
        </draw:polygon>
        <draw:polygon draw:style-name="gr8" draw:text-style-name="P10" draw:layer="layout" svg:width="0.018cm" svg:height="0.017cm" svg:x="6.951cm" svg:y="10.805cm" svg:viewBox="0 0 19 18" draw:points="0,18 19,18 19,0 0,0">
          <text:p/>
        </draw:polygon>
        <draw:polygon draw:style-name="gr8" draw:text-style-name="P10" draw:layer="layout" svg:width="1.96cm" svg:height="0.017cm" svg:x="6.968cm" svg:y="10.805cm" svg:viewBox="0 0 1961 18" draw:points="0,18 1961,18 1961,0 0,0">
          <text:p/>
        </draw:polygon>
        <draw:polygon draw:style-name="gr8" draw:text-style-name="P10" draw:layer="layout" svg:width="0.017cm" svg:height="0.017cm" svg:x="8.928cm" svg:y="10.805cm" svg:viewBox="0 0 18 18" draw:points="0,18 18,18 18,0 0,0">
          <text:p/>
        </draw:polygon>
        <draw:polygon draw:style-name="gr8" draw:text-style-name="P10" draw:layer="layout" svg:width="2.008cm" svg:height="0.017cm" svg:x="8.945cm" svg:y="10.805cm" svg:viewBox="0 0 2009 18" draw:points="0,18 2009,18 2009,0 0,0">
          <text:p/>
        </draw:polygon>
        <draw:polygon draw:style-name="gr8" draw:text-style-name="P10" draw:layer="layout" svg:width="0.017cm" svg:height="0.017cm" svg:x="10.953cm" svg:y="10.805cm" svg:viewBox="0 0 18 18" draw:points="0,18 18,18 18,0 0,0">
          <text:p/>
        </draw:polygon>
        <draw:polygon draw:style-name="gr8" draw:text-style-name="P10" draw:layer="layout" svg:width="2.032cm" svg:height="0.017cm" svg:x="10.97cm" svg:y="10.805cm" svg:viewBox="0 0 2033 18" draw:points="0,18 2033,18 2033,0 0,0">
          <text:p/>
        </draw:polygon>
        <draw:polygon draw:style-name="gr8" draw:text-style-name="P10" draw:layer="layout" svg:width="0.017cm" svg:height="0.017cm" svg:x="13.002cm" svg:y="10.805cm" svg:viewBox="0 0 18 18" draw:points="0,18 18,18 18,0 0,0">
          <text:p/>
        </draw:polygon>
        <draw:polygon draw:style-name="gr8" draw:text-style-name="P10" draw:layer="layout" svg:width="2.108cm" svg:height="0.017cm" svg:x="13.019cm" svg:y="10.805cm" svg:viewBox="0 0 2109 18" draw:points="0,18 2109,18 2109,0 0,0">
          <text:p/>
        </draw:polygon>
        <draw:polygon draw:style-name="gr8" draw:text-style-name="P10" draw:layer="layout" svg:width="0.018cm" svg:height="0.017cm" svg:x="15.127cm" svg:y="10.805cm" svg:viewBox="0 0 19 18" draw:points="0,18 19,18 19,0 0,0">
          <text:p/>
        </draw:polygon>
        <draw:polygon draw:style-name="gr8" draw:text-style-name="P10" draw:layer="layout" svg:width="1.334cm" svg:height="0.017cm" svg:x="15.144cm" svg:y="10.805cm" svg:viewBox="0 0 1335 18" draw:points="0,18 1335,18 1335,0 0,0">
          <text:p/>
        </draw:polygon>
        <draw:polygon draw:style-name="gr8" draw:text-style-name="P10" draw:layer="layout" svg:width="0.017cm" svg:height="0.017cm" svg:x="16.478cm" svg:y="10.805cm" svg:viewBox="0 0 18 18" draw:points="0,18 18,18 18,0 0,0">
          <text:p/>
        </draw:polygon>
        <draw:polygon draw:style-name="gr8" draw:text-style-name="P10" draw:layer="layout" svg:width="1.308cm" svg:height="0.017cm" svg:x="16.495cm" svg:y="10.805cm" svg:viewBox="0 0 1309 18" draw:points="0,18 1309,18 1309,0 0,0">
          <text:p/>
        </draw:polygon>
        <draw:polygon draw:style-name="gr8" draw:text-style-name="P10" draw:layer="layout" svg:width="0.017cm" svg:height="0.017cm" svg:x="17.803cm" svg:y="10.805cm" svg:viewBox="0 0 18 18" draw:points="0,18 18,18 18,0 0,0">
          <text:p/>
        </draw:polygon>
        <draw:polygon draw:style-name="gr8" draw:text-style-name="P10" draw:layer="layout" svg:width="1.334cm" svg:height="0.017cm" svg:x="17.82cm" svg:y="10.805cm" svg:viewBox="0 0 1335 18" draw:points="0,18 1335,18 1335,0 0,0">
          <text:p/>
        </draw:polygon>
        <draw:polygon draw:style-name="gr8" draw:text-style-name="P10" draw:layer="layout" svg:width="0.017cm" svg:height="0.017cm" svg:x="19.154cm" svg:y="10.805cm" svg:viewBox="0 0 18 18" draw:points="0,18 18,18 18,0 0,0">
          <text:p/>
        </draw:polygon>
        <draw:polygon draw:style-name="gr8" draw:text-style-name="P10" draw:layer="layout" svg:width="1.333cm" svg:height="0.017cm" svg:x="19.171cm" svg:y="10.805cm" svg:viewBox="0 0 1334 18" draw:points="0,18 1334,18 1334,0 0,0">
          <text:p/>
        </draw:polygon>
        <draw:polygon draw:style-name="gr8" draw:text-style-name="P10" draw:layer="layout" svg:width="0.017cm" svg:height="0.017cm" svg:x="20.504cm" svg:y="10.805cm" svg:viewBox="0 0 18 18" draw:points="0,18 18,18 18,0 0,0">
          <text:p/>
        </draw:polygon>
        <draw:polygon draw:style-name="gr8" draw:text-style-name="P10" draw:layer="layout" svg:width="1.965cm" svg:height="0.017cm" svg:x="20.521cm" svg:y="10.805cm" svg:viewBox="0 0 1966 18" draw:points="0,18 1966,18 1966,0 0,0">
          <text:p/>
        </draw:polygon>
        <draw:polygon draw:style-name="gr8" draw:text-style-name="P10" draw:layer="layout" svg:width="0.017cm" svg:height="0.017cm" svg:x="22.486cm" svg:y="10.805cm" svg:viewBox="0 0 18 18" draw:points="0,18 18,18 18,0 0,0">
          <text:p/>
        </draw:polygon>
        <draw:polygon draw:style-name="gr8" draw:text-style-name="P10" draw:layer="layout" svg:width="2.523cm" svg:height="0.017cm" svg:x="22.503cm" svg:y="10.805cm" svg:viewBox="0 0 2524 18" draw:points="0,18 2524,18 2524,0 0,0">
          <text:p/>
        </draw:polygon>
        <draw:polygon draw:style-name="gr8" draw:text-style-name="P10" draw:layer="layout" svg:width="0.017cm" svg:height="0.017cm" svg:x="25.026cm" svg:y="10.805cm" svg:viewBox="0 0 18 18" draw:points="0,18 18,18 18,0 0,0">
          <text:p/>
        </draw:polygon>
        <draw:polygon draw:style-name="gr8" draw:text-style-name="P10" draw:layer="layout" svg:width="2.748cm" svg:height="0.017cm" svg:x="25.043cm" svg:y="10.805cm" svg:viewBox="0 0 2749 18" draw:points="0,18 2749,18 2749,0 0,0">
          <text:p/>
        </draw:polygon>
        <draw:polygon draw:style-name="gr8" draw:text-style-name="P10" draw:layer="layout" svg:width="0.017cm" svg:height="0.017cm" svg:x="27.791cm" svg:y="10.805cm" svg:viewBox="0 0 18 18" draw:points="0,18 18,18 18,0 0,0">
          <text:p/>
        </draw:polygon>
        <draw:polygon draw:style-name="gr8" draw:text-style-name="P10" draw:layer="layout" svg:width="0.017cm" svg:height="1.588cm" svg:x="1.1cm" svg:y="10.822cm" svg:viewBox="0 0 18 1589" draw:points="0,1589 18,1589 18,0 0,0">
          <text:p/>
        </draw:polygon>
        <draw:polygon draw:style-name="gr8" draw:text-style-name="P10" draw:layer="layout" svg:width="0.017cm" svg:height="0.017cm" svg:x="1.1cm" svg:y="12.41cm" svg:viewBox="0 0 18 18" draw:points="0,18 18,18 18,0 0,0">
          <text:p/>
        </draw:polygon>
        <draw:polygon draw:style-name="gr8" draw:text-style-name="P10" draw:layer="layout" svg:width="0.017cm" svg:height="0.017cm" svg:x="1.1cm" svg:y="12.41cm" svg:viewBox="0 0 18 18" draw:points="0,18 18,18 18,0 0,0">
          <text:p/>
        </draw:polygon>
        <draw:polygon draw:style-name="gr8" draw:text-style-name="P10" draw:layer="layout" svg:width="3.54cm" svg:height="0.017cm" svg:x="1.117cm" svg:y="12.41cm" svg:viewBox="0 0 3541 18" draw:points="0,18 3541,18 3541,0 0,0">
          <text:p/>
        </draw:polygon>
        <draw:polygon draw:style-name="gr8" draw:text-style-name="P10" draw:layer="layout" svg:width="0.017cm" svg:height="1.588cm" svg:x="4.657cm" svg:y="10.822cm" svg:viewBox="0 0 18 1589" draw:points="0,1589 18,1589 18,0 0,0">
          <text:p/>
        </draw:polygon>
        <draw:polygon draw:style-name="gr8" draw:text-style-name="P10" draw:layer="layout" svg:width="0.017cm" svg:height="0.017cm" svg:x="4.657cm" svg:y="12.41cm" svg:viewBox="0 0 18 18" draw:points="0,18 18,18 18,0 0,0">
          <text:p/>
        </draw:polygon>
        <draw:polygon draw:style-name="gr8" draw:text-style-name="P10" draw:layer="layout" svg:width="2.277cm" svg:height="0.017cm" svg:x="4.674cm" svg:y="12.41cm" svg:viewBox="0 0 2278 18" draw:points="0,18 2278,18 2278,0 0,0">
          <text:p/>
        </draw:polygon>
        <draw:polygon draw:style-name="gr8" draw:text-style-name="P10" draw:layer="layout" svg:width="0.018cm" svg:height="1.588cm" svg:x="6.951cm" svg:y="10.822cm" svg:viewBox="0 0 19 1589" draw:points="0,1589 19,1589 19,0 0,0">
          <text:p/>
        </draw:polygon>
        <draw:polygon draw:style-name="gr8" draw:text-style-name="P10" draw:layer="layout" svg:width="0.018cm" svg:height="0.017cm" svg:x="6.951cm" svg:y="12.41cm" svg:viewBox="0 0 19 18" draw:points="0,18 19,18 19,0 0,0">
          <text:p/>
        </draw:polygon>
        <draw:polygon draw:style-name="gr8" draw:text-style-name="P10" draw:layer="layout" svg:width="1.96cm" svg:height="0.017cm" svg:x="6.968cm" svg:y="12.41cm" svg:viewBox="0 0 1961 18" draw:points="0,18 1961,18 1961,0 0,0">
          <text:p/>
        </draw:polygon>
        <draw:polygon draw:style-name="gr8" draw:text-style-name="P10" draw:layer="layout" svg:width="0.017cm" svg:height="1.588cm" svg:x="8.928cm" svg:y="10.822cm" svg:viewBox="0 0 18 1589" draw:points="0,1589 18,1589 18,0 0,0">
          <text:p/>
        </draw:polygon>
        <draw:polygon draw:style-name="gr8" draw:text-style-name="P10" draw:layer="layout" svg:width="0.017cm" svg:height="0.017cm" svg:x="8.928cm" svg:y="12.41cm" svg:viewBox="0 0 18 18" draw:points="0,18 18,18 18,0 0,0">
          <text:p/>
        </draw:polygon>
        <draw:polygon draw:style-name="gr8" draw:text-style-name="P10" draw:layer="layout" svg:width="2.008cm" svg:height="0.017cm" svg:x="8.945cm" svg:y="12.41cm" svg:viewBox="0 0 2009 18" draw:points="0,18 2009,18 2009,0 0,0">
          <text:p/>
        </draw:polygon>
        <draw:polygon draw:style-name="gr8" draw:text-style-name="P10" draw:layer="layout" svg:width="0.017cm" svg:height="1.588cm" svg:x="10.953cm" svg:y="10.822cm" svg:viewBox="0 0 18 1589" draw:points="0,1589 18,1589 18,0 0,0">
          <text:p/>
        </draw:polygon>
        <draw:polygon draw:style-name="gr8" draw:text-style-name="P10" draw:layer="layout" svg:width="0.017cm" svg:height="0.017cm" svg:x="10.953cm" svg:y="12.41cm" svg:viewBox="0 0 18 18" draw:points="0,18 18,18 18,0 0,0">
          <text:p/>
        </draw:polygon>
        <draw:polygon draw:style-name="gr8" draw:text-style-name="P10" draw:layer="layout" svg:width="2.032cm" svg:height="0.017cm" svg:x="10.97cm" svg:y="12.41cm" svg:viewBox="0 0 2033 18" draw:points="0,18 2033,18 2033,0 0,0">
          <text:p/>
        </draw:polygon>
        <draw:polygon draw:style-name="gr8" draw:text-style-name="P10" draw:layer="layout" svg:width="0.017cm" svg:height="1.588cm" svg:x="13.002cm" svg:y="10.822cm" svg:viewBox="0 0 18 1589" draw:points="0,1589 18,1589 18,0 0,0">
          <text:p/>
        </draw:polygon>
        <draw:polygon draw:style-name="gr8" draw:text-style-name="P10" draw:layer="layout" svg:width="0.017cm" svg:height="0.017cm" svg:x="13.002cm" svg:y="12.41cm" svg:viewBox="0 0 18 18" draw:points="0,18 18,18 18,0 0,0">
          <text:p/>
        </draw:polygon>
        <draw:polygon draw:style-name="gr8" draw:text-style-name="P10" draw:layer="layout" svg:width="2.108cm" svg:height="0.017cm" svg:x="13.019cm" svg:y="12.41cm" svg:viewBox="0 0 2109 18" draw:points="0,18 2109,18 2109,0 0,0">
          <text:p/>
        </draw:polygon>
        <draw:polygon draw:style-name="gr8" draw:text-style-name="P10" draw:layer="layout" svg:width="0.018cm" svg:height="1.588cm" svg:x="15.127cm" svg:y="10.822cm" svg:viewBox="0 0 19 1589" draw:points="0,1589 19,1589 19,0 0,0">
          <text:p/>
        </draw:polygon>
        <draw:polygon draw:style-name="gr8" draw:text-style-name="P10" draw:layer="layout" svg:width="0.018cm" svg:height="0.017cm" svg:x="15.127cm" svg:y="12.41cm" svg:viewBox="0 0 19 18" draw:points="0,18 19,18 19,0 0,0">
          <text:p/>
        </draw:polygon>
        <draw:polygon draw:style-name="gr8" draw:text-style-name="P10" draw:layer="layout" svg:width="1.334cm" svg:height="0.017cm" svg:x="15.144cm" svg:y="12.41cm" svg:viewBox="0 0 1335 18" draw:points="0,18 1335,18 1335,0 0,0">
          <text:p/>
        </draw:polygon>
        <draw:polygon draw:style-name="gr8" draw:text-style-name="P10" draw:layer="layout" svg:width="0.017cm" svg:height="1.588cm" svg:x="16.478cm" svg:y="10.822cm" svg:viewBox="0 0 18 1589" draw:points="0,1589 18,1589 18,0 0,0">
          <text:p/>
        </draw:polygon>
        <draw:polygon draw:style-name="gr8" draw:text-style-name="P10" draw:layer="layout" svg:width="0.017cm" svg:height="0.017cm" svg:x="16.478cm" svg:y="12.41cm" svg:viewBox="0 0 18 18" draw:points="0,18 18,18 18,0 0,0">
          <text:p/>
        </draw:polygon>
        <draw:polygon draw:style-name="gr8" draw:text-style-name="P10" draw:layer="layout" svg:width="1.308cm" svg:height="0.017cm" svg:x="16.495cm" svg:y="12.41cm" svg:viewBox="0 0 1309 18" draw:points="0,18 1309,18 1309,0 0,0">
          <text:p/>
        </draw:polygon>
        <draw:polygon draw:style-name="gr8" draw:text-style-name="P10" draw:layer="layout" svg:width="0.017cm" svg:height="1.588cm" svg:x="17.803cm" svg:y="10.822cm" svg:viewBox="0 0 18 1589" draw:points="0,1589 18,1589 18,0 0,0">
          <text:p/>
        </draw:polygon>
        <draw:polygon draw:style-name="gr8" draw:text-style-name="P10" draw:layer="layout" svg:width="0.017cm" svg:height="0.017cm" svg:x="17.803cm" svg:y="12.41cm" svg:viewBox="0 0 18 18" draw:points="0,18 18,18 18,0 0,0">
          <text:p/>
        </draw:polygon>
        <draw:polygon draw:style-name="gr8" draw:text-style-name="P10" draw:layer="layout" svg:width="1.334cm" svg:height="0.017cm" svg:x="17.82cm" svg:y="12.41cm" svg:viewBox="0 0 1335 18" draw:points="0,18 1335,18 1335,0 0,0">
          <text:p/>
        </draw:polygon>
        <draw:polygon draw:style-name="gr8" draw:text-style-name="P10" draw:layer="layout" svg:width="0.017cm" svg:height="1.588cm" svg:x="19.154cm" svg:y="10.822cm" svg:viewBox="0 0 18 1589" draw:points="0,1589 18,1589 18,0 0,0">
          <text:p/>
        </draw:polygon>
        <draw:polygon draw:style-name="gr8" draw:text-style-name="P10" draw:layer="layout" svg:width="0.017cm" svg:height="0.017cm" svg:x="19.154cm" svg:y="12.41cm" svg:viewBox="0 0 18 18" draw:points="0,18 18,18 18,0 0,0">
          <text:p/>
        </draw:polygon>
        <draw:polygon draw:style-name="gr8" draw:text-style-name="P10" draw:layer="layout" svg:width="1.333cm" svg:height="0.017cm" svg:x="19.171cm" svg:y="12.41cm" svg:viewBox="0 0 1334 18" draw:points="0,18 1334,18 1334,0 0,0">
          <text:p/>
        </draw:polygon>
        <draw:polygon draw:style-name="gr8" draw:text-style-name="P10" draw:layer="layout" svg:width="0.017cm" svg:height="1.588cm" svg:x="20.504cm" svg:y="10.822cm" svg:viewBox="0 0 18 1589" draw:points="0,1589 18,1589 18,0 0,0">
          <text:p/>
        </draw:polygon>
        <draw:polygon draw:style-name="gr8" draw:text-style-name="P10" draw:layer="layout" svg:width="0.017cm" svg:height="0.017cm" svg:x="20.504cm" svg:y="12.41cm" svg:viewBox="0 0 18 18" draw:points="0,18 18,18 18,0 0,0">
          <text:p/>
        </draw:polygon>
        <draw:polygon draw:style-name="gr8" draw:text-style-name="P10" draw:layer="layout" svg:width="1.965cm" svg:height="0.017cm" svg:x="20.521cm" svg:y="12.41cm" svg:viewBox="0 0 1966 18" draw:points="0,18 1966,18 1966,0 0,0">
          <text:p/>
        </draw:polygon>
        <draw:polygon draw:style-name="gr8" draw:text-style-name="P10" draw:layer="layout" svg:width="0.017cm" svg:height="1.588cm" svg:x="22.486cm" svg:y="10.822cm" svg:viewBox="0 0 18 1589" draw:points="0,1589 18,1589 18,0 0,0">
          <text:p/>
        </draw:polygon>
        <draw:polygon draw:style-name="gr8" draw:text-style-name="P10" draw:layer="layout" svg:width="0.017cm" svg:height="0.017cm" svg:x="22.486cm" svg:y="12.41cm" svg:viewBox="0 0 18 18" draw:points="0,18 18,18 18,0 0,0">
          <text:p/>
        </draw:polygon>
        <draw:polygon draw:style-name="gr8" draw:text-style-name="P10" draw:layer="layout" svg:width="2.523cm" svg:height="0.017cm" svg:x="22.503cm" svg:y="12.41cm" svg:viewBox="0 0 2524 18" draw:points="0,18 2524,18 2524,0 0,0">
          <text:p/>
        </draw:polygon>
        <draw:polygon draw:style-name="gr8" draw:text-style-name="P10" draw:layer="layout" svg:width="0.017cm" svg:height="1.588cm" svg:x="25.026cm" svg:y="10.822cm" svg:viewBox="0 0 18 1589" draw:points="0,1589 18,1589 18,0 0,0">
          <text:p/>
        </draw:polygon>
        <draw:polygon draw:style-name="gr8" draw:text-style-name="P10" draw:layer="layout" svg:width="0.017cm" svg:height="0.017cm" svg:x="25.026cm" svg:y="12.41cm" svg:viewBox="0 0 18 18" draw:points="0,18 18,18 18,0 0,0">
          <text:p/>
        </draw:polygon>
        <draw:polygon draw:style-name="gr8" draw:text-style-name="P10" draw:layer="layout" svg:width="2.748cm" svg:height="0.017cm" svg:x="25.043cm" svg:y="12.41cm" svg:viewBox="0 0 2749 18" draw:points="0,18 2749,18 2749,0 0,0">
          <text:p/>
        </draw:polygon>
        <draw:polygon draw:style-name="gr8" draw:text-style-name="P10" draw:layer="layout" svg:width="0.017cm" svg:height="1.588cm" svg:x="27.791cm" svg:y="10.822cm" svg:viewBox="0 0 18 1589" draw:points="0,1589 18,1589 18,0 0,0">
          <text:p/>
        </draw:polygon>
        <draw:polygon draw:style-name="gr8" draw:text-style-name="P10" draw:layer="layout" svg:width="0.017cm" svg:height="0.017cm" svg:x="27.791cm" svg:y="12.41cm" svg:viewBox="0 0 18 18" draw:points="0,18 18,18 18,0 0,0">
          <text:p/>
        </draw:polygon>
        <draw:polygon draw:style-name="gr8" draw:text-style-name="P10" draw:layer="layout" svg:width="0.017cm" svg:height="0.017cm" svg:x="27.791cm" svg:y="12.41cm" svg:viewBox="0 0 18 18" draw:points="0,18 18,18 18,0 0,0">
          <text:p/>
        </draw:polygon>
        <draw:frame draw:style-name="gr7" draw:text-style-name="P8" draw:layer="layout" svg:width="0.494cm" svg:height="0.594cm" svg:x="25.086cm" svg:y="10.96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849cm" svg:height="0.509cm" svg:x="1.084cm" svg:y="12.529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.036cm" svg:y="12.605cm">
          <draw:text-box>
            <text:p text:style-name="P1"><text:span text:style-name="T2">1</text:span></text:p>
          </draw:text-box>
        </draw:frame>
        <draw:frame draw:style-name="gr1" draw:text-style-name="P2" draw:layer="layout" svg:width="13.549cm" svg:height="0.509cm" svg:x="2.248cm" svg:y="12.529cm">
          <draw:text-box>
            <text:p text:style-name="P1"><text:span text:style-name="T1">）：活動方式之分類如下，請註明所核准之活動方式代號以及次數，如：</text:span></text:p>
          </draw:text-box>
        </draw:frame>
        <draw:frame draw:style-name="gr1" draw:text-style-name="P2" draw:layer="layout" svg:width="1.009cm" svg:height="0.484cm" svg:x="15.585cm" svg:y="12.605cm">
          <draw:text-box>
            <text:p text:style-name="P1"><text:span text:style-name="T2">“</text:span><text:span text:style-name="T2">A/3”</text:span></text:p>
          </draw:text-box>
        </draw:frame>
        <draw:frame draw:style-name="gr1" draw:text-style-name="P2" draw:layer="layout" svg:width="0.849cm" svg:height="0.509cm" svg:x="16.593cm" svg:y="12.529cm">
          <draw:text-box>
            <text:p text:style-name="P1"><text:span text:style-name="T1">表示</text:span></text:p>
          </draw:text-box>
        </draw:frame>
        <draw:frame draw:style-name="gr1" draw:text-style-name="P2" draw:layer="layout" svg:width="0.425cm" svg:height="0.509cm" svg:x="17.44cm" svg:y="12.605cm">
          <draw:text-box>
            <text:p text:style-name="P1"><text:span text:style-name="T2">“</text:span></text:p>
          </draw:text-box>
        </draw:frame>
        <draw:frame draw:style-name="gr1" draw:text-style-name="P2" draw:layer="layout" svg:width="0.849cm" svg:height="0.509cm" svg:x="17.63cm" svg:y="12.529cm">
          <draw:text-box>
            <text:p text:style-name="P1"><text:span text:style-name="T1">發生</text:span></text:p>
          </draw:text-box>
        </draw:frame>
        <draw:frame draw:style-name="gr1" draw:text-style-name="P2" draw:layer="layout" svg:width="0.422cm" svg:height="0.484cm" svg:x="18.583cm" svg:y="12.605cm">
          <draw:text-box>
            <text:p text:style-name="P1"><text:span text:style-name="T2">A</text:span></text:p>
          </draw:text-box>
        </draw:frame>
        <draw:frame draw:style-name="gr1" draw:text-style-name="P2" draw:layer="layout" svg:width="0.849cm" svg:height="0.509cm" svg:x="18.993cm" svg:y="12.529cm">
          <draw:text-box>
            <text:p text:style-name="P1"><text:span text:style-name="T1">活動</text:span></text:p>
          </draw:text-box>
        </draw:frame>
        <draw:frame draw:style-name="gr1" draw:text-style-name="P2" draw:layer="layout" svg:width="0.422cm" svg:height="0.484cm" svg:x="19.946cm" svg:y="12.605cm">
          <draw:text-box>
            <text:p text:style-name="P1"><text:span text:style-name="T2">3</text:span></text:p>
          </draw:text-box>
        </draw:frame>
        <draw:frame draw:style-name="gr1" draw:text-style-name="P2" draw:layer="layout" svg:width="0.425cm" svg:height="0.509cm" svg:x="20.263cm" svg:y="12.529cm">
          <draw:text-box>
            <text:p text:style-name="P1"><text:span text:style-name="T1">次</text:span></text:p>
          </draw:text-box>
        </draw:frame>
        <draw:frame draw:style-name="gr1" draw:text-style-name="P2" draw:layer="layout" svg:width="0.425cm" svg:height="0.509cm" svg:x="20.687cm" svg:y="12.605cm">
          <draw:text-box>
            <text:p text:style-name="P1"><text:span text:style-name="T2">”</text:span></text:p>
          </draw:text-box>
        </draw:frame>
        <draw:frame draw:style-name="gr1" draw:text-style-name="P2" draw:layer="layout" svg:width="0.425cm" svg:height="0.509cm" svg:x="20.873cm" svg:y="12.529cm">
          <draw:text-box>
            <text:p text:style-name="P1"><text:span text:style-name="T1">。</text:span></text:p>
          </draw:text-box>
        </draw:frame>
        <draw:frame draw:style-name="gr1" draw:text-style-name="P2" draw:layer="layout" svg:width="0.422cm" svg:height="0.509cm" svg:x="21.3cm" svg:y="12.6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2.811cm" svg:y="13.307cm">
          <draw:text-box>
            <text:p text:style-name="P1"><text:span text:style-name="T2">A</text:span></text:p>
          </draw:text-box>
        </draw:frame>
        <draw:frame draw:style-name="gr1" draw:text-style-name="P2" draw:layer="layout" svg:width="6.352cm" svg:height="0.509cm" svg:x="3.116cm" svg:y="13.232cm">
          <draw:text-box>
            <text:p text:style-name="P1"><text:span text:style-name="T1">：提供書面資料或電子檔案資料，</text:span></text:p>
          </draw:text-box>
        </draw:frame>
        <draw:frame draw:style-name="gr1" draw:text-style-name="P2" draw:layer="layout" svg:width="0.422cm" svg:height="0.484cm" svg:x="9.467cm" svg:y="13.307cm">
          <draw:text-box>
            <text:p text:style-name="P1"><text:span text:style-name="T2">B</text:span></text:p>
          </draw:text-box>
        </draw:frame>
        <draw:frame draw:style-name="gr1" draw:text-style-name="P2" draw:layer="layout" svg:width="3.389cm" svg:height="0.509cm" svg:x="9.747cm" svg:y="13.232cm">
          <draw:text-box>
            <text:p text:style-name="P1"><text:span text:style-name="T1">：發表學術論文，</text:span></text:p>
          </draw:text-box>
        </draw:frame>
        <draw:frame draw:style-name="gr1" draw:text-style-name="P2" draw:layer="layout" svg:width="0.422cm" svg:height="0.484cm" svg:x="13.138cm" svg:y="13.307cm">
          <draw:text-box>
            <text:p text:style-name="P1"><text:span text:style-name="T2">C</text:span></text:p>
          </draw:text-box>
        </draw:frame>
        <draw:frame draw:style-name="gr1" draw:text-style-name="P2" draw:layer="layout" svg:width="5.929cm" svg:height="0.509cm" svg:x="13.421cm" svg:y="13.232cm">
          <draw:text-box>
            <text:p text:style-name="P1"><text:span text:style-name="T1">：公開演講、口頭報告或討論，</text:span></text:p>
          </draw:text-box>
        </draw:frame>
        <draw:frame draw:style-name="gr1" draw:text-style-name="P2" draw:layer="layout" svg:width="0.422cm" svg:height="0.484cm" svg:x="19.349cm" svg:y="13.307cm">
          <draw:text-box>
            <text:p text:style-name="P1"><text:span text:style-name="T2">D</text:span></text:p>
          </draw:text-box>
        </draw:frame>
        <draw:frame draw:style-name="gr1" draw:text-style-name="P2" draw:layer="layout" svg:width="4.235cm" svg:height="0.509cm" svg:x="19.654cm" svg:y="13.232cm">
          <draw:text-box>
            <text:p text:style-name="P1"><text:span text:style-name="T1">：公開活動現場參觀，</text:span></text:p>
          </draw:text-box>
        </draw:frame>
        <draw:frame draw:style-name="gr1" draw:text-style-name="P2" draw:layer="layout" svg:width="0.422cm" svg:height="0.484cm" svg:x="23.888cm" svg:y="13.307cm">
          <draw:text-box>
            <text:p text:style-name="P1"><text:span text:style-name="T2">E</text:span></text:p>
          </draw:text-box>
        </draw:frame>
        <draw:frame draw:style-name="gr1" draw:text-style-name="P2" draw:layer="layout" svg:width="4.235cm" svg:height="0.509cm" svg:x="24.146cm" svg:y="13.232cm">
          <draw:text-box>
            <text:p text:style-name="P1"><text:span text:style-name="T1">：技術合作、技術移轉</text:span></text:p>
          </draw:text-box>
        </draw:frame>
        <draw:frame draw:style-name="gr1" draw:text-style-name="P2" draw:layer="layout" svg:width="2.542cm" svg:height="0.509cm" svg:x="2.764cm" svg:y="13.939cm">
          <draw:text-box>
            <text:p text:style-name="P1"><text:span text:style-name="T1">或整廠輸出，</text:span></text:p>
          </draw:text-box>
        </draw:frame>
        <draw:frame draw:style-name="gr1" draw:text-style-name="P2" draw:layer="layout" svg:width="0.422cm" svg:height="0.484cm" svg:x="5.305cm" svg:y="14.014cm">
          <draw:text-box>
            <text:p text:style-name="P1"><text:span text:style-name="T2">F</text:span></text:p>
          </draw:text-box>
        </draw:frame>
        <draw:frame draw:style-name="gr1" draw:text-style-name="P2" draw:layer="layout" svg:width="3.389cm" svg:height="0.509cm" svg:x="5.538cm" svg:y="13.939cm">
          <draw:text-box>
            <text:p text:style-name="P1"><text:span text:style-name="T1">：國際學術交流，</text:span></text:p>
          </draw:text-box>
        </draw:frame>
        <draw:frame draw:style-name="gr1" draw:text-style-name="P2" draw:layer="layout" svg:width="0.422cm" svg:height="0.484cm" svg:x="8.92cm" svg:y="14.014cm">
          <draw:text-box>
            <text:p text:style-name="P1"><text:span text:style-name="T2">G</text:span></text:p>
          </draw:text-box>
        </draw:frame>
        <draw:frame draw:style-name="gr1" draw:text-style-name="P2" draw:layer="layout" svg:width="2.542cm" svg:height="0.509cm" svg:x="9.225cm" svg:y="13.939cm">
          <draw:text-box>
            <text:p text:style-name="P1"><text:span text:style-name="T1">：交換教授，</text:span></text:p>
          </draw:text-box>
        </draw:frame>
        <draw:frame draw:style-name="gr1" draw:text-style-name="P2" draw:layer="layout" svg:width="0.422cm" svg:height="0.484cm" svg:x="11.762cm" svg:y="14.014cm">
          <draw:text-box>
            <text:p text:style-name="P1"><text:span text:style-name="T2">H</text:span></text:p>
          </draw:text-box>
        </draw:frame>
        <draw:frame draw:style-name="gr1" draw:text-style-name="P2" draw:layer="layout" svg:width="3.812cm" svg:height="0.509cm" svg:x="12.067cm" svg:y="13.939cm">
          <draw:text-box>
            <text:p text:style-name="P1"><text:span text:style-name="T1">：受聘於國外機構，</text:span></text:p>
          </draw:text-box>
        </draw:frame>
        <draw:frame draw:style-name="gr1" draw:text-style-name="P2" draw:layer="layout" svg:width="0.422cm" svg:height="0.484cm" svg:x="15.877cm" svg:y="14.014cm">
          <draw:text-box>
            <text:p text:style-name="P1"><text:span text:style-name="T2">I</text:span></text:p>
          </draw:text-box>
        </draw:frame>
        <draw:frame draw:style-name="gr1" draw:text-style-name="P2" draw:layer="layout" svg:width="8.892cm" svg:height="0.509cm" svg:x="16.009cm" svg:y="13.939cm">
          <draw:text-box>
            <text:p text:style-name="P1"><text:span text:style-name="T1">：計畫成果儲存於電子計算機供大眾公開查詢，</text:span></text:p>
          </draw:text-box>
        </draw:frame>
        <draw:frame draw:style-name="gr1" draw:text-style-name="P2" draw:layer="layout" svg:width="0.422cm" svg:height="0.484cm" svg:x="24.896cm" svg:y="14.014cm">
          <draw:text-box>
            <text:p text:style-name="P1"><text:span text:style-name="T2">J</text:span></text:p>
          </draw:text-box>
        </draw:frame>
        <draw:frame draw:style-name="gr1" draw:text-style-name="P2" draw:layer="layout" svg:width="3.389cm" svg:height="0.509cm" svg:x="25.065cm" svg:y="13.939cm">
          <draw:text-box>
            <text:p text:style-name="P1"><text:span text:style-name="T1">：其他（請說明為</text:span></text:p>
          </draw:text-box>
        </draw:frame>
        <draw:frame draw:style-name="gr1" draw:text-style-name="P2" draw:layer="layout" svg:width="2.119cm" svg:height="0.509cm" svg:x="2.764cm" svg:y="14.646cm">
          <draw:text-box>
            <text:p text:style-name="P1"><text:span text:style-name="T1">何種方式）</text:span></text:p>
          </draw:text-box>
        </draw:frame>
        <draw:frame draw:style-name="gr1" draw:text-style-name="P2" draw:layer="layout" svg:width="0.422cm" svg:height="0.509cm" svg:x="4.882cm" svg:y="14.7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49cm" svg:height="0.509cm" svg:x="1.156cm" svg:y="15.35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2.108cm" svg:y="15.425cm">
          <draw:text-box>
            <text:p text:style-name="P1"><text:span text:style-name="T2">2</text:span></text:p>
          </draw:text-box>
        </draw:frame>
        <draw:frame draw:style-name="gr1" draw:text-style-name="P2" draw:layer="layout" svg:width="17.359cm" svg:height="0.509cm" svg:x="2.32cm" svg:y="15.35cm">
          <draw:text-box>
            <text:p text:style-name="P1"><text:span text:style-name="T1">）：若發生違常事件請逐案詳述發生之背景說明、處理經過、改進措施及對國家安全之影響。</text:span></text:p>
          </draw:text-box>
        </draw:frame>
        <draw:frame draw:style-name="gr1" draw:text-style-name="P2" draw:layer="layout" svg:width="0.422cm" svg:height="0.509cm" svg:x="19.467cm" svg:y="15.4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.367cm" svg:y="16.132cm">
          <draw:text-box>
            <text:p text:style-name="P1"><text:span text:style-name="T2">(</text:span></text:p>
          </draw:text-box>
        </draw:frame>
        <draw:frame draw:style-name="gr1" draw:text-style-name="P2" draw:layer="layout" svg:width="0.425cm" svg:height="0.509cm" svg:x="1.507cm" svg:y="16.057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2.036cm" svg:y="16.132cm">
          <draw:text-box>
            <text:p text:style-name="P1"><text:span text:style-name="T2">3)</text:span></text:p>
          </draw:text-box>
        </draw:frame>
        <draw:frame draw:style-name="gr1" draw:text-style-name="P2" draw:layer="layout" svg:width="14.395cm" svg:height="0.509cm" svg:x="2.388cm" svg:y="16.057cm">
          <draw:text-box>
            <text:p text:style-name="P1"><text:span text:style-name="T1">：如研發成果公開方式為技術合作、技術移轉或專利申請，請於本欄位註明。</text:span></text:p>
          </draw:text-box>
        </draw:frame>
        <draw:frame draw:style-name="gr1" draw:text-style-name="P2" draw:layer="layout" svg:width="0.422cm" svg:height="0.509cm" svg:x="16.788cm" svg:y="16.132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200">
        <draw:frame draw:style-name="gr6" draw:text-style-name="P7" draw:layer="layout" svg:width="0.447cm" svg:height="0.399cm" svg:x="14.679cm" svg:y="18.855cm">
          <draw:text-box>
            <text:p text:style-name="P1"><text:span text:style-name="T10">48 </text:span></text:p>
          </draw:text-box>
        </draw:frame>
        <draw:frame draw:style-name="gr2" draw:text-style-name="P3" draw:layer="layout" svg:width="0.637cm" svg:height="0.764cm" svg:x="7.096cm" svg:y="1.836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637cm" svg:height="0.721cm" svg:x="7.892cm" svg:y="1.95cm">
          <draw:text-box>
            <text:p text:style-name="P1"><text:span text:style-name="T4">10</text:span></text:p>
          </draw:text-box>
        </draw:frame>
        <draw:frame draw:style-name="gr2" draw:text-style-name="P3" draw:layer="layout" svg:width="13.972cm" svg:height="0.764cm" svg:x="8.527cm" svg:y="1.836cm">
          <draw:text-box>
            <text:p text:style-name="P1"><text:span text:style-name="T26">、敏感科技項目解密提報表（中央主管機關適用）</text:span></text:p>
          </draw:text-box>
        </draw:frame>
        <draw:frame draw:style-name="gr2" draw:text-style-name="P3" draw:layer="layout" svg:width="0.634cm" svg:height="0.764cm" svg:x="22.499cm" svg:y="1.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42cm" svg:height="0.509cm" svg:x="5.081cm" svg:y="2.846cm">
          <draw:text-box>
            <text:p text:style-name="P1"><text:span text:style-name="T1">中央主管機關如擬解除所管制之敏感科技項目，請填寫本提報表，函送科技小組。</text:span></text:p>
          </draw:text-box>
        </draw:frame>
        <draw:frame draw:style-name="gr1" draw:text-style-name="P2" draw:layer="layout" svg:width="0.422cm" svg:height="0.509cm" svg:x="20.322cm" svg:y="2.92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4.46cm" svg:height="0.594cm" svg:x="2.963cm" svg:y="3.641cm">
          <draw:text-box>
            <text:p text:style-name="P1"><text:span text:style-name="T24">中央主管機關名稱：</text:span></text:p>
          </draw:text-box>
        </draw:frame>
        <draw:frame draw:style-name="gr7" draw:text-style-name="P8" draw:layer="layout" svg:width="9.527cm" svg:height="0.594cm" svg:x="7.413cm" svg:y="3.729cm">
          <draw:text-box>
            <text:p text:style-name="P1"><text:span text:style-name="T17"><text:s text:c="75"/></text:span></text:p>
          </draw:text-box>
        </draw:frame>
        <draw:frame draw:style-name="gr7" draw:text-style-name="P8" draw:layer="layout" svg:width="0.603cm" svg:height="0.56cm" svg:x="2.739cm" svg:y="5.435cm">
          <draw:text-box>
            <text:p text:style-name="P1"><text:span text:style-name="T17">A. </text:span></text:p>
          </draw:text-box>
        </draw:frame>
        <draw:frame draw:style-name="gr7" draw:text-style-name="P8" draw:layer="layout" svg:width="6.441cm" svg:height="0.594cm" svg:x="3.464cm" svg:y="5.347cm">
          <draw:text-box>
            <text:p text:style-name="P1"><text:span text:style-name="T24">擬解除列管之敏感科技主項目</text:span></text:p>
          </draw:text-box>
        </draw:frame>
        <draw:frame draw:style-name="gr7" draw:text-style-name="P8" draw:layer="layout" svg:width="0.494cm" svg:height="0.594cm" svg:x="9.887cm" svg:y="5.43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11.309cm" svg:y="5.435cm">
          <draw:text-box>
            <text:p text:style-name="P1"><text:span text:style-name="T17">B.</text:span></text:p>
          </draw:text-box>
        </draw:frame>
        <draw:frame draw:style-name="gr7" draw:text-style-name="P8" draw:layer="layout" svg:width="4.46cm" svg:height="0.594cm" svg:x="11.762cm" svg:y="5.347cm">
          <draw:text-box>
            <text:p text:style-name="P1"><text:span text:style-name="T24">所屬敏感科技細項目</text:span></text:p>
          </draw:text-box>
        </draw:frame>
        <draw:frame draw:style-name="gr7" draw:text-style-name="P8" draw:layer="layout" svg:width="0.494cm" svg:height="0.594cm" svg:x="16.208cm" svg:y="5.43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78cm" svg:height="0.56cm" svg:x="20.153cm" svg:y="5.435cm">
          <draw:text-box>
            <text:p text:style-name="P1"><text:span text:style-name="T17">C. </text:span></text:p>
          </draw:text-box>
        </draw:frame>
        <draw:frame draw:style-name="gr7" draw:text-style-name="P8" draw:layer="layout" svg:width="3.469cm" svg:height="0.594cm" svg:x="20.852cm" svg:y="5.347cm">
          <draw:text-box>
            <text:p text:style-name="P1"><text:span text:style-name="T24">解除列管之理由</text:span></text:p>
          </draw:text-box>
        </draw:frame>
        <draw:polygon draw:style-name="gr8" draw:text-style-name="P10" draw:layer="layout" svg:width="0.018cm" svg:height="0.017cm" svg:x="2.455cm" svg:y="4.653cm" svg:viewBox="0 0 19 18" draw:points="0,18 19,18 19,0 0,0">
          <text:p/>
        </draw:polygon>
        <draw:polygon draw:style-name="gr8" draw:text-style-name="P10" draw:layer="layout" svg:width="0.018cm" svg:height="0.017cm" svg:x="2.455cm" svg:y="4.653cm" svg:viewBox="0 0 19 18" draw:points="0,18 19,18 19,0 0,0">
          <text:p/>
        </draw:polygon>
        <draw:polygon draw:style-name="gr8" draw:text-style-name="P10" draw:layer="layout" svg:width="7.681cm" svg:height="0.017cm" svg:x="2.472cm" svg:y="4.653cm" svg:viewBox="0 0 7682 18" draw:points="0,18 7682,18 7682,0 0,0">
          <text:p/>
        </draw:polygon>
        <draw:polygon draw:style-name="gr8" draw:text-style-name="P10" draw:layer="layout" svg:width="0.017cm" svg:height="0.017cm" svg:x="10.153cm" svg:y="4.653cm" svg:viewBox="0 0 18 18" draw:points="0,18 18,18 18,0 0,0">
          <text:p/>
        </draw:polygon>
        <draw:polygon draw:style-name="gr8" draw:text-style-name="P10" draw:layer="layout" svg:width="7.155cm" svg:height="0.017cm" svg:x="10.17cm" svg:y="4.653cm" svg:viewBox="0 0 7156 18" draw:points="0,18 7156,18 7156,0 0,0">
          <text:p/>
        </draw:polygon>
        <draw:polygon draw:style-name="gr8" draw:text-style-name="P10" draw:layer="layout" svg:width="0.017cm" svg:height="0.017cm" svg:x="17.325cm" svg:y="4.653cm" svg:viewBox="0 0 18 18" draw:points="0,18 18,18 18,0 0,0">
          <text:p/>
        </draw:polygon>
        <draw:polygon draw:style-name="gr8" draw:text-style-name="P10" draw:layer="layout" svg:width="9.809cm" svg:height="0.017cm" svg:x="17.342cm" svg:y="4.653cm" svg:viewBox="0 0 9810 18" draw:points="0,18 9810,18 9810,0 0,0">
          <text:p/>
        </draw:polygon>
        <draw:polygon draw:style-name="gr8" draw:text-style-name="P10" draw:layer="layout" svg:width="0.017cm" svg:height="0.017cm" svg:x="27.151cm" svg:y="4.653cm" svg:viewBox="0 0 18 18" draw:points="0,18 18,18 18,0 0,0">
          <text:p/>
        </draw:polygon>
        <draw:polygon draw:style-name="gr8" draw:text-style-name="P10" draw:layer="layout" svg:width="0.017cm" svg:height="0.017cm" svg:x="27.151cm" svg:y="4.653cm" svg:viewBox="0 0 18 18" draw:points="0,18 18,18 18,0 0,0">
          <text:p/>
        </draw:polygon>
        <draw:polygon draw:style-name="gr8" draw:text-style-name="P10" draw:layer="layout" svg:width="0.018cm" svg:height="1.401cm" svg:x="2.455cm" svg:y="4.67cm" svg:viewBox="0 0 19 1402" draw:points="0,1402 19,1402 19,0 0,0">
          <text:p/>
        </draw:polygon>
        <draw:polygon draw:style-name="gr8" draw:text-style-name="P10" draw:layer="layout" svg:width="0.017cm" svg:height="1.401cm" svg:x="10.153cm" svg:y="4.67cm" svg:viewBox="0 0 18 1402" draw:points="0,1402 18,1402 18,0 0,0">
          <text:p/>
        </draw:polygon>
        <draw:polygon draw:style-name="gr8" draw:text-style-name="P10" draw:layer="layout" svg:width="0.017cm" svg:height="1.401cm" svg:x="17.325cm" svg:y="4.67cm" svg:viewBox="0 0 18 1402" draw:points="0,1402 18,1402 18,0 0,0">
          <text:p/>
        </draw:polygon>
        <draw:polygon draw:style-name="gr8" draw:text-style-name="P10" draw:layer="layout" svg:width="0.017cm" svg:height="1.401cm" svg:x="27.151cm" svg:y="4.67cm" svg:viewBox="0 0 18 1402" draw:points="0,1402 18,1402 18,0 0,0">
          <text:p/>
        </draw:polygon>
        <draw:polygon draw:style-name="gr8" draw:text-style-name="P10" draw:layer="layout" svg:width="0.018cm" svg:height="0.018cm" svg:x="2.455cm" svg:y="6.071cm" svg:viewBox="0 0 19 19" draw:points="0,19 19,19 19,0 0,0">
          <text:p/>
        </draw:polygon>
        <draw:polygon draw:style-name="gr8" draw:text-style-name="P10" draw:layer="layout" svg:width="0.017cm" svg:height="0.018cm" svg:x="10.153cm" svg:y="6.071cm" svg:viewBox="0 0 18 19" draw:points="0,19 18,19 18,0 0,0">
          <text:p/>
        </draw:polygon>
        <draw:polygon draw:style-name="gr8" draw:text-style-name="P10" draw:layer="layout" svg:width="0.017cm" svg:height="0.018cm" svg:x="17.325cm" svg:y="6.071cm" svg:viewBox="0 0 18 19" draw:points="0,19 18,19 18,0 0,0">
          <text:p/>
        </draw:polygon>
        <draw:polygon draw:style-name="gr8" draw:text-style-name="P10" draw:layer="layout" svg:width="0.017cm" svg:height="0.018cm" svg:x="27.151cm" svg:y="6.071cm" svg:viewBox="0 0 18 19" draw:points="0,19 18,19 18,0 0,0">
          <text:p/>
        </draw:polygon>
        <draw:polygon draw:style-name="gr8" draw:text-style-name="P10" draw:layer="layout" svg:width="0.018cm" svg:height="0.708cm" svg:x="2.455cm" svg:y="6.088cm" svg:viewBox="0 0 19 709" draw:points="0,709 19,709 19,0 0,0">
          <text:p/>
        </draw:polygon>
        <draw:polygon draw:style-name="gr8" draw:text-style-name="P10" draw:layer="layout" svg:width="0.017cm" svg:height="0.708cm" svg:x="10.153cm" svg:y="6.088cm" svg:viewBox="0 0 18 709" draw:points="0,709 18,709 18,0 0,0">
          <text:p/>
        </draw:polygon>
        <draw:polygon draw:style-name="gr8" draw:text-style-name="P10" draw:layer="layout" svg:width="0.017cm" svg:height="0.708cm" svg:x="17.325cm" svg:y="6.088cm" svg:viewBox="0 0 18 709" draw:points="0,709 18,709 18,0 0,0">
          <text:p/>
        </draw:polygon>
        <draw:polygon draw:style-name="gr8" draw:text-style-name="P10" draw:layer="layout" svg:width="0.017cm" svg:height="0.708cm" svg:x="27.151cm" svg:y="6.088cm" svg:viewBox="0 0 18 709" draw:points="0,709 18,709 18,0 0,0">
          <text:p/>
        </draw:polygon>
        <draw:frame draw:style-name="gr7" draw:text-style-name="P8" draw:layer="layout" svg:width="0.494cm" svg:height="0.594cm" svg:x="24.311cm" svg:y="5.435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634cm" svg:height="0.764cm" svg:x="2.515cm" svg:y="6.8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0.213cm" svg:y="6.823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8cm" svg:height="0.017cm" svg:x="2.455cm" svg:y="6.796cm" svg:viewBox="0 0 19 18" draw:points="0,18 19,18 19,0 0,0">
          <text:p/>
        </draw:polygon>
        <draw:polygon draw:style-name="gr8" draw:text-style-name="P10" draw:layer="layout" svg:width="7.681cm" svg:height="0.017cm" svg:x="2.472cm" svg:y="6.796cm" svg:viewBox="0 0 7682 18" draw:points="0,18 7682,18 7682,0 0,0">
          <text:p/>
        </draw:polygon>
        <draw:polygon draw:style-name="gr8" draw:text-style-name="P10" draw:layer="layout" svg:width="0.017cm" svg:height="0.017cm" svg:x="10.153cm" svg:y="6.796cm" svg:viewBox="0 0 18 18" draw:points="0,18 18,18 18,0 0,0">
          <text:p/>
        </draw:polygon>
        <draw:polygon draw:style-name="gr8" draw:text-style-name="P10" draw:layer="layout" svg:width="7.155cm" svg:height="0.017cm" svg:x="10.17cm" svg:y="6.796cm" svg:viewBox="0 0 7156 18" draw:points="0,18 7156,18 7156,0 0,0">
          <text:p/>
        </draw:polygon>
        <draw:polygon draw:style-name="gr8" draw:text-style-name="P10" draw:layer="layout" svg:width="0.017cm" svg:height="0.017cm" svg:x="17.325cm" svg:y="6.796cm" svg:viewBox="0 0 18 18" draw:points="0,18 18,18 18,0 0,0">
          <text:p/>
        </draw:polygon>
        <draw:polygon draw:style-name="gr8" draw:text-style-name="P10" draw:layer="layout" svg:width="9.809cm" svg:height="0.017cm" svg:x="17.342cm" svg:y="6.796cm" svg:viewBox="0 0 9810 18" draw:points="0,18 9810,18 9810,0 0,0">
          <text:p/>
        </draw:polygon>
        <draw:polygon draw:style-name="gr8" draw:text-style-name="P10" draw:layer="layout" svg:width="0.017cm" svg:height="0.017cm" svg:x="27.151cm" svg:y="6.796cm" svg:viewBox="0 0 18 18" draw:points="0,18 18,18 18,0 0,0">
          <text:p/>
        </draw:polygon>
        <draw:polygon draw:style-name="gr8" draw:text-style-name="P10" draw:layer="layout" svg:width="0.018cm" svg:height="1.596cm" svg:x="2.455cm" svg:y="6.813cm" svg:viewBox="0 0 19 1597" draw:points="0,1597 19,1597 19,0 0,0">
          <text:p/>
        </draw:polygon>
        <draw:polygon draw:style-name="gr8" draw:text-style-name="P10" draw:layer="layout" svg:width="0.017cm" svg:height="1.596cm" svg:x="10.153cm" svg:y="6.813cm" svg:viewBox="0 0 18 1597" draw:points="0,1597 18,1597 18,0 0,0">
          <text:p/>
        </draw:polygon>
        <draw:polygon draw:style-name="gr8" draw:text-style-name="P10" draw:layer="layout" svg:width="0.017cm" svg:height="1.596cm" svg:x="17.325cm" svg:y="6.813cm" svg:viewBox="0 0 18 1597" draw:points="0,1597 18,1597 18,0 0,0">
          <text:p/>
        </draw:polygon>
        <draw:polygon draw:style-name="gr8" draw:text-style-name="P10" draw:layer="layout" svg:width="0.017cm" svg:height="1.596cm" svg:x="27.151cm" svg:y="6.813cm" svg:viewBox="0 0 18 1597" draw:points="0,1597 18,1597 18,0 0,0">
          <text:p/>
        </draw:polygon>
        <draw:frame draw:style-name="gr2" draw:text-style-name="P3" draw:layer="layout" svg:width="0.634cm" svg:height="0.764cm" svg:x="17.38cm" svg:y="6.8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.515cm" svg:y="8.4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0.213cm" svg:y="8.436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8cm" svg:height="0.017cm" svg:x="2.455cm" svg:y="8.409cm" svg:viewBox="0 0 19 18" draw:points="0,18 19,18 19,0 0,0">
          <text:p/>
        </draw:polygon>
        <draw:polygon draw:style-name="gr8" draw:text-style-name="P10" draw:layer="layout" svg:width="7.681cm" svg:height="0.017cm" svg:x="2.472cm" svg:y="8.409cm" svg:viewBox="0 0 7682 18" draw:points="0,18 7682,18 7682,0 0,0">
          <text:p/>
        </draw:polygon>
        <draw:polygon draw:style-name="gr8" draw:text-style-name="P10" draw:layer="layout" svg:width="0.017cm" svg:height="0.017cm" svg:x="10.153cm" svg:y="8.409cm" svg:viewBox="0 0 18 18" draw:points="0,18 18,18 18,0 0,0">
          <text:p/>
        </draw:polygon>
        <draw:polygon draw:style-name="gr8" draw:text-style-name="P10" draw:layer="layout" svg:width="7.155cm" svg:height="0.017cm" svg:x="10.17cm" svg:y="8.409cm" svg:viewBox="0 0 7156 18" draw:points="0,18 7156,18 7156,0 0,0">
          <text:p/>
        </draw:polygon>
        <draw:polygon draw:style-name="gr8" draw:text-style-name="P10" draw:layer="layout" svg:width="0.017cm" svg:height="0.017cm" svg:x="17.325cm" svg:y="8.409cm" svg:viewBox="0 0 18 18" draw:points="0,18 18,18 18,0 0,0">
          <text:p/>
        </draw:polygon>
        <draw:polygon draw:style-name="gr8" draw:text-style-name="P10" draw:layer="layout" svg:width="9.809cm" svg:height="0.017cm" svg:x="17.342cm" svg:y="8.409cm" svg:viewBox="0 0 9810 18" draw:points="0,18 9810,18 9810,0 0,0">
          <text:p/>
        </draw:polygon>
        <draw:polygon draw:style-name="gr8" draw:text-style-name="P10" draw:layer="layout" svg:width="0.017cm" svg:height="0.017cm" svg:x="27.151cm" svg:y="8.409cm" svg:viewBox="0 0 18 18" draw:points="0,18 18,18 18,0 0,0">
          <text:p/>
        </draw:polygon>
        <draw:polygon draw:style-name="gr8" draw:text-style-name="P10" draw:layer="layout" svg:width="0.018cm" svg:height="1.596cm" svg:x="2.455cm" svg:y="8.426cm" svg:viewBox="0 0 19 1597" draw:points="0,1597 19,1597 19,0 0,0">
          <text:p/>
        </draw:polygon>
        <draw:polygon draw:style-name="gr8" draw:text-style-name="P10" draw:layer="layout" svg:width="0.017cm" svg:height="1.596cm" svg:x="10.153cm" svg:y="8.426cm" svg:viewBox="0 0 18 1597" draw:points="0,1597 18,1597 18,0 0,0">
          <text:p/>
        </draw:polygon>
        <draw:polygon draw:style-name="gr8" draw:text-style-name="P10" draw:layer="layout" svg:width="0.017cm" svg:height="1.596cm" svg:x="17.325cm" svg:y="8.426cm" svg:viewBox="0 0 18 1597" draw:points="0,1597 18,1597 18,0 0,0">
          <text:p/>
        </draw:polygon>
        <draw:polygon draw:style-name="gr8" draw:text-style-name="P10" draw:layer="layout" svg:width="0.017cm" svg:height="1.596cm" svg:x="27.151cm" svg:y="8.426cm" svg:viewBox="0 0 18 1597" draw:points="0,1597 18,1597 18,0 0,0">
          <text:p/>
        </draw:polygon>
        <draw:frame draw:style-name="gr2" draw:text-style-name="P3" draw:layer="layout" svg:width="0.634cm" svg:height="0.764cm" svg:x="17.38cm" svg:y="8.4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.515cm" svg:y="10.0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0.213cm" svg:y="10.049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8cm" svg:height="0.016cm" svg:x="2.455cm" svg:y="10.022cm" svg:viewBox="0 0 19 17" draw:points="0,17 19,17 19,0 0,0">
          <text:p/>
        </draw:polygon>
        <draw:polygon draw:style-name="gr8" draw:text-style-name="P10" draw:layer="layout" svg:width="7.681cm" svg:height="0.016cm" svg:x="2.472cm" svg:y="10.022cm" svg:viewBox="0 0 7682 17" draw:points="0,17 7682,17 7682,0 0,0">
          <text:p/>
        </draw:polygon>
        <draw:polygon draw:style-name="gr8" draw:text-style-name="P10" draw:layer="layout" svg:width="0.017cm" svg:height="0.016cm" svg:x="10.153cm" svg:y="10.022cm" svg:viewBox="0 0 18 17" draw:points="0,17 18,17 18,0 0,0">
          <text:p/>
        </draw:polygon>
        <draw:polygon draw:style-name="gr8" draw:text-style-name="P10" draw:layer="layout" svg:width="7.155cm" svg:height="0.016cm" svg:x="10.17cm" svg:y="10.022cm" svg:viewBox="0 0 7156 17" draw:points="0,17 7156,17 7156,0 0,0">
          <text:p/>
        </draw:polygon>
        <draw:polygon draw:style-name="gr8" draw:text-style-name="P10" draw:layer="layout" svg:width="0.017cm" svg:height="0.016cm" svg:x="17.325cm" svg:y="10.022cm" svg:viewBox="0 0 18 17" draw:points="0,17 18,17 18,0 0,0">
          <text:p/>
        </draw:polygon>
        <draw:polygon draw:style-name="gr8" draw:text-style-name="P10" draw:layer="layout" svg:width="9.809cm" svg:height="0.016cm" svg:x="17.342cm" svg:y="10.022cm" svg:viewBox="0 0 9810 17" draw:points="0,17 9810,17 9810,0 0,0">
          <text:p/>
        </draw:polygon>
        <draw:polygon draw:style-name="gr8" draw:text-style-name="P10" draw:layer="layout" svg:width="0.017cm" svg:height="0.016cm" svg:x="27.151cm" svg:y="10.022cm" svg:viewBox="0 0 18 17" draw:points="0,17 18,17 18,0 0,0">
          <text:p/>
        </draw:polygon>
        <draw:polygon draw:style-name="gr8" draw:text-style-name="P10" draw:layer="layout" svg:width="0.018cm" svg:height="1.572cm" svg:x="2.455cm" svg:y="10.038cm" svg:viewBox="0 0 19 1573" draw:points="0,1573 19,1573 19,0 0,0">
          <text:p/>
        </draw:polygon>
        <draw:polygon draw:style-name="gr8" draw:text-style-name="P10" draw:layer="layout" svg:width="0.017cm" svg:height="1.572cm" svg:x="10.153cm" svg:y="10.038cm" svg:viewBox="0 0 18 1573" draw:points="0,1573 18,1573 18,0 0,0">
          <text:p/>
        </draw:polygon>
        <draw:polygon draw:style-name="gr8" draw:text-style-name="P10" draw:layer="layout" svg:width="0.017cm" svg:height="1.572cm" svg:x="17.325cm" svg:y="10.038cm" svg:viewBox="0 0 18 1573" draw:points="0,1573 18,1573 18,0 0,0">
          <text:p/>
        </draw:polygon>
        <draw:polygon draw:style-name="gr8" draw:text-style-name="P10" draw:layer="layout" svg:width="0.017cm" svg:height="1.572cm" svg:x="27.151cm" svg:y="10.038cm" svg:viewBox="0 0 18 1573" draw:points="0,1573 18,1573 18,0 0,0">
          <text:p/>
        </draw:polygon>
        <draw:frame draw:style-name="gr2" draw:text-style-name="P3" draw:layer="layout" svg:width="0.634cm" svg:height="0.764cm" svg:x="17.38cm" svg:y="10.0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.515cm" svg:y="11.6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0.213cm" svg:y="11.641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8cm" svg:height="0.017cm" svg:x="2.455cm" svg:y="11.61cm" svg:viewBox="0 0 19 18" draw:points="0,18 19,18 19,0 0,0">
          <text:p/>
        </draw:polygon>
        <draw:polygon draw:style-name="gr8" draw:text-style-name="P10" draw:layer="layout" svg:width="7.681cm" svg:height="0.017cm" svg:x="2.472cm" svg:y="11.61cm" svg:viewBox="0 0 7682 18" draw:points="0,18 7682,18 7682,0 0,0">
          <text:p/>
        </draw:polygon>
        <draw:polygon draw:style-name="gr8" draw:text-style-name="P10" draw:layer="layout" svg:width="0.017cm" svg:height="0.017cm" svg:x="10.153cm" svg:y="11.61cm" svg:viewBox="0 0 18 18" draw:points="0,18 18,18 18,0 0,0">
          <text:p/>
        </draw:polygon>
        <draw:polygon draw:style-name="gr8" draw:text-style-name="P10" draw:layer="layout" svg:width="7.155cm" svg:height="0.017cm" svg:x="10.17cm" svg:y="11.61cm" svg:viewBox="0 0 7156 18" draw:points="0,18 7156,18 7156,0 0,0">
          <text:p/>
        </draw:polygon>
        <draw:polygon draw:style-name="gr8" draw:text-style-name="P10" draw:layer="layout" svg:width="0.017cm" svg:height="0.017cm" svg:x="17.325cm" svg:y="11.61cm" svg:viewBox="0 0 18 18" draw:points="0,18 18,18 18,0 0,0">
          <text:p/>
        </draw:polygon>
        <draw:polygon draw:style-name="gr8" draw:text-style-name="P10" draw:layer="layout" svg:width="9.809cm" svg:height="0.017cm" svg:x="17.342cm" svg:y="11.61cm" svg:viewBox="0 0 9810 18" draw:points="0,18 9810,18 9810,0 0,0">
          <text:p/>
        </draw:polygon>
        <draw:polygon draw:style-name="gr8" draw:text-style-name="P10" draw:layer="layout" svg:width="0.017cm" svg:height="0.017cm" svg:x="27.151cm" svg:y="11.61cm" svg:viewBox="0 0 18 18" draw:points="0,18 18,18 18,0 0,0">
          <text:p/>
        </draw:polygon>
        <draw:polygon draw:style-name="gr8" draw:text-style-name="P10" draw:layer="layout" svg:width="0.018cm" svg:height="1.575cm" svg:x="2.455cm" svg:y="11.627cm" svg:viewBox="0 0 19 1576" draw:points="0,1576 19,1576 19,0 0,0">
          <text:p/>
        </draw:polygon>
        <draw:polygon draw:style-name="gr8" draw:text-style-name="P10" draw:layer="layout" svg:width="0.017cm" svg:height="1.575cm" svg:x="10.153cm" svg:y="11.627cm" svg:viewBox="0 0 18 1576" draw:points="0,1576 18,1576 18,0 0,0">
          <text:p/>
        </draw:polygon>
        <draw:polygon draw:style-name="gr8" draw:text-style-name="P10" draw:layer="layout" svg:width="0.017cm" svg:height="1.575cm" svg:x="17.325cm" svg:y="11.627cm" svg:viewBox="0 0 18 1576" draw:points="0,1576 18,1576 18,0 0,0">
          <text:p/>
        </draw:polygon>
        <draw:polygon draw:style-name="gr8" draw:text-style-name="P10" draw:layer="layout" svg:width="0.017cm" svg:height="1.575cm" svg:x="27.151cm" svg:y="11.627cm" svg:viewBox="0 0 18 1576" draw:points="0,1576 18,1576 18,0 0,0">
          <text:p/>
        </draw:polygon>
        <draw:frame draw:style-name="gr2" draw:text-style-name="P3" draw:layer="layout" svg:width="0.634cm" svg:height="0.764cm" svg:x="17.38cm" svg:y="11.6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.515cm" svg:y="13.2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0.213cm" svg:y="13.229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8cm" svg:height="0.016cm" svg:x="2.455cm" svg:y="13.202cm" svg:viewBox="0 0 19 17" draw:points="0,17 19,17 19,0 0,0">
          <text:p/>
        </draw:polygon>
        <draw:polygon draw:style-name="gr8" draw:text-style-name="P10" draw:layer="layout" svg:width="7.681cm" svg:height="0.016cm" svg:x="2.472cm" svg:y="13.202cm" svg:viewBox="0 0 7682 17" draw:points="0,17 7682,17 7682,0 0,0">
          <text:p/>
        </draw:polygon>
        <draw:polygon draw:style-name="gr8" draw:text-style-name="P10" draw:layer="layout" svg:width="0.017cm" svg:height="0.016cm" svg:x="10.153cm" svg:y="13.202cm" svg:viewBox="0 0 18 17" draw:points="0,17 18,17 18,0 0,0">
          <text:p/>
        </draw:polygon>
        <draw:polygon draw:style-name="gr8" draw:text-style-name="P10" draw:layer="layout" svg:width="7.155cm" svg:height="0.016cm" svg:x="10.17cm" svg:y="13.202cm" svg:viewBox="0 0 7156 17" draw:points="0,17 7156,17 7156,0 0,0">
          <text:p/>
        </draw:polygon>
        <draw:polygon draw:style-name="gr8" draw:text-style-name="P10" draw:layer="layout" svg:width="0.017cm" svg:height="0.016cm" svg:x="17.325cm" svg:y="13.202cm" svg:viewBox="0 0 18 17" draw:points="0,17 18,17 18,0 0,0">
          <text:p/>
        </draw:polygon>
        <draw:polygon draw:style-name="gr8" draw:text-style-name="P10" draw:layer="layout" svg:width="9.809cm" svg:height="0.016cm" svg:x="17.342cm" svg:y="13.202cm" svg:viewBox="0 0 9810 17" draw:points="0,17 9810,17 9810,0 0,0">
          <text:p/>
        </draw:polygon>
        <draw:polygon draw:style-name="gr8" draw:text-style-name="P10" draw:layer="layout" svg:width="0.017cm" svg:height="0.016cm" svg:x="27.151cm" svg:y="13.202cm" svg:viewBox="0 0 18 17" draw:points="0,17 18,17 18,0 0,0">
          <text:p/>
        </draw:polygon>
        <draw:polygon draw:style-name="gr8" draw:text-style-name="P10" draw:layer="layout" svg:width="0.018cm" svg:height="1.571cm" svg:x="2.455cm" svg:y="13.218cm" svg:viewBox="0 0 19 1572" draw:points="0,1572 19,1572 19,0 0,0">
          <text:p/>
        </draw:polygon>
        <draw:polygon draw:style-name="gr8" draw:text-style-name="P10" draw:layer="layout" svg:width="0.017cm" svg:height="1.571cm" svg:x="10.153cm" svg:y="13.218cm" svg:viewBox="0 0 18 1572" draw:points="0,1572 18,1572 18,0 0,0">
          <text:p/>
        </draw:polygon>
        <draw:polygon draw:style-name="gr8" draw:text-style-name="P10" draw:layer="layout" svg:width="0.017cm" svg:height="1.571cm" svg:x="17.325cm" svg:y="13.218cm" svg:viewBox="0 0 18 1572" draw:points="0,1572 18,1572 18,0 0,0">
          <text:p/>
        </draw:polygon>
        <draw:polygon draw:style-name="gr8" draw:text-style-name="P10" draw:layer="layout" svg:width="0.017cm" svg:height="1.571cm" svg:x="27.151cm" svg:y="13.218cm" svg:viewBox="0 0 18 1572" draw:points="0,1572 18,1572 18,0 0,0">
          <text:p/>
        </draw:polygon>
        <draw:frame draw:style-name="gr2" draw:text-style-name="P3" draw:layer="layout" svg:width="0.634cm" svg:height="0.764cm" svg:x="17.38cm" svg:y="13.2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.515cm" svg:y="14.8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0.213cm" svg:y="14.816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8cm" svg:height="0.017cm" svg:x="2.455cm" svg:y="14.789cm" svg:viewBox="0 0 19 18" draw:points="0,18 19,18 19,0 0,0">
          <text:p/>
        </draw:polygon>
        <draw:polygon draw:style-name="gr8" draw:text-style-name="P10" draw:layer="layout" svg:width="7.681cm" svg:height="0.017cm" svg:x="2.472cm" svg:y="14.789cm" svg:viewBox="0 0 7682 18" draw:points="0,18 7682,18 7682,0 0,0">
          <text:p/>
        </draw:polygon>
        <draw:polygon draw:style-name="gr8" draw:text-style-name="P10" draw:layer="layout" svg:width="0.017cm" svg:height="0.017cm" svg:x="10.153cm" svg:y="14.789cm" svg:viewBox="0 0 18 18" draw:points="0,18 18,18 18,0 0,0">
          <text:p/>
        </draw:polygon>
        <draw:polygon draw:style-name="gr8" draw:text-style-name="P10" draw:layer="layout" svg:width="7.155cm" svg:height="0.017cm" svg:x="10.17cm" svg:y="14.789cm" svg:viewBox="0 0 7156 18" draw:points="0,18 7156,18 7156,0 0,0">
          <text:p/>
        </draw:polygon>
        <draw:polygon draw:style-name="gr8" draw:text-style-name="P10" draw:layer="layout" svg:width="0.017cm" svg:height="0.017cm" svg:x="17.325cm" svg:y="14.789cm" svg:viewBox="0 0 18 18" draw:points="0,18 18,18 18,0 0,0">
          <text:p/>
        </draw:polygon>
        <draw:polygon draw:style-name="gr8" draw:text-style-name="P10" draw:layer="layout" svg:width="9.809cm" svg:height="0.017cm" svg:x="17.342cm" svg:y="14.789cm" svg:viewBox="0 0 9810 18" draw:points="0,18 9810,18 9810,0 0,0">
          <text:p/>
        </draw:polygon>
        <draw:polygon draw:style-name="gr8" draw:text-style-name="P10" draw:layer="layout" svg:width="0.017cm" svg:height="0.017cm" svg:x="27.151cm" svg:y="14.789cm" svg:viewBox="0 0 18 18" draw:points="0,18 18,18 18,0 0,0">
          <text:p/>
        </draw:polygon>
        <draw:polygon draw:style-name="gr8" draw:text-style-name="P10" draw:layer="layout" svg:width="0.018cm" svg:height="1.597cm" svg:x="2.455cm" svg:y="14.806cm" svg:viewBox="0 0 19 1598" draw:points="0,1598 19,1598 19,0 0,0">
          <text:p/>
        </draw:polygon>
        <draw:polygon draw:style-name="gr8" draw:text-style-name="P10" draw:layer="layout" svg:width="0.018cm" svg:height="0.017cm" svg:x="2.455cm" svg:y="16.403cm" svg:viewBox="0 0 19 18" draw:points="0,18 19,18 19,0 0,0">
          <text:p/>
        </draw:polygon>
        <draw:polygon draw:style-name="gr8" draw:text-style-name="P10" draw:layer="layout" svg:width="0.018cm" svg:height="0.017cm" svg:x="2.455cm" svg:y="16.403cm" svg:viewBox="0 0 19 18" draw:points="0,18 19,18 19,0 0,0">
          <text:p/>
        </draw:polygon>
        <draw:polygon draw:style-name="gr8" draw:text-style-name="P10" draw:layer="layout" svg:width="7.681cm" svg:height="0.017cm" svg:x="2.472cm" svg:y="16.403cm" svg:viewBox="0 0 7682 18" draw:points="0,18 7682,18 7682,0 0,0">
          <text:p/>
        </draw:polygon>
        <draw:polygon draw:style-name="gr8" draw:text-style-name="P10" draw:layer="layout" svg:width="0.017cm" svg:height="1.597cm" svg:x="10.153cm" svg:y="14.806cm" svg:viewBox="0 0 18 1598" draw:points="0,1598 18,1598 18,0 0,0">
          <text:p/>
        </draw:polygon>
        <draw:polygon draw:style-name="gr8" draw:text-style-name="P10" draw:layer="layout" svg:width="0.017cm" svg:height="0.017cm" svg:x="10.153cm" svg:y="16.403cm" svg:viewBox="0 0 18 18" draw:points="0,18 18,18 18,0 0,0">
          <text:p/>
        </draw:polygon>
        <draw:polygon draw:style-name="gr8" draw:text-style-name="P10" draw:layer="layout" svg:width="7.155cm" svg:height="0.017cm" svg:x="10.17cm" svg:y="16.403cm" svg:viewBox="0 0 7156 18" draw:points="0,18 7156,18 7156,0 0,0">
          <text:p/>
        </draw:polygon>
        <draw:polygon draw:style-name="gr8" draw:text-style-name="P10" draw:layer="layout" svg:width="0.017cm" svg:height="1.597cm" svg:x="17.325cm" svg:y="14.806cm" svg:viewBox="0 0 18 1598" draw:points="0,1598 18,1598 18,0 0,0">
          <text:p/>
        </draw:polygon>
        <draw:polygon draw:style-name="gr8" draw:text-style-name="P10" draw:layer="layout" svg:width="0.017cm" svg:height="0.017cm" svg:x="17.325cm" svg:y="16.403cm" svg:viewBox="0 0 18 18" draw:points="0,18 18,18 18,0 0,0">
          <text:p/>
        </draw:polygon>
        <draw:polygon draw:style-name="gr8" draw:text-style-name="P10" draw:layer="layout" svg:width="9.809cm" svg:height="0.017cm" svg:x="17.342cm" svg:y="16.403cm" svg:viewBox="0 0 9810 18" draw:points="0,18 9810,18 9810,0 0,0">
          <text:p/>
        </draw:polygon>
        <draw:polygon draw:style-name="gr8" draw:text-style-name="P10" draw:layer="layout" svg:width="0.017cm" svg:height="1.597cm" svg:x="27.151cm" svg:y="14.806cm" svg:viewBox="0 0 18 1598" draw:points="0,1598 18,1598 18,0 0,0">
          <text:p/>
        </draw:polygon>
        <draw:polygon draw:style-name="gr8" draw:text-style-name="P10" draw:layer="layout" svg:width="0.017cm" svg:height="0.017cm" svg:x="27.151cm" svg:y="16.403cm" svg:viewBox="0 0 18 18" draw:points="0,18 18,18 18,0 0,0">
          <text:p/>
        </draw:polygon>
        <draw:polygon draw:style-name="gr8" draw:text-style-name="P10" draw:layer="layout" svg:width="0.017cm" svg:height="0.017cm" svg:x="27.151cm" svg:y="16.403cm" svg:viewBox="0 0 18 18" draw:points="0,18 18,18 18,0 0,0">
          <text:p/>
        </draw:polygon>
        <draw:frame draw:style-name="gr2" draw:text-style-name="P3" draw:layer="layout" svg:width="0.634cm" svg:height="0.764cm" svg:x="17.38cm" svg:y="14.81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494cm" svg:height="0.594cm" svg:x="14.801cm" svg:y="16.563cm">
          <draw:text-box>
            <text:p text:style-name="P1"><text:span text:style-name="T17"><text:s/></text:span></text:p>
          </draw:text-box>
        </draw:frame>
      </draw:page>
      <draw:page draw:name="page51" draw:style-name="dp1" draw:master-page-name="master-page203">
        <draw:frame draw:style-name="gr6" draw:text-style-name="P7" draw:layer="layout" svg:width="0.447cm" svg:height="0.399cm" svg:x="14.679cm" svg:y="18.855cm">
          <draw:text-box>
            <text:p text:style-name="P1"><text:span text:style-name="T10">49 </text:span></text:p>
          </draw:text-box>
        </draw:frame>
        <draw:frame draw:style-name="gr2" draw:text-style-name="P3" draw:layer="layout" svg:width="0.637cm" svg:height="0.764cm" svg:x="1.681cm" svg:y="1.836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637cm" svg:height="0.721cm" svg:x="2.477cm" svg:y="1.95cm">
          <draw:text-box>
            <text:p text:style-name="P1"><text:span text:style-name="T4">11</text:span></text:p>
          </draw:text-box>
        </draw:frame>
        <draw:frame draw:style-name="gr2" draw:text-style-name="P3" draw:layer="layout" svg:width="14.607cm" svg:height="0.764cm" svg:x="3.086cm" svg:y="1.836cm">
          <draw:text-box>
            <text:p text:style-name="P1"><text:span text:style-name="T26">、敏感科技研究計畫解密（變更敏感等級）提報表【</text:span></text:p>
          </draw:text-box>
        </draw:frame>
        <draw:frame draw:style-name="gr3" draw:text-style-name="P4" draw:layer="layout" svg:width="9.574cm" svg:height="0.674cm" svg:x="17.694cm" svg:y="1.913cm">
          <draw:text-box>
            <text:p text:style-name="P1"><text:span text:style-name="T14">政府資助機關（含自行研究機關）適用</text:span></text:p>
          </draw:text-box>
        </draw:frame>
        <draw:frame draw:style-name="gr2" draw:text-style-name="P3" draw:layer="layout" svg:width="0.637cm" svg:height="0.764cm" svg:x="27.292cm" svg:y="1.836cm">
          <draw:text-box>
            <text:p text:style-name="P1"><text:span text:style-name="T26">】</text:span></text:p>
          </draw:text-box>
        </draw:frame>
        <draw:frame draw:style-name="gr2" draw:text-style-name="P3" draw:layer="layout" svg:width="0.634cm" svg:height="0.764cm" svg:x="27.922cm" svg:y="1.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5.401cm" svg:height="0.509cm" svg:x="2.125cm" svg:y="2.846cm">
          <draw:text-box>
            <text:p text:style-name="P1"><text:span text:style-name="T1">配合敏感科技項目解密，政府資助機關（含自行研究機關</text:span><text:span text:style-name="T27">）</text:span><text:span text:style-name="T1">擬解除或變更計畫之敏感等級，應於填寫本提報表後，送中央主管機關討論。</text:span></text:p>
          </draw:text-box>
        </draw:frame>
        <draw:frame draw:style-name="gr1" draw:text-style-name="P2" draw:layer="layout" svg:width="0.422cm" svg:height="0.509cm" svg:x="27.529cm" svg:y="2.9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9cm" svg:x="2.125cm" svg:y="3.3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137cm" svg:height="0.674cm" svg:x="2.125cm" svg:y="3.742cm">
          <draw:text-box>
            <text:p text:style-name="P1"><text:span text:style-name="T14">政府資助機關（或自行研究機關）名稱：</text:span></text:p>
          </draw:text-box>
        </draw:frame>
        <draw:frame draw:style-name="gr3" draw:text-style-name="P4" draw:layer="layout" svg:width="10.226cm" svg:height="0.674cm" svg:x="12.287cm" svg:y="3.842cm">
          <draw:text-box>
            <text:p text:style-name="P1"><text:span text:style-name="T5"><text:s text:c="69"/></text:span></text:p>
          </draw:text-box>
        </draw:frame>
        <draw:frame draw:style-name="gr3" draw:text-style-name="P4" draw:layer="layout" svg:width="2.817cm" svg:height="0.674cm" svg:x="2.269cm" svg:y="4.746cm">
          <draw:text-box>
            <text:p text:style-name="P1"><text:span text:style-name="T14">計畫名稱：</text:span></text:p>
          </draw:text-box>
        </draw:frame>
        <draw:frame draw:style-name="gr7" draw:text-style-name="P8" draw:layer="layout" svg:width="11.559cm" svg:height="0.594cm" svg:x="5.098cm" svg:y="4.906cm">
          <draw:text-box>
            <text:p text:style-name="P1"><text:span text:style-name="T17"><text:s text:c="91"/></text:span></text:p>
          </draw:text-box>
        </draw:frame>
        <draw:frame draw:style-name="gr3" draw:text-style-name="P4" draw:layer="layout" svg:width="2.817cm" svg:height="0.674cm" svg:x="16.453cm" svg:y="4.746cm">
          <draw:text-box>
            <text:p text:style-name="P1"><text:span text:style-name="T14">計畫編號：</text:span></text:p>
          </draw:text-box>
        </draw:frame>
        <draw:frame draw:style-name="gr7" draw:text-style-name="P8" draw:layer="layout" svg:width="6.987cm" svg:height="0.594cm" svg:x="19.281cm" svg:y="4.906cm">
          <draw:text-box>
            <text:p text:style-name="P1"><text:span text:style-name="T17"><text:s text:c="55"/></text:span></text:p>
          </draw:text-box>
        </draw:frame>
        <draw:frame draw:style-name="gr2" draw:text-style-name="P3" draw:layer="layout" svg:width="0.828cm" svg:height="0.764cm" svg:x="26.195cm" svg:y="4.782cm">
          <draw:text-box>
            <text:p text:style-name="P1"><text:span text:style-name="T4"><text:s text:c="5"/></text:span></text:p>
          </draw:text-box>
        </draw:frame>
        <draw:frame draw:style-name="gr7" draw:text-style-name="P8" draw:layer="layout" svg:width="0.603cm" svg:height="0.56cm" svg:x="1.744cm" svg:y="6.206cm">
          <draw:text-box>
            <text:p text:style-name="P1"><text:span text:style-name="T17">A. </text:span></text:p>
          </draw:text-box>
        </draw:frame>
        <draw:frame draw:style-name="gr7" draw:text-style-name="P8" draw:layer="layout" svg:width="2.974cm" svg:height="0.594cm" svg:x="2.468cm" svg:y="6.118cm">
          <draw:text-box>
            <text:p text:style-name="P1"><text:span text:style-name="T24">擬解除或變更</text:span></text:p>
          </draw:text-box>
        </draw:frame>
        <draw:frame draw:style-name="gr7" draw:text-style-name="P8" draw:layer="layout" svg:width="3.469cm" svg:height="0.594cm" svg:x="1.858cm" svg:y="6.826cm">
          <draw:text-box>
            <text:p text:style-name="P1"><text:span text:style-name="T24">之計畫名稱及編</text:span></text:p>
          </draw:text-box>
        </draw:frame>
        <draw:frame draw:style-name="gr7" draw:text-style-name="P8" draw:layer="layout" svg:width="0.497cm" svg:height="0.594cm" svg:x="3.341cm" svg:y="7.533cm">
          <draw:text-box>
            <text:p text:style-name="P1"><text:span text:style-name="T24">號</text:span></text:p>
          </draw:text-box>
        </draw:frame>
        <draw:frame draw:style-name="gr7" draw:text-style-name="P8" draw:layer="layout" svg:width="0.494cm" svg:height="0.594cm" svg:x="3.836cm" svg:y="7.621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78cm" svg:height="0.56cm" svg:x="5.614cm" svg:y="6.562cm">
          <draw:text-box>
            <text:p text:style-name="P1"><text:span text:style-name="T17">B. </text:span></text:p>
          </draw:text-box>
        </draw:frame>
        <draw:frame draw:style-name="gr7" draw:text-style-name="P8" draw:layer="layout" svg:width="2.479cm" svg:height="0.594cm" svg:x="6.313cm" svg:y="6.474cm">
          <draw:text-box>
            <text:p text:style-name="P1"><text:span text:style-name="T24">解密之敏感</text:span></text:p>
          </draw:text-box>
        </draw:frame>
        <draw:frame draw:style-name="gr7" draw:text-style-name="P8" draw:layer="layout" svg:width="2.479cm" svg:height="0.594cm" svg:x="5.961cm" svg:y="7.177cm">
          <draw:text-box>
            <text:p text:style-name="P1"><text:span text:style-name="T24">科技主項目</text:span></text:p>
          </draw:text-box>
        </draw:frame>
        <draw:frame draw:style-name="gr7" draw:text-style-name="P8" draw:layer="layout" svg:width="0.494cm" svg:height="0.594cm" svg:x="8.438cm" svg:y="7.265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0.578cm" svg:height="0.56cm" svg:x="9.073cm" svg:y="6.914cm">
          <draw:text-box>
            <text:p text:style-name="P1"><text:span text:style-name="T17">C. </text:span></text:p>
          </draw:text-box>
        </draw:frame>
        <draw:frame draw:style-name="gr7" draw:text-style-name="P8" draw:layer="layout" svg:width="3.469cm" svg:height="0.594cm" svg:x="9.772cm" svg:y="6.826cm">
          <draw:text-box>
            <text:p text:style-name="P1"><text:span text:style-name="T24">敏感科技細項目</text:span></text:p>
          </draw:text-box>
        </draw:frame>
        <draw:frame draw:style-name="gr7" draw:text-style-name="P8" draw:layer="layout" svg:width="0.494cm" svg:height="0.594cm" svg:x="13.231cm" svg:y="6.914cm">
          <draw:text-box>
            <text:p text:style-name="P1"><text:span text:style-name="T17"><text:s text:c="3"/></text:span></text:p>
          </draw:text-box>
        </draw:frame>
        <draw:frame draw:style-name="gr7" draw:text-style-name="P8" draw:layer="layout" svg:width="0.494cm" svg:height="0.56cm" svg:x="13.671cm" svg:y="6.562cm">
          <draw:text-box>
            <text:p text:style-name="P1"><text:span text:style-name="T17">D.</text:span></text:p>
          </draw:text-box>
        </draw:frame>
        <draw:frame draw:style-name="gr7" draw:text-style-name="P8" draw:layer="layout" svg:width="3.469cm" svg:height="0.594cm" svg:x="14.15cm" svg:y="6.474cm">
          <draw:text-box>
            <text:p text:style-name="P1"><text:span text:style-name="T24">計畫解密會議日</text:span></text:p>
          </draw:text-box>
        </draw:frame>
        <draw:frame draw:style-name="gr7" draw:text-style-name="P8" draw:layer="layout" svg:width="1.983cm" svg:height="0.594cm" svg:x="13.857cm" svg:y="7.177cm">
          <draw:text-box>
            <text:p text:style-name="P1"><text:span text:style-name="T24">期及名稱</text:span></text:p>
          </draw:text-box>
        </draw:frame>
        <draw:frame draw:style-name="gr1" draw:text-style-name="P2" draw:layer="layout" svg:width="0.849cm" svg:height="0.509cm" svg:x="15.839cm" svg:y="7.254cm">
          <draw:text-box>
            <text:p text:style-name="P1"><text:span text:style-name="T1">（註</text:span></text:p>
          </draw:text-box>
        </draw:frame>
        <draw:frame draw:style-name="gr1" draw:text-style-name="P2" draw:layer="layout" svg:width="0.422cm" svg:height="0.484cm" svg:x="16.792cm" svg:y="7.329cm">
          <draw:text-box>
            <text:p text:style-name="P1"><text:span text:style-name="T2">1</text:span></text:p>
          </draw:text-box>
        </draw:frame>
        <draw:frame draw:style-name="gr1" draw:text-style-name="P2" draw:layer="layout" svg:width="0.425cm" svg:height="0.509cm" svg:x="17.004cm" svg:y="7.254cm">
          <draw:text-box>
            <text:p text:style-name="P1"><text:span text:style-name="T1">）</text:span></text:p>
          </draw:text-box>
        </draw:frame>
        <draw:frame draw:style-name="gr7" draw:text-style-name="P8" draw:layer="layout" svg:width="0.494cm" svg:height="0.594cm" svg:x="17.423cm" svg:y="7.2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18.117cm" svg:y="6.197cm">
          <draw:text-box>
            <text:p text:style-name="P1"><text:span text:style-name="T17">E.</text:span></text:p>
          </draw:text-box>
        </draw:frame>
        <draw:frame draw:style-name="gr7" draw:text-style-name="P8" draw:layer="layout" svg:width="3.469cm" svg:height="0.594cm" svg:x="18.54cm" svg:y="6.109cm">
          <draw:text-box>
            <text:p text:style-name="P1"><text:span text:style-name="T24">原屬之敏感等級</text:span></text:p>
          </draw:text-box>
        </draw:frame>
        <draw:frame draw:style-name="gr7" draw:text-style-name="P8" draw:layer="layout" svg:width="0.494cm" svg:height="0.594cm" svg:x="22cm" svg:y="6.19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22.889cm" svg:y="6.197cm">
          <draw:text-box>
            <text:p text:style-name="P1"><text:span text:style-name="T17">F.</text:span></text:p>
          </draw:text-box>
        </draw:frame>
        <draw:frame draw:style-name="gr7" draw:text-style-name="P8" draw:layer="layout" svg:width="3.964cm" svg:height="0.594cm" svg:x="23.245cm" svg:y="6.109cm">
          <draw:text-box>
            <text:p text:style-name="P1"><text:span text:style-name="T24">擬變更之敏感等級</text:span></text:p>
          </draw:text-box>
        </draw:frame>
        <draw:polygon draw:style-name="gr8" draw:text-style-name="P10" draw:layer="layout" svg:width="0.017cm" svg:height="0.017cm" svg:x="1.642cm" svg:y="5.808cm" svg:viewBox="0 0 18 18" draw:points="0,18 18,18 18,0 0,0">
          <text:p/>
        </draw:polygon>
        <draw:polygon draw:style-name="gr8" draw:text-style-name="P10" draw:layer="layout" svg:width="0.017cm" svg:height="0.017cm" svg:x="1.642cm" svg:y="5.808cm" svg:viewBox="0 0 18 18" draw:points="0,18 18,18 18,0 0,0">
          <text:p/>
        </draw:polygon>
        <draw:polygon draw:style-name="gr8" draw:text-style-name="P10" draw:layer="layout" svg:width="3.857cm" svg:height="0.017cm" svg:x="1.659cm" svg:y="5.808cm" svg:viewBox="0 0 3858 18" draw:points="0,18 3858,18 3858,0 0,0">
          <text:p/>
        </draw:polygon>
        <draw:polygon draw:style-name="gr8" draw:text-style-name="P10" draw:layer="layout" svg:width="0.017cm" svg:height="0.017cm" svg:x="5.516cm" svg:y="5.808cm" svg:viewBox="0 0 18 18" draw:points="0,18 18,18 18,0 0,0">
          <text:p/>
        </draw:polygon>
        <draw:polygon draw:style-name="gr8" draw:text-style-name="P10" draw:layer="layout" svg:width="3.336cm" svg:height="0.017cm" svg:x="5.533cm" svg:y="5.808cm" svg:viewBox="0 0 3337 18" draw:points="0,18 3337,18 3337,0 0,0">
          <text:p/>
        </draw:polygon>
        <draw:polygon draw:style-name="gr8" draw:text-style-name="P10" draw:layer="layout" svg:width="0.017cm" svg:height="0.017cm" svg:x="8.869cm" svg:y="5.808cm" svg:viewBox="0 0 18 18" draw:points="0,18 18,18 18,0 0,0">
          <text:p/>
        </draw:polygon>
        <draw:polygon draw:style-name="gr8" draw:text-style-name="P10" draw:layer="layout" svg:width="4.522cm" svg:height="0.017cm" svg:x="8.886cm" svg:y="5.808cm" svg:viewBox="0 0 4523 18" draw:points="0,18 4523,18 4523,0 0,0">
          <text:p/>
        </draw:polygon>
        <draw:polygon draw:style-name="gr8" draw:text-style-name="P10" draw:layer="layout" svg:width="0.017cm" svg:height="0.017cm" svg:x="13.408cm" svg:y="5.808cm" svg:viewBox="0 0 18 18" draw:points="0,18 18,18 18,0 0,0">
          <text:p/>
        </draw:polygon>
        <draw:polygon draw:style-name="gr8" draw:text-style-name="P10" draw:layer="layout" svg:width="4.425cm" svg:height="0.017cm" svg:x="13.425cm" svg:y="5.808cm" svg:viewBox="0 0 4426 18" draw:points="0,18 4426,18 4426,0 0,0">
          <text:p/>
        </draw:polygon>
        <draw:polygon draw:style-name="gr8" draw:text-style-name="P10" draw:layer="layout" svg:width="0.017cm" svg:height="0.017cm" svg:x="17.85cm" svg:y="5.808cm" svg:viewBox="0 0 18 18" draw:points="0,18 18,18 18,0 0,0">
          <text:p/>
        </draw:polygon>
        <draw:polygon draw:style-name="gr8" draw:text-style-name="P10" draw:layer="layout" svg:width="4.378cm" svg:height="0.017cm" svg:x="17.867cm" svg:y="5.808cm" svg:viewBox="0 0 4379 18" draw:points="0,18 4379,18 4379,0 0,0">
          <text:p/>
        </draw:polygon>
        <draw:polygon draw:style-name="gr8" draw:text-style-name="P10" draw:layer="layout" svg:width="0.017cm" svg:height="0.017cm" svg:x="22.245cm" svg:y="5.808cm" svg:viewBox="0 0 18 18" draw:points="0,18 18,18 18,0 0,0">
          <text:p/>
        </draw:polygon>
        <draw:polygon draw:style-name="gr8" draw:text-style-name="P10" draw:layer="layout" svg:width="5.558cm" svg:height="0.017cm" svg:x="22.262cm" svg:y="5.808cm" svg:viewBox="0 0 5559 18" draw:points="0,18 5559,18 5559,0 0,0">
          <text:p/>
        </draw:polygon>
        <draw:polygon draw:style-name="gr8" draw:text-style-name="P10" draw:layer="layout" svg:width="0.017cm" svg:height="0.017cm" svg:x="27.82cm" svg:y="5.808cm" svg:viewBox="0 0 18 18" draw:points="0,18 18,18 18,0 0,0">
          <text:p/>
        </draw:polygon>
        <draw:polygon draw:style-name="gr8" draw:text-style-name="P10" draw:layer="layout" svg:width="0.017cm" svg:height="0.017cm" svg:x="27.82cm" svg:y="5.808cm" svg:viewBox="0 0 18 18" draw:points="0,18 18,18 18,0 0,0">
          <text:p/>
        </draw:polygon>
        <draw:polygon draw:style-name="gr8" draw:text-style-name="P10" draw:layer="layout" svg:width="0.017cm" svg:height="1.276cm" svg:x="1.642cm" svg:y="5.825cm" svg:viewBox="0 0 18 1277" draw:points="0,1277 18,1277 18,0 0,0">
          <text:p/>
        </draw:polygon>
        <draw:polygon draw:style-name="gr8" draw:text-style-name="P10" draw:layer="layout" svg:width="0.017cm" svg:height="1.276cm" svg:x="5.516cm" svg:y="5.825cm" svg:viewBox="0 0 18 1277" draw:points="0,1277 18,1277 18,0 0,0">
          <text:p/>
        </draw:polygon>
        <draw:polygon draw:style-name="gr8" draw:text-style-name="P10" draw:layer="layout" svg:width="0.017cm" svg:height="1.276cm" svg:x="8.869cm" svg:y="5.825cm" svg:viewBox="0 0 18 1277" draw:points="0,1277 18,1277 18,0 0,0">
          <text:p/>
        </draw:polygon>
        <draw:polygon draw:style-name="gr8" draw:text-style-name="P10" draw:layer="layout" svg:width="0.017cm" svg:height="1.276cm" svg:x="13.408cm" svg:y="5.825cm" svg:viewBox="0 0 18 1277" draw:points="0,1277 18,1277 18,0 0,0">
          <text:p/>
        </draw:polygon>
        <draw:polygon draw:style-name="gr8" draw:text-style-name="P10" draw:layer="layout" svg:width="0.017cm" svg:height="1.276cm" svg:x="17.85cm" svg:y="5.825cm" svg:viewBox="0 0 18 1277" draw:points="0,1277 18,1277 18,0 0,0">
          <text:p/>
        </draw:polygon>
        <draw:polygon draw:style-name="gr8" draw:text-style-name="P10" draw:layer="layout" svg:width="0.017cm" svg:height="1.276cm" svg:x="22.245cm" svg:y="5.825cm" svg:viewBox="0 0 18 1277" draw:points="0,1277 18,1277 18,0 0,0">
          <text:p/>
        </draw:polygon>
        <draw:polygon draw:style-name="gr8" draw:text-style-name="P10" draw:layer="layout" svg:width="0.017cm" svg:height="1.276cm" svg:x="27.82cm" svg:y="5.825cm" svg:viewBox="0 0 18 1277" draw:points="0,1277 18,1277 18,0 0,0">
          <text:p/>
        </draw:polygon>
        <draw:frame draw:style-name="gr7" draw:text-style-name="P8" draw:layer="layout" svg:width="0.494cm" svg:height="0.594cm" svg:x="27.198cm" svg:y="6.19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18.519cm" svg:y="7.118cm">
          <draw:text-box>
            <text:p text:style-name="P1"><text:span text:style-name="T24">Ａ級</text:span></text:p>
          </draw:text-box>
        </draw:frame>
        <draw:frame draw:style-name="gr7" draw:text-style-name="P8" draw:layer="layout" svg:width="0.494cm" svg:height="0.594cm" svg:x="19.505cm" svg:y="7.2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20.742cm" svg:y="7.206cm">
          <draw:text-box>
            <text:p text:style-name="P1"><text:span text:style-name="T17">B</text:span></text:p>
          </draw:text-box>
        </draw:frame>
        <draw:frame draw:style-name="gr7" draw:text-style-name="P8" draw:layer="layout" svg:width="0.497cm" svg:height="0.594cm" svg:x="21.195cm" svg:y="7.118cm">
          <draw:text-box>
            <text:p text:style-name="P1"><text:span text:style-name="T24">級</text:span></text:p>
          </draw:text-box>
        </draw:frame>
        <draw:frame draw:style-name="gr7" draw:text-style-name="P8" draw:layer="layout" svg:width="0.494cm" svg:height="0.594cm" svg:x="21.69cm" svg:y="7.2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22.512cm" svg:y="7.118cm">
          <draw:text-box>
            <text:p text:style-name="P1"><text:span text:style-name="T24">Ａ級</text:span></text:p>
          </draw:text-box>
        </draw:frame>
        <draw:frame draw:style-name="gr7" draw:text-style-name="P8" draw:layer="layout" svg:width="0.494cm" svg:height="0.594cm" svg:x="23.499cm" svg:y="7.2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494cm" svg:height="0.56cm" svg:x="23.858cm" svg:y="7.206cm">
          <draw:text-box>
            <text:p text:style-name="P1"><text:span text:style-name="T17">B</text:span></text:p>
          </draw:text-box>
        </draw:frame>
        <draw:frame draw:style-name="gr7" draw:text-style-name="P8" draw:layer="layout" svg:width="0.497cm" svg:height="0.594cm" svg:x="24.311cm" svg:y="7.118cm">
          <draw:text-box>
            <text:p text:style-name="P1"><text:span text:style-name="T24">級</text:span></text:p>
          </draw:text-box>
        </draw:frame>
        <draw:frame draw:style-name="gr7" draw:text-style-name="P8" draw:layer="layout" svg:width="0.494cm" svg:height="0.594cm" svg:x="24.807cm" svg:y="7.2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25.209cm" svg:y="7.118cm">
          <draw:text-box>
            <text:p text:style-name="P1"><text:span text:style-name="T24">完全</text:span></text:p>
          </draw:text-box>
        </draw:frame>
        <draw:frame draw:style-name="gr7" draw:text-style-name="P8" draw:layer="layout" svg:width="0.494cm" svg:height="0.594cm" svg:x="26.195cm" svg:y="7.20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25.209cm" svg:y="7.82cm">
          <draw:text-box>
            <text:p text:style-name="P1"><text:span text:style-name="T24">解密</text:span></text:p>
          </draw:text-box>
        </draw:frame>
        <draw:frame draw:style-name="gr7" draw:text-style-name="P8" draw:layer="layout" svg:width="0.494cm" svg:height="0.594cm" svg:x="26.195cm" svg:y="7.909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26.657cm" svg:y="7.118cm">
          <draw:text-box>
            <text:p text:style-name="P1"><text:span text:style-name="T24">不解</text:span></text:p>
          </draw:text-box>
        </draw:frame>
        <draw:frame draw:style-name="gr7" draw:text-style-name="P8" draw:layer="layout" svg:width="0.497cm" svg:height="0.594cm" svg:x="26.902cm" svg:y="7.82cm">
          <draw:text-box>
            <text:p text:style-name="P1"><text:span text:style-name="T24">密</text:span></text:p>
          </draw:text-box>
        </draw:frame>
        <draw:polygon draw:style-name="gr8" draw:text-style-name="P10" draw:layer="layout" svg:width="0.017cm" svg:height="0.016cm" svg:x="1.642cm" svg:y="7.101cm" svg:viewBox="0 0 18 17" draw:points="0,17 18,17 18,0 0,0">
          <text:p/>
        </draw:polygon>
        <draw:polygon draw:style-name="gr8" draw:text-style-name="P10" draw:layer="layout" svg:width="0.017cm" svg:height="0.016cm" svg:x="5.516cm" svg:y="7.101cm" svg:viewBox="0 0 18 17" draw:points="0,17 18,17 18,0 0,0">
          <text:p/>
        </draw:polygon>
        <draw:polygon draw:style-name="gr8" draw:text-style-name="P10" draw:layer="layout" svg:width="0.017cm" svg:height="0.016cm" svg:x="8.869cm" svg:y="7.101cm" svg:viewBox="0 0 18 17" draw:points="0,17 18,17 18,0 0,0">
          <text:p/>
        </draw:polygon>
        <draw:polygon draw:style-name="gr8" draw:text-style-name="P10" draw:layer="layout" svg:width="0.017cm" svg:height="0.016cm" svg:x="13.408cm" svg:y="7.101cm" svg:viewBox="0 0 18 17" draw:points="0,17 18,17 18,0 0,0">
          <text:p/>
        </draw:polygon>
        <draw:polygon draw:style-name="gr8" draw:text-style-name="P10" draw:layer="layout" svg:width="0.017cm" svg:height="0.016cm" svg:x="17.85cm" svg:y="7.101cm" svg:viewBox="0 0 18 17" draw:points="0,17 18,17 18,0 0,0">
          <text:p/>
        </draw:polygon>
        <draw:polygon draw:style-name="gr8" draw:text-style-name="P10" draw:layer="layout" svg:width="2.29cm" svg:height="0.016cm" svg:x="17.867cm" svg:y="7.101cm" svg:viewBox="0 0 2291 17" draw:points="0,17 2291,17 2291,0 0,0">
          <text:p/>
        </draw:polygon>
        <draw:polygon draw:style-name="gr8" draw:text-style-name="P10" draw:layer="layout" svg:width="0.017cm" svg:height="0.016cm" svg:x="20.157cm" svg:y="7.101cm" svg:viewBox="0 0 18 17" draw:points="0,17 18,17 18,0 0,0">
          <text:p/>
        </draw:polygon>
        <draw:polygon draw:style-name="gr8" draw:text-style-name="P10" draw:layer="layout" svg:width="2.071cm" svg:height="0.016cm" svg:x="20.174cm" svg:y="7.101cm" svg:viewBox="0 0 2072 17" draw:points="0,17 2072,17 2072,0 0,0">
          <text:p/>
        </draw:polygon>
        <draw:polygon draw:style-name="gr8" draw:text-style-name="P10" draw:layer="layout" svg:width="0.017cm" svg:height="0.016cm" svg:x="22.245cm" svg:y="7.101cm" svg:viewBox="0 0 18 17" draw:points="0,17 18,17 18,0 0,0">
          <text:p/>
        </draw:polygon>
        <draw:polygon draw:style-name="gr8" draw:text-style-name="P10" draw:layer="layout" svg:width="0.017cm" svg:height="0.016cm" svg:x="22.262cm" svg:y="7.101cm" svg:viewBox="0 0 18 17" draw:points="0,17 18,17 18,0 0,0">
          <text:p/>
        </draw:polygon>
        <draw:polygon draw:style-name="gr8" draw:text-style-name="P10" draw:layer="layout" svg:width="1.448cm" svg:height="0.016cm" svg:x="22.279cm" svg:y="7.101cm" svg:viewBox="0 0 1449 17" draw:points="0,17 1449,17 1449,0 0,0">
          <text:p/>
        </draw:polygon>
        <draw:polygon draw:style-name="gr8" draw:text-style-name="P10" draw:layer="layout" svg:width="0.017cm" svg:height="0.016cm" svg:x="23.727cm" svg:y="7.101cm" svg:viewBox="0 0 18 17" draw:points="0,17 18,17 18,0 0,0">
          <text:p/>
        </draw:polygon>
        <draw:polygon draw:style-name="gr8" draw:text-style-name="P10" draw:layer="layout" svg:width="1.172cm" svg:height="0.016cm" svg:x="23.744cm" svg:y="7.101cm" svg:viewBox="0 0 1173 17" draw:points="0,17 1173,17 1173,0 0,0">
          <text:p/>
        </draw:polygon>
        <draw:polygon draw:style-name="gr8" draw:text-style-name="P10" draw:layer="layout" svg:width="0.017cm" svg:height="0.016cm" svg:x="24.916cm" svg:y="7.101cm" svg:viewBox="0 0 18 17" draw:points="0,17 18,17 18,0 0,0">
          <text:p/>
        </draw:polygon>
        <draw:polygon draw:style-name="gr8" draw:text-style-name="P10" draw:layer="layout" svg:width="1.537cm" svg:height="0.016cm" svg:x="24.933cm" svg:y="7.101cm" svg:viewBox="0 0 1538 17" draw:points="0,17 1538,17 1538,0 0,0">
          <text:p/>
        </draw:polygon>
        <draw:polygon draw:style-name="gr8" draw:text-style-name="P10" draw:layer="layout" svg:width="0.017cm" svg:height="0.016cm" svg:x="26.47cm" svg:y="7.101cm" svg:viewBox="0 0 18 17" draw:points="0,17 18,17 18,0 0,0">
          <text:p/>
        </draw:polygon>
        <draw:polygon draw:style-name="gr8" draw:text-style-name="P10" draw:layer="layout" svg:width="1.333cm" svg:height="0.016cm" svg:x="26.487cm" svg:y="7.101cm" svg:viewBox="0 0 1334 17" draw:points="0,17 1334,17 1334,0 0,0">
          <text:p/>
        </draw:polygon>
        <draw:polygon draw:style-name="gr8" draw:text-style-name="P10" draw:layer="layout" svg:width="0.017cm" svg:height="0.016cm" svg:x="27.82cm" svg:y="7.101cm" svg:viewBox="0 0 18 17" draw:points="0,17 18,17 18,0 0,0">
          <text:p/>
        </draw:polygon>
        <draw:polygon draw:style-name="gr8" draw:text-style-name="P10" draw:layer="layout" svg:width="0.017cm" svg:height="1.41cm" svg:x="1.642cm" svg:y="7.117cm" svg:viewBox="0 0 18 1411" draw:points="0,1411 18,1411 18,0 0,0">
          <text:p/>
        </draw:polygon>
        <draw:polygon draw:style-name="gr8" draw:text-style-name="P10" draw:layer="layout" svg:width="0.017cm" svg:height="1.41cm" svg:x="5.516cm" svg:y="7.117cm" svg:viewBox="0 0 18 1411" draw:points="0,1411 18,1411 18,0 0,0">
          <text:p/>
        </draw:polygon>
        <draw:polygon draw:style-name="gr8" draw:text-style-name="P10" draw:layer="layout" svg:width="0.017cm" svg:height="1.41cm" svg:x="8.869cm" svg:y="7.117cm" svg:viewBox="0 0 18 1411" draw:points="0,1411 18,1411 18,0 0,0">
          <text:p/>
        </draw:polygon>
        <draw:polygon draw:style-name="gr8" draw:text-style-name="P10" draw:layer="layout" svg:width="0.017cm" svg:height="1.41cm" svg:x="13.408cm" svg:y="7.117cm" svg:viewBox="0 0 18 1411" draw:points="0,1411 18,1411 18,0 0,0">
          <text:p/>
        </draw:polygon>
        <draw:polygon draw:style-name="gr8" draw:text-style-name="P10" draw:layer="layout" svg:width="0.017cm" svg:height="1.41cm" svg:x="17.85cm" svg:y="7.117cm" svg:viewBox="0 0 18 1411" draw:points="0,1411 18,1411 18,0 0,0">
          <text:p/>
        </draw:polygon>
        <draw:polygon draw:style-name="gr8" draw:text-style-name="P10" draw:layer="layout" svg:width="0.017cm" svg:height="1.41cm" svg:x="20.157cm" svg:y="7.117cm" svg:viewBox="0 0 18 1411" draw:points="0,1411 18,1411 18,0 0,0">
          <text:p/>
        </draw:polygon>
        <draw:polygon draw:style-name="gr8" draw:text-style-name="P10" draw:layer="layout" svg:width="0.017cm" svg:height="1.41cm" svg:x="22.262cm" svg:y="7.117cm" svg:viewBox="0 0 18 1411" draw:points="0,1411 18,1411 18,0 0,0">
          <text:p/>
        </draw:polygon>
        <draw:polygon draw:style-name="gr8" draw:text-style-name="P10" draw:layer="layout" svg:width="0.017cm" svg:height="1.41cm" svg:x="23.727cm" svg:y="7.117cm" svg:viewBox="0 0 18 1411" draw:points="0,1411 18,1411 18,0 0,0">
          <text:p/>
        </draw:polygon>
        <draw:polygon draw:style-name="gr8" draw:text-style-name="P10" draw:layer="layout" svg:width="0.017cm" svg:height="1.41cm" svg:x="24.916cm" svg:y="7.117cm" svg:viewBox="0 0 18 1411" draw:points="0,1411 18,1411 18,0 0,0">
          <text:p/>
        </draw:polygon>
        <draw:polygon draw:style-name="gr8" draw:text-style-name="P10" draw:layer="layout" svg:width="0.017cm" svg:height="1.41cm" svg:x="26.47cm" svg:y="7.117cm" svg:viewBox="0 0 18 1411" draw:points="0,1411 18,1411 18,0 0,0">
          <text:p/>
        </draw:polygon>
        <draw:polygon draw:style-name="gr8" draw:text-style-name="P10" draw:layer="layout" svg:width="0.017cm" svg:height="1.41cm" svg:x="27.82cm" svg:y="7.117cm" svg:viewBox="0 0 18 1411" draw:points="0,1411 18,1411 18,0 0,0">
          <text:p/>
        </draw:polygon>
        <draw:frame draw:style-name="gr7" draw:text-style-name="P8" draw:layer="layout" svg:width="0.494cm" svg:height="0.594cm" svg:x="27.397cm" svg:y="7.90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634cm" svg:height="0.764cm" svg:x="1.702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5.572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8.929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3.468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7.909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0.212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2.322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3.786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4.972cm" svg:y="8.555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7cm" svg:height="0.017cm" svg:x="1.642cm" svg:y="8.527cm" svg:viewBox="0 0 18 18" draw:points="0,18 18,18 18,0 0,0">
          <text:p/>
        </draw:polygon>
        <draw:polygon draw:style-name="gr8" draw:text-style-name="P10" draw:layer="layout" svg:width="3.857cm" svg:height="0.017cm" svg:x="1.659cm" svg:y="8.527cm" svg:viewBox="0 0 3858 18" draw:points="0,18 3858,18 3858,0 0,0">
          <text:p/>
        </draw:polygon>
        <draw:polygon draw:style-name="gr8" draw:text-style-name="P10" draw:layer="layout" svg:width="0.017cm" svg:height="0.017cm" svg:x="5.516cm" svg:y="8.527cm" svg:viewBox="0 0 18 18" draw:points="0,18 18,18 18,0 0,0">
          <text:p/>
        </draw:polygon>
        <draw:polygon draw:style-name="gr8" draw:text-style-name="P10" draw:layer="layout" svg:width="3.336cm" svg:height="0.017cm" svg:x="5.533cm" svg:y="8.527cm" svg:viewBox="0 0 3337 18" draw:points="0,18 3337,18 3337,0 0,0">
          <text:p/>
        </draw:polygon>
        <draw:polygon draw:style-name="gr8" draw:text-style-name="P10" draw:layer="layout" svg:width="0.017cm" svg:height="0.017cm" svg:x="8.869cm" svg:y="8.527cm" svg:viewBox="0 0 18 18" draw:points="0,18 18,18 18,0 0,0">
          <text:p/>
        </draw:polygon>
        <draw:polygon draw:style-name="gr8" draw:text-style-name="P10" draw:layer="layout" svg:width="4.522cm" svg:height="0.017cm" svg:x="8.886cm" svg:y="8.527cm" svg:viewBox="0 0 4523 18" draw:points="0,18 4523,18 4523,0 0,0">
          <text:p/>
        </draw:polygon>
        <draw:polygon draw:style-name="gr8" draw:text-style-name="P10" draw:layer="layout" svg:width="0.017cm" svg:height="0.017cm" svg:x="13.408cm" svg:y="8.527cm" svg:viewBox="0 0 18 18" draw:points="0,18 18,18 18,0 0,0">
          <text:p/>
        </draw:polygon>
        <draw:polygon draw:style-name="gr8" draw:text-style-name="P10" draw:layer="layout" svg:width="4.425cm" svg:height="0.017cm" svg:x="13.425cm" svg:y="8.527cm" svg:viewBox="0 0 4426 18" draw:points="0,18 4426,18 4426,0 0,0">
          <text:p/>
        </draw:polygon>
        <draw:polygon draw:style-name="gr8" draw:text-style-name="P10" draw:layer="layout" svg:width="0.017cm" svg:height="0.017cm" svg:x="17.85cm" svg:y="8.527cm" svg:viewBox="0 0 18 18" draw:points="0,18 18,18 18,0 0,0">
          <text:p/>
        </draw:polygon>
        <draw:polygon draw:style-name="gr8" draw:text-style-name="P10" draw:layer="layout" svg:width="2.29cm" svg:height="0.017cm" svg:x="17.867cm" svg:y="8.527cm" svg:viewBox="0 0 2291 18" draw:points="0,18 2291,18 2291,0 0,0">
          <text:p/>
        </draw:polygon>
        <draw:polygon draw:style-name="gr8" draw:text-style-name="P10" draw:layer="layout" svg:width="0.017cm" svg:height="0.017cm" svg:x="20.157cm" svg:y="8.527cm" svg:viewBox="0 0 18 18" draw:points="0,18 18,18 18,0 0,0">
          <text:p/>
        </draw:polygon>
        <draw:polygon draw:style-name="gr8" draw:text-style-name="P10" draw:layer="layout" svg:width="2.088cm" svg:height="0.017cm" svg:x="20.174cm" svg:y="8.527cm" svg:viewBox="0 0 2089 18" draw:points="0,18 2089,18 2089,0 0,0">
          <text:p/>
        </draw:polygon>
        <draw:polygon draw:style-name="gr8" draw:text-style-name="P10" draw:layer="layout" svg:width="0.017cm" svg:height="0.017cm" svg:x="22.262cm" svg:y="8.527cm" svg:viewBox="0 0 18 18" draw:points="0,18 18,18 18,0 0,0">
          <text:p/>
        </draw:polygon>
        <draw:polygon draw:style-name="gr8" draw:text-style-name="P10" draw:layer="layout" svg:width="1.448cm" svg:height="0.017cm" svg:x="22.279cm" svg:y="8.527cm" svg:viewBox="0 0 1449 18" draw:points="0,18 1449,18 1449,0 0,0">
          <text:p/>
        </draw:polygon>
        <draw:polygon draw:style-name="gr8" draw:text-style-name="P10" draw:layer="layout" svg:width="0.017cm" svg:height="0.017cm" svg:x="23.727cm" svg:y="8.527cm" svg:viewBox="0 0 18 18" draw:points="0,18 18,18 18,0 0,0">
          <text:p/>
        </draw:polygon>
        <draw:polygon draw:style-name="gr8" draw:text-style-name="P10" draw:layer="layout" svg:width="1.172cm" svg:height="0.017cm" svg:x="23.744cm" svg:y="8.527cm" svg:viewBox="0 0 1173 18" draw:points="0,18 1173,18 1173,0 0,0">
          <text:p/>
        </draw:polygon>
        <draw:polygon draw:style-name="gr8" draw:text-style-name="P10" draw:layer="layout" svg:width="0.017cm" svg:height="0.017cm" svg:x="24.916cm" svg:y="8.527cm" svg:viewBox="0 0 18 18" draw:points="0,18 18,18 18,0 0,0">
          <text:p/>
        </draw:polygon>
        <draw:polygon draw:style-name="gr8" draw:text-style-name="P10" draw:layer="layout" svg:width="1.537cm" svg:height="0.017cm" svg:x="24.933cm" svg:y="8.527cm" svg:viewBox="0 0 1538 18" draw:points="0,18 1538,18 1538,0 0,0">
          <text:p/>
        </draw:polygon>
        <draw:polygon draw:style-name="gr8" draw:text-style-name="P10" draw:layer="layout" svg:width="0.017cm" svg:height="0.017cm" svg:x="26.47cm" svg:y="8.527cm" svg:viewBox="0 0 18 18" draw:points="0,18 18,18 18,0 0,0">
          <text:p/>
        </draw:polygon>
        <draw:polygon draw:style-name="gr8" draw:text-style-name="P10" draw:layer="layout" svg:width="1.333cm" svg:height="0.017cm" svg:x="26.487cm" svg:y="8.527cm" svg:viewBox="0 0 1334 18" draw:points="0,18 1334,18 1334,0 0,0">
          <text:p/>
        </draw:polygon>
        <draw:polygon draw:style-name="gr8" draw:text-style-name="P10" draw:layer="layout" svg:width="0.017cm" svg:height="0.017cm" svg:x="27.82cm" svg:y="8.527cm" svg:viewBox="0 0 18 18" draw:points="0,18 18,18 18,0 0,0">
          <text:p/>
        </draw:polygon>
        <draw:polygon draw:style-name="gr8" draw:text-style-name="P10" draw:layer="layout" svg:width="0.017cm" svg:height="1.08cm" svg:x="1.642cm" svg:y="8.544cm" svg:viewBox="0 0 18 1081" draw:points="0,1081 18,1081 18,0 0,0">
          <text:p/>
        </draw:polygon>
        <draw:polygon draw:style-name="gr8" draw:text-style-name="P10" draw:layer="layout" svg:width="0.017cm" svg:height="1.08cm" svg:x="5.516cm" svg:y="8.544cm" svg:viewBox="0 0 18 1081" draw:points="0,1081 18,1081 18,0 0,0">
          <text:p/>
        </draw:polygon>
        <draw:polygon draw:style-name="gr8" draw:text-style-name="P10" draw:layer="layout" svg:width="0.017cm" svg:height="1.08cm" svg:x="8.869cm" svg:y="8.544cm" svg:viewBox="0 0 18 1081" draw:points="0,1081 18,1081 18,0 0,0">
          <text:p/>
        </draw:polygon>
        <draw:polygon draw:style-name="gr8" draw:text-style-name="P10" draw:layer="layout" svg:width="0.017cm" svg:height="1.08cm" svg:x="13.408cm" svg:y="8.544cm" svg:viewBox="0 0 18 1081" draw:points="0,1081 18,1081 18,0 0,0">
          <text:p/>
        </draw:polygon>
        <draw:polygon draw:style-name="gr8" draw:text-style-name="P10" draw:layer="layout" svg:width="0.017cm" svg:height="1.08cm" svg:x="17.85cm" svg:y="8.544cm" svg:viewBox="0 0 18 1081" draw:points="0,1081 18,1081 18,0 0,0">
          <text:p/>
        </draw:polygon>
        <draw:polygon draw:style-name="gr8" draw:text-style-name="P10" draw:layer="layout" svg:width="0.017cm" svg:height="1.08cm" svg:x="20.157cm" svg:y="8.544cm" svg:viewBox="0 0 18 1081" draw:points="0,1081 18,1081 18,0 0,0">
          <text:p/>
        </draw:polygon>
        <draw:polygon draw:style-name="gr8" draw:text-style-name="P10" draw:layer="layout" svg:width="0.017cm" svg:height="1.08cm" svg:x="22.262cm" svg:y="8.544cm" svg:viewBox="0 0 18 1081" draw:points="0,1081 18,1081 18,0 0,0">
          <text:p/>
        </draw:polygon>
        <draw:polygon draw:style-name="gr8" draw:text-style-name="P10" draw:layer="layout" svg:width="0.017cm" svg:height="1.08cm" svg:x="23.727cm" svg:y="8.544cm" svg:viewBox="0 0 18 1081" draw:points="0,1081 18,1081 18,0 0,0">
          <text:p/>
        </draw:polygon>
        <draw:polygon draw:style-name="gr8" draw:text-style-name="P10" draw:layer="layout" svg:width="0.017cm" svg:height="1.08cm" svg:x="24.916cm" svg:y="8.544cm" svg:viewBox="0 0 18 1081" draw:points="0,1081 18,1081 18,0 0,0">
          <text:p/>
        </draw:polygon>
        <draw:polygon draw:style-name="gr8" draw:text-style-name="P10" draw:layer="layout" svg:width="0.017cm" svg:height="1.08cm" svg:x="26.47cm" svg:y="8.544cm" svg:viewBox="0 0 18 1081" draw:points="0,1081 18,1081 18,0 0,0">
          <text:p/>
        </draw:polygon>
        <draw:polygon draw:style-name="gr8" draw:text-style-name="P10" draw:layer="layout" svg:width="0.017cm" svg:height="1.08cm" svg:x="27.82cm" svg:y="8.544cm" svg:viewBox="0 0 18 1081" draw:points="0,1081 18,1081 18,0 0,0">
          <text:p/>
        </draw:polygon>
        <draw:frame draw:style-name="gr2" draw:text-style-name="P3" draw:layer="layout" svg:width="0.634cm" svg:height="0.764cm" svg:x="26.525cm" svg:y="8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.702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5.572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8.929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3.468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7.909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0.212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2.322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3.786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4.972cm" svg:y="9.655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7cm" svg:height="0.017cm" svg:x="1.642cm" svg:y="9.624cm" svg:viewBox="0 0 18 18" draw:points="0,18 18,18 18,0 0,0">
          <text:p/>
        </draw:polygon>
        <draw:polygon draw:style-name="gr8" draw:text-style-name="P10" draw:layer="layout" svg:width="3.857cm" svg:height="0.017cm" svg:x="1.659cm" svg:y="9.624cm" svg:viewBox="0 0 3858 18" draw:points="0,18 3858,18 3858,0 0,0">
          <text:p/>
        </draw:polygon>
        <draw:polygon draw:style-name="gr8" draw:text-style-name="P10" draw:layer="layout" svg:width="0.017cm" svg:height="0.017cm" svg:x="5.516cm" svg:y="9.624cm" svg:viewBox="0 0 18 18" draw:points="0,18 18,18 18,0 0,0">
          <text:p/>
        </draw:polygon>
        <draw:polygon draw:style-name="gr8" draw:text-style-name="P10" draw:layer="layout" svg:width="3.336cm" svg:height="0.017cm" svg:x="5.533cm" svg:y="9.624cm" svg:viewBox="0 0 3337 18" draw:points="0,18 3337,18 3337,0 0,0">
          <text:p/>
        </draw:polygon>
        <draw:polygon draw:style-name="gr8" draw:text-style-name="P10" draw:layer="layout" svg:width="0.017cm" svg:height="0.017cm" svg:x="8.869cm" svg:y="9.624cm" svg:viewBox="0 0 18 18" draw:points="0,18 18,18 18,0 0,0">
          <text:p/>
        </draw:polygon>
        <draw:polygon draw:style-name="gr8" draw:text-style-name="P10" draw:layer="layout" svg:width="4.522cm" svg:height="0.017cm" svg:x="8.886cm" svg:y="9.624cm" svg:viewBox="0 0 4523 18" draw:points="0,18 4523,18 4523,0 0,0">
          <text:p/>
        </draw:polygon>
        <draw:polygon draw:style-name="gr8" draw:text-style-name="P10" draw:layer="layout" svg:width="0.017cm" svg:height="0.017cm" svg:x="13.408cm" svg:y="9.624cm" svg:viewBox="0 0 18 18" draw:points="0,18 18,18 18,0 0,0">
          <text:p/>
        </draw:polygon>
        <draw:polygon draw:style-name="gr8" draw:text-style-name="P10" draw:layer="layout" svg:width="4.425cm" svg:height="0.017cm" svg:x="13.425cm" svg:y="9.624cm" svg:viewBox="0 0 4426 18" draw:points="0,18 4426,18 4426,0 0,0">
          <text:p/>
        </draw:polygon>
        <draw:polygon draw:style-name="gr8" draw:text-style-name="P10" draw:layer="layout" svg:width="0.017cm" svg:height="0.017cm" svg:x="17.85cm" svg:y="9.624cm" svg:viewBox="0 0 18 18" draw:points="0,18 18,18 18,0 0,0">
          <text:p/>
        </draw:polygon>
        <draw:polygon draw:style-name="gr8" draw:text-style-name="P10" draw:layer="layout" svg:width="2.29cm" svg:height="0.017cm" svg:x="17.867cm" svg:y="9.624cm" svg:viewBox="0 0 2291 18" draw:points="0,18 2291,18 2291,0 0,0">
          <text:p/>
        </draw:polygon>
        <draw:polygon draw:style-name="gr8" draw:text-style-name="P10" draw:layer="layout" svg:width="0.017cm" svg:height="0.017cm" svg:x="20.157cm" svg:y="9.624cm" svg:viewBox="0 0 18 18" draw:points="0,18 18,18 18,0 0,0">
          <text:p/>
        </draw:polygon>
        <draw:polygon draw:style-name="gr8" draw:text-style-name="P10" draw:layer="layout" svg:width="2.088cm" svg:height="0.017cm" svg:x="20.174cm" svg:y="9.624cm" svg:viewBox="0 0 2089 18" draw:points="0,18 2089,18 2089,0 0,0">
          <text:p/>
        </draw:polygon>
        <draw:polygon draw:style-name="gr8" draw:text-style-name="P10" draw:layer="layout" svg:width="0.017cm" svg:height="0.017cm" svg:x="22.262cm" svg:y="9.624cm" svg:viewBox="0 0 18 18" draw:points="0,18 18,18 18,0 0,0">
          <text:p/>
        </draw:polygon>
        <draw:polygon draw:style-name="gr8" draw:text-style-name="P10" draw:layer="layout" svg:width="0.017cm" svg:height="0.017cm" svg:x="23.727cm" svg:y="9.624cm" svg:viewBox="0 0 18 18" draw:points="0,18 18,18 18,0 0,0">
          <text:p/>
        </draw:polygon>
        <draw:polygon draw:style-name="gr8" draw:text-style-name="P10" draw:layer="layout" svg:width="1.172cm" svg:height="0.017cm" svg:x="23.744cm" svg:y="9.624cm" svg:viewBox="0 0 1173 18" draw:points="0,18 1173,18 1173,0 0,0">
          <text:p/>
        </draw:polygon>
        <draw:polygon draw:style-name="gr8" draw:text-style-name="P10" draw:layer="layout" svg:width="0.017cm" svg:height="0.017cm" svg:x="24.916cm" svg:y="9.624cm" svg:viewBox="0 0 18 18" draw:points="0,18 18,18 18,0 0,0">
          <text:p/>
        </draw:polygon>
        <draw:polygon draw:style-name="gr8" draw:text-style-name="P10" draw:layer="layout" svg:width="1.537cm" svg:height="0.017cm" svg:x="24.933cm" svg:y="9.624cm" svg:viewBox="0 0 1538 18" draw:points="0,18 1538,18 1538,0 0,0">
          <text:p/>
        </draw:polygon>
        <draw:polygon draw:style-name="gr8" draw:text-style-name="P10" draw:layer="layout" svg:width="0.017cm" svg:height="0.017cm" svg:x="26.47cm" svg:y="9.624cm" svg:viewBox="0 0 18 18" draw:points="0,18 18,18 18,0 0,0">
          <text:p/>
        </draw:polygon>
        <draw:polygon draw:style-name="gr8" draw:text-style-name="P10" draw:layer="layout" svg:width="1.333cm" svg:height="0.017cm" svg:x="26.487cm" svg:y="9.624cm" svg:viewBox="0 0 1334 18" draw:points="0,18 1334,18 1334,0 0,0">
          <text:p/>
        </draw:polygon>
        <draw:polygon draw:style-name="gr8" draw:text-style-name="P10" draw:layer="layout" svg:width="0.017cm" svg:height="0.017cm" svg:x="27.82cm" svg:y="9.624cm" svg:viewBox="0 0 18 18" draw:points="0,18 18,18 18,0 0,0">
          <text:p/>
        </draw:polygon>
        <draw:polygon draw:style-name="gr8" draw:text-style-name="P10" draw:layer="layout" svg:width="0.017cm" svg:height="1.083cm" svg:x="1.642cm" svg:y="9.641cm" svg:viewBox="0 0 18 1084" draw:points="0,1084 18,1084 18,0 0,0">
          <text:p/>
        </draw:polygon>
        <draw:polygon draw:style-name="gr8" draw:text-style-name="P10" draw:layer="layout" svg:width="0.017cm" svg:height="1.083cm" svg:x="5.516cm" svg:y="9.641cm" svg:viewBox="0 0 18 1084" draw:points="0,1084 18,1084 18,0 0,0">
          <text:p/>
        </draw:polygon>
        <draw:polygon draw:style-name="gr8" draw:text-style-name="P10" draw:layer="layout" svg:width="0.017cm" svg:height="1.083cm" svg:x="8.869cm" svg:y="9.641cm" svg:viewBox="0 0 18 1084" draw:points="0,1084 18,1084 18,0 0,0">
          <text:p/>
        </draw:polygon>
        <draw:polygon draw:style-name="gr8" draw:text-style-name="P10" draw:layer="layout" svg:width="0.017cm" svg:height="1.083cm" svg:x="13.408cm" svg:y="9.641cm" svg:viewBox="0 0 18 1084" draw:points="0,1084 18,1084 18,0 0,0">
          <text:p/>
        </draw:polygon>
        <draw:polygon draw:style-name="gr8" draw:text-style-name="P10" draw:layer="layout" svg:width="0.017cm" svg:height="1.083cm" svg:x="17.85cm" svg:y="9.641cm" svg:viewBox="0 0 18 1084" draw:points="0,1084 18,1084 18,0 0,0">
          <text:p/>
        </draw:polygon>
        <draw:polygon draw:style-name="gr8" draw:text-style-name="P10" draw:layer="layout" svg:width="0.017cm" svg:height="1.083cm" svg:x="20.157cm" svg:y="9.641cm" svg:viewBox="0 0 18 1084" draw:points="0,1084 18,1084 18,0 0,0">
          <text:p/>
        </draw:polygon>
        <draw:polygon draw:style-name="gr8" draw:text-style-name="P10" draw:layer="layout" svg:width="0.017cm" svg:height="1.083cm" svg:x="22.262cm" svg:y="9.641cm" svg:viewBox="0 0 18 1084" draw:points="0,1084 18,1084 18,0 0,0">
          <text:p/>
        </draw:polygon>
        <draw:polygon draw:style-name="gr8" draw:text-style-name="P10" draw:layer="layout" svg:width="0.017cm" svg:height="1.083cm" svg:x="23.727cm" svg:y="9.641cm" svg:viewBox="0 0 18 1084" draw:points="0,1084 18,1084 18,0 0,0">
          <text:p/>
        </draw:polygon>
        <draw:polygon draw:style-name="gr8" draw:text-style-name="P10" draw:layer="layout" svg:width="0.017cm" svg:height="1.083cm" svg:x="24.916cm" svg:y="9.641cm" svg:viewBox="0 0 18 1084" draw:points="0,1084 18,1084 18,0 0,0">
          <text:p/>
        </draw:polygon>
        <draw:polygon draw:style-name="gr8" draw:text-style-name="P10" draw:layer="layout" svg:width="0.017cm" svg:height="1.083cm" svg:x="26.47cm" svg:y="9.641cm" svg:viewBox="0 0 18 1084" draw:points="0,1084 18,1084 18,0 0,0">
          <text:p/>
        </draw:polygon>
        <draw:polygon draw:style-name="gr8" draw:text-style-name="P10" draw:layer="layout" svg:width="0.017cm" svg:height="1.083cm" svg:x="27.82cm" svg:y="9.641cm" svg:viewBox="0 0 18 1084" draw:points="0,1084 18,1084 18,0 0,0">
          <text:p/>
        </draw:polygon>
        <draw:frame draw:style-name="gr2" draw:text-style-name="P3" draw:layer="layout" svg:width="0.634cm" svg:height="0.764cm" svg:x="26.525cm" svg:y="9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.702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5.572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8.929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3.468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7.909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0.212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2.322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3.786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4.972cm" svg:y="10.752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7cm" svg:height="0.017cm" svg:x="1.642cm" svg:y="10.724cm" svg:viewBox="0 0 18 18" draw:points="0,18 18,18 18,0 0,0">
          <text:p/>
        </draw:polygon>
        <draw:polygon draw:style-name="gr8" draw:text-style-name="P10" draw:layer="layout" svg:width="3.857cm" svg:height="0.017cm" svg:x="1.659cm" svg:y="10.724cm" svg:viewBox="0 0 3858 18" draw:points="0,18 3858,18 3858,0 0,0">
          <text:p/>
        </draw:polygon>
        <draw:polygon draw:style-name="gr8" draw:text-style-name="P10" draw:layer="layout" svg:width="0.017cm" svg:height="0.017cm" svg:x="5.516cm" svg:y="10.724cm" svg:viewBox="0 0 18 18" draw:points="0,18 18,18 18,0 0,0">
          <text:p/>
        </draw:polygon>
        <draw:polygon draw:style-name="gr8" draw:text-style-name="P10" draw:layer="layout" svg:width="3.336cm" svg:height="0.017cm" svg:x="5.533cm" svg:y="10.724cm" svg:viewBox="0 0 3337 18" draw:points="0,18 3337,18 3337,0 0,0">
          <text:p/>
        </draw:polygon>
        <draw:polygon draw:style-name="gr8" draw:text-style-name="P10" draw:layer="layout" svg:width="0.017cm" svg:height="0.017cm" svg:x="8.869cm" svg:y="10.724cm" svg:viewBox="0 0 18 18" draw:points="0,18 18,18 18,0 0,0">
          <text:p/>
        </draw:polygon>
        <draw:polygon draw:style-name="gr8" draw:text-style-name="P10" draw:layer="layout" svg:width="4.522cm" svg:height="0.017cm" svg:x="8.886cm" svg:y="10.724cm" svg:viewBox="0 0 4523 18" draw:points="0,18 4523,18 4523,0 0,0">
          <text:p/>
        </draw:polygon>
        <draw:polygon draw:style-name="gr8" draw:text-style-name="P10" draw:layer="layout" svg:width="0.017cm" svg:height="0.017cm" svg:x="13.408cm" svg:y="10.724cm" svg:viewBox="0 0 18 18" draw:points="0,18 18,18 18,0 0,0">
          <text:p/>
        </draw:polygon>
        <draw:polygon draw:style-name="gr8" draw:text-style-name="P10" draw:layer="layout" svg:width="4.425cm" svg:height="0.017cm" svg:x="13.425cm" svg:y="10.724cm" svg:viewBox="0 0 4426 18" draw:points="0,18 4426,18 4426,0 0,0">
          <text:p/>
        </draw:polygon>
        <draw:polygon draw:style-name="gr8" draw:text-style-name="P10" draw:layer="layout" svg:width="0.017cm" svg:height="0.017cm" svg:x="17.85cm" svg:y="10.724cm" svg:viewBox="0 0 18 18" draw:points="0,18 18,18 18,0 0,0">
          <text:p/>
        </draw:polygon>
        <draw:polygon draw:style-name="gr8" draw:text-style-name="P10" draw:layer="layout" svg:width="2.29cm" svg:height="0.017cm" svg:x="17.867cm" svg:y="10.724cm" svg:viewBox="0 0 2291 18" draw:points="0,18 2291,18 2291,0 0,0">
          <text:p/>
        </draw:polygon>
        <draw:polygon draw:style-name="gr8" draw:text-style-name="P10" draw:layer="layout" svg:width="0.017cm" svg:height="0.017cm" svg:x="20.157cm" svg:y="10.724cm" svg:viewBox="0 0 18 18" draw:points="0,18 18,18 18,0 0,0">
          <text:p/>
        </draw:polygon>
        <draw:polygon draw:style-name="gr8" draw:text-style-name="P10" draw:layer="layout" svg:width="2.088cm" svg:height="0.017cm" svg:x="20.174cm" svg:y="10.724cm" svg:viewBox="0 0 2089 18" draw:points="0,18 2089,18 2089,0 0,0">
          <text:p/>
        </draw:polygon>
        <draw:polygon draw:style-name="gr8" draw:text-style-name="P10" draw:layer="layout" svg:width="0.017cm" svg:height="0.017cm" svg:x="22.262cm" svg:y="10.724cm" svg:viewBox="0 0 18 18" draw:points="0,18 18,18 18,0 0,0">
          <text:p/>
        </draw:polygon>
        <draw:polygon draw:style-name="gr8" draw:text-style-name="P10" draw:layer="layout" svg:width="1.448cm" svg:height="0.017cm" svg:x="22.279cm" svg:y="10.724cm" svg:viewBox="0 0 1449 18" draw:points="0,18 1449,18 1449,0 0,0">
          <text:p/>
        </draw:polygon>
        <draw:polygon draw:style-name="gr8" draw:text-style-name="P10" draw:layer="layout" svg:width="0.017cm" svg:height="0.017cm" svg:x="23.727cm" svg:y="10.724cm" svg:viewBox="0 0 18 18" draw:points="0,18 18,18 18,0 0,0">
          <text:p/>
        </draw:polygon>
        <draw:polygon draw:style-name="gr8" draw:text-style-name="P10" draw:layer="layout" svg:width="1.172cm" svg:height="0.017cm" svg:x="23.744cm" svg:y="10.724cm" svg:viewBox="0 0 1173 18" draw:points="0,18 1173,18 1173,0 0,0">
          <text:p/>
        </draw:polygon>
        <draw:polygon draw:style-name="gr8" draw:text-style-name="P10" draw:layer="layout" svg:width="0.017cm" svg:height="0.017cm" svg:x="24.916cm" svg:y="10.724cm" svg:viewBox="0 0 18 18" draw:points="0,18 18,18 18,0 0,0">
          <text:p/>
        </draw:polygon>
        <draw:polygon draw:style-name="gr8" draw:text-style-name="P10" draw:layer="layout" svg:width="1.537cm" svg:height="0.017cm" svg:x="24.933cm" svg:y="10.724cm" svg:viewBox="0 0 1538 18" draw:points="0,18 1538,18 1538,0 0,0">
          <text:p/>
        </draw:polygon>
        <draw:polygon draw:style-name="gr8" draw:text-style-name="P10" draw:layer="layout" svg:width="0.017cm" svg:height="0.017cm" svg:x="26.47cm" svg:y="10.724cm" svg:viewBox="0 0 18 18" draw:points="0,18 18,18 18,0 0,0">
          <text:p/>
        </draw:polygon>
        <draw:polygon draw:style-name="gr8" draw:text-style-name="P10" draw:layer="layout" svg:width="1.333cm" svg:height="0.017cm" svg:x="26.487cm" svg:y="10.724cm" svg:viewBox="0 0 1334 18" draw:points="0,18 1334,18 1334,0 0,0">
          <text:p/>
        </draw:polygon>
        <draw:polygon draw:style-name="gr8" draw:text-style-name="P10" draw:layer="layout" svg:width="0.017cm" svg:height="0.017cm" svg:x="27.82cm" svg:y="10.724cm" svg:viewBox="0 0 18 18" draw:points="0,18 18,18 18,0 0,0">
          <text:p/>
        </draw:polygon>
        <draw:polygon draw:style-name="gr8" draw:text-style-name="P10" draw:layer="layout" svg:width="0.017cm" svg:height="1.08cm" svg:x="1.642cm" svg:y="10.741cm" svg:viewBox="0 0 18 1081" draw:points="0,1081 18,1081 18,0 0,0">
          <text:p/>
        </draw:polygon>
        <draw:polygon draw:style-name="gr8" draw:text-style-name="P10" draw:layer="layout" svg:width="0.017cm" svg:height="1.08cm" svg:x="5.516cm" svg:y="10.741cm" svg:viewBox="0 0 18 1081" draw:points="0,1081 18,1081 18,0 0,0">
          <text:p/>
        </draw:polygon>
        <draw:polygon draw:style-name="gr8" draw:text-style-name="P10" draw:layer="layout" svg:width="0.017cm" svg:height="1.08cm" svg:x="8.869cm" svg:y="10.741cm" svg:viewBox="0 0 18 1081" draw:points="0,1081 18,1081 18,0 0,0">
          <text:p/>
        </draw:polygon>
        <draw:polygon draw:style-name="gr8" draw:text-style-name="P10" draw:layer="layout" svg:width="0.017cm" svg:height="1.08cm" svg:x="13.408cm" svg:y="10.741cm" svg:viewBox="0 0 18 1081" draw:points="0,1081 18,1081 18,0 0,0">
          <text:p/>
        </draw:polygon>
        <draw:polygon draw:style-name="gr8" draw:text-style-name="P10" draw:layer="layout" svg:width="0.017cm" svg:height="1.08cm" svg:x="17.85cm" svg:y="10.741cm" svg:viewBox="0 0 18 1081" draw:points="0,1081 18,1081 18,0 0,0">
          <text:p/>
        </draw:polygon>
        <draw:polygon draw:style-name="gr8" draw:text-style-name="P10" draw:layer="layout" svg:width="0.017cm" svg:height="1.08cm" svg:x="20.157cm" svg:y="10.741cm" svg:viewBox="0 0 18 1081" draw:points="0,1081 18,1081 18,0 0,0">
          <text:p/>
        </draw:polygon>
        <draw:polygon draw:style-name="gr8" draw:text-style-name="P10" draw:layer="layout" svg:width="0.017cm" svg:height="1.08cm" svg:x="22.262cm" svg:y="10.741cm" svg:viewBox="0 0 18 1081" draw:points="0,1081 18,1081 18,0 0,0">
          <text:p/>
        </draw:polygon>
        <draw:polygon draw:style-name="gr8" draw:text-style-name="P10" draw:layer="layout" svg:width="0.017cm" svg:height="1.08cm" svg:x="23.727cm" svg:y="10.741cm" svg:viewBox="0 0 18 1081" draw:points="0,1081 18,1081 18,0 0,0">
          <text:p/>
        </draw:polygon>
        <draw:polygon draw:style-name="gr8" draw:text-style-name="P10" draw:layer="layout" svg:width="0.017cm" svg:height="1.08cm" svg:x="24.916cm" svg:y="10.741cm" svg:viewBox="0 0 18 1081" draw:points="0,1081 18,1081 18,0 0,0">
          <text:p/>
        </draw:polygon>
        <draw:polygon draw:style-name="gr8" draw:text-style-name="P10" draw:layer="layout" svg:width="0.017cm" svg:height="1.08cm" svg:x="26.47cm" svg:y="10.741cm" svg:viewBox="0 0 18 1081" draw:points="0,1081 18,1081 18,0 0,0">
          <text:p/>
        </draw:polygon>
        <draw:polygon draw:style-name="gr8" draw:text-style-name="P10" draw:layer="layout" svg:width="0.017cm" svg:height="1.08cm" svg:x="27.82cm" svg:y="10.741cm" svg:viewBox="0 0 18 1081" draw:points="0,1081 18,1081 18,0 0,0">
          <text:p/>
        </draw:polygon>
        <draw:frame draw:style-name="gr2" draw:text-style-name="P3" draw:layer="layout" svg:width="0.634cm" svg:height="0.764cm" svg:x="26.525cm" svg:y="10.7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.702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5.572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8.929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3.468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7.909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0.212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2.322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3.786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4.972cm" svg:y="11.849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7cm" svg:height="0.017cm" svg:x="1.642cm" svg:y="11.821cm" svg:viewBox="0 0 18 18" draw:points="0,18 18,18 18,0 0,0">
          <text:p/>
        </draw:polygon>
        <draw:polygon draw:style-name="gr8" draw:text-style-name="P10" draw:layer="layout" svg:width="3.857cm" svg:height="0.017cm" svg:x="1.659cm" svg:y="11.821cm" svg:viewBox="0 0 3858 18" draw:points="0,18 3858,18 3858,0 0,0">
          <text:p/>
        </draw:polygon>
        <draw:polygon draw:style-name="gr8" draw:text-style-name="P10" draw:layer="layout" svg:width="0.017cm" svg:height="0.017cm" svg:x="5.516cm" svg:y="11.821cm" svg:viewBox="0 0 18 18" draw:points="0,18 18,18 18,0 0,0">
          <text:p/>
        </draw:polygon>
        <draw:polygon draw:style-name="gr8" draw:text-style-name="P10" draw:layer="layout" svg:width="3.336cm" svg:height="0.017cm" svg:x="5.533cm" svg:y="11.821cm" svg:viewBox="0 0 3337 18" draw:points="0,18 3337,18 3337,0 0,0">
          <text:p/>
        </draw:polygon>
        <draw:polygon draw:style-name="gr8" draw:text-style-name="P10" draw:layer="layout" svg:width="0.017cm" svg:height="0.017cm" svg:x="8.869cm" svg:y="11.821cm" svg:viewBox="0 0 18 18" draw:points="0,18 18,18 18,0 0,0">
          <text:p/>
        </draw:polygon>
        <draw:polygon draw:style-name="gr8" draw:text-style-name="P10" draw:layer="layout" svg:width="4.522cm" svg:height="0.017cm" svg:x="8.886cm" svg:y="11.821cm" svg:viewBox="0 0 4523 18" draw:points="0,18 4523,18 4523,0 0,0">
          <text:p/>
        </draw:polygon>
        <draw:polygon draw:style-name="gr8" draw:text-style-name="P10" draw:layer="layout" svg:width="0.017cm" svg:height="0.017cm" svg:x="13.408cm" svg:y="11.821cm" svg:viewBox="0 0 18 18" draw:points="0,18 18,18 18,0 0,0">
          <text:p/>
        </draw:polygon>
        <draw:polygon draw:style-name="gr8" draw:text-style-name="P10" draw:layer="layout" svg:width="4.425cm" svg:height="0.017cm" svg:x="13.425cm" svg:y="11.821cm" svg:viewBox="0 0 4426 18" draw:points="0,18 4426,18 4426,0 0,0">
          <text:p/>
        </draw:polygon>
        <draw:polygon draw:style-name="gr8" draw:text-style-name="P10" draw:layer="layout" svg:width="0.017cm" svg:height="0.017cm" svg:x="17.85cm" svg:y="11.821cm" svg:viewBox="0 0 18 18" draw:points="0,18 18,18 18,0 0,0">
          <text:p/>
        </draw:polygon>
        <draw:polygon draw:style-name="gr8" draw:text-style-name="P10" draw:layer="layout" svg:width="2.29cm" svg:height="0.017cm" svg:x="17.867cm" svg:y="11.821cm" svg:viewBox="0 0 2291 18" draw:points="0,18 2291,18 2291,0 0,0">
          <text:p/>
        </draw:polygon>
        <draw:polygon draw:style-name="gr8" draw:text-style-name="P10" draw:layer="layout" svg:width="0.017cm" svg:height="0.017cm" svg:x="20.157cm" svg:y="11.821cm" svg:viewBox="0 0 18 18" draw:points="0,18 18,18 18,0 0,0">
          <text:p/>
        </draw:polygon>
        <draw:polygon draw:style-name="gr8" draw:text-style-name="P10" draw:layer="layout" svg:width="2.088cm" svg:height="0.017cm" svg:x="20.174cm" svg:y="11.821cm" svg:viewBox="0 0 2089 18" draw:points="0,18 2089,18 2089,0 0,0">
          <text:p/>
        </draw:polygon>
        <draw:polygon draw:style-name="gr8" draw:text-style-name="P10" draw:layer="layout" svg:width="0.017cm" svg:height="0.017cm" svg:x="22.262cm" svg:y="11.821cm" svg:viewBox="0 0 18 18" draw:points="0,18 18,18 18,0 0,0">
          <text:p/>
        </draw:polygon>
        <draw:polygon draw:style-name="gr8" draw:text-style-name="P10" draw:layer="layout" svg:width="1.448cm" svg:height="0.017cm" svg:x="22.279cm" svg:y="11.821cm" svg:viewBox="0 0 1449 18" draw:points="0,18 1449,18 1449,0 0,0">
          <text:p/>
        </draw:polygon>
        <draw:polygon draw:style-name="gr8" draw:text-style-name="P10" draw:layer="layout" svg:width="0.017cm" svg:height="0.017cm" svg:x="23.727cm" svg:y="11.821cm" svg:viewBox="0 0 18 18" draw:points="0,18 18,18 18,0 0,0">
          <text:p/>
        </draw:polygon>
        <draw:polygon draw:style-name="gr8" draw:text-style-name="P10" draw:layer="layout" svg:width="1.172cm" svg:height="0.017cm" svg:x="23.744cm" svg:y="11.821cm" svg:viewBox="0 0 1173 18" draw:points="0,18 1173,18 1173,0 0,0">
          <text:p/>
        </draw:polygon>
        <draw:polygon draw:style-name="gr8" draw:text-style-name="P10" draw:layer="layout" svg:width="0.017cm" svg:height="0.017cm" svg:x="24.916cm" svg:y="11.821cm" svg:viewBox="0 0 18 18" draw:points="0,18 18,18 18,0 0,0">
          <text:p/>
        </draw:polygon>
        <draw:polygon draw:style-name="gr8" draw:text-style-name="P10" draw:layer="layout" svg:width="1.537cm" svg:height="0.017cm" svg:x="24.933cm" svg:y="11.821cm" svg:viewBox="0 0 1538 18" draw:points="0,18 1538,18 1538,0 0,0">
          <text:p/>
        </draw:polygon>
        <draw:polygon draw:style-name="gr8" draw:text-style-name="P10" draw:layer="layout" svg:width="0.017cm" svg:height="0.017cm" svg:x="26.47cm" svg:y="11.821cm" svg:viewBox="0 0 18 18" draw:points="0,18 18,18 18,0 0,0">
          <text:p/>
        </draw:polygon>
        <draw:polygon draw:style-name="gr8" draw:text-style-name="P10" draw:layer="layout" svg:width="1.333cm" svg:height="0.017cm" svg:x="26.487cm" svg:y="11.821cm" svg:viewBox="0 0 1334 18" draw:points="0,18 1334,18 1334,0 0,0">
          <text:p/>
        </draw:polygon>
        <draw:polygon draw:style-name="gr8" draw:text-style-name="P10" draw:layer="layout" svg:width="0.017cm" svg:height="0.017cm" svg:x="27.82cm" svg:y="11.821cm" svg:viewBox="0 0 18 18" draw:points="0,18 18,18 18,0 0,0">
          <text:p/>
        </draw:polygon>
        <draw:polygon draw:style-name="gr8" draw:text-style-name="P10" draw:layer="layout" svg:width="0.017cm" svg:height="1.08cm" svg:x="1.642cm" svg:y="11.838cm" svg:viewBox="0 0 18 1081" draw:points="0,1081 18,1081 18,0 0,0">
          <text:p/>
        </draw:polygon>
        <draw:polygon draw:style-name="gr8" draw:text-style-name="P10" draw:layer="layout" svg:width="0.017cm" svg:height="1.08cm" svg:x="5.516cm" svg:y="11.838cm" svg:viewBox="0 0 18 1081" draw:points="0,1081 18,1081 18,0 0,0">
          <text:p/>
        </draw:polygon>
        <draw:polygon draw:style-name="gr8" draw:text-style-name="P10" draw:layer="layout" svg:width="0.017cm" svg:height="1.08cm" svg:x="8.869cm" svg:y="11.838cm" svg:viewBox="0 0 18 1081" draw:points="0,1081 18,1081 18,0 0,0">
          <text:p/>
        </draw:polygon>
        <draw:polygon draw:style-name="gr8" draw:text-style-name="P10" draw:layer="layout" svg:width="0.017cm" svg:height="1.08cm" svg:x="13.408cm" svg:y="11.838cm" svg:viewBox="0 0 18 1081" draw:points="0,1081 18,1081 18,0 0,0">
          <text:p/>
        </draw:polygon>
        <draw:polygon draw:style-name="gr8" draw:text-style-name="P10" draw:layer="layout" svg:width="0.017cm" svg:height="1.08cm" svg:x="17.85cm" svg:y="11.838cm" svg:viewBox="0 0 18 1081" draw:points="0,1081 18,1081 18,0 0,0">
          <text:p/>
        </draw:polygon>
        <draw:polygon draw:style-name="gr8" draw:text-style-name="P10" draw:layer="layout" svg:width="0.017cm" svg:height="1.08cm" svg:x="20.157cm" svg:y="11.838cm" svg:viewBox="0 0 18 1081" draw:points="0,1081 18,1081 18,0 0,0">
          <text:p/>
        </draw:polygon>
        <draw:polygon draw:style-name="gr8" draw:text-style-name="P10" draw:layer="layout" svg:width="0.017cm" svg:height="1.08cm" svg:x="22.262cm" svg:y="11.838cm" svg:viewBox="0 0 18 1081" draw:points="0,1081 18,1081 18,0 0,0">
          <text:p/>
        </draw:polygon>
        <draw:polygon draw:style-name="gr8" draw:text-style-name="P10" draw:layer="layout" svg:width="0.017cm" svg:height="1.08cm" svg:x="23.727cm" svg:y="11.838cm" svg:viewBox="0 0 18 1081" draw:points="0,1081 18,1081 18,0 0,0">
          <text:p/>
        </draw:polygon>
        <draw:polygon draw:style-name="gr8" draw:text-style-name="P10" draw:layer="layout" svg:width="0.017cm" svg:height="1.08cm" svg:x="24.916cm" svg:y="11.838cm" svg:viewBox="0 0 18 1081" draw:points="0,1081 18,1081 18,0 0,0">
          <text:p/>
        </draw:polygon>
        <draw:polygon draw:style-name="gr8" draw:text-style-name="P10" draw:layer="layout" svg:width="0.017cm" svg:height="1.08cm" svg:x="26.47cm" svg:y="11.838cm" svg:viewBox="0 0 18 1081" draw:points="0,1081 18,1081 18,0 0,0">
          <text:p/>
        </draw:polygon>
        <draw:polygon draw:style-name="gr8" draw:text-style-name="P10" draw:layer="layout" svg:width="0.017cm" svg:height="1.08cm" svg:x="27.82cm" svg:y="11.838cm" svg:viewBox="0 0 18 1081" draw:points="0,1081 18,1081 18,0 0,0">
          <text:p/>
        </draw:polygon>
        <draw:frame draw:style-name="gr2" draw:text-style-name="P3" draw:layer="layout" svg:width="0.634cm" svg:height="0.764cm" svg:x="26.525cm" svg:y="11.8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.702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5.572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8.929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3.468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7.909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0.212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2.322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3.786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4.972cm" svg:y="12.945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7cm" svg:height="0.017cm" svg:x="1.642cm" svg:y="12.918cm" svg:viewBox="0 0 18 18" draw:points="0,18 18,18 18,0 0,0">
          <text:p/>
        </draw:polygon>
        <draw:polygon draw:style-name="gr8" draw:text-style-name="P10" draw:layer="layout" svg:width="3.857cm" svg:height="0.017cm" svg:x="1.659cm" svg:y="12.918cm" svg:viewBox="0 0 3858 18" draw:points="0,18 3858,18 3858,0 0,0">
          <text:p/>
        </draw:polygon>
        <draw:polygon draw:style-name="gr8" draw:text-style-name="P10" draw:layer="layout" svg:width="0.017cm" svg:height="0.017cm" svg:x="5.516cm" svg:y="12.918cm" svg:viewBox="0 0 18 18" draw:points="0,18 18,18 18,0 0,0">
          <text:p/>
        </draw:polygon>
        <draw:polygon draw:style-name="gr8" draw:text-style-name="P10" draw:layer="layout" svg:width="3.336cm" svg:height="0.017cm" svg:x="5.533cm" svg:y="12.918cm" svg:viewBox="0 0 3337 18" draw:points="0,18 3337,18 3337,0 0,0">
          <text:p/>
        </draw:polygon>
        <draw:polygon draw:style-name="gr8" draw:text-style-name="P10" draw:layer="layout" svg:width="0.017cm" svg:height="0.017cm" svg:x="8.869cm" svg:y="12.918cm" svg:viewBox="0 0 18 18" draw:points="0,18 18,18 18,0 0,0">
          <text:p/>
        </draw:polygon>
        <draw:polygon draw:style-name="gr8" draw:text-style-name="P10" draw:layer="layout" svg:width="4.522cm" svg:height="0.017cm" svg:x="8.886cm" svg:y="12.918cm" svg:viewBox="0 0 4523 18" draw:points="0,18 4523,18 4523,0 0,0">
          <text:p/>
        </draw:polygon>
        <draw:polygon draw:style-name="gr8" draw:text-style-name="P10" draw:layer="layout" svg:width="0.017cm" svg:height="0.017cm" svg:x="13.408cm" svg:y="12.918cm" svg:viewBox="0 0 18 18" draw:points="0,18 18,18 18,0 0,0">
          <text:p/>
        </draw:polygon>
        <draw:polygon draw:style-name="gr8" draw:text-style-name="P10" draw:layer="layout" svg:width="4.425cm" svg:height="0.017cm" svg:x="13.425cm" svg:y="12.918cm" svg:viewBox="0 0 4426 18" draw:points="0,18 4426,18 4426,0 0,0">
          <text:p/>
        </draw:polygon>
        <draw:polygon draw:style-name="gr8" draw:text-style-name="P10" draw:layer="layout" svg:width="0.017cm" svg:height="0.017cm" svg:x="17.85cm" svg:y="12.918cm" svg:viewBox="0 0 18 18" draw:points="0,18 18,18 18,0 0,0">
          <text:p/>
        </draw:polygon>
        <draw:polygon draw:style-name="gr8" draw:text-style-name="P10" draw:layer="layout" svg:width="2.29cm" svg:height="0.017cm" svg:x="17.867cm" svg:y="12.918cm" svg:viewBox="0 0 2291 18" draw:points="0,18 2291,18 2291,0 0,0">
          <text:p/>
        </draw:polygon>
        <draw:polygon draw:style-name="gr8" draw:text-style-name="P10" draw:layer="layout" svg:width="0.017cm" svg:height="0.017cm" svg:x="20.157cm" svg:y="12.918cm" svg:viewBox="0 0 18 18" draw:points="0,18 18,18 18,0 0,0">
          <text:p/>
        </draw:polygon>
        <draw:polygon draw:style-name="gr8" draw:text-style-name="P10" draw:layer="layout" svg:width="2.088cm" svg:height="0.017cm" svg:x="20.174cm" svg:y="12.918cm" svg:viewBox="0 0 2089 18" draw:points="0,18 2089,18 2089,0 0,0">
          <text:p/>
        </draw:polygon>
        <draw:polygon draw:style-name="gr8" draw:text-style-name="P10" draw:layer="layout" svg:width="0.017cm" svg:height="0.017cm" svg:x="22.262cm" svg:y="12.918cm" svg:viewBox="0 0 18 18" draw:points="0,18 18,18 18,0 0,0">
          <text:p/>
        </draw:polygon>
        <draw:polygon draw:style-name="gr8" draw:text-style-name="P10" draw:layer="layout" svg:width="1.448cm" svg:height="0.017cm" svg:x="22.279cm" svg:y="12.918cm" svg:viewBox="0 0 1449 18" draw:points="0,18 1449,18 1449,0 0,0">
          <text:p/>
        </draw:polygon>
        <draw:polygon draw:style-name="gr8" draw:text-style-name="P10" draw:layer="layout" svg:width="0.017cm" svg:height="0.017cm" svg:x="23.727cm" svg:y="12.918cm" svg:viewBox="0 0 18 18" draw:points="0,18 18,18 18,0 0,0">
          <text:p/>
        </draw:polygon>
        <draw:polygon draw:style-name="gr8" draw:text-style-name="P10" draw:layer="layout" svg:width="1.172cm" svg:height="0.017cm" svg:x="23.744cm" svg:y="12.918cm" svg:viewBox="0 0 1173 18" draw:points="0,18 1173,18 1173,0 0,0">
          <text:p/>
        </draw:polygon>
        <draw:polygon draw:style-name="gr8" draw:text-style-name="P10" draw:layer="layout" svg:width="0.017cm" svg:height="0.017cm" svg:x="24.916cm" svg:y="12.918cm" svg:viewBox="0 0 18 18" draw:points="0,18 18,18 18,0 0,0">
          <text:p/>
        </draw:polygon>
        <draw:polygon draw:style-name="gr8" draw:text-style-name="P10" draw:layer="layout" svg:width="1.537cm" svg:height="0.017cm" svg:x="24.933cm" svg:y="12.918cm" svg:viewBox="0 0 1538 18" draw:points="0,18 1538,18 1538,0 0,0">
          <text:p/>
        </draw:polygon>
        <draw:polygon draw:style-name="gr8" draw:text-style-name="P10" draw:layer="layout" svg:width="0.017cm" svg:height="0.017cm" svg:x="26.47cm" svg:y="12.918cm" svg:viewBox="0 0 18 18" draw:points="0,18 18,18 18,0 0,0">
          <text:p/>
        </draw:polygon>
        <draw:polygon draw:style-name="gr8" draw:text-style-name="P10" draw:layer="layout" svg:width="1.333cm" svg:height="0.017cm" svg:x="26.487cm" svg:y="12.918cm" svg:viewBox="0 0 1334 18" draw:points="0,18 1334,18 1334,0 0,0">
          <text:p/>
        </draw:polygon>
        <draw:polygon draw:style-name="gr8" draw:text-style-name="P10" draw:layer="layout" svg:width="0.017cm" svg:height="0.017cm" svg:x="27.82cm" svg:y="12.918cm" svg:viewBox="0 0 18 18" draw:points="0,18 18,18 18,0 0,0">
          <text:p/>
        </draw:polygon>
        <draw:polygon draw:style-name="gr8" draw:text-style-name="P10" draw:layer="layout" svg:width="0.017cm" svg:height="1.079cm" svg:x="1.642cm" svg:y="12.935cm" svg:viewBox="0 0 18 1080" draw:points="0,1080 18,1080 18,0 0,0">
          <text:p/>
        </draw:polygon>
        <draw:polygon draw:style-name="gr8" draw:text-style-name="P10" draw:layer="layout" svg:width="0.017cm" svg:height="1.079cm" svg:x="5.516cm" svg:y="12.935cm" svg:viewBox="0 0 18 1080" draw:points="0,1080 18,1080 18,0 0,0">
          <text:p/>
        </draw:polygon>
        <draw:polygon draw:style-name="gr8" draw:text-style-name="P10" draw:layer="layout" svg:width="0.017cm" svg:height="1.079cm" svg:x="8.869cm" svg:y="12.935cm" svg:viewBox="0 0 18 1080" draw:points="0,1080 18,1080 18,0 0,0">
          <text:p/>
        </draw:polygon>
        <draw:polygon draw:style-name="gr8" draw:text-style-name="P10" draw:layer="layout" svg:width="0.017cm" svg:height="1.079cm" svg:x="13.408cm" svg:y="12.935cm" svg:viewBox="0 0 18 1080" draw:points="0,1080 18,1080 18,0 0,0">
          <text:p/>
        </draw:polygon>
        <draw:polygon draw:style-name="gr8" draw:text-style-name="P10" draw:layer="layout" svg:width="0.017cm" svg:height="1.079cm" svg:x="17.85cm" svg:y="12.935cm" svg:viewBox="0 0 18 1080" draw:points="0,1080 18,1080 18,0 0,0">
          <text:p/>
        </draw:polygon>
        <draw:polygon draw:style-name="gr8" draw:text-style-name="P10" draw:layer="layout" svg:width="0.017cm" svg:height="1.079cm" svg:x="20.157cm" svg:y="12.935cm" svg:viewBox="0 0 18 1080" draw:points="0,1080 18,1080 18,0 0,0">
          <text:p/>
        </draw:polygon>
        <draw:polygon draw:style-name="gr8" draw:text-style-name="P10" draw:layer="layout" svg:width="0.017cm" svg:height="1.079cm" svg:x="22.262cm" svg:y="12.935cm" svg:viewBox="0 0 18 1080" draw:points="0,1080 18,1080 18,0 0,0">
          <text:p/>
        </draw:polygon>
        <draw:polygon draw:style-name="gr8" draw:text-style-name="P10" draw:layer="layout" svg:width="0.017cm" svg:height="1.079cm" svg:x="23.727cm" svg:y="12.935cm" svg:viewBox="0 0 18 1080" draw:points="0,1080 18,1080 18,0 0,0">
          <text:p/>
        </draw:polygon>
        <draw:polygon draw:style-name="gr8" draw:text-style-name="P10" draw:layer="layout" svg:width="0.017cm" svg:height="1.079cm" svg:x="24.916cm" svg:y="12.935cm" svg:viewBox="0 0 18 1080" draw:points="0,1080 18,1080 18,0 0,0">
          <text:p/>
        </draw:polygon>
        <draw:polygon draw:style-name="gr8" draw:text-style-name="P10" draw:layer="layout" svg:width="0.017cm" svg:height="1.079cm" svg:x="26.47cm" svg:y="12.935cm" svg:viewBox="0 0 18 1080" draw:points="0,1080 18,1080 18,0 0,0">
          <text:p/>
        </draw:polygon>
        <draw:polygon draw:style-name="gr8" draw:text-style-name="P10" draw:layer="layout" svg:width="0.017cm" svg:height="1.079cm" svg:x="27.82cm" svg:y="12.935cm" svg:viewBox="0 0 18 1080" draw:points="0,1080 18,1080 18,0 0,0">
          <text:p/>
        </draw:polygon>
        <draw:frame draw:style-name="gr2" draw:text-style-name="P3" draw:layer="layout" svg:width="0.634cm" svg:height="0.764cm" svg:x="26.525cm" svg:y="12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.702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5.572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8.929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3.468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17.909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0.212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2.322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3.786cm" svg:y="14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764cm" svg:x="24.972cm" svg:y="14.042cm">
          <draw:text-box>
            <text:p text:style-name="P1"><text:span text:style-name="T4"><text:s/></text:span></text:p>
          </draw:text-box>
        </draw:frame>
        <draw:polygon draw:style-name="gr8" draw:text-style-name="P10" draw:layer="layout" svg:width="0.017cm" svg:height="0.017cm" svg:x="1.642cm" svg:y="14.014cm" svg:viewBox="0 0 18 18" draw:points="0,18 18,18 18,0 0,0">
          <text:p/>
        </draw:polygon>
        <draw:polygon draw:style-name="gr8" draw:text-style-name="P10" draw:layer="layout" svg:width="3.857cm" svg:height="0.017cm" svg:x="1.659cm" svg:y="14.014cm" svg:viewBox="0 0 3858 18" draw:points="0,18 3858,18 3858,0 0,0">
          <text:p/>
        </draw:polygon>
        <draw:polygon draw:style-name="gr8" draw:text-style-name="P10" draw:layer="layout" svg:width="0.017cm" svg:height="0.017cm" svg:x="5.516cm" svg:y="14.014cm" svg:viewBox="0 0 18 18" draw:points="0,18 18,18 18,0 0,0">
          <text:p/>
        </draw:polygon>
        <draw:polygon draw:style-name="gr8" draw:text-style-name="P10" draw:layer="layout" svg:width="3.336cm" svg:height="0.017cm" svg:x="5.533cm" svg:y="14.014cm" svg:viewBox="0 0 3337 18" draw:points="0,18 3337,18 3337,0 0,0">
          <text:p/>
        </draw:polygon>
        <draw:polygon draw:style-name="gr8" draw:text-style-name="P10" draw:layer="layout" svg:width="0.017cm" svg:height="0.017cm" svg:x="8.869cm" svg:y="14.014cm" svg:viewBox="0 0 18 18" draw:points="0,18 18,18 18,0 0,0">
          <text:p/>
        </draw:polygon>
        <draw:polygon draw:style-name="gr8" draw:text-style-name="P10" draw:layer="layout" svg:width="4.522cm" svg:height="0.017cm" svg:x="8.886cm" svg:y="14.014cm" svg:viewBox="0 0 4523 18" draw:points="0,18 4523,18 4523,0 0,0">
          <text:p/>
        </draw:polygon>
        <draw:polygon draw:style-name="gr8" draw:text-style-name="P10" draw:layer="layout" svg:width="0.017cm" svg:height="0.017cm" svg:x="13.408cm" svg:y="14.014cm" svg:viewBox="0 0 18 18" draw:points="0,18 18,18 18,0 0,0">
          <text:p/>
        </draw:polygon>
        <draw:polygon draw:style-name="gr8" draw:text-style-name="P10" draw:layer="layout" svg:width="4.425cm" svg:height="0.017cm" svg:x="13.425cm" svg:y="14.014cm" svg:viewBox="0 0 4426 18" draw:points="0,18 4426,18 4426,0 0,0">
          <text:p/>
        </draw:polygon>
        <draw:polygon draw:style-name="gr8" draw:text-style-name="P10" draw:layer="layout" svg:width="0.017cm" svg:height="0.017cm" svg:x="17.85cm" svg:y="14.014cm" svg:viewBox="0 0 18 18" draw:points="0,18 18,18 18,0 0,0">
          <text:p/>
        </draw:polygon>
        <draw:polygon draw:style-name="gr8" draw:text-style-name="P10" draw:layer="layout" svg:width="2.29cm" svg:height="0.017cm" svg:x="17.867cm" svg:y="14.014cm" svg:viewBox="0 0 2291 18" draw:points="0,18 2291,18 2291,0 0,0">
          <text:p/>
        </draw:polygon>
        <draw:polygon draw:style-name="gr8" draw:text-style-name="P10" draw:layer="layout" svg:width="0.017cm" svg:height="0.017cm" svg:x="20.157cm" svg:y="14.014cm" svg:viewBox="0 0 18 18" draw:points="0,18 18,18 18,0 0,0">
          <text:p/>
        </draw:polygon>
        <draw:polygon draw:style-name="gr8" draw:text-style-name="P10" draw:layer="layout" svg:width="2.088cm" svg:height="0.017cm" svg:x="20.174cm" svg:y="14.014cm" svg:viewBox="0 0 2089 18" draw:points="0,18 2089,18 2089,0 0,0">
          <text:p/>
        </draw:polygon>
        <draw:polygon draw:style-name="gr8" draw:text-style-name="P10" draw:layer="layout" svg:width="0.017cm" svg:height="0.017cm" svg:x="22.262cm" svg:y="14.014cm" svg:viewBox="0 0 18 18" draw:points="0,18 18,18 18,0 0,0">
          <text:p/>
        </draw:polygon>
        <draw:polygon draw:style-name="gr8" draw:text-style-name="P10" draw:layer="layout" svg:width="1.448cm" svg:height="0.017cm" svg:x="22.279cm" svg:y="14.014cm" svg:viewBox="0 0 1449 18" draw:points="0,18 1449,18 1449,0 0,0">
          <text:p/>
        </draw:polygon>
        <draw:polygon draw:style-name="gr8" draw:text-style-name="P10" draw:layer="layout" svg:width="0.017cm" svg:height="0.017cm" svg:x="23.727cm" svg:y="14.014cm" svg:viewBox="0 0 18 18" draw:points="0,18 18,18 18,0 0,0">
          <text:p/>
        </draw:polygon>
        <draw:polygon draw:style-name="gr8" draw:text-style-name="P10" draw:layer="layout" svg:width="1.172cm" svg:height="0.017cm" svg:x="23.744cm" svg:y="14.014cm" svg:viewBox="0 0 1173 18" draw:points="0,18 1173,18 1173,0 0,0">
          <text:p/>
        </draw:polygon>
        <draw:polygon draw:style-name="gr8" draw:text-style-name="P10" draw:layer="layout" svg:width="0.017cm" svg:height="0.017cm" svg:x="24.916cm" svg:y="14.014cm" svg:viewBox="0 0 18 18" draw:points="0,18 18,18 18,0 0,0">
          <text:p/>
        </draw:polygon>
        <draw:polygon draw:style-name="gr8" draw:text-style-name="P10" draw:layer="layout" svg:width="1.537cm" svg:height="0.017cm" svg:x="24.933cm" svg:y="14.014cm" svg:viewBox="0 0 1538 18" draw:points="0,18 1538,18 1538,0 0,0">
          <text:p/>
        </draw:polygon>
        <draw:polygon draw:style-name="gr8" draw:text-style-name="P10" draw:layer="layout" svg:width="0.017cm" svg:height="0.017cm" svg:x="26.47cm" svg:y="14.014cm" svg:viewBox="0 0 18 18" draw:points="0,18 18,18 18,0 0,0">
          <text:p/>
        </draw:polygon>
        <draw:polygon draw:style-name="gr8" draw:text-style-name="P10" draw:layer="layout" svg:width="1.333cm" svg:height="0.017cm" svg:x="26.487cm" svg:y="14.014cm" svg:viewBox="0 0 1334 18" draw:points="0,18 1334,18 1334,0 0,0">
          <text:p/>
        </draw:polygon>
        <draw:polygon draw:style-name="gr8" draw:text-style-name="P10" draw:layer="layout" svg:width="0.017cm" svg:height="0.017cm" svg:x="27.82cm" svg:y="14.014cm" svg:viewBox="0 0 18 18" draw:points="0,18 18,18 18,0 0,0">
          <text:p/>
        </draw:polygon>
        <draw:polygon draw:style-name="gr8" draw:text-style-name="P10" draw:layer="layout" svg:width="0.017cm" svg:height="1.08cm" svg:x="1.642cm" svg:y="14.031cm" svg:viewBox="0 0 18 1081" draw:points="0,1081 18,1081 18,0 0,0">
          <text:p/>
        </draw:polygon>
        <draw:polygon draw:style-name="gr8" draw:text-style-name="P10" draw:layer="layout" svg:width="0.017cm" svg:height="0.018cm" svg:x="1.642cm" svg:y="15.111cm" svg:viewBox="0 0 18 19" draw:points="0,19 18,19 18,0 0,0">
          <text:p/>
        </draw:polygon>
        <draw:polygon draw:style-name="gr8" draw:text-style-name="P10" draw:layer="layout" svg:width="0.017cm" svg:height="0.018cm" svg:x="1.642cm" svg:y="15.111cm" svg:viewBox="0 0 18 19" draw:points="0,19 18,19 18,0 0,0">
          <text:p/>
        </draw:polygon>
        <draw:polygon draw:style-name="gr8" draw:text-style-name="P10" draw:layer="layout" svg:width="3.857cm" svg:height="0.018cm" svg:x="1.659cm" svg:y="15.111cm" svg:viewBox="0 0 3858 19" draw:points="0,19 3858,19 3858,0 0,0">
          <text:p/>
        </draw:polygon>
        <draw:polygon draw:style-name="gr8" draw:text-style-name="P10" draw:layer="layout" svg:width="0.017cm" svg:height="1.08cm" svg:x="5.516cm" svg:y="14.031cm" svg:viewBox="0 0 18 1081" draw:points="0,1081 18,1081 18,0 0,0">
          <text:p/>
        </draw:polygon>
        <draw:polygon draw:style-name="gr8" draw:text-style-name="P10" draw:layer="layout" svg:width="0.017cm" svg:height="0.018cm" svg:x="5.516cm" svg:y="15.111cm" svg:viewBox="0 0 18 19" draw:points="0,19 18,19 18,0 0,0">
          <text:p/>
        </draw:polygon>
        <draw:polygon draw:style-name="gr8" draw:text-style-name="P10" draw:layer="layout" svg:width="3.336cm" svg:height="0.018cm" svg:x="5.533cm" svg:y="15.111cm" svg:viewBox="0 0 3337 19" draw:points="0,19 3337,19 3337,0 0,0">
          <text:p/>
        </draw:polygon>
        <draw:polygon draw:style-name="gr8" draw:text-style-name="P10" draw:layer="layout" svg:width="0.017cm" svg:height="1.08cm" svg:x="8.869cm" svg:y="14.031cm" svg:viewBox="0 0 18 1081" draw:points="0,1081 18,1081 18,0 0,0">
          <text:p/>
        </draw:polygon>
        <draw:polygon draw:style-name="gr8" draw:text-style-name="P10" draw:layer="layout" svg:width="0.017cm" svg:height="0.018cm" svg:x="8.869cm" svg:y="15.111cm" svg:viewBox="0 0 18 19" draw:points="0,19 18,19 18,0 0,0">
          <text:p/>
        </draw:polygon>
        <draw:polygon draw:style-name="gr8" draw:text-style-name="P10" draw:layer="layout" svg:width="4.522cm" svg:height="0.018cm" svg:x="8.886cm" svg:y="15.111cm" svg:viewBox="0 0 4523 19" draw:points="0,19 4523,19 4523,0 0,0">
          <text:p/>
        </draw:polygon>
        <draw:polygon draw:style-name="gr8" draw:text-style-name="P10" draw:layer="layout" svg:width="0.017cm" svg:height="1.08cm" svg:x="13.408cm" svg:y="14.031cm" svg:viewBox="0 0 18 1081" draw:points="0,1081 18,1081 18,0 0,0">
          <text:p/>
        </draw:polygon>
        <draw:polygon draw:style-name="gr8" draw:text-style-name="P10" draw:layer="layout" svg:width="0.017cm" svg:height="0.018cm" svg:x="13.408cm" svg:y="15.111cm" svg:viewBox="0 0 18 19" draw:points="0,19 18,19 18,0 0,0">
          <text:p/>
        </draw:polygon>
        <draw:polygon draw:style-name="gr8" draw:text-style-name="P10" draw:layer="layout" svg:width="4.425cm" svg:height="0.018cm" svg:x="13.425cm" svg:y="15.111cm" svg:viewBox="0 0 4426 19" draw:points="0,19 4426,19 4426,0 0,0">
          <text:p/>
        </draw:polygon>
        <draw:polygon draw:style-name="gr8" draw:text-style-name="P10" draw:layer="layout" svg:width="0.017cm" svg:height="1.08cm" svg:x="17.85cm" svg:y="14.031cm" svg:viewBox="0 0 18 1081" draw:points="0,1081 18,1081 18,0 0,0">
          <text:p/>
        </draw:polygon>
        <draw:polygon draw:style-name="gr8" draw:text-style-name="P10" draw:layer="layout" svg:width="0.017cm" svg:height="0.018cm" svg:x="17.85cm" svg:y="15.111cm" svg:viewBox="0 0 18 19" draw:points="0,19 18,19 18,0 0,0">
          <text:p/>
        </draw:polygon>
        <draw:polygon draw:style-name="gr8" draw:text-style-name="P10" draw:layer="layout" svg:width="2.29cm" svg:height="0.018cm" svg:x="17.867cm" svg:y="15.111cm" svg:viewBox="0 0 2291 19" draw:points="0,19 2291,19 2291,0 0,0">
          <text:p/>
        </draw:polygon>
        <draw:polygon draw:style-name="gr8" draw:text-style-name="P10" draw:layer="layout" svg:width="0.017cm" svg:height="1.08cm" svg:x="20.157cm" svg:y="14.031cm" svg:viewBox="0 0 18 1081" draw:points="0,1081 18,1081 18,0 0,0">
          <text:p/>
        </draw:polygon>
        <draw:polygon draw:style-name="gr8" draw:text-style-name="P10" draw:layer="layout" svg:width="0.017cm" svg:height="0.018cm" svg:x="20.157cm" svg:y="15.111cm" svg:viewBox="0 0 18 19" draw:points="0,19 18,19 18,0 0,0">
          <text:p/>
        </draw:polygon>
        <draw:polygon draw:style-name="gr8" draw:text-style-name="P10" draw:layer="layout" svg:width="2.088cm" svg:height="0.018cm" svg:x="20.174cm" svg:y="15.111cm" svg:viewBox="0 0 2089 19" draw:points="0,19 2089,19 2089,0 0,0">
          <text:p/>
        </draw:polygon>
        <draw:polygon draw:style-name="gr8" draw:text-style-name="P10" draw:layer="layout" svg:width="0.017cm" svg:height="1.08cm" svg:x="22.262cm" svg:y="14.031cm" svg:viewBox="0 0 18 1081" draw:points="0,1081 18,1081 18,0 0,0">
          <text:p/>
        </draw:polygon>
        <draw:polygon draw:style-name="gr8" draw:text-style-name="P10" draw:layer="layout" svg:width="0.017cm" svg:height="0.018cm" svg:x="22.262cm" svg:y="15.111cm" svg:viewBox="0 0 18 19" draw:points="0,19 18,19 18,0 0,0">
          <text:p/>
        </draw:polygon>
        <draw:polygon draw:style-name="gr8" draw:text-style-name="P10" draw:layer="layout" svg:width="1.448cm" svg:height="0.018cm" svg:x="22.279cm" svg:y="15.111cm" svg:viewBox="0 0 1449 19" draw:points="0,19 1449,19 1449,0 0,0">
          <text:p/>
        </draw:polygon>
        <draw:polygon draw:style-name="gr8" draw:text-style-name="P10" draw:layer="layout" svg:width="0.017cm" svg:height="1.08cm" svg:x="23.727cm" svg:y="14.031cm" svg:viewBox="0 0 18 1081" draw:points="0,1081 18,1081 18,0 0,0">
          <text:p/>
        </draw:polygon>
        <draw:polygon draw:style-name="gr8" draw:text-style-name="P10" draw:layer="layout" svg:width="0.017cm" svg:height="0.018cm" svg:x="23.727cm" svg:y="15.111cm" svg:viewBox="0 0 18 19" draw:points="0,19 18,19 18,0 0,0">
          <text:p/>
        </draw:polygon>
        <draw:polygon draw:style-name="gr8" draw:text-style-name="P10" draw:layer="layout" svg:width="1.172cm" svg:height="0.018cm" svg:x="23.744cm" svg:y="15.111cm" svg:viewBox="0 0 1173 19" draw:points="0,19 1173,19 1173,0 0,0">
          <text:p/>
        </draw:polygon>
        <draw:polygon draw:style-name="gr8" draw:text-style-name="P10" draw:layer="layout" svg:width="0.017cm" svg:height="1.08cm" svg:x="24.916cm" svg:y="14.031cm" svg:viewBox="0 0 18 1081" draw:points="0,1081 18,1081 18,0 0,0">
          <text:p/>
        </draw:polygon>
        <draw:polygon draw:style-name="gr8" draw:text-style-name="P10" draw:layer="layout" svg:width="0.017cm" svg:height="0.018cm" svg:x="24.916cm" svg:y="15.111cm" svg:viewBox="0 0 18 19" draw:points="0,19 18,19 18,0 0,0">
          <text:p/>
        </draw:polygon>
        <draw:polygon draw:style-name="gr8" draw:text-style-name="P10" draw:layer="layout" svg:width="1.537cm" svg:height="0.018cm" svg:x="24.933cm" svg:y="15.111cm" svg:viewBox="0 0 1538 19" draw:points="0,19 1538,19 1538,0 0,0">
          <text:p/>
        </draw:polygon>
        <draw:polygon draw:style-name="gr8" draw:text-style-name="P10" draw:layer="layout" svg:width="0.017cm" svg:height="1.08cm" svg:x="26.47cm" svg:y="14.031cm" svg:viewBox="0 0 18 1081" draw:points="0,1081 18,1081 18,0 0,0">
          <text:p/>
        </draw:polygon>
        <draw:polygon draw:style-name="gr8" draw:text-style-name="P10" draw:layer="layout" svg:width="0.017cm" svg:height="0.018cm" svg:x="26.47cm" svg:y="15.111cm" svg:viewBox="0 0 18 19" draw:points="0,19 18,19 18,0 0,0">
          <text:p/>
        </draw:polygon>
        <draw:polygon draw:style-name="gr8" draw:text-style-name="P10" draw:layer="layout" svg:width="1.333cm" svg:height="0.018cm" svg:x="26.487cm" svg:y="15.111cm" svg:viewBox="0 0 1334 19" draw:points="0,19 1334,19 1334,0 0,0">
          <text:p/>
        </draw:polygon>
        <draw:polygon draw:style-name="gr8" draw:text-style-name="P10" draw:layer="layout" svg:width="0.017cm" svg:height="1.08cm" svg:x="27.82cm" svg:y="14.031cm" svg:viewBox="0 0 18 1081" draw:points="0,1081 18,1081 18,0 0,0">
          <text:p/>
        </draw:polygon>
        <draw:polygon draw:style-name="gr8" draw:text-style-name="P10" draw:layer="layout" svg:width="0.017cm" svg:height="0.018cm" svg:x="27.82cm" svg:y="15.111cm" svg:viewBox="0 0 18 19" draw:points="0,19 18,19 18,0 0,0">
          <text:p/>
        </draw:polygon>
        <draw:polygon draw:style-name="gr8" draw:text-style-name="P10" draw:layer="layout" svg:width="0.017cm" svg:height="0.018cm" svg:x="27.82cm" svg:y="15.111cm" svg:viewBox="0 0 18 19" draw:points="0,19 18,19 18,0 0,0">
          <text:p/>
        </draw:polygon>
        <draw:frame draw:style-name="gr2" draw:text-style-name="P3" draw:layer="layout" svg:width="0.634cm" svg:height="0.764cm" svg:x="26.525cm" svg:y="14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5cm" svg:height="0.509cm" svg:x="2.328cm" svg:y="15.184cm">
          <draw:text-box>
            <text:p text:style-name="P1"><text:span text:style-name="T1">註</text:span></text:p>
          </draw:text-box>
        </draw:frame>
        <draw:frame draw:style-name="gr1" draw:text-style-name="P2" draw:layer="layout" svg:width="0.422cm" svg:height="0.484cm" svg:x="2.858cm" svg:y="15.259cm">
          <draw:text-box>
            <text:p text:style-name="P1"><text:span text:style-name="T2">1</text:span></text:p>
          </draw:text-box>
        </draw:frame>
        <draw:frame draw:style-name="gr1" draw:text-style-name="P2" draw:layer="layout" svg:width="9.739cm" svg:height="0.509cm" svg:x="3.069cm" svg:y="15.184cm">
          <draw:text-box>
            <text:p text:style-name="P1"><text:span text:style-name="T1">：係指政府資助機關或自行研究機關召開之解密會議</text:span></text:p>
          </draw:text-box>
        </draw:frame>
      </draw:page>
      <draw:page draw:name="page52" draw:style-name="dp1" draw:master-page-name="master-page206">
        <draw:frame draw:style-name="gr6" draw:text-style-name="P7" draw:layer="layout" svg:width="0.447cm" svg:height="0.399cm" svg:x="14.679cm" svg:y="18.855cm">
          <draw:text-box>
            <text:p text:style-name="P1"><text:span text:style-name="T10">50 </text:span></text:p>
          </draw:text-box>
        </draw:frame>
        <draw:frame draw:style-name="gr3" draw:text-style-name="P4" draw:layer="layout" svg:width="0.562cm" svg:height="0.674cm" svg:x="4.171cm" svg:y="1.9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637cm" svg:height="0.764cm" svg:x="8.556cm" svg:y="2.611cm">
          <draw:text-box>
            <text:p text:style-name="P1"><text:span text:style-name="T26">表</text:span></text:p>
          </draw:text-box>
        </draw:frame>
        <draw:frame draw:style-name="gr2" draw:text-style-name="P3" draw:layer="layout" svg:width="0.637cm" svg:height="0.721cm" svg:x="9.191cm" svg:y="2.724cm">
          <draw:text-box>
            <text:p text:style-name="P1"><text:span text:style-name="T4">12</text:span></text:p>
          </draw:text-box>
        </draw:frame>
        <draw:frame draw:style-name="gr2" draw:text-style-name="P3" draw:layer="layout" svg:width="0.637cm" svg:height="0.764cm" svg:x="9.827cm" svg:y="2.611cm">
          <draw:text-box>
            <text:p text:style-name="P1"><text:span text:style-name="T26">、</text:span></text:p>
          </draw:text-box>
        </draw:frame>
        <draw:frame draw:style-name="gr3" draw:text-style-name="P4" draw:layer="layout" svg:width="12.952cm" svg:height="0.674cm" svg:x="10.462cm" svg:y="2.688cm">
          <draw:text-box>
            <text:p text:style-name="P1"><text:span text:style-name="T14">敏感科技研究計畫公開活動申請、核定報備作業簡表</text:span></text:p>
          </draw:text-box>
        </draw:frame>
        <draw:frame draw:style-name="gr3" draw:text-style-name="P4" draw:layer="layout" svg:width="0.562cm" svg:height="0.674cm" svg:x="23.443cm" svg:y="2.788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993cm" svg:height="0.594cm" svg:x="5.085cm" svg:y="3.658cm">
          <draw:text-box>
            <text:p text:style-name="P1"><text:span text:style-name="T24">類別</text:span></text:p>
          </draw:text-box>
        </draw:frame>
        <draw:frame draw:style-name="gr7" draw:text-style-name="P8" draw:layer="layout" svg:width="0.494cm" svg:height="0.594cm" svg:x="6.071cm" svg:y="3.74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246cm" svg:height="0.594cm" svg:x="9.098cm" svg:y="3.658cm">
          <draw:text-box>
            <text:p text:style-name="P1"><text:span text:style-name="T24">申</text:span><text:span text:style-name="T13"> </text:span><text:span text:style-name="T24"><text:s/>請</text:span></text:p>
          </draw:text-box>
        </draw:frame>
        <draw:frame draw:style-name="gr7" draw:text-style-name="P8" draw:layer="layout" svg:width="0.494cm" svg:height="0.594cm" svg:x="10.581cm" svg:y="3.74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246cm" svg:height="0.594cm" svg:x="16.601cm" svg:y="3.658cm">
          <draw:text-box>
            <text:p text:style-name="P1"><text:span text:style-name="T24">核</text:span><text:span text:style-name="T13"> </text:span><text:span text:style-name="T24"><text:s/>定</text:span></text:p>
          </draw:text-box>
        </draw:frame>
        <draw:frame draw:style-name="gr7" draw:text-style-name="P8" draw:layer="layout" svg:width="0.494cm" svg:height="0.594cm" svg:x="18.083cm" svg:y="3.74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.983cm" svg:height="0.594cm" svg:x="23.448cm" svg:y="3.658cm">
          <draw:text-box>
            <text:p text:style-name="P1"><text:span text:style-name="T24">事後報備</text:span></text:p>
          </draw:text-box>
        </draw:frame>
        <draw:polygon draw:style-name="gr8" draw:text-style-name="P10" draw:layer="layout" svg:width="0.017cm" svg:height="0.018cm" svg:x="4.162cm" svg:y="3.463cm" svg:viewBox="0 0 18 19" draw:points="0,19 18,19 18,0 0,0">
          <text:p/>
        </draw:polygon>
        <draw:polygon draw:style-name="gr8" draw:text-style-name="P10" draw:layer="layout" svg:width="0.017cm" svg:height="0.018cm" svg:x="4.162cm" svg:y="3.463cm" svg:viewBox="0 0 18 19" draw:points="0,19 18,19 18,0 0,0">
          <text:p/>
        </draw:polygon>
        <draw:polygon draw:style-name="gr8" draw:text-style-name="P10" draw:layer="layout" svg:width="2.798cm" svg:height="0.018cm" svg:x="4.179cm" svg:y="3.463cm" svg:viewBox="0 0 2799 19" draw:points="0,19 2799,19 2799,0 0,0">
          <text:p/>
        </draw:polygon>
        <draw:polygon draw:style-name="gr8" draw:text-style-name="P10" draw:layer="layout" svg:width="0.017cm" svg:height="0.018cm" svg:x="6.977cm" svg:y="3.463cm" svg:viewBox="0 0 18 19" draw:points="0,19 18,19 18,0 0,0">
          <text:p/>
        </draw:polygon>
        <draw:polygon draw:style-name="gr8" draw:text-style-name="P10" draw:layer="layout" svg:width="5.686cm" svg:height="0.018cm" svg:x="6.994cm" svg:y="3.463cm" svg:viewBox="0 0 5687 19" draw:points="0,19 5687,19 5687,0 0,0">
          <text:p/>
        </draw:polygon>
        <draw:polygon draw:style-name="gr8" draw:text-style-name="P10" draw:layer="layout" svg:width="0.017cm" svg:height="0.018cm" svg:x="12.68cm" svg:y="3.463cm" svg:viewBox="0 0 18 19" draw:points="0,19 18,19 18,0 0,0">
          <text:p/>
        </draw:polygon>
        <draw:polygon draw:style-name="gr8" draw:text-style-name="P10" draw:layer="layout" svg:width="9.285cm" svg:height="0.018cm" svg:x="12.697cm" svg:y="3.463cm" svg:viewBox="0 0 9286 19" draw:points="0,19 9286,19 9286,0 0,0">
          <text:p/>
        </draw:polygon>
        <draw:polygon draw:style-name="gr8" draw:text-style-name="P10" draw:layer="layout" svg:width="0.017cm" svg:height="0.018cm" svg:x="21.982cm" svg:y="3.463cm" svg:viewBox="0 0 18 19" draw:points="0,19 18,19 18,0 0,0">
          <text:p/>
        </draw:polygon>
        <draw:polygon draw:style-name="gr8" draw:text-style-name="P10" draw:layer="layout" svg:width="4.877cm" svg:height="0.018cm" svg:x="21.999cm" svg:y="3.463cm" svg:viewBox="0 0 4878 19" draw:points="0,19 4878,19 4878,0 0,0">
          <text:p/>
        </draw:polygon>
        <draw:polygon draw:style-name="gr8" draw:text-style-name="P10" draw:layer="layout" svg:width="0.017cm" svg:height="0.018cm" svg:x="26.876cm" svg:y="3.463cm" svg:viewBox="0 0 18 19" draw:points="0,19 18,19 18,0 0,0">
          <text:p/>
        </draw:polygon>
        <draw:polygon draw:style-name="gr8" draw:text-style-name="P10" draw:layer="layout" svg:width="0.017cm" svg:height="0.018cm" svg:x="26.876cm" svg:y="3.463cm" svg:viewBox="0 0 18 19" draw:points="0,19 18,19 18,0 0,0">
          <text:p/>
        </draw:polygon>
        <draw:polygon draw:style-name="gr8" draw:text-style-name="P10" draw:layer="layout" svg:width="0.017cm" svg:height="0.885cm" svg:x="4.162cm" svg:y="3.48cm" svg:viewBox="0 0 18 886" draw:points="0,886 18,886 18,0 0,0">
          <text:p/>
        </draw:polygon>
        <draw:polygon draw:style-name="gr8" draw:text-style-name="P10" draw:layer="layout" svg:width="0.017cm" svg:height="0.885cm" svg:x="6.977cm" svg:y="3.48cm" svg:viewBox="0 0 18 886" draw:points="0,886 18,886 18,0 0,0">
          <text:p/>
        </draw:polygon>
        <draw:polygon draw:style-name="gr8" draw:text-style-name="P10" draw:layer="layout" svg:width="0.017cm" svg:height="0.885cm" svg:x="12.68cm" svg:y="3.48cm" svg:viewBox="0 0 18 886" draw:points="0,886 18,886 18,0 0,0">
          <text:p/>
        </draw:polygon>
        <draw:polygon draw:style-name="gr8" draw:text-style-name="P10" draw:layer="layout" svg:width="0.017cm" svg:height="0.885cm" svg:x="21.982cm" svg:y="3.48cm" svg:viewBox="0 0 18 886" draw:points="0,886 18,886 18,0 0,0">
          <text:p/>
        </draw:polygon>
        <draw:polygon draw:style-name="gr8" draw:text-style-name="P10" draw:layer="layout" svg:width="0.017cm" svg:height="0.885cm" svg:x="26.876cm" svg:y="3.48cm" svg:viewBox="0 0 18 886" draw:points="0,886 18,886 18,0 0,0">
          <text:p/>
        </draw:polygon>
        <draw:frame draw:style-name="gr7" draw:text-style-name="P8" draw:layer="layout" svg:width="0.494cm" svg:height="0.594cm" svg:x="25.425cm" svg:y="3.74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479cm" svg:height="0.594cm" svg:x="4.344cm" svg:y="4.56cm">
          <draw:text-box>
            <text:p text:style-name="P1"><text:span text:style-name="T24">一般性Ｂ級</text:span></text:p>
          </draw:text-box>
        </draw:frame>
        <draw:frame draw:style-name="gr3" draw:text-style-name="P4" draw:layer="layout" svg:width="2.254cm" svg:height="0.674cm" svg:x="4.45cm" svg:y="5.368cm">
          <draw:text-box>
            <text:p text:style-name="P1"><text:span text:style-name="T14">敏感科技</text:span></text:p>
          </draw:text-box>
        </draw:frame>
        <draw:frame draw:style-name="gr3" draw:text-style-name="P4" draw:layer="layout" svg:width="1.128cm" svg:height="0.674cm" svg:x="4.272cm" svg:y="6.254cm">
          <draw:text-box>
            <text:p text:style-name="P1"><text:span text:style-name="T14">研究</text:span></text:p>
          </draw:text-box>
        </draw:frame>
        <draw:frame draw:style-name="gr7" draw:text-style-name="P8" draw:layer="layout" svg:width="1.488cm" svg:height="0.594cm" svg:x="5.402cm" svg:y="6.326cm">
          <draw:text-box>
            <text:p text:style-name="P1"><text:span text:style-name="T24">計畫之</text:span></text:p>
          </draw:text-box>
        </draw:frame>
        <draw:frame draw:style-name="gr7" draw:text-style-name="P8" draw:layer="layout" svg:width="1.983cm" svg:height="0.594cm" svg:x="4.59cm" svg:y="7.207cm">
          <draw:text-box>
            <text:p text:style-name="P1"><text:span text:style-name="T24">公開活動</text:span></text:p>
          </draw:text-box>
        </draw:frame>
        <draw:frame draw:style-name="gr7" draw:text-style-name="P8" draw:layer="layout" svg:width="0.494cm" svg:height="0.594cm" svg:x="6.567cm" svg:y="7.29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7.037cm" svg:y="4.563cm">
          <draw:text-box>
            <text:p text:style-name="P1"><text:span text:style-name="T17">(1)</text:span></text:p>
          </draw:text-box>
        </draw:frame>
        <draw:frame draw:style-name="gr7" draw:text-style-name="P8" draw:layer="layout" svg:width="4.955cm" svg:height="0.594cm" svg:x="7.612cm" svg:y="4.475cm">
          <draw:text-box>
            <text:p text:style-name="P1"><text:span text:style-name="T24">計畫人員向計畫執行機</text:span></text:p>
          </draw:text-box>
        </draw:frame>
        <draw:frame draw:style-name="gr7" draw:text-style-name="P8" draw:layer="layout" svg:width="0.497cm" svg:height="0.594cm" svg:x="7.595cm" svg:y="5.118cm">
          <draw:text-box>
            <text:p text:style-name="P1"><text:span text:style-name="T24">關</text:span></text:p>
          </draw:text-box>
        </draw:frame>
        <draw:frame draw:style-name="gr7" draw:text-style-name="P8" draw:layer="layout" svg:width="0.494cm" svg:height="0.56cm" svg:x="8.095cm" svg:y="5.207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8.256cm" svg:y="5.118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8.751cm" svg:y="5.207cm">
          <draw:text-box>
            <text:p text:style-name="P1"><text:span text:style-name="T17">)</text:span></text:p>
          </draw:text-box>
        </draw:frame>
        <draw:frame draw:style-name="gr7" draw:text-style-name="P8" draw:layer="layout" svg:width="3.469cm" svg:height="0.594cm" svg:x="8.912cm" svg:y="5.118cm">
          <draw:text-box>
            <text:p text:style-name="P1"><text:span text:style-name="T24">提出書面申請；</text:span></text:p>
          </draw:text-box>
        </draw:frame>
        <draw:frame draw:style-name="gr7" draw:text-style-name="P8" draw:layer="layout" svg:width="0.494cm" svg:height="0.594cm" svg:x="12.372cm" svg:y="5.20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7.037cm" svg:y="5.85cm">
          <draw:text-box>
            <text:p text:style-name="P1"><text:span text:style-name="T17">(2)</text:span></text:p>
          </draw:text-box>
        </draw:frame>
        <draw:frame draw:style-name="gr7" draw:text-style-name="P8" draw:layer="layout" svg:width="4.955cm" svg:height="0.594cm" svg:x="7.612cm" svg:y="5.762cm">
          <draw:text-box>
            <text:p text:style-name="P1"><text:span text:style-name="T24">自行研究計畫研究人員</text:span></text:p>
          </draw:text-box>
        </draw:frame>
        <draw:frame draw:style-name="gr7" draw:text-style-name="P8" draw:layer="layout" svg:width="4.955cm" svg:height="0.594cm" svg:x="7.549cm" svg:y="6.402cm">
          <draw:text-box>
            <text:p text:style-name="P1"><text:span text:style-name="T24">向任職機關提出書面申</text:span></text:p>
          </draw:text-box>
        </draw:frame>
        <draw:frame draw:style-name="gr7" draw:text-style-name="P8" draw:layer="layout" svg:width="0.497cm" svg:height="0.594cm" svg:x="7.549cm" svg:y="7.046cm">
          <draw:text-box>
            <text:p text:style-name="P1"><text:span text:style-name="T24">請</text:span></text:p>
          </draw:text-box>
        </draw:frame>
        <draw:frame draw:style-name="gr7" draw:text-style-name="P8" draw:layer="layout" svg:width="0.494cm" svg:height="0.594cm" svg:x="8.044cm" svg:y="7.13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12.74cm" svg:y="4.885cm">
          <draw:text-box>
            <text:p text:style-name="P1"><text:span text:style-name="T17">(1)</text:span></text:p>
          </draw:text-box>
        </draw:frame>
        <draw:frame draw:style-name="gr7" draw:text-style-name="P8" draw:layer="layout" svg:width="3.469cm" svg:height="0.594cm" svg:x="13.316cm" svg:y="4.797cm">
          <draw:text-box>
            <text:p text:style-name="P1"><text:span text:style-name="T24">由計畫執行機關</text:span></text:p>
          </draw:text-box>
        </draw:frame>
        <draw:frame draw:style-name="gr7" draw:text-style-name="P8" draw:layer="layout" svg:width="0.494cm" svg:height="0.56cm" svg:x="16.779cm" svg:y="4.885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16.94cm" svg:y="4.797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17.44cm" svg:y="4.885cm">
          <draw:text-box>
            <text:p text:style-name="P1"><text:span text:style-name="T17">)</text:span></text:p>
          </draw:text-box>
        </draw:frame>
        <draw:frame draw:style-name="gr7" draw:text-style-name="P8" draw:layer="layout" svg:width="0.993cm" svg:height="0.594cm" svg:x="17.6cm" svg:y="4.797cm">
          <draw:text-box>
            <text:p text:style-name="P1"><text:span text:style-name="T24">首長</text:span></text:p>
          </draw:text-box>
        </draw:frame>
        <draw:frame draw:style-name="gr7" draw:text-style-name="P8" draw:layer="layout" svg:width="0.494cm" svg:height="0.56cm" svg:x="18.591cm" svg:y="4.885cm">
          <draw:text-box>
            <text:p text:style-name="P1"><text:span text:style-name="T17">(</text:span></text:p>
          </draw:text-box>
        </draw:frame>
        <draw:frame draw:style-name="gr7" draw:text-style-name="P8" draw:layer="layout" svg:width="1.488cm" svg:height="0.594cm" svg:x="18.752cm" svg:y="4.797cm">
          <draw:text-box>
            <text:p text:style-name="P1"><text:span text:style-name="T24">負責人</text:span></text:p>
          </draw:text-box>
        </draw:frame>
        <draw:frame draw:style-name="gr7" draw:text-style-name="P8" draw:layer="layout" svg:width="0.494cm" svg:height="0.56cm" svg:x="20.238cm" svg:y="4.885cm">
          <draw:text-box>
            <text:p text:style-name="P1"><text:span text:style-name="T17">)</text:span></text:p>
          </draw:text-box>
        </draw:frame>
        <draw:frame draw:style-name="gr7" draw:text-style-name="P8" draw:layer="layout" svg:width="1.488cm" svg:height="0.594cm" svg:x="20.399cm" svg:y="4.797cm">
          <draw:text-box>
            <text:p text:style-name="P1"><text:span text:style-name="T24">核定，</text:span></text:p>
          </draw:text-box>
        </draw:frame>
        <draw:frame draw:style-name="gr7" draw:text-style-name="P8" draw:layer="layout" svg:width="8.917cm" svg:height="0.594cm" svg:x="13.252cm" svg:y="5.44cm">
          <draw:text-box>
            <text:p text:style-name="P1"><text:span text:style-name="T24">並於活動一週前，將資料函送政府資助機</text:span></text:p>
          </draw:text-box>
        </draw:frame>
        <draw:frame draw:style-name="gr7" draw:text-style-name="P8" draw:layer="layout" svg:width="1.983cm" svg:height="0.594cm" svg:x="13.252cm" svg:y="6.084cm">
          <draw:text-box>
            <text:p text:style-name="P1"><text:span text:style-name="T24">關備查。</text:span></text:p>
          </draw:text-box>
        </draw:frame>
        <draw:frame draw:style-name="gr7" draw:text-style-name="P8" draw:layer="layout" svg:width="0.494cm" svg:height="0.594cm" svg:x="15.229cm" svg:y="6.17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12.74cm" svg:y="6.812cm">
          <draw:text-box>
            <text:p text:style-name="P1"><text:span text:style-name="T17">(2)</text:span></text:p>
          </draw:text-box>
        </draw:frame>
        <draw:frame draw:style-name="gr7" draw:text-style-name="P8" draw:layer="layout" svg:width="7.927cm" svg:height="0.594cm" svg:x="13.316cm" svg:y="6.724cm">
          <draw:text-box>
            <text:p text:style-name="P1"><text:span text:style-name="T24">由政府自行研究計畫機關首長核定。</text:span></text:p>
          </draw:text-box>
        </draw:frame>
        <draw:frame draw:style-name="gr7" draw:text-style-name="P8" draw:layer="layout" svg:width="0.494cm" svg:height="0.594cm" svg:x="21.22cm" svg:y="6.812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974cm" svg:height="0.594cm" svg:x="22.186cm" svg:y="4.318cm">
          <draw:text-box>
            <text:p text:style-name="P1"><text:span text:style-name="T24">計畫執行機關</text:span></text:p>
          </draw:text-box>
        </draw:frame>
        <draw:frame draw:style-name="gr7" draw:text-style-name="P8" draw:layer="layout" svg:width="0.494cm" svg:height="0.56cm" svg:x="25.154cm" svg:y="4.407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25.315cm" svg:y="4.318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25.81cm" svg:y="4.407cm">
          <draw:text-box>
            <text:p text:style-name="P1"><text:span text:style-name="T17">)</text:span></text:p>
          </draw:text-box>
        </draw:frame>
        <draw:frame draw:style-name="gr7" draw:text-style-name="P8" draw:layer="layout" svg:width="0.497cm" svg:height="0.594cm" svg:x="25.971cm" svg:y="4.318cm">
          <draw:text-box>
            <text:p text:style-name="P1"><text:span text:style-name="T24">函</text:span></text:p>
          </draw:text-box>
        </draw:frame>
        <draw:frame draw:style-name="gr7" draw:text-style-name="P8" draw:layer="layout" svg:width="3.469cm" svg:height="0.594cm" svg:x="22.237cm" svg:y="4.962cm">
          <draw:text-box>
            <text:p text:style-name="P1"><text:span text:style-name="T24">報政府資助機關</text:span></text:p>
          </draw:text-box>
        </draw:frame>
        <draw:polygon draw:style-name="gr8" draw:text-style-name="P10" draw:layer="layout" svg:width="0.017cm" svg:height="0.017cm" svg:x="4.162cm" svg:y="4.365cm" svg:viewBox="0 0 18 18" draw:points="0,18 18,18 18,0 0,0">
          <text:p/>
        </draw:polygon>
        <draw:polygon draw:style-name="gr8" draw:text-style-name="P10" draw:layer="layout" svg:width="2.798cm" svg:height="0.017cm" svg:x="4.179cm" svg:y="4.365cm" svg:viewBox="0 0 2799 18" draw:points="0,18 2799,18 2799,0 0,0">
          <text:p/>
        </draw:polygon>
        <draw:polygon draw:style-name="gr8" draw:text-style-name="P10" draw:layer="layout" svg:width="0.017cm" svg:height="0.017cm" svg:x="6.977cm" svg:y="4.365cm" svg:viewBox="0 0 18 18" draw:points="0,18 18,18 18,0 0,0">
          <text:p/>
        </draw:polygon>
        <draw:polygon draw:style-name="gr8" draw:text-style-name="P10" draw:layer="layout" svg:width="5.686cm" svg:height="0.017cm" svg:x="6.994cm" svg:y="4.365cm" svg:viewBox="0 0 5687 18" draw:points="0,18 5687,18 5687,0 0,0">
          <text:p/>
        </draw:polygon>
        <draw:polygon draw:style-name="gr8" draw:text-style-name="P10" draw:layer="layout" svg:width="0.017cm" svg:height="0.017cm" svg:x="12.68cm" svg:y="4.365cm" svg:viewBox="0 0 18 18" draw:points="0,18 18,18 18,0 0,0">
          <text:p/>
        </draw:polygon>
        <draw:polygon draw:style-name="gr8" draw:text-style-name="P10" draw:layer="layout" svg:width="9.285cm" svg:height="0.017cm" svg:x="12.697cm" svg:y="4.365cm" svg:viewBox="0 0 9286 18" draw:points="0,18 9286,18 9286,0 0,0">
          <text:p/>
        </draw:polygon>
        <draw:polygon draw:style-name="gr8" draw:text-style-name="P10" draw:layer="layout" svg:width="0.017cm" svg:height="0.017cm" svg:x="21.982cm" svg:y="4.365cm" svg:viewBox="0 0 18 18" draw:points="0,18 18,18 18,0 0,0">
          <text:p/>
        </draw:polygon>
        <draw:polygon draw:style-name="gr8" draw:text-style-name="P10" draw:layer="layout" svg:width="4.877cm" svg:height="0.017cm" svg:x="21.999cm" svg:y="4.365cm" svg:viewBox="0 0 4878 18" draw:points="0,18 4878,18 4878,0 0,0">
          <text:p/>
        </draw:polygon>
        <draw:polygon draw:style-name="gr8" draw:text-style-name="P10" draw:layer="layout" svg:width="0.017cm" svg:height="0.017cm" svg:x="26.876cm" svg:y="4.365cm" svg:viewBox="0 0 18 18" draw:points="0,18 18,18 18,0 0,0">
          <text:p/>
        </draw:polygon>
        <draw:polygon draw:style-name="gr8" draw:text-style-name="P10" draw:layer="layout" svg:width="0.017cm" svg:height="3.527cm" svg:x="4.162cm" svg:y="4.382cm" svg:viewBox="0 0 18 3528" draw:points="0,3528 18,3528 18,0 0,0">
          <text:p/>
        </draw:polygon>
        <draw:polygon draw:style-name="gr8" draw:text-style-name="P10" draw:layer="layout" svg:width="0.017cm" svg:height="3.527cm" svg:x="6.977cm" svg:y="4.382cm" svg:viewBox="0 0 18 3528" draw:points="0,3528 18,3528 18,0 0,0">
          <text:p/>
        </draw:polygon>
        <draw:polygon draw:style-name="gr8" draw:text-style-name="P10" draw:layer="layout" svg:width="0.017cm" svg:height="3.527cm" svg:x="12.68cm" svg:y="4.382cm" svg:viewBox="0 0 18 3528" draw:points="0,3528 18,3528 18,0 0,0">
          <text:p/>
        </draw:polygon>
        <draw:polygon draw:style-name="gr8" draw:text-style-name="P10" draw:layer="layout" svg:width="0.017cm" svg:height="3.527cm" svg:x="21.982cm" svg:y="4.382cm" svg:viewBox="0 0 18 3528" draw:points="0,3528 18,3528 18,0 0,0">
          <text:p/>
        </draw:polygon>
        <draw:polygon draw:style-name="gr8" draw:text-style-name="P10" draw:layer="layout" svg:width="0.017cm" svg:height="3.527cm" svg:x="26.876cm" svg:y="4.382cm" svg:viewBox="0 0 18 3528" draw:points="0,3528 18,3528 18,0 0,0">
          <text:p/>
        </draw:polygon>
        <draw:frame draw:style-name="gr7" draw:text-style-name="P8" draw:layer="layout" svg:width="0.494cm" svg:height="0.594cm" svg:x="25.696cm" svg:y="5.0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479cm" svg:height="0.594cm" svg:x="4.344cm" svg:y="8.269cm">
          <draw:text-box>
            <text:p text:style-name="P1"><text:span text:style-name="T24">一般性Ａ級</text:span></text:p>
          </draw:text-box>
        </draw:frame>
        <draw:frame draw:style-name="gr3" draw:text-style-name="P4" draw:layer="layout" svg:width="2.254cm" svg:height="0.674cm" svg:x="4.45cm" svg:y="9.077cm">
          <draw:text-box>
            <text:p text:style-name="P1"><text:span text:style-name="T14">敏感科技</text:span></text:p>
          </draw:text-box>
        </draw:frame>
        <draw:frame draw:style-name="gr3" draw:text-style-name="P4" draw:layer="layout" svg:width="1.128cm" svg:height="0.674cm" svg:x="4.272cm" svg:y="9.958cm">
          <draw:text-box>
            <text:p text:style-name="P1"><text:span text:style-name="T14">研究</text:span></text:p>
          </draw:text-box>
        </draw:frame>
        <draw:frame draw:style-name="gr7" draw:text-style-name="P8" draw:layer="layout" svg:width="1.488cm" svg:height="0.594cm" svg:x="5.402cm" svg:y="10.03cm">
          <draw:text-box>
            <text:p text:style-name="P1"><text:span text:style-name="T24">計畫之</text:span></text:p>
          </draw:text-box>
        </draw:frame>
        <draw:frame draw:style-name="gr7" draw:text-style-name="P8" draw:layer="layout" svg:width="1.983cm" svg:height="0.594cm" svg:x="4.59cm" svg:y="10.916cm">
          <draw:text-box>
            <text:p text:style-name="P1"><text:span text:style-name="T24">公開活動</text:span></text:p>
          </draw:text-box>
        </draw:frame>
        <draw:frame draw:style-name="gr7" draw:text-style-name="P8" draw:layer="layout" svg:width="0.494cm" svg:height="0.594cm" svg:x="6.567cm" svg:y="11.00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9.624cm" svg:y="9.471cm">
          <draw:text-box>
            <text:p text:style-name="P1"><text:span text:style-name="T24">仝上</text:span></text:p>
          </draw:text-box>
        </draw:frame>
        <draw:frame draw:style-name="gr7" draw:text-style-name="P8" draw:layer="layout" svg:width="0.494cm" svg:height="0.594cm" svg:x="10.61cm" svg:y="9.56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12.74cm" svg:y="7.951cm">
          <draw:text-box>
            <text:p text:style-name="P1"><text:span text:style-name="T17">(1)</text:span></text:p>
          </draw:text-box>
        </draw:frame>
        <draw:frame draw:style-name="gr7" draw:text-style-name="P8" draw:layer="layout" svg:width="8.422cm" svg:height="0.594cm" svg:x="13.316cm" svg:y="7.863cm">
          <draw:text-box>
            <text:p text:style-name="P1"><text:span text:style-name="T24">政府資助機關應會商中央主管機關，並</text:span></text:p>
          </draw:text-box>
        </draw:frame>
        <draw:frame draw:style-name="gr7" draw:text-style-name="P8" draw:layer="layout" svg:width="1.983cm" svg:height="0.594cm" svg:x="13.252cm" svg:y="8.506cm">
          <draw:text-box>
            <text:p text:style-name="P1"><text:span text:style-name="T24">於收件後</text:span></text:p>
          </draw:text-box>
        </draw:frame>
        <draw:frame draw:style-name="gr7" draw:text-style-name="P8" draw:layer="layout" svg:width="0.502cm" svg:height="0.56cm" svg:x="15.233cm" svg:y="8.594cm">
          <draw:text-box>
            <text:p text:style-name="P1"><text:span text:style-name="T17">15</text:span></text:p>
          </draw:text-box>
        </draw:frame>
        <draw:frame draw:style-name="gr7" draw:text-style-name="P8" draw:layer="layout" svg:width="6.441cm" svg:height="0.594cm" svg:x="15.725cm" svg:y="8.506cm">
          <draw:text-box>
            <text:p text:style-name="P1"><text:span text:style-name="T24">日內審核及函復，並副知中央</text:span></text:p>
          </draw:text-box>
        </draw:frame>
        <draw:frame draw:style-name="gr7" draw:text-style-name="P8" draw:layer="layout" svg:width="4.46cm" svg:height="0.594cm" svg:x="13.252cm" svg:y="9.15cm">
          <draw:text-box>
            <text:p text:style-name="P1"><text:span text:style-name="T24">主管機關及科技小組</text:span></text:p>
          </draw:text-box>
        </draw:frame>
        <draw:frame draw:style-name="gr7" draw:text-style-name="P8" draw:layer="layout" svg:width="0.494cm" svg:height="0.594cm" svg:x="17.698cm" svg:y="9.23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12.74cm" svg:y="9.877cm">
          <draw:text-box>
            <text:p text:style-name="P1"><text:span text:style-name="T17">(2)</text:span></text:p>
          </draw:text-box>
        </draw:frame>
        <draw:frame draw:style-name="gr7" draw:text-style-name="P8" draw:layer="layout" svg:width="8.422cm" svg:height="0.594cm" svg:x="13.316cm" svg:y="9.789cm">
          <draw:text-box>
            <text:p text:style-name="P1"><text:span text:style-name="T24">自行研究機關應會商中央主管機關，並</text:span></text:p>
          </draw:text-box>
        </draw:frame>
        <draw:frame draw:style-name="gr7" draw:text-style-name="P8" draw:layer="layout" svg:width="1.983cm" svg:height="0.594cm" svg:x="13.252cm" svg:y="10.432cm">
          <draw:text-box>
            <text:p text:style-name="P1"><text:span text:style-name="T24">於收件後</text:span></text:p>
          </draw:text-box>
        </draw:frame>
        <draw:frame draw:style-name="gr7" draw:text-style-name="P8" draw:layer="layout" svg:width="0.502cm" svg:height="0.56cm" svg:x="15.233cm" svg:y="10.521cm">
          <draw:text-box>
            <text:p text:style-name="P1"><text:span text:style-name="T17">15</text:span></text:p>
          </draw:text-box>
        </draw:frame>
        <draw:frame draw:style-name="gr7" draw:text-style-name="P8" draw:layer="layout" svg:width="6.441cm" svg:height="0.594cm" svg:x="15.725cm" svg:y="10.432cm">
          <draw:text-box>
            <text:p text:style-name="P1"><text:span text:style-name="T24">日內審核，並副知中央主管機</text:span></text:p>
          </draw:text-box>
        </draw:frame>
        <draw:frame draw:style-name="gr7" draw:text-style-name="P8" draw:layer="layout" svg:width="2.974cm" svg:height="0.594cm" svg:x="13.252cm" svg:y="11.077cm">
          <draw:text-box>
            <text:p text:style-name="P1"><text:span text:style-name="T24">關及科技小組</text:span></text:p>
          </draw:text-box>
        </draw:frame>
        <draw:frame draw:style-name="gr7" draw:text-style-name="P8" draw:layer="layout" svg:width="0.494cm" svg:height="0.594cm" svg:x="16.216cm" svg:y="11.165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705cm" svg:height="0.56cm" svg:x="22.042cm" svg:y="7.951cm">
          <draw:text-box>
            <text:p text:style-name="P1"><text:span text:style-name="T17">(1) </text:span></text:p>
          </draw:text-box>
        </draw:frame>
        <draw:frame draw:style-name="gr7" draw:text-style-name="P8" draw:layer="layout" svg:width="2.974cm" svg:height="0.594cm" svg:x="22.864cm" svg:y="7.863cm">
          <draw:text-box>
            <text:p text:style-name="P1"><text:span text:style-name="T24">計畫執行機關</text:span></text:p>
          </draw:text-box>
        </draw:frame>
        <draw:frame draw:style-name="gr7" draw:text-style-name="P8" draw:layer="layout" svg:width="0.494cm" svg:height="0.56cm" svg:x="25.831cm" svg:y="7.951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25.992cm" svg:y="7.863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26.491cm" svg:y="7.951cm">
          <draw:text-box>
            <text:p text:style-name="P1"><text:span text:style-name="T17">)</text:span></text:p>
          </draw:text-box>
        </draw:frame>
        <draw:frame draw:style-name="gr7" draw:text-style-name="P8" draw:layer="layout" svg:width="3.964cm" svg:height="0.594cm" svg:x="22.406cm" svg:y="8.506cm">
          <draw:text-box>
            <text:p text:style-name="P1"><text:span text:style-name="T24">函報政府資助機關</text:span></text:p>
          </draw:text-box>
        </draw:frame>
        <draw:frame draw:style-name="gr7" draw:text-style-name="P8" draw:layer="layout" svg:width="0.494cm" svg:height="0.594cm" svg:x="26.356cm" svg:y="8.59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22.042cm" svg:y="9.238cm">
          <draw:text-box>
            <text:p text:style-name="P1"><text:span text:style-name="T17">(2)</text:span></text:p>
          </draw:text-box>
        </draw:frame>
        <draw:frame draw:style-name="gr7" draw:text-style-name="P8" draw:layer="layout" svg:width="3.964cm" svg:height="0.594cm" svg:x="22.618cm" svg:y="9.15cm">
          <draw:text-box>
            <text:p text:style-name="P1"><text:span text:style-name="T24">政府資助機關函報</text:span></text:p>
          </draw:text-box>
        </draw:frame>
        <draw:frame draw:style-name="gr7" draw:text-style-name="P8" draw:layer="layout" svg:width="3.964cm" svg:height="0.594cm" svg:x="22.381cm" svg:y="9.789cm">
          <draw:text-box>
            <text:p text:style-name="P1"><text:span text:style-name="T24">中央主管資助機關</text:span></text:p>
          </draw:text-box>
        </draw:frame>
        <draw:polygon draw:style-name="gr8" draw:text-style-name="P10" draw:layer="layout" svg:width="0.017cm" svg:height="0.017cm" svg:x="4.162cm" svg:y="7.909cm" svg:viewBox="0 0 18 18" draw:points="0,18 18,18 18,0 0,0">
          <text:p/>
        </draw:polygon>
        <draw:polygon draw:style-name="gr8" draw:text-style-name="P10" draw:layer="layout" svg:width="2.798cm" svg:height="0.017cm" svg:x="4.179cm" svg:y="7.909cm" svg:viewBox="0 0 2799 18" draw:points="0,18 2799,18 2799,0 0,0">
          <text:p/>
        </draw:polygon>
        <draw:polygon draw:style-name="gr8" draw:text-style-name="P10" draw:layer="layout" svg:width="0.017cm" svg:height="0.017cm" svg:x="6.977cm" svg:y="7.909cm" svg:viewBox="0 0 18 18" draw:points="0,18 18,18 18,0 0,0">
          <text:p/>
        </draw:polygon>
        <draw:polygon draw:style-name="gr8" draw:text-style-name="P10" draw:layer="layout" svg:width="5.686cm" svg:height="0.017cm" svg:x="6.994cm" svg:y="7.909cm" svg:viewBox="0 0 5687 18" draw:points="0,18 5687,18 5687,0 0,0">
          <text:p/>
        </draw:polygon>
        <draw:polygon draw:style-name="gr8" draw:text-style-name="P10" draw:layer="layout" svg:width="0.017cm" svg:height="0.017cm" svg:x="12.68cm" svg:y="7.909cm" svg:viewBox="0 0 18 18" draw:points="0,18 18,18 18,0 0,0">
          <text:p/>
        </draw:polygon>
        <draw:polygon draw:style-name="gr8" draw:text-style-name="P10" draw:layer="layout" svg:width="9.285cm" svg:height="0.017cm" svg:x="12.697cm" svg:y="7.909cm" svg:viewBox="0 0 9286 18" draw:points="0,18 9286,18 9286,0 0,0">
          <text:p/>
        </draw:polygon>
        <draw:polygon draw:style-name="gr8" draw:text-style-name="P10" draw:layer="layout" svg:width="0.017cm" svg:height="0.017cm" svg:x="21.982cm" svg:y="7.909cm" svg:viewBox="0 0 18 18" draw:points="0,18 18,18 18,0 0,0">
          <text:p/>
        </draw:polygon>
        <draw:polygon draw:style-name="gr8" draw:text-style-name="P10" draw:layer="layout" svg:width="4.877cm" svg:height="0.017cm" svg:x="21.999cm" svg:y="7.909cm" svg:viewBox="0 0 4878 18" draw:points="0,18 4878,18 4878,0 0,0">
          <text:p/>
        </draw:polygon>
        <draw:polygon draw:style-name="gr8" draw:text-style-name="P10" draw:layer="layout" svg:width="0.017cm" svg:height="0.017cm" svg:x="26.876cm" svg:y="7.909cm" svg:viewBox="0 0 18 18" draw:points="0,18 18,18 18,0 0,0">
          <text:p/>
        </draw:polygon>
        <draw:polygon draw:style-name="gr8" draw:text-style-name="P10" draw:layer="layout" svg:width="0.017cm" svg:height="3.853cm" svg:x="4.162cm" svg:y="7.926cm" svg:viewBox="0 0 18 3854" draw:points="0,3854 18,3854 18,0 0,0">
          <text:p/>
        </draw:polygon>
        <draw:polygon draw:style-name="gr8" draw:text-style-name="P10" draw:layer="layout" svg:width="0.017cm" svg:height="3.853cm" svg:x="6.977cm" svg:y="7.926cm" svg:viewBox="0 0 18 3854" draw:points="0,3854 18,3854 18,0 0,0">
          <text:p/>
        </draw:polygon>
        <draw:polygon draw:style-name="gr8" draw:text-style-name="P10" draw:layer="layout" svg:width="0.017cm" svg:height="3.853cm" svg:x="12.68cm" svg:y="7.926cm" svg:viewBox="0 0 18 3854" draw:points="0,3854 18,3854 18,0 0,0">
          <text:p/>
        </draw:polygon>
        <draw:polygon draw:style-name="gr8" draw:text-style-name="P10" draw:layer="layout" svg:width="0.017cm" svg:height="3.853cm" svg:x="21.982cm" svg:y="7.926cm" svg:viewBox="0 0 18 3854" draw:points="0,3854 18,3854 18,0 0,0">
          <text:p/>
        </draw:polygon>
        <draw:polygon draw:style-name="gr8" draw:text-style-name="P10" draw:layer="layout" svg:width="0.017cm" svg:height="3.853cm" svg:x="26.876cm" svg:y="7.926cm" svg:viewBox="0 0 18 3854" draw:points="0,3854 18,3854 18,0 0,0">
          <text:p/>
        </draw:polygon>
        <draw:frame draw:style-name="gr7" draw:text-style-name="P8" draw:layer="layout" svg:width="0.494cm" svg:height="0.594cm" svg:x="26.331cm" svg:y="9.877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479cm" svg:height="0.594cm" svg:x="4.221cm" svg:y="11.737cm">
          <draw:text-box>
            <text:p text:style-name="P1"><text:span text:style-name="T24">屬技術合作</text:span></text:p>
          </draw:text-box>
        </draw:frame>
        <draw:frame draw:style-name="gr7" draw:text-style-name="P8" draw:layer="layout" svg:width="2.974cm" svg:height="0.594cm" svg:x="4.158cm" svg:y="12.376cm">
          <draw:text-box>
            <text:p text:style-name="P1"><text:span text:style-name="T24">、技術移轉、</text:span></text:p>
          </draw:text-box>
        </draw:frame>
        <draw:frame draw:style-name="gr7" draw:text-style-name="P8" draw:layer="layout" svg:width="2.479cm" svg:height="0.594cm" svg:x="4.221cm" svg:y="13.02cm">
          <draw:text-box>
            <text:p text:style-name="P1"><text:span text:style-name="T24">國外投資及</text:span></text:p>
          </draw:text-box>
        </draw:frame>
        <draw:frame draw:style-name="gr7" draw:text-style-name="P8" draw:layer="layout" svg:width="2.479cm" svg:height="0.594cm" svg:x="4.221cm" svg:y="13.663cm">
          <draw:text-box>
            <text:p text:style-name="P1"><text:span text:style-name="T24">專利申請案</text:span></text:p>
          </draw:text-box>
        </draw:frame>
        <draw:frame draw:style-name="gr7" draw:text-style-name="P8" draw:layer="layout" svg:width="2.479cm" svg:height="0.594cm" svg:x="4.221cm" svg:y="14.302cm">
          <draw:text-box>
            <text:p text:style-name="P1"><text:span text:style-name="T24">相關之公開</text:span></text:p>
          </draw:text-box>
        </draw:frame>
        <draw:frame draw:style-name="gr7" draw:text-style-name="P8" draw:layer="layout" svg:width="0.993cm" svg:height="0.594cm" svg:x="4.221cm" svg:y="14.946cm">
          <draw:text-box>
            <text:p text:style-name="P1"><text:span text:style-name="T24">活動</text:span></text:p>
          </draw:text-box>
        </draw:frame>
        <draw:frame draw:style-name="gr7" draw:text-style-name="P8" draw:layer="layout" svg:width="0.494cm" svg:height="0.594cm" svg:x="5.208cm" svg:y="15.03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993cm" svg:height="0.594cm" svg:x="9.624cm" svg:y="13.341cm">
          <draw:text-box>
            <text:p text:style-name="P1"><text:span text:style-name="T24">仝上</text:span></text:p>
          </draw:text-box>
        </draw:frame>
        <draw:frame draw:style-name="gr7" draw:text-style-name="P8" draw:layer="layout" svg:width="0.494cm" svg:height="0.594cm" svg:x="10.61cm" svg:y="13.43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12.74cm" svg:y="11.825cm">
          <draw:text-box>
            <text:p text:style-name="P1"><text:span text:style-name="T17">(1)</text:span></text:p>
          </draw:text-box>
        </draw:frame>
        <draw:frame draw:style-name="gr7" draw:text-style-name="P8" draw:layer="layout" svg:width="8.422cm" svg:height="0.594cm" svg:x="13.316cm" svg:y="11.737cm">
          <draw:text-box>
            <text:p text:style-name="P1"><text:span text:style-name="T24">政府資助機關應會商中央主管機關，於</text:span></text:p>
          </draw:text-box>
        </draw:frame>
        <draw:frame draw:style-name="gr7" draw:text-style-name="P8" draw:layer="layout" svg:width="1.488cm" svg:height="0.594cm" svg:x="13.252cm" svg:y="12.376cm">
          <draw:text-box>
            <text:p text:style-name="P1"><text:span text:style-name="T24">收件後</text:span></text:p>
          </draw:text-box>
        </draw:frame>
        <draw:frame draw:style-name="gr7" draw:text-style-name="P8" draw:layer="layout" svg:width="0.502cm" svg:height="0.56cm" svg:x="14.738cm" svg:y="12.464cm">
          <draw:text-box>
            <text:p text:style-name="P1"><text:span text:style-name="T17">30</text:span></text:p>
          </draw:text-box>
        </draw:frame>
        <draw:frame draw:style-name="gr7" draw:text-style-name="P8" draw:layer="layout" svg:width="6.936cm" svg:height="0.594cm" svg:x="15.229cm" svg:y="12.376cm">
          <draw:text-box>
            <text:p text:style-name="P1"><text:span text:style-name="T24">日內審核及函復，並副知中央主</text:span></text:p>
          </draw:text-box>
        </draw:frame>
        <draw:frame draw:style-name="gr7" draw:text-style-name="P8" draw:layer="layout" svg:width="3.964cm" svg:height="0.594cm" svg:x="13.252cm" svg:y="13.02cm">
          <draw:text-box>
            <text:p text:style-name="P1"><text:span text:style-name="T24">管機關及科技小組</text:span></text:p>
          </draw:text-box>
        </draw:frame>
        <draw:frame draw:style-name="gr7" draw:text-style-name="P8" draw:layer="layout" svg:width="0.494cm" svg:height="0.594cm" svg:x="17.203cm" svg:y="13.10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0.582cm" svg:height="0.56cm" svg:x="12.74cm" svg:y="13.751cm">
          <draw:text-box>
            <text:p text:style-name="P1"><text:span text:style-name="T17">(2)</text:span></text:p>
          </draw:text-box>
        </draw:frame>
        <draw:frame draw:style-name="gr7" draw:text-style-name="P8" draw:layer="layout" svg:width="8.422cm" svg:height="0.594cm" svg:x="13.316cm" svg:y="13.663cm">
          <draw:text-box>
            <text:p text:style-name="P1"><text:span text:style-name="T24">自行研究機關應會商中央主管機關審核</text:span></text:p>
          </draw:text-box>
        </draw:frame>
        <draw:frame draw:style-name="gr7" draw:text-style-name="P8" draw:layer="layout" svg:width="1.488cm" svg:height="0.594cm" svg:x="13.201cm" svg:y="14.302cm">
          <draw:text-box>
            <text:p text:style-name="P1"><text:span text:style-name="T24">，並於</text:span></text:p>
          </draw:text-box>
        </draw:frame>
        <draw:frame draw:style-name="gr7" draw:text-style-name="P8" draw:layer="layout" svg:width="0.502cm" svg:height="0.56cm" svg:x="14.636cm" svg:y="14.391cm">
          <draw:text-box>
            <text:p text:style-name="P1"><text:span text:style-name="T17">30</text:span></text:p>
          </draw:text-box>
        </draw:frame>
        <draw:frame draw:style-name="gr7" draw:text-style-name="P8" draw:layer="layout" svg:width="6.936cm" svg:height="0.594cm" svg:x="15.127cm" svg:y="14.302cm">
          <draw:text-box>
            <text:p text:style-name="P1"><text:span text:style-name="T24">日內審核及函復，並函知中央主</text:span></text:p>
          </draw:text-box>
        </draw:frame>
        <draw:frame draw:style-name="gr7" draw:text-style-name="P8" draw:layer="layout" svg:width="3.964cm" svg:height="0.594cm" svg:x="13.252cm" svg:y="14.946cm">
          <draw:text-box>
            <text:p text:style-name="P1"><text:span text:style-name="T24">管機關及科技小組</text:span></text:p>
          </draw:text-box>
        </draw:frame>
        <draw:frame draw:style-name="gr7" draw:text-style-name="P8" draw:layer="layout" svg:width="0.494cm" svg:height="0.594cm" svg:x="17.203cm" svg:y="15.034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2.974cm" svg:height="0.594cm" svg:x="22.212cm" svg:y="11.737cm">
          <draw:text-box>
            <text:p text:style-name="P1"><text:span text:style-name="T24">計畫執行機關</text:span></text:p>
          </draw:text-box>
        </draw:frame>
        <draw:frame draw:style-name="gr7" draw:text-style-name="P8" draw:layer="layout" svg:width="0.494cm" svg:height="0.56cm" svg:x="25.179cm" svg:y="11.825cm">
          <draw:text-box>
            <text:p text:style-name="P1"><text:span text:style-name="T17">(</text:span></text:p>
          </draw:text-box>
        </draw:frame>
        <draw:frame draw:style-name="gr7" draw:text-style-name="P8" draw:layer="layout" svg:width="0.497cm" svg:height="0.594cm" svg:x="25.34cm" svg:y="11.737cm">
          <draw:text-box>
            <text:p text:style-name="P1"><text:span text:style-name="T24">構</text:span></text:p>
          </draw:text-box>
        </draw:frame>
        <draw:frame draw:style-name="gr7" draw:text-style-name="P8" draw:layer="layout" svg:width="0.494cm" svg:height="0.56cm" svg:x="25.835cm" svg:y="11.825cm">
          <draw:text-box>
            <text:p text:style-name="P1"><text:span text:style-name="T17">)</text:span></text:p>
          </draw:text-box>
        </draw:frame>
        <draw:frame draw:style-name="gr7" draw:text-style-name="P8" draw:layer="layout" svg:width="0.497cm" svg:height="0.594cm" svg:x="25.996cm" svg:y="11.737cm">
          <draw:text-box>
            <text:p text:style-name="P1"><text:span text:style-name="T24">函</text:span></text:p>
          </draw:text-box>
        </draw:frame>
        <draw:frame draw:style-name="gr7" draw:text-style-name="P8" draw:layer="layout" svg:width="3.469cm" svg:height="0.594cm" svg:x="22.233cm" svg:y="12.376cm">
          <draw:text-box>
            <text:p text:style-name="P1"><text:span text:style-name="T24">報政府資助機關</text:span></text:p>
          </draw:text-box>
        </draw:frame>
        <draw:polygon draw:style-name="gr8" draw:text-style-name="P10" draw:layer="layout" svg:width="0.017cm" svg:height="0.017cm" svg:x="4.162cm" svg:y="11.779cm" svg:viewBox="0 0 18 18" draw:points="0,18 18,18 18,0 0,0">
          <text:p/>
        </draw:polygon>
        <draw:polygon draw:style-name="gr8" draw:text-style-name="P10" draw:layer="layout" svg:width="2.798cm" svg:height="0.017cm" svg:x="4.179cm" svg:y="11.779cm" svg:viewBox="0 0 2799 18" draw:points="0,18 2799,18 2799,0 0,0">
          <text:p/>
        </draw:polygon>
        <draw:polygon draw:style-name="gr8" draw:text-style-name="P10" draw:layer="layout" svg:width="0.017cm" svg:height="0.017cm" svg:x="6.977cm" svg:y="11.779cm" svg:viewBox="0 0 18 18" draw:points="0,18 18,18 18,0 0,0">
          <text:p/>
        </draw:polygon>
        <draw:polygon draw:style-name="gr8" draw:text-style-name="P10" draw:layer="layout" svg:width="5.686cm" svg:height="0.017cm" svg:x="6.994cm" svg:y="11.779cm" svg:viewBox="0 0 5687 18" draw:points="0,18 5687,18 5687,0 0,0">
          <text:p/>
        </draw:polygon>
        <draw:polygon draw:style-name="gr8" draw:text-style-name="P10" draw:layer="layout" svg:width="0.017cm" svg:height="0.017cm" svg:x="12.68cm" svg:y="11.779cm" svg:viewBox="0 0 18 18" draw:points="0,18 18,18 18,0 0,0">
          <text:p/>
        </draw:polygon>
        <draw:polygon draw:style-name="gr8" draw:text-style-name="P10" draw:layer="layout" svg:width="9.285cm" svg:height="0.017cm" svg:x="12.697cm" svg:y="11.779cm" svg:viewBox="0 0 9286 18" draw:points="0,18 9286,18 9286,0 0,0">
          <text:p/>
        </draw:polygon>
        <draw:polygon draw:style-name="gr8" draw:text-style-name="P10" draw:layer="layout" svg:width="0.017cm" svg:height="0.017cm" svg:x="21.982cm" svg:y="11.779cm" svg:viewBox="0 0 18 18" draw:points="0,18 18,18 18,0 0,0">
          <text:p/>
        </draw:polygon>
        <draw:polygon draw:style-name="gr8" draw:text-style-name="P10" draw:layer="layout" svg:width="4.877cm" svg:height="0.017cm" svg:x="21.999cm" svg:y="11.779cm" svg:viewBox="0 0 4878 18" draw:points="0,18 4878,18 4878,0 0,0">
          <text:p/>
        </draw:polygon>
        <draw:polygon draw:style-name="gr8" draw:text-style-name="P10" draw:layer="layout" svg:width="0.017cm" svg:height="0.017cm" svg:x="26.876cm" svg:y="11.779cm" svg:viewBox="0 0 18 18" draw:points="0,18 18,18 18,0 0,0">
          <text:p/>
        </draw:polygon>
        <draw:polygon draw:style-name="gr8" draw:text-style-name="P10" draw:layer="layout" svg:width="0.017cm" svg:height="3.858cm" svg:x="4.162cm" svg:y="11.796cm" svg:viewBox="0 0 18 3859" draw:points="0,3859 18,3859 18,0 0,0">
          <text:p/>
        </draw:polygon>
        <draw:polygon draw:style-name="gr8" draw:text-style-name="P10" draw:layer="layout" svg:width="0.017cm" svg:height="0.017cm" svg:x="4.162cm" svg:y="15.654cm" svg:viewBox="0 0 18 18" draw:points="0,18 18,18 18,0 0,0">
          <text:p/>
        </draw:polygon>
        <draw:polygon draw:style-name="gr8" draw:text-style-name="P10" draw:layer="layout" svg:width="0.017cm" svg:height="0.017cm" svg:x="4.162cm" svg:y="15.654cm" svg:viewBox="0 0 18 18" draw:points="0,18 18,18 18,0 0,0">
          <text:p/>
        </draw:polygon>
        <draw:polygon draw:style-name="gr8" draw:text-style-name="P10" draw:layer="layout" svg:width="2.798cm" svg:height="0.017cm" svg:x="4.179cm" svg:y="15.654cm" svg:viewBox="0 0 2799 18" draw:points="0,18 2799,18 2799,0 0,0">
          <text:p/>
        </draw:polygon>
        <draw:polygon draw:style-name="gr8" draw:text-style-name="P10" draw:layer="layout" svg:width="0.017cm" svg:height="3.858cm" svg:x="6.977cm" svg:y="11.796cm" svg:viewBox="0 0 18 3859" draw:points="0,3859 18,3859 18,0 0,0">
          <text:p/>
        </draw:polygon>
        <draw:polygon draw:style-name="gr8" draw:text-style-name="P10" draw:layer="layout" svg:width="0.017cm" svg:height="0.017cm" svg:x="6.977cm" svg:y="15.654cm" svg:viewBox="0 0 18 18" draw:points="0,18 18,18 18,0 0,0">
          <text:p/>
        </draw:polygon>
        <draw:polygon draw:style-name="gr8" draw:text-style-name="P10" draw:layer="layout" svg:width="5.686cm" svg:height="0.017cm" svg:x="6.994cm" svg:y="15.654cm" svg:viewBox="0 0 5687 18" draw:points="0,18 5687,18 5687,0 0,0">
          <text:p/>
        </draw:polygon>
        <draw:polygon draw:style-name="gr8" draw:text-style-name="P10" draw:layer="layout" svg:width="0.017cm" svg:height="3.858cm" svg:x="12.68cm" svg:y="11.796cm" svg:viewBox="0 0 18 3859" draw:points="0,3859 18,3859 18,0 0,0">
          <text:p/>
        </draw:polygon>
        <draw:polygon draw:style-name="gr8" draw:text-style-name="P10" draw:layer="layout" svg:width="0.017cm" svg:height="0.017cm" svg:x="12.68cm" svg:y="15.654cm" svg:viewBox="0 0 18 18" draw:points="0,18 18,18 18,0 0,0">
          <text:p/>
        </draw:polygon>
        <draw:polygon draw:style-name="gr8" draw:text-style-name="P10" draw:layer="layout" svg:width="9.285cm" svg:height="0.017cm" svg:x="12.697cm" svg:y="15.654cm" svg:viewBox="0 0 9286 18" draw:points="0,18 9286,18 9286,0 0,0">
          <text:p/>
        </draw:polygon>
        <draw:polygon draw:style-name="gr8" draw:text-style-name="P10" draw:layer="layout" svg:width="0.017cm" svg:height="3.858cm" svg:x="21.982cm" svg:y="11.796cm" svg:viewBox="0 0 18 3859" draw:points="0,3859 18,3859 18,0 0,0">
          <text:p/>
        </draw:polygon>
        <draw:polygon draw:style-name="gr8" draw:text-style-name="P10" draw:layer="layout" svg:width="0.017cm" svg:height="0.017cm" svg:x="21.982cm" svg:y="15.654cm" svg:viewBox="0 0 18 18" draw:points="0,18 18,18 18,0 0,0">
          <text:p/>
        </draw:polygon>
        <draw:polygon draw:style-name="gr8" draw:text-style-name="P10" draw:layer="layout" svg:width="4.877cm" svg:height="0.017cm" svg:x="21.999cm" svg:y="15.654cm" svg:viewBox="0 0 4878 18" draw:points="0,18 4878,18 4878,0 0,0">
          <text:p/>
        </draw:polygon>
        <draw:polygon draw:style-name="gr8" draw:text-style-name="P10" draw:layer="layout" svg:width="0.017cm" svg:height="3.858cm" svg:x="26.876cm" svg:y="11.796cm" svg:viewBox="0 0 18 3859" draw:points="0,3859 18,3859 18,0 0,0">
          <text:p/>
        </draw:polygon>
        <draw:polygon draw:style-name="gr8" draw:text-style-name="P10" draw:layer="layout" svg:width="0.017cm" svg:height="0.017cm" svg:x="26.876cm" svg:y="15.654cm" svg:viewBox="0 0 18 18" draw:points="0,18 18,18 18,0 0,0">
          <text:p/>
        </draw:polygon>
        <draw:polygon draw:style-name="gr8" draw:text-style-name="P10" draw:layer="layout" svg:width="0.017cm" svg:height="0.017cm" svg:x="26.876cm" svg:y="15.654cm" svg:viewBox="0 0 18 18" draw:points="0,18 18,18 18,0 0,0">
          <text:p/>
        </draw:polygon>
        <draw:frame draw:style-name="gr7" draw:text-style-name="P8" draw:layer="layout" svg:width="0.494cm" svg:height="0.594cm" svg:x="25.691cm" svg:y="12.46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509cm" svg:x="2.54cm" svg:y="15.89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Wingdings1" svg:font-family="Wingdings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5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57" style:page-layout-name="PM0" draw:style-name="Mdp1"/>
    <style:master-page style:name="master-page60" style:page-layout-name="PM0" draw:style-name="Mdp1"/>
    <style:master-page style:name="master-page69" style:page-layout-name="PM0" draw:style-name="Mdp1"/>
    <style:master-page style:name="master-page74" style:page-layout-name="PM0" draw:style-name="Mdp1"/>
    <style:master-page style:name="master-page85" style:page-layout-name="PM0" draw:style-name="Mdp1"/>
    <style:master-page style:name="master-page88" style:page-layout-name="PM0" draw:style-name="Mdp1"/>
    <style:master-page style:name="master-page91" style:page-layout-name="PM0" draw:style-name="Mdp1"/>
    <style:master-page style:name="master-page94" style:page-layout-name="PM0" draw:style-name="Mdp1"/>
    <style:master-page style:name="master-page99" style:page-layout-name="PM0" draw:style-name="Mdp1"/>
    <style:master-page style:name="master-page102" style:page-layout-name="PM0" draw:style-name="Mdp1"/>
    <style:master-page style:name="master-page107" style:page-layout-name="PM0" draw:style-name="Mdp1"/>
    <style:master-page style:name="master-page110" style:page-layout-name="PM0" draw:style-name="Mdp1"/>
    <style:master-page style:name="master-page119" style:page-layout-name="PM0" draw:style-name="Mdp1"/>
    <style:master-page style:name="master-page126" style:page-layout-name="PM0" draw:style-name="Mdp1"/>
    <style:master-page style:name="master-page131" style:page-layout-name="PM0" draw:style-name="Mdp1"/>
    <style:master-page style:name="master-page140" style:page-layout-name="PM0" draw:style-name="Mdp1"/>
    <style:master-page style:name="master-page143" style:page-layout-name="PM0" draw:style-name="Mdp1"/>
    <style:master-page style:name="master-page150" style:page-layout-name="PM0" draw:style-name="Mdp1"/>
    <style:master-page style:name="master-page153" style:page-layout-name="PM0" draw:style-name="Mdp1"/>
    <style:master-page style:name="master-page162" style:page-layout-name="PM0" draw:style-name="Mdp1"/>
    <style:master-page style:name="master-page177" style:page-layout-name="PM0" draw:style-name="Mdp1"/>
    <style:master-page style:name="master-page180" style:page-layout-name="PM0" draw:style-name="Mdp1"/>
    <style:master-page style:name="master-page183" style:page-layout-name="PM0" draw:style-name="Mdp1"/>
    <style:master-page style:name="master-page186" style:page-layout-name="PM0" draw:style-name="Mdp1"/>
    <style:master-page style:name="master-page189" style:page-layout-name="PM0" draw:style-name="Mdp1"/>
    <style:master-page style:name="master-page194" style:page-layout-name="PM0" draw:style-name="Mdp1"/>
    <style:master-page style:name="master-page197" style:page-layout-name="PM0" draw:style-name="Mdp1"/>
    <style:master-page style:name="master-page200" style:page-layout-name="PM0" draw:style-name="Mdp1"/>
    <style:master-page style:name="master-page203" style:page-layout-name="PM0" draw:style-name="Mdp1"/>
    <style:master-page style:name="master-page20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04"/>
    <meta:generator>LibreOffice/5.2.7.2$Windows_x86 LibreOffice_project/2b7f1e640c46ceb28adf43ee075a6e8b8439ed10</meta:generator>
  </office:meta>
</office:document-meta>
</file>