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1000003814697pt" style:font-size-asian="16.1000003814697pt" style:font-size-complex="16.1000003814697pt"/>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13.8999996185303pt" style:font-size-asian="13.8999996185303pt" style:font-size-complex="13.8999996185303pt"/>
    </style:style>
    <style:style style:name="T1" style:family="text">
      <style:text-properties fo:color="#000000" style:font-name="DFKaiShuSBEstdBF1" fo:font-size="16.1000003814697pt" style:font-size-asian="16.1000003814697pt" style:font-name-complex="DFKaiShuSBEstdBF1" style:font-size-complex="16.1000003814697pt"/>
    </style:style>
    <style:style style:name="T2" style:family="text">
      <style:text-properties fo:color="#000000" style:font-name="TimesNewRoman1" fo:font-size="12pt" style:font-size-asian="12pt" style:font-name-complex="TimesNewRoman1" style:font-size-complex="12pt"/>
    </style:style>
    <style:style style:name="T3" style:family="text">
      <style:text-properties fo:color="#000000" style:font-name="DFKaiShuSBEstdBF1" fo:font-size="12pt" style:font-size-asian="12pt" style:font-name-complex="DFKaiShuSBEstdBF1" style:font-size-complex="12pt"/>
    </style:style>
    <style:style style:name="T4" style:family="text">
      <style:text-properties fo:color="#000000" style:font-name="DFKaiShuSBEstdBF1" fo:font-size="13.8999996185303pt" style:font-size-asian="13.8999996185303pt" style:font-name-complex="DFKaiShuSBEstdBF1" style:font-size-complex="13.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3.197cm" svg:height="0.683cm" svg:x="4.005cm" svg:y="1.437cm">
          <draw:text-box>
            <text:p text:style-name="P1"><text:span text:style-name="T1">科技部補助特約研究人員從事特約研究計畫作業要點 </text:span></text:p>
          </draw:text-box>
        </draw:frame>
        <draw:frame draw:style-name="gr2" draw:text-style-name="P3" draw:layer="layout" svg:width="0.637cm" svg:height="0.484cm" svg:x="15.299cm" svg:y="2.564cm">
          <draw:text-box>
            <text:p text:style-name="P1"><text:span text:style-name="T2">104</text:span></text:p>
          </draw:text-box>
        </draw:frame>
        <draw:frame draw:style-name="gr2" draw:text-style-name="P3" draw:layer="layout" svg:width="0.425cm" svg:height="0.509cm" svg:x="16.036cm" svg:y="2.488cm">
          <draw:text-box>
            <text:p text:style-name="P1"><text:span text:style-name="T3">年</text:span></text:p>
          </draw:text-box>
        </draw:frame>
        <draw:frame draw:style-name="gr2" draw:text-style-name="P3" draw:layer="layout" svg:width="0.422cm" svg:height="0.484cm" svg:x="16.561cm" svg:y="2.564cm">
          <draw:text-box>
            <text:p text:style-name="P1"><text:span text:style-name="T2">3</text:span></text:p>
          </draw:text-box>
        </draw:frame>
        <draw:frame draw:style-name="gr2" draw:text-style-name="P3" draw:layer="layout" svg:width="0.425cm" svg:height="0.509cm" svg:x="16.883cm" svg:y="2.488cm">
          <draw:text-box>
            <text:p text:style-name="P1"><text:span text:style-name="T3">月</text:span></text:p>
          </draw:text-box>
        </draw:frame>
        <draw:frame draw:style-name="gr2" draw:text-style-name="P3" draw:layer="layout" svg:width="0.422cm" svg:height="0.484cm" svg:x="17.407cm" svg:y="2.564cm">
          <draw:text-box>
            <text:p text:style-name="P1"><text:span text:style-name="T2">9</text:span></text:p>
          </draw:text-box>
        </draw:frame>
        <draw:frame draw:style-name="gr2" draw:text-style-name="P3" draw:layer="layout" svg:width="1.272cm" svg:height="0.509cm" svg:x="17.721cm" svg:y="2.488cm">
          <draw:text-box>
            <text:p text:style-name="P1"><text:span text:style-name="T3">日修正</text:span></text:p>
          </draw:text-box>
        </draw:frame>
        <draw:frame draw:style-name="gr2" draw:text-style-name="P3" draw:layer="layout" svg:width="0.422cm" svg:height="0.509cm" svg:x="18.999cm" svg:y="2.564cm">
          <draw:text-box>
            <text:p text:style-name="P1"><text:span text:style-name="T2"><text:s/></text:span></text:p>
          </draw:text-box>
        </draw:frame>
        <draw:frame draw:style-name="gr3" draw:text-style-name="P4" draw:layer="layout" svg:width="17.189cm" svg:height="0.589cm" svg:x="1.998cm" svg:y="3.042cm">
          <draw:text-box>
            <text:p text:style-name="P1"><text:span text:style-name="T4">一、科技部（以下簡稱本部）為鼓勵特約研究人員投入長期性、前瞻性之研究，</text:span></text:p>
          </draw:text-box>
        </draw:frame>
        <draw:frame draw:style-name="gr3" draw:text-style-name="P4" draw:layer="layout" svg:width="15.716cm" svg:height="0.589cm" svg:x="2.989cm" svg:y="3.72cm">
          <draw:text-box>
            <text:p text:style-name="P1"><text:span text:style-name="T4">以帶動我國科技之發展，加速提升我國之科技水準及國際學術地位，特訂</text:span></text:p>
          </draw:text-box>
        </draw:frame>
        <draw:frame draw:style-name="gr3" draw:text-style-name="P4" draw:layer="layout" svg:width="2.584cm" svg:height="0.589cm" svg:x="2.989cm" svg:y="4.389cm">
          <draw:text-box>
            <text:p text:style-name="P1"><text:span text:style-name="T4">定本要點。 </text:span></text:p>
          </draw:text-box>
        </draw:frame>
        <draw:frame draw:style-name="gr3" draw:text-style-name="P4" draw:layer="layout" svg:width="4.549cm" svg:height="0.589cm" svg:x="1.998cm" svg:y="5.057cm">
          <draw:text-box>
            <text:p text:style-name="P1"><text:span text:style-name="T4">二、申請機構如下： </text:span></text:p>
          </draw:text-box>
        </draw:frame>
        <draw:frame draw:style-name="gr3" draw:text-style-name="P4" draw:layer="layout" svg:width="8.695cm" svg:height="0.674cm" svg:x="2.845cm" svg:y="5.726cm">
          <draw:text-box>
            <text:p text:style-name="P1"><text:span text:style-name="T4">(</text:span><text:span text:style-name="T4">一</text:span><text:span text:style-name="T4">)</text:span><text:span text:style-name="T4">公私立大專院校及公立研究機構。 </text:span></text:p>
          </draw:text-box>
        </draw:frame>
        <draw:frame draw:style-name="gr3" draw:text-style-name="P4" draw:layer="layout" svg:width="15.934cm" svg:height="0.674cm" svg:x="2.845cm" svg:y="6.395cm">
          <draw:text-box>
            <text:p text:style-name="P1"><text:span text:style-name="T4">(</text:span><text:span text:style-name="T4">二</text:span><text:span text:style-name="T4">)</text:span><text:span text:style-name="T4">經本部認可之行政法人學術研究機構、財團法人學術研究機構及醫療</text:span></text:p>
          </draw:text-box>
        </draw:frame>
        <draw:frame draw:style-name="gr3" draw:text-style-name="P4" draw:layer="layout" svg:width="5.531cm" svg:height="0.589cm" svg:x="3.861cm" svg:y="7.064cm">
          <draw:text-box>
            <text:p text:style-name="P1"><text:span text:style-name="T4">社團法人學術研究機構。 </text:span></text:p>
          </draw:text-box>
        </draw:frame>
        <draw:frame draw:style-name="gr3" draw:text-style-name="P4" draw:layer="layout" svg:width="17.033cm" svg:height="0.674cm" svg:x="1.998cm" svg:y="7.741cm">
          <draw:text-box>
            <text:p text:style-name="P1"><text:span text:style-name="T4">三、計畫主持人</text:span><text:span text:style-name="T4">(</text:span><text:span text:style-name="T4">即本要點所稱特約研究人員</text:span><text:span text:style-name="T4">)</text:span><text:span text:style-name="T4">，除須符合本部補助專題研究計</text:span></text:p>
          </draw:text-box>
        </draw:frame>
        <draw:frame draw:style-name="gr3" draw:text-style-name="P4" draw:layer="layout" svg:width="12.897cm" svg:height="0.589cm" svg:x="2.989cm" svg:y="8.41cm">
          <draw:text-box>
            <text:p text:style-name="P1"><text:span text:style-name="T4">畫主持人資格之非退休人員外，並具有下列各款資格之一： </text:span></text:p>
          </draw:text-box>
        </draw:frame>
        <draw:frame draw:style-name="gr3" draw:text-style-name="P4" draw:layer="layout" svg:width="10.659cm" svg:height="0.674cm" svg:x="2.845cm" svg:y="9.079cm">
          <draw:text-box>
            <text:p text:style-name="P1"><text:span text:style-name="T4">(</text:span><text:span text:style-name="T4">一</text:span><text:span text:style-name="T4">)</text:span><text:span text:style-name="T4">累獲本部傑出研究獎三次且獎勵期間期滿。 </text:span></text:p>
          </draw:text-box>
        </draw:frame>
        <draw:frame draw:style-name="gr3" draw:text-style-name="P4" draw:layer="layout" svg:width="14.097cm" svg:height="0.674cm" svg:x="2.845cm" svg:y="9.748cm">
          <draw:text-box>
            <text:p text:style-name="P1"><text:span text:style-name="T4">(</text:span><text:span text:style-name="T4">二</text:span><text:span text:style-name="T4">)</text:span><text:span text:style-name="T4">累獲本部傑出研究獎三次且於第三次獎勵期間最後一年內。 </text:span></text:p>
          </draw:text-box>
        </draw:frame>
        <draw:frame draw:style-name="gr3" draw:text-style-name="P4" draw:layer="layout" svg:width="13.388cm" svg:height="0.589cm" svg:x="1.998cm" svg:y="10.417cm">
          <draw:text-box>
            <text:p text:style-name="P1"><text:span text:style-name="T4">四、申請機構應依本部規定之期限提出申請，逾期不予受理。 </text:span></text:p>
          </draw:text-box>
        </draw:frame>
        <draw:frame draw:style-name="gr3" draw:text-style-name="P4" draw:layer="layout" svg:width="16.698cm" svg:height="0.589cm" svg:x="1.998cm" svg:y="11.086cm">
          <draw:text-box>
            <text:p text:style-name="P1"><text:span text:style-name="T4">五、計畫主持人須依本部補助專題研究計畫作業要點第十一點規定製作申請案</text:span></text:p>
          </draw:text-box>
        </draw:frame>
        <draw:frame draw:style-name="gr3" draw:text-style-name="P4" draw:layer="layout" svg:width="15.716cm" svg:height="0.589cm" svg:x="2.989cm" svg:y="11.763cm">
          <draw:text-box>
            <text:p text:style-name="P1"><text:span text:style-name="T4">之相關文件後，將申請案送至申請機構，經申請機構審核通過後送出，並</text:span></text:p>
          </draw:text-box>
        </draw:frame>
        <draw:frame draw:style-name="gr3" draw:text-style-name="P4" draw:layer="layout" svg:width="16.05cm" svg:height="0.674cm" svg:x="2.989cm" svg:y="12.432cm">
          <draw:text-box>
            <text:p text:style-name="P1"><text:span text:style-name="T4">造具申請名冊</text:span><text:span text:style-name="T4">(</text:span><text:span text:style-name="T4">應載明獲得本部三次傑出研究獎之獲獎年度</text:span><text:span text:style-name="T4">)</text:span><text:span text:style-name="T4">及計畫主持人</text:span></text:p>
          </draw:text-box>
        </draw:frame>
        <draw:frame draw:style-name="gr3" draw:text-style-name="P4" draw:layer="layout" svg:width="14.37cm" svg:height="0.589cm" svg:x="2.989cm" svg:y="13.101cm">
          <draw:text-box>
            <text:p text:style-name="P1"><text:span text:style-name="T4">資格切結書函送本部申請；文件不全或不符合規定者，不予受理。 </text:span></text:p>
          </draw:text-box>
        </draw:frame>
        <draw:frame draw:style-name="gr3" draw:text-style-name="P4" draw:layer="layout" svg:width="16.698cm" svg:height="0.589cm" svg:x="1.998cm" svg:y="13.77cm">
          <draw:text-box>
            <text:p text:style-name="P1"><text:span text:style-name="T4">六、本特約研究計畫（以下簡稱本計畫）為至多三年期計畫，於同一期間內，</text:span></text:p>
          </draw:text-box>
        </draw:frame>
        <draw:frame draw:style-name="gr3" draw:text-style-name="P4" draw:layer="layout" svg:width="15.716cm" svg:height="0.589cm" svg:x="2.989cm" svg:y="14.438cm">
          <draw:text-box>
            <text:p text:style-name="P1"><text:span text:style-name="T4">以申請一件為限，但計畫主持人得同時依本部補助專題研究計畫作業要點</text:span></text:p>
          </draw:text-box>
        </draw:frame>
        <draw:frame draw:style-name="gr3" draw:text-style-name="P4" draw:layer="layout" svg:width="6.513cm" svg:height="0.589cm" svg:x="2.989cm" svg:y="15.107cm">
          <draw:text-box>
            <text:p text:style-name="P1"><text:span text:style-name="T4">規定申請一般專題研究計畫。 </text:span></text:p>
          </draw:text-box>
        </draw:frame>
        <draw:frame draw:style-name="gr3" draw:text-style-name="P4" draw:layer="layout" svg:width="16.698cm" svg:height="0.589cm" svg:x="1.998cm" svg:y="15.785cm">
          <draw:text-box>
            <text:p text:style-name="P1"><text:span text:style-name="T4">七、本計畫於執行期間核給計畫主持人研究主持費每月新臺幣二萬五千元。計</text:span></text:p>
          </draw:text-box>
        </draw:frame>
        <draw:frame draw:style-name="gr3" draw:text-style-name="P4" draw:layer="layout" svg:width="15.716cm" svg:height="0.589cm" svg:x="2.989cm" svg:y="16.454cm">
          <draw:text-box>
            <text:p text:style-name="P1"><text:span text:style-name="T4">畫主持人因故無法繼續執行本計畫時，應即繳回未執行期間之研究主持費</text:span></text:p>
          </draw:text-box>
        </draw:frame>
        <draw:frame draw:style-name="gr3" draw:text-style-name="P4" draw:layer="layout" svg:width="4.058cm" svg:height="0.589cm" svg:x="2.989cm" svg:y="17.122cm">
          <draw:text-box>
            <text:p text:style-name="P1"><text:span text:style-name="T4">及研究計畫經費。 </text:span></text:p>
          </draw:text-box>
        </draw:frame>
        <draw:frame draw:style-name="gr3" draw:text-style-name="P4" draw:layer="layout" svg:width="16.698cm" svg:height="0.589cm" svg:x="1.998cm" svg:y="17.791cm">
          <draw:text-box>
            <text:p text:style-name="P1"><text:span text:style-name="T4">八、計畫主持人已支領本計畫研究主持費者，不得同時領取本部其他研究計畫</text:span></text:p>
          </draw:text-box>
        </draw:frame>
        <draw:frame draw:style-name="gr3" draw:text-style-name="P4" draw:layer="layout" svg:width="3.075cm" svg:height="0.589cm" svg:x="3.006cm" svg:y="18.46cm">
          <draw:text-box>
            <text:p text:style-name="P1"><text:span text:style-name="T4">研究主持費。 </text:span></text:p>
          </draw:text-box>
        </draw:frame>
        <draw:frame draw:style-name="gr3" draw:text-style-name="P4" draw:layer="layout" svg:width="16.698cm" svg:height="0.589cm" svg:x="1.998cm" svg:y="19.129cm">
          <draw:text-box>
            <text:p text:style-name="P1"><text:span text:style-name="T4">九、計畫主持人非有特殊原因，並經本部同意者，不得於執行期間申請註銷或</text:span></text:p>
          </draw:text-box>
        </draw:frame>
        <draw:frame draw:style-name="gr3" draw:text-style-name="P4" draw:layer="layout" svg:width="4.058cm" svg:height="0.589cm" svg:x="3.006cm" svg:y="19.806cm">
          <draw:text-box>
            <text:p text:style-name="P1"><text:span text:style-name="T4">終止執行本計畫。 </text:span></text:p>
          </draw:text-box>
        </draw:frame>
        <draw:frame draw:style-name="gr3" draw:text-style-name="P4" draw:layer="layout" svg:width="16.698cm" svg:height="0.589cm" svg:x="1.998cm" svg:y="20.475cm">
          <draw:text-box>
            <text:p text:style-name="P1"><text:span text:style-name="T4">十、計畫主持人於本計畫執行期間，因退休不符合計畫主持人資格者，本計畫</text:span></text:p>
          </draw:text-box>
        </draw:frame>
        <draw:frame draw:style-name="gr3" draw:text-style-name="P4" draw:layer="layout" svg:width="5.531cm" svg:height="0.589cm" svg:x="2.989cm" svg:y="21.144cm">
          <draw:text-box>
            <text:p text:style-name="P1"><text:span text:style-name="T4">轉為一般專題研究計畫。 </text:span></text:p>
          </draw:text-box>
        </draw:frame>
        <draw:frame draw:style-name="gr3" draw:text-style-name="P4" draw:layer="layout" svg:width="10.932cm" svg:height="0.589cm" svg:x="1.998cm" svg:y="21.813cm">
          <draw:text-box>
            <text:p text:style-name="P1"><text:span text:style-name="T4">十一、計畫主持人執行本計畫，最多以二次為限。 </text:span></text:p>
          </draw:text-box>
        </draw:frame>
        <draw:frame draw:style-name="gr3" draw:text-style-name="P4" draw:layer="layout" svg:width="13.879cm" svg:height="0.589cm" svg:x="3.429cm" svg:y="22.482cm">
          <draw:text-box>
            <text:p text:style-name="P1"><text:span text:style-name="T4">曾執行一次三年期傑出學者研究計畫者，視同執行一次本計畫。 </text:span></text:p>
          </draw:text-box>
        </draw:frame>
        <draw:frame draw:style-name="gr3" draw:text-style-name="P4" draw:layer="layout" svg:width="15.225cm" svg:height="0.589cm" svg:x="3.48cm" svg:y="23.151cm">
          <draw:text-box>
            <text:p text:style-name="P1"><text:span text:style-name="T4">計畫主持人有下列情形之一者，不受第一項次數之限制，但與執行本計</text:span></text:p>
          </draw:text-box>
        </draw:frame>
        <draw:frame draw:style-name="gr3" draw:text-style-name="P4" draw:layer="layout" svg:width="6.022cm" svg:height="0.589cm" svg:x="3.48cm" svg:y="23.828cm">
          <draw:text-box>
            <text:p text:style-name="P1"><text:span text:style-name="T4">畫期間合計不得超過六年： </text:span></text:p>
          </draw:text-box>
        </draw:frame>
        <draw:frame draw:style-name="gr3" draw:text-style-name="P4" draw:layer="layout" svg:width="14.097cm" svg:height="0.674cm" svg:x="3.48cm" svg:y="24.497cm">
          <draw:text-box>
            <text:p text:style-name="P1"><text:span text:style-name="T4">(</text:span><text:span text:style-name="T4">一</text:span><text:span text:style-name="T4">)</text:span><text:span text:style-name="T4">曾執行傑出學者研究計畫因本部公告規定轉為一般型計畫。 </text:span></text:p>
          </draw:text-box>
        </draw:frame>
        <draw:frame draw:style-name="gr3" draw:text-style-name="P4" draw:layer="layout" svg:width="14.588cm" svg:height="0.674cm" svg:x="3.48cm" svg:y="25.166cm">
          <draw:text-box>
            <text:p text:style-name="P1"><text:span text:style-name="T4">(</text:span><text:span text:style-name="T4">二</text:span><text:span text:style-name="T4">)</text:span><text:span text:style-name="T4">配合本部特殊任務而執行其他重大專案計畫致須終止本計畫。 </text:span></text:p>
          </draw:text-box>
        </draw:frame>
        <draw:frame draw:style-name="gr3" draw:text-style-name="P4" draw:layer="layout" svg:width="15.225cm" svg:height="0.589cm" svg:x="3.48cm" svg:y="25.835cm">
          <draw:text-box>
            <text:p text:style-name="P1"><text:span text:style-name="T4">於執行本計畫或傑出學者研究計畫或前項第二款之重大專案計畫合計滿</text:span></text:p>
          </draw:text-box>
        </draw:frame>
        <draw:frame draw:style-name="gr3" draw:text-style-name="P4" draw:layer="layout" svg:width="9.459cm" svg:height="0.589cm" svg:x="3.48cm" svg:y="26.503cm">
          <draw:text-box>
            <text:p text:style-name="P1"><text:span text:style-name="T4">六年者，由本部頒給傑出特約研究員獎牌。 </text:span></text:p>
          </draw:text-box>
        </draw:frame>
        <draw:frame draw:style-name="gr3" draw:text-style-name="P4" draw:layer="layout" svg:width="16.698cm" svg:height="0.589cm" svg:x="1.973cm" svg:y="27.172cm">
          <draw:text-box>
            <text:p text:style-name="P1"><text:span text:style-name="T4">十二、關於本計畫之審查、經費補助項目、簽約撥款、執行期間辦理延期與經</text:span></text:p>
          </draw:text-box>
        </draw:frame>
      </draw:page>
      <draw:page draw:name="page2" draw:style-name="dp1" draw:master-page-name="master-page26">
        <draw:frame draw:style-name="gr3" draw:text-style-name="P4" draw:layer="layout" svg:width="15.716cm" svg:height="0.589cm" svg:x="3.412cm" svg:y="1.518cm">
          <draw:text-box>
            <text:p text:style-name="P1"><text:span text:style-name="T4">費用途變更、期中進度報告之繳交、執行期滿辦理經費結案與繳交研究成</text:span></text:p>
          </draw:text-box>
        </draw:frame>
        <draw:frame draw:style-name="gr3" draw:text-style-name="P4" draw:layer="layout" svg:width="15.716cm" svg:height="0.589cm" svg:x="3.412cm" svg:y="2.187cm">
          <draw:text-box>
            <text:p text:style-name="P1"><text:span text:style-name="T4">果報告及本要點未規定事項，應依本部補助專題研究計畫作業要點、本部</text:span></text:p>
          </draw:text-box>
        </draw:frame>
        <draw:frame draw:style-name="gr3" draw:text-style-name="P4" draw:layer="layout" svg:width="15.716cm" svg:height="0.589cm" svg:x="3.412cm" svg:y="2.865cm">
          <draw:text-box>
            <text:p text:style-name="P1"><text:span text:style-name="T4">補助專題研究計畫經費處理原則、專題研究計畫補助合約書與執行同意書</text:span></text:p>
          </draw:text-box>
        </draw:frame>
        <draw:frame draw:style-name="gr3" draw:text-style-name="P4" draw:layer="layout" svg:width="6.022cm" svg:height="0.589cm" svg:x="3.412cm" svg:y="3.533cm">
          <draw:text-box>
            <text:p text:style-name="P1"><text:span text:style-name="T4">及其他相關法令規定辦理。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3cm" fo:margin-left="3.4cm" fo:margin-right="3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9"/>
    <meta:generator>LibreOffice/5.2.7.2$Windows_x86 LibreOffice_project/2b7f1e640c46ceb28adf43ee075a6e8b8439ed10</meta:generator>
  </office:meta>
</office:document-meta>
</file>