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89cm" fo:margin-left="-0.076cm" fo:margin-top="0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0.31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H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5.683cm" fo:keep-together="always"/>
    </style:style>
    <style:style style:name="表格1.A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7" style:family="table-row">
      <style:table-row-properties style:min-row-height="1.704cm" fo:keep-together="always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7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C7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E7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G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I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4">
      <style:paragraph-properties fo:margin-left="0.953cm" fo:margin-right="0cm" fo:line-height="150%" fo:text-indent="-0.85cm" style:auto-text-indent="false" style:snap-to-layout-grid="false">
        <style:tab-stops/>
      </style:paragraph-properties>
    </style:style>
    <style:style style:name="P8" style:family="paragraph" style:parent-style-name="Standard" style:list-style-name="WWNum4">
      <style:paragraph-properties fo:margin-left="0.953cm" fo:margin-right="0cm" fo:line-height="150%" fo:text-align="justify" style:justify-single-word="false" fo:text-indent="-0.85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top="0.088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中山大學補助學術交流報告</text:span></text:p>
      <text:p text:style-name="P2"/>
      <text:p text:style-name="Standard"><text:span text:style-name="T3">（請於經費結報時繳交） <text:s text:c="35"/>製表日期:︰101年9月27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B"/>
        <table:table-row table:style-name="表格1.1">
          <table:table-cell table:style-name="表格1.A1" office:value-type="string">
            <text:p text:style-name="P1"><text:span text:style-name="T4">申請人姓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1"><text:span text:style-name="T4">服務單位</text:span>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"><text:span text:style-name="T4">職 <text:s/>稱</text:span></text:p>
          </table:table-cell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4">交流學校</text:span></text:p>
            <text:p text:style-name="P1"><text:span text:style-name="T4">名 <text:s text:c="3"/>稱</text:span></text:p>
          </table:table-cell>
          <table:table-cell table:style-name="表格1.B2" table:number-columns-spanned="2" office:value-type="string">
            <text:p text:style-name="P1"><text:span text:style-name="T4">中 <text:s/>文</text:span></text:p>
          </table:table-cell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"><text:span text:style-name="T4">外 <text:s/>文</text:span></text:p>
          </table:table-cell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接待單位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1"><text:span text:style-name="T4">聯絡人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訪問時間</text:span></text:p>
          </table:table-cell>
          <table:table-cell table:style-name="表格1.B2" table:number-columns-spanned="4" office:value-type="string">
            <text:p text:style-name="P1"><text:span text:style-name="T4">年 月 日至 年 月 日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"><text:span text:style-name="T4">地點</text:span><text:span text:style-name="T2">（國家、州、城市）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6"><text:span text:style-name="T4">報告內容包括下列各項：（請另備A4大小紙張書寫）</text:span></text:p>
            <text:p text:style-name="P5"/>
            <text:p text:style-name="P5"/>
            <text:list xml:id="list2141593699376079263" text:style-name="WWNum4">
              <text:list-item>
                <text:p text:style-name="P7"><text:span text:style-name="T4">該校基本資料</text:span></text:p>
              </text:list-item>
              <text:list-item>
                <text:p text:style-name="P7"><text:span text:style-name="T4">該校負責國際交流單位/主管或承辦人/聯絡方式</text:span></text:p>
              </text:list-item>
              <text:list-item>
                <text:p text:style-name="P7"><text:span text:style-name="T4">與本校學術交流意願及交流形式（交換教授、交換學生、合作研究計畫…等）</text:span></text:p>
              </text:list-item>
              <text:list-item>
                <text:p text:style-name="P7"><text:span text:style-name="T4">是否有英文授課課程？（英語系國家免）</text:span></text:p>
              </text:list-item>
              <text:list-item>
                <text:p text:style-name="P8"><text:span text:style-name="T4">學術訪問經過</text:span></text:p>
              </text:list-item>
              <text:list-item>
                <text:p text:style-name="P8"><text:span text:style-name="T4">雙方達成之共識</text:span></text:p>
              </text:list-item>
              <text:list-item>
                <text:p text:style-name="P8"><text:span text:style-name="T4">訪問心得</text:span></text:p>
              </text:list-item>
              <text:list-item>
                <text:p text:style-name="P8"><text:span text:style-name="T4">建議</text:span></text:p>
              </text:list-item>
              <text:list-item>
                <text:p text:style-name="P8"><text:span text:style-name="T4">攜回資料名稱及內容</text:span></text:p>
              </text:list-item>
              <text:list-item>
                <text:p text:style-name="P8"><text:span text:style-name="T4">其他</text:span></text:p>
              </text:list-item>
            </text:list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4">系所主管</text:span></text:p>
            <text:p text:style-name="P9"><text:span text:style-name="T4">簽 <text:s text:c="3"/>章</text:span></text:p>
          </table:table-cell>
          <table:table-cell table:style-name="表格1.B7" office:value-type="string">
            <text:p text:style-name="P3"/>
          </table:table-cell>
          <table:table-cell table:style-name="表格1.C7" table:number-columns-spanned="2" office:value-type="string">
            <text:p text:style-name="P1"><text:span text:style-name="T4">院 <text:s text:c="3"/>長</text:span></text:p>
            <text:p text:style-name="P10"><text:span text:style-name="T4">簽 <text:s text:c="3"/>章</text:span></text:p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1"><text:span text:style-name="T4">國際事務處</text:span></text:p>
            <text:p text:style-name="P1"><text:span text:style-name="T4">國際長簽章</text:span></text:p>
          </table:table-cell>
          <table:covered-table-cell/>
          <table:table-cell table:style-name="表格1.I7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9pt" fo:letter-spacing="-0.035cm" style:font-name-asian="標楷體1" style:font-family-asian="標楷體" style:font-family-generic-asian="system" style:font-pitch-asian="variable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6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補助學術訪問報告</dc:title>
    <meta:initial-creator>oia</meta:initial-creator>
    <dc:creator>jessie</dc:creator>
    <meta:editing-cycles>3</meta:editing-cycles>
    <meta:print-date>2004-09-20T08:01:00</meta:print-date>
    <meta:creation-date>2012-09-27T06:16:00</meta:creation-date>
    <dc:date>2012-09-27T07:52:00</dc:date>
    <meta:editing-duration>PT2M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31" meta:word-count="260" meta:character-count="327" meta:non-whitespace-character-count="264"/>
    <meta:user-defined meta:name="AppVersion">12.0000</meta:user-defined>
    <meta:user-defined meta:name="Company">o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