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3cm" fo:margin-left="-0.436cm" table:align="left" style:writing-mode="lr-tb"/>
    </style:style>
    <style:style style:name="表格1.A" style:family="table-column">
      <style:table-column-properties style:column-width="18.013cm"/>
    </style:style>
    <style:style style:name="表格1.1" style:family="table-row">
      <style:table-row-properties style:min-row-height="4.24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5.90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5.86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4" style:family="table-row">
      <style:table-row-properties style:min-row-height="3.09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1.0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style:line-height-at-least="0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size-complex="18pt" style:font-weight-complex="bold"/>
    </style:style>
    <style:style style:name="P3" style:family="paragraph" style:parent-style-name="Standard">
      <style:paragraph-properties fo:margin-left="0cm" fo:margin-right="0cm" style:line-height-at-least="0cm" fo:text-indent="1.272cm" style:auto-text-indent="false"/>
    </style:style>
    <style:style style:name="P4" style:family="paragraph" style:parent-style-name="Standard">
      <style:paragraph-properties fo:margin-top="0.318cm" fo:margin-bottom="0cm" loext:contextual-spacing="false"/>
    </style:style>
    <style:style style:name="P5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1.018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margin-top="0.212cm" fo:margin-bottom="0cm" loext:contextual-spacing="false"/>
    </style:style>
    <style:style style:name="P8" style:family="paragraph" style:parent-style-name="Standard">
      <style:paragraph-properties fo:margin-top="0.212cm" fo:margin-bottom="0cm" loext:contextual-spacing="false" fo:line-height="0.459cm"/>
    </style:style>
    <style:style style:name="P9" style:family="paragraph" style:parent-style-name="Standard">
      <style:paragraph-properties fo:margin-top="0.212cm" fo:margin-bottom="0cm" loext:contextual-spacing="false" fo:line-height="0.459cm" fo:text-align="justify" style:justify-single-word="false"/>
    </style:style>
    <style:style style:name="P10" style:family="paragraph" style:parent-style-name="Standard">
      <style:paragraph-properties fo:margin-left="1.859cm" fo:margin-right="0cm" fo:text-indent="-1.977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Standard" style:master-page-name="Standard">
      <style:paragraph-properties style:line-height-at-least="0.529cm"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國立中山大學「邁向頂尖大學計畫」</text:span></text:p>
      <text:p text:style-name="P3"><text:span text:style-name="T5"><text:s text:c="8"/></text:span><text:span text:style-name="T3">榮譽講座 </text:span><text:span text:style-name="T5">□</text:span><text:span text:style-name="T3"> 研究 成效報告表</text:span></text:p>
      <text:p text:style-name="P3"><text:span text:style-name="T5"><text:s text:c="17"/>□ 教學 <text:s text:c="2"/></text:span></text:p>
      <text:p text:style-name="P1"><text:s text:c="29"/></text:p>
      <text:p text:style-name="P2"><text:span text:style-name="T2"><text:s text:c="35"/></text:span><text:span text:style-name="T11">※</text:span>填表時請使用標楷體，14號字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6">一、榮譽講座姓名： <text:s text:c="23"/></text:span></text:p>
            <text:p text:style-name="P6">原任職學校/單位：</text:p>
            <text:p text:style-name="P6">本校邀請單位： <text:s text:c="27"/></text:p>
            <text:p text:style-name="P6">來訪時間： <text:s text:c="2"/>年 <text:s text:c="3"/>月 <text:s text:c="3"/>日 ～ <text:s/>年 <text:s text:c="3"/>月 <text:s text:c="3"/>日 <text:s text:c="6"/>共 <text:s text:c="2"/>月 <text:s text:c="2"/>日</text:p>
          </table:table-cell>
        </table:table-row>
        <table:table-row table:style-name="表格1.2">
          <table:table-cell table:style-name="表格1.A2" office:value-type="string">
            <text:p text:style-name="P7"><text:span text:style-name="T6">二、</text:span><text:span text:style-name="T8">來校期間進行之研究/教學活動，請列述項目及具體成果：</text:span></text:p>
            <text:p text:style-name="P10"><text:span text:style-name="T11"><text:s text:c="3"/></text:span>（可含照片，另有書面資料請併附）</text:p>
          </table:table-cell>
        </table:table-row>
        <table:table-row table:style-name="表格1.3">
          <table:table-cell table:style-name="表格1.A3" office:value-type="string">
            <text:p text:style-name="P7"><text:span text:style-name="T6">三、</text:span><text:span text:style-name="T8">本校獲得之實質效益：</text:span></text:p>
          </table:table-cell>
        </table:table-row>
        <table:table-row table:style-name="表格1.4">
          <table:table-cell table:style-name="表格1.A4" office:value-type="string">
            <text:p text:style-name="P8"><text:span text:style-name="T6">四、</text:span><text:span text:style-name="T8">建議事項：</text:span></text:p>
          </table:table-cell>
        </table:table-row>
        <text:soft-page-break/>
        <table:table-row table:style-name="表格1.5">
          <table:table-cell table:style-name="表格1.A5" office:value-type="string">
            <text:p text:style-name="P9"><text:span text:style-name="T6">五、本案實際核銷金額共： <text:s text:c="15"/>元(新台幣)</text:span></text:p>
          </table:table-cell>
        </table:table-row>
      </table:table>
      <text:p text:style-name="P4"><text:span text:style-name="T9">填表單位：</text:span><text:span text:style-name="T10"> <text:s text:c="26"/></text:span><text:span text:style-name="T9"><text:s text:c="6"/>日期：</text:span><text:span text:style-name="T10"> 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03cm" fo:text-indent="-0.741cm" fo:margin-left="2.1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師範大學補助國外交換學者訪問研究講學成效評估</dc:title>
    <meta:initial-creator>國立臺灣師範大學</meta:initial-creator>
    <meta:creation-date>2015-02-26T10:33:00</meta:creation-date>
    <dc:creator>user</dc:creator>
    <dc:date>2015-02-26T10:33:00</dc:date>
    <meta:print-date>2007-09-03T17:25:00</meta:print-date>
    <meta:editing-cycles>2</meta:editing-cycles>
    <meta:document-statistic meta:table-count="1" meta:image-count="0" meta:object-count="0" meta:page-count="2" meta:paragraph-count="16" meta:word-count="175" meta:character-count="432" meta:non-whitespace-character-count="176"/>
    <meta:generator>LibreOffice/5.2.7.2$Windows_x86 LibreOffice_project/2b7f1e640c46ceb28adf43ee075a6e8b8439ed10</meta:generator>
  </office:meta>
</office:document-meta>
</file>