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2cm" fo:margin-left="-0.199cm" fo:margin-top="5.743cm" fo:margin-bottom="0cm" table:align="left" style:writing-mode="lr-tb"/>
    </style:style>
    <style:style style:name="表格1.A" style:family="table-column">
      <style:table-column-properties style:column-width="8.502cm"/>
    </style:style>
    <style:style style:name="表格1.B" style:family="table-column">
      <style:table-column-properties style:column-width="9.52cm"/>
    </style:style>
    <style:style style:name="表格1.1" style:family="table-row">
      <style:table-row-properties style:min-row-height="3.452cm" fo:keep-together="auto"/>
    </style:style>
    <style:style style:name="表格1.A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.2" style:family="table-row">
      <style:table-row-properties style:min-row-height="0.695cm" fo:keep-together="auto"/>
    </style:style>
    <style:style style:name="表格1.3" style:family="table-row">
      <style:table-row-properties style:min-row-height="7.938cm" fo:keep-together="auto"/>
    </style:style>
    <style:style style:name="表格1.A3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B3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1.4" style:family="table-row">
      <style:table-row-properties style:min-row-height="0.709cm" fo:keep-together="auto"/>
    </style:style>
    <style:style style:name="表格1.5" style:family="table-row">
      <style:table-row-properties style:min-row-height="8.437cm" fo:keep-together="auto"/>
    </style:style>
    <style:style style:name="表格2" style:family="table">
      <style:table-properties style:width="18.022cm" fo:margin-left="-0.199cm" fo:margin-top="1.589cm" fo:margin-bottom="0cm" table:align="left" style:writing-mode="lr-tb"/>
    </style:style>
    <style:style style:name="表格2.A" style:family="table-column">
      <style:table-column-properties style:column-width="8.502cm"/>
    </style:style>
    <style:style style:name="表格2.B" style:family="table-column">
      <style:table-column-properties style:column-width="9.52cm"/>
    </style:style>
    <style:style style:name="表格2.1" style:family="table-row">
      <style:table-row-properties style:min-row-height="0.868cm" fo:keep-together="auto"/>
    </style:style>
    <style:style style:name="表格2.A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2.2" style:family="table-row">
      <style:table-row-properties style:min-row-height="8.278cm" fo:keep-together="auto"/>
    </style:style>
    <style:style style:name="表格2.A2" style:family="table-cell">
      <style:table-cell-properties style:vertical-align="top" fo:background-color="#ffffff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>
        <style:background-image/>
      </style:table-cell-properties>
    </style:style>
    <style:style style:name="表格2.B2" style:family="table-cell">
      <style:table-cell-properties style:vertical-align="top" fo:background-color="#ffffff" style:border-line-width="0.018cm 0.018cm 0.018cm" fo:padding-left="0.191cm" fo:padding-right="0.191cm" fo:padding-top="0cm" fo:padding-bottom="0cm" fo:border="1.5pt double #000000" style:writing-mode="lr-tb">
        <style:background-image/>
      </style:table-cell-properties>
    </style:style>
    <style:style style:name="表格2.4" style:family="table-row">
      <style:table-row-properties style:min-row-height="8.534cm" fo:keep-together="auto"/>
    </style:style>
    <style:style style:name="表格2.A4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2.B4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style:line-height-at-least="0cm"/>
      <style:text-properties fo:font-weight="bold" style:font-name-asian="標楷體" style:font-weight-asian="bold" style:font-size-complex="12pt"/>
    </style:style>
    <style:style style:name="P3" style:family="paragraph" style:parent-style-name="Standard">
      <style:paragraph-properties style:line-height-at-least="0cm" fo:text-align="justify" style:justify-single-word="false"/>
      <style:text-properties fo:font-weight="bold" style:font-name-asian="標楷體" style:font-weight-asian="bold" style:font-size-complex="12pt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style:line-height-at-least="0cm" fo:text-align="center" style:justify-single-word="false"/>
    </style:style>
    <style:style style:name="P7" style:family="paragraph" style:parent-style-name="Standard">
      <style:paragraph-properties style:line-height-at-least="0cm" fo:text-align="end" style:justify-single-word="false"/>
    </style:style>
    <style:style style:name="P8" style:family="paragraph" style:parent-style-name="Standard">
      <style:paragraph-properties style:line-height-at-least="0cm" fo:text-align="justify" style:justify-single-word="false"/>
    </style:style>
    <style:style style:name="P9" style:family="paragraph" style:parent-style-name="Standard">
      <style:paragraph-properties style:line-height-at-least="0cm" fo:text-align="end" style:justify-single-word="false"/>
      <style:text-properties fo:font-size="10pt" fo:font-weight="bold" style:font-name-asian="標楷體" style:font-size-asian="10pt" style:font-weight-asian="bold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style:line-height-at-least="0.529cm"/>
    </style:style>
    <style:style style:name="P13" style:family="paragraph" style:parent-style-name="Standard">
      <style:paragraph-properties style:line-height-at-least="0.529cm"/>
      <style:text-properties style:font-name-asian="標楷體" style:font-size-complex="12pt"/>
    </style:style>
    <style:style style:name="P14" style:family="paragraph" style:parent-style-name="Standard">
      <style:paragraph-properties style:line-height-at-least="0.529cm"/>
      <style:text-properties style:font-name-asian="標楷體" style:font-size-complex="12pt"/>
    </style:style>
    <style:style style:name="P15" style:family="paragraph" style:parent-style-name="Standard">
      <style:paragraph-properties style:line-height-at-least="0.529cm"/>
      <style:text-properties style:text-underline-style="solid" style:text-underline-width="auto" style:text-underline-color="font-color" style:font-name-asian="標楷體" style:font-size-complex="12pt"/>
    </style:style>
    <style:style style:name="P16" style:family="paragraph" style:parent-style-name="Standard">
      <style:paragraph-properties fo:line-height="150%" style:vertical-align="top"/>
    </style:style>
    <style:style style:name="P17" style:family="paragraph" style:parent-style-name="Standard">
      <style:paragraph-properties style:vertical-align="top"/>
    </style:style>
    <style:style style:name="P18" style:family="paragraph" style:parent-style-name="Standard">
      <style:paragraph-properties fo:margin-left="0cm" fo:margin-right="0cm" style:line-height-at-least="0cm" fo:text-align="justify" style:justify-single-word="false" fo:text-indent="4.237cm" style:auto-text-indent="false"/>
      <style:text-properties fo:font-weight="bold" style:font-name-asian="Times New Roman" style:font-weight-asian="bold" style:font-size-complex="12pt"/>
    </style:style>
    <style:style style:name="P19" style:family="paragraph" style:parent-style-name="Standard">
      <style:paragraph-properties fo:margin-left="0.002cm" fo:margin-right="0cm" style:line-height-at-least="0cm" fo:text-indent="0cm" style:auto-text-indent="false"/>
    </style:style>
    <style:style style:name="P20" style:family="paragraph" style:parent-style-name="Standard">
      <style:paragraph-properties fo:margin-left="5.503cm" fo:margin-right="0cm" style:line-height-at-least="0cm" fo:text-align="justify" style:justify-single-word="false" fo:text-indent="-0.212cm" style:auto-text-indent="false"/>
      <style:text-properties fo:font-weight="bold" style:font-name-asian="標楷體" style:font-weight-asian="bold" style:font-size-complex="12pt"/>
    </style:style>
    <style:style style:name="P21" style:family="paragraph" style:parent-style-name="Standard">
      <style:paragraph-properties fo:margin-left="0.499cm" fo:margin-right="0cm" style:line-height-at-least="0.529cm" fo:text-indent="-0.499cm" style:auto-text-indent="false"/>
    </style:style>
    <style:style style:name="P22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註解文字">
      <style:paragraph-properties fo:text-align="center" style:justify-single-word="false"/>
      <style:text-properties fo:font-weight="bold" style:font-weight-asian="bold"/>
    </style:style>
    <style:style style:name="P25" style:family="paragraph" style:parent-style-name="清單段落">
      <style:paragraph-properties fo:margin-left="0.499cm" fo:margin-right="0cm" style:line-height-at-least="0cm" fo:text-align="justify" style:justify-single-word="false" fo:text-indent="-0.499cm" style:auto-text-indent="false" style:snap-to-layout-grid="false"/>
      <style:text-properties style:font-name-asian="標楷體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 style:font-size-complex="12pt"/>
    </style:style>
    <style:style style:name="T5" style:family="text">
      <style:text-properties fo:font-weight="bold" style:font-name-asian="標楷體" style:font-weight-asian="bold" style:font-size-complex="12pt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fo:font-size="14pt" fo:font-weight="bold" style:font-name-asian="標楷體" style:font-size-asian="14pt" style:font-weight-asian="bold" style:font-size-complex="14pt"/>
    </style:style>
    <style:style style:name="T8" style:family="text">
      <style:text-properties fo:font-size="14pt" fo:font-weight="bold" style:font-name-asian="標楷體" style:font-size-asian="14pt" style:font-weight-asian="bold" style:font-size-complex="14pt"/>
    </style:style>
    <style:style style:name="T9" style:family="text">
      <style:text-properties fo:font-size="14pt" fo:font-weight="bold" style:font-name-asian="Times New Roman" style:font-size-asian="14pt" style:font-weight-asian="bold" style:font-size-complex="14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size-complex="12pt"/>
    </style:style>
    <style:style style:name="T12" style:family="text">
      <style:text-properties style:font-name-asian="標楷體" style:font-size-complex="12pt"/>
    </style:style>
    <style:style style:name="T13" style:family="text">
      <style:text-properties style:font-name-asian="Times New Roman" style:font-size-complex="12pt"/>
    </style:style>
    <style:style style:name="T14" style:family="text">
      <style:text-properties style:font-name-asian="Times New Roman" style:font-size-complex="12pt"/>
    </style:style>
    <style:style style:name="T15" style:family="text">
      <style:text-properties style:font-size-complex="12pt"/>
    </style:style>
    <style:style style:name="T16" style:family="text">
      <style:text-properties fo:font-size="10pt" fo:font-weight="bold" style:font-name-asian="標楷體" style:font-size-asian="10pt" style:font-weight-asian="bold"/>
    </style:style>
    <style:style style:name="T17" style:family="text">
      <style:text-properties fo:font-size="10pt" fo:font-weight="bold" style:font-name-asian="標楷體" style:font-size-asian="10pt" style:font-weight-asian="bold"/>
    </style:style>
    <style:style style:name="T18" style:family="text">
      <style:text-properties fo:font-size="10pt" fo:font-weight="bold" style:font-name-asian="標楷體" style:font-size-asian="10pt" style:font-weight-asian="bold" style:font-size-complex="10pt"/>
    </style:style>
    <style:style style:name="T19" style:family="text">
      <style:text-properties fo:font-size="10pt" fo:font-weight="bold" style:font-name-asian="標楷體" style:font-size-asian="10pt" style:font-weight-asian="bold" style:font-size-complex="10pt"/>
    </style:style>
    <style:style style:name="T20" style:family="text">
      <style:text-properties fo:font-size="10pt" fo:font-weight="bold" style:font-name-asian="Times New Roman" style:font-size-asian="10pt" style:font-weight-asian="bold"/>
    </style:style>
    <style:style style:name="T21" style:family="text">
      <style:text-properties fo:font-size="10pt" style:font-size-asian="10pt"/>
    </style:style>
    <style:style style:name="T22" style:family="text">
      <style:text-properties fo:font-size="10pt" style:font-size-asian="10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style:font-name-asian="標楷體" style:font-size-asian="10pt"/>
    </style:style>
    <style:style style:name="T26" style:family="text">
      <style:text-properties fo:font-size="10pt" style:font-name-asian="標楷體" style:font-size-asian="10pt"/>
    </style:style>
    <style:style style:name="T27" style:family="text">
      <style:text-properties fo:font-size="10pt" style:font-name-asian="標楷體" style:font-size-asian="10pt" style:font-size-complex="10pt"/>
    </style:style>
    <style:style style:name="T28" style:family="text">
      <style:text-properties fo:font-size="10pt" fo:language="en" fo:country="none" style:font-size-asian="10pt"/>
    </style:style>
    <style:style style:name="T29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30" style:family="text">
      <style:text-properties style:text-underline-style="solid" style:text-underline-width="auto" style:text-underline-color="font-color" style:font-name-asian="標楷體" style:font-size-complex="12pt"/>
    </style:style>
    <style:style style:name="T31" style:family="text">
      <style:text-properties fo:color="#ff0000" style:font-name-asian="標楷體" style:font-size-complex="12pt"/>
    </style:style>
    <style:style style:name="T32" style:family="text"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7">國立中山大學延攬博士後研究員/約聘助理研究員</text:span></text:p>
      <text:p text:style-name="P1"><text:span text:style-name="T7">預期</text:span><text:span text:style-name="T7">/</text:span><text:span text:style-name="T7">執行成果</text:span><text:span text:style-name="T9"> </text:span><text:span text:style-name="T7">評估表</text:span></text:p>
      <text:p text:style-name="P4"/>
      <text:p text:style-name="P6"><text:span text:style-name="T4">NSYSU </text:span><text:span text:style-name="T1">Postdoctoral</text:span><text:span text:style-name="T1">/</text:span><text:span text:style-name="T1"> Fixed-Term Assistant Research Fellow</text:span></text:p>
      <text:p text:style-name="P24">Projected Research Outcome and Output Self-Evaluation Form</text:p>
      <text:p text:style-name="P9">103.9.26修訂</text:p>
      <text:p text:style-name="P7">103.11.28再次修訂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1"><text:span text:style-name="T11">受延攬人姓名</text:span><text:span text:style-name="T25">（Name of </text:span><text:span text:style-name="T25">e</text:span><text:span text:style-name="T25">mployee）</text:span><text:span text:style-name="T11">：</text:span><text:span text:style-name="T13"> <text:s text:c="26"/></text:span></text:p>
            <text:p text:style-name="P11"><text:span text:style-name="T11">延攬單位</text:span><text:span text:style-name="T25">(Affiliation)</text:span><text:span text:style-name="T11">：</text:span><text:span text:style-name="T13"> <text:s text:c="16"/></text:span><text:span text:style-name="T13"><text:s text:c="4"/></text:span><text:span text:style-name="T11">申請教師</text:span><text:span text:style-name="T25">(Name of </text:span><text:span text:style-name="T25">e</text:span><text:span text:style-name="T25">mployer)</text:span><text:span text:style-name="T11">：</text:span><text:span text:style-name="T13"> <text:s text:c="11"/></text:span></text:p>
            <text:p text:style-name="P16"><text:span text:style-name="T11">聘任期間</text:span><text:span text:style-name="T25">(</text:span><text:span text:style-name="T28"> </text:span><text:span text:style-name="hps"><text:span text:style-name="T28">Duration of employment</text:span></text:span><text:span text:style-name="T25"> )</text:span><text:span text:style-name="T11">：</text:span></text:p>
            <text:p text:style-name="P10"><text:span text:style-name="T11">本聘期補助金額</text:span><text:span text:style-name="T25">(</text:span><text:span text:style-name="T21"> S</text:span><text:span text:style-name="T25">ubsidy )</text:span><text:span text:style-name="T11">：$ <text:s text:c="7"/>/月</text:span><text:span text:style-name="T25">(per month)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"><text:span text:style-name="T4">(一)期刊論文（Journal Paper</text:span><text:span text:style-name="T4">）( </text:span><text:span text:style-name="T4">SCIE、SSCI、A＆HCI、TSSCI、THCI Core</text:span><text:span text:style-name="T4">期刊</text:span><text:span text:style-name="T4">)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8"><text:span text:style-name="T4">預期成果：</text:span><text:span text:style-name="T16">(</text:span><text:span text:style-name="T21"> Projected research output/number of journal papers</text:span><text:span text:style-name="T16"> )</text:span><text:span text:style-name="T16"> </text:span><text:span text:style-name="T4"><text:s text:c="15"/></text:span></text:p>
            <text:p text:style-name="P3"/>
            <text:p text:style-name="P3"/>
            <text:p text:style-name="P3"/>
          </table:table-cell>
          <table:table-cell table:style-name="表格1.B3" office:value-type="string">
            <text:p text:style-name="P17"><text:span text:style-name="T4">執行成果：</text:span><text:span text:style-name="T16">(</text:span><text:span text:style-name="T21">Output/number of paper(s)</text:span><text:span text:style-name="T16">)</text:span><text:span text:style-name="T4"> </text:span><text:span text:style-name="T4"><text:s/></text:span></text:p>
            <text:p text:style-name="P17"><text:span text:style-name="T4">（請條列式陳述，內容需包含作者、論文題目、期刊名稱/ I.F/期刊排名、是否為通訊作者</text:span><text:span text:style-name="T4">，並檢附相關證明</text:span><text:span text:style-name="T4">）</text:span></text:p>
            <text:p text:style-name="P8"><text:span text:style-name="T21">(</text:span><text:span text:style-name="T21">Please list the following information including author name(s), paper title, journal title/I.F/ journal rankings. Also indicate the corresponding author. <text:s/>Please attach all relevant documents.</text:span><text:span text:style-name="T21">)</text:span></text:p>
          </table:table-cell>
        </table:table-row>
        <table:table-row table:style-name="表格1.4">
          <table:table-cell table:style-name="表格1.A1" table:number-columns-spanned="2" office:value-type="string">
            <text:p text:style-name="P2">(二)會議論文(Conference Paper)</text:p>
          </table:table-cell>
          <table:covered-table-cell/>
        </table:table-row>
        <text:soft-page-break/>
        <table:table-row table:style-name="表格1.5">
          <table:table-cell table:style-name="表格1.A3" office:value-type="string">
            <text:p text:style-name="註解文字"><text:span text:style-name="T3">預期成果：</text:span><text:span text:style-name="T18">(</text:span><text:span text:style-name="T23"> Projected research output/number of paper(s)</text:span><text:span text:style-name="T23">)</text:span><text:span text:style-name="T18"> </text:span><text:span text:style-name="T3"><text:s text:c="4"/></text:span></text:p>
            <text:p text:style-name="P18"><text:s text:c="9"/></text:p>
          </table:table-cell>
          <table:table-cell table:style-name="表格1.B3" office:value-type="string">
            <text:p text:style-name="P8"><text:span text:style-name="T4">執行成果：</text:span><text:span text:style-name="T16">(</text:span><text:span text:style-name="T21"> Output/number of papers</text:span><text:span text:style-name="T16"> )</text:span></text:p>
            <text:p text:style-name="P8"><text:span text:style-name="T4">（請條列式陳述，內容需包含作者、會議名稱、論文題目、會議日期/地點、是否轉投期刊</text:span><text:span text:style-name="T4">，並檢附相關證明</text:span><text:span text:style-name="T4">）</text:span></text:p>
            <text:p text:style-name="P8"><text:span text:style-name="T25">(</text:span><text:span text:style-name="T21">Please list the following information including author name(s), paper title, conference title, date and place, and whether the paper has been submitted to a journal for review. <text:s/>Please attach all relevant documents</text:span><text:span text:style-name="T25">) </text:span></text:p>
          </table:table-cell>
        </table:table-row>
      </table:table>
      <text:p text:style-name="P1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3">（三）專書(專章)資料(Book/Chapter ) 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9"><text:span text:style-name="T4">預期成果：</text:span><text:span text:style-name="T16">(</text:span><text:span text:style-name="T21"> Projected research outcome/number of book chapters</text:span><text:span text:style-name="T16"> )</text:span><text:span text:style-name="T4"> <text:s text:c="2"/></text:span></text:p>
            <text:p text:style-name="P20"/>
          </table:table-cell>
          <table:table-cell table:style-name="表格2.B2" office:value-type="string">
            <text:p text:style-name="P17"><text:span text:style-name="T4">執行成果：</text:span><text:span text:style-name="T16">(</text:span><text:span text:style-name="T21"> Output/number of book(s) or book chapter(S)</text:span><text:span text:style-name="T16"> )</text:span><text:span text:style-name="T4"> <text:s text:c="40"/></text:span><text:span text:style-name="T4"><text:s text:c="7"/>（請條列式陳述，內容需包含作者、書名/章名、出版單位、出版年月</text:span><text:span text:style-name="T4">，並檢附相關證明）</text:span></text:p>
            <text:p text:style-name="註解文字"><text:span text:style-name="T27">(</text:span><text:span text:style-name="T23"> Please list the following information including author name(s), book and chapter titles, editor name(s), publisher, expected publication date. <text:s/>Please attach all relevant information.</text:span><text:span text:style-name="T23">)</text:span><text:span text:style-name="T18"> 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3">（四）其他相關成果(Others)</text:p>
          </table:table-cell>
          <table:covered-table-cell/>
        </table:table-row>
        <text:soft-page-break/>
        <table:table-row table:style-name="表格2.4">
          <table:table-cell table:style-name="表格2.A4" office:value-type="string">
            <text:p text:style-name="P8"><text:span text:style-name="T4">預期成果：</text:span><text:span text:style-name="T20"> </text:span><text:span text:style-name="T16">(</text:span><text:span text:style-name="T21"> Projected research outcome</text:span><text:span text:style-name="T16"> )</text:span></text:p>
          </table:table-cell>
          <table:table-cell table:style-name="表格2.B4" office:value-type="string">
            <text:p text:style-name="P8"><text:span text:style-name="T4">執行成果：</text:span><text:span text:style-name="T20"> </text:span><text:span text:style-name="T16">(</text:span><text:span text:style-name="T21"> Output</text:span><text:span text:style-name="T16"> )</text:span></text:p>
          </table:table-cell>
        </table:table-row>
      </table:table>
      <text:p text:style-name="P12"><text:span text:style-name="T11">申請人(Name)：</text:span><text:span text:style-name="T29"> <text:s text:c="24"/></text:span><text:span text:style-name="T13"><text:s text:c="3"/></text:span><text:span text:style-name="T11">日期(Date)：</text:span><text:span text:style-name="T29"> <text:s text:c="15"/></text:span></text:p>
      <text:p text:style-name="P15"/>
      <text:p text:style-name="P13"/>
      <text:p text:style-name="P13">備註：</text:p>
      <text:p text:style-name="P21"><text:span text:style-name="T11">1</text:span><text:span text:style-name="T31">.</text:span><text:span text:style-name="T32"> 凡通過聘任之短期研究/教學、博士後研究員及約聘助理研究員等，申請人需於受聘人期滿二週內繳交執行成效報告，俾利評估追蹤，作為未來延攬或續聘參考依據。</text:span></text:p>
      <text:p text:style-name="P25">2.依第76次審查會議決議，凡本校延攬人才經費補助之博士後研究員及約聘助理研究員，其獲補助年限累計最高上限為3年（自有經費聘僱者不在此限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>
      <style:text-properties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hps" style:family="text"/>
    <style:style style:name="頁尾_20_字元" style:display-name="頁尾 字元" style:family="text">
      <style:text-properties style:letter-kerning="true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103cm" fo:text-indent="-0.741cm" fo:margin-left="2.1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289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11cm" fo:margin-top="1.61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師範大學補助國外交換學者訪問研究講學成效評估</dc:title>
    <meta:initial-creator>國立臺灣師範大學</meta:initial-creator>
    <meta:creation-date>2015-01-30T16:23:00</meta:creation-date>
    <dc:creator>adm</dc:creator>
    <dc:date>2015-03-03T16:59:00</dc:date>
    <meta:print-date>2014-09-22T14:25:00</meta:print-date>
    <meta:editing-cycles>4</meta:editing-cycles>
    <meta:editing-duration>PT5M</meta:editing-duration>
    <meta:document-statistic meta:table-count="2" meta:image-count="0" meta:object-count="0" meta:page-count="3" meta:paragraph-count="33" meta:word-count="622" meta:character-count="1868" meta:non-whitespace-character-count="1520"/>
    <meta:generator>LibreOffice/5.2.7.2$Windows_x86 LibreOffice_project/2b7f1e640c46ceb28adf43ee075a6e8b8439ed10</meta:generator>
    <meta:user-defined meta:name="_AdHocReviewCycleID" meta:value-type="float">-1997973968</meta:user-defined>
    <meta:user-defined meta:name="_AuthorEmail">acazaa@mail.nsysu.edu.tw</meta:user-defined>
    <meta:user-defined meta:name="_AuthorEmailDisplayName">教務處</meta:user-defined>
    <meta:user-defined meta:name="_EmailSubject">成效報告表</meta:user-defined>
    <meta:user-defined meta:name="_ReviewingToolsShownOnce" meta:value-type="string"/>
  </office:meta>
</office:document-meta>
</file>