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20000034AEB5277635106D11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51cm" svg:height="29.699cm" svg:x="0cm" svg:y="0cm">
          <draw:image xlink:href="Pictures/10000000000002520000034AEB5277635106D112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5.1$Windows_X86_64 LibreOffice_project/79c9829dd5d8054ec39a82dc51cd9eff340dbee8</meta:generator>
  </office:meta>
</office:document-meta>
</file>