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DFKaiShuSBEstdBF1" svg:font-family="DFKaiShuSBEstdBF"/>
    <style:font-face style:name="TimesNewRoman1" svg:font-family="TimesNewRoman"/>
    <style:font-face style:name="TimesNewRomanPS1" svg:font-family="TimesNewRomanPS"/>
    <style:font-face style:name="Arial" svg:font-family="Arial" style:font-pitch="variable"/>
    <style:font-face style:name="DFKaiShuSBEstdBF" svg:font-family="DFKaiShuSBEstdBF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0.479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43cm" fo:min-width="0.343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11cm" fo:min-width="0.411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3.6000003814697pt" style:font-size-asian="13.6000003814697pt" style:font-size-complex="13.6000003814697pt"/>
    </style:style>
    <style:style style:name="P3" style:family="paragraph">
      <loext:graphic-properties draw:fill="none"/>
      <style:text-properties fo:font-size="9.80000019073486pt" style:font-size-asian="9.80000019073486pt" style:font-size-complex="9.80000019073486pt"/>
    </style:style>
    <style:style style:name="P4" style:family="paragraph">
      <loext:graphic-properties draw:fill="none"/>
      <style:text-properties fo:font-size="11.6999998092651pt" style:font-size-asian="11.6999998092651pt" style:font-size-complex="11.6999998092651pt"/>
    </style:style>
    <style:style style:name="T1" style:family="text">
      <style:text-properties fo:color="#000000" style:text-outline="true" style:font-name="DFKaiShuSBEstdBF1" fo:font-size="13.6000003814697pt" style:font-size-asian="13.6000003814697pt" style:font-name-complex="DFKaiShuSBEstdBF1" style:font-size-complex="13.6000003814697pt"/>
    </style:style>
    <style:style style:name="T2" style:family="text">
      <style:text-properties fo:color="#000000" style:font-name="TimesNewRomanPS1" fo:font-size="13.6000003814697pt" fo:font-weight="bold" style:font-size-asian="13.6000003814697pt" style:font-name-complex="TimesNewRomanPS1" style:font-size-complex="13.6000003814697pt" style:font-weight-complex="bold"/>
    </style:style>
    <style:style style:name="T3" style:family="text">
      <style:text-properties fo:color="#000000" style:font-name="TimesNewRoman1" fo:font-size="9.80000019073486pt" style:font-size-asian="9.80000019073486pt" style:font-name-complex="TimesNewRoman1" style:font-size-complex="9.80000019073486pt"/>
    </style:style>
    <style:style style:name="T4" style:family="text">
      <style:text-properties fo:color="#000000" style:font-name="DFKaiShuSBEstdBF1" fo:font-size="9.80000019073486pt" style:font-size-asian="9.80000019073486pt" style:font-name-complex="DFKaiShuSBEstdBF1" style:font-size-complex="9.80000019073486pt"/>
    </style:style>
    <style:style style:name="T5" style:family="text">
      <style:text-properties fo:color="#000000" style:font-name="TimesNewRoman1" fo:font-size="11.6999998092651pt" style:font-size-asian="11.6999998092651pt" style:font-name-complex="TimesNewRoman1" style:font-size-complex="11.6999998092651pt"/>
    </style:style>
    <style:style style:name="T6" style:family="text">
      <style:text-properties fo:color="#000000" style:font-name="DFKaiShuSBEstdBF1" fo:font-size="11.6999998092651pt" style:font-size-asian="11.6999998092651pt" style:font-name-complex="DFKaiShuSBEstdBF1" style:font-size-complex="11.6999998092651pt"/>
    </style:style>
    <style:style style:name="T7" style:family="text">
      <style:text-properties fo:color="#000000" style:font-name="TimesNewRomanPS1" fo:font-size="11.6999998092651pt" fo:font-weight="bold" style:font-size-asian="11.6999998092651pt" style:font-name-complex="TimesNewRomanPS1" style:font-size-complex="11.6999998092651pt" style:font-weight-complex="bold"/>
    </style:style>
    <style:style style:name="T8" style:family="text">
      <style:text-properties fo:color="#000000" style:font-name="Arial1" fo:font-size="11.6999998092651pt" style:font-size-asian="11.6999998092651pt" style:font-name-complex="Arial1" style:font-size-complex="11.6999998092651pt"/>
    </style:style>
    <style:style style:name="T9" style:family="text">
      <style:text-properties fo:color="#000000" style:text-outline="true" style:font-name="DFKaiShuSBEstdBF1" fo:font-size="11.6999998092651pt" style:font-size-asian="11.6999998092651pt" style:font-name-complex="DFKaiShuSBEstdBF1" style:font-size-complex="11.699999809265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2.918cm" svg:height="0.577cm" svg:x="4.009cm" svg:y="3.249cm">
          <draw:text-box>
            <text:p text:style-name="P1"><text:span text:style-name="T1">國立中山大學學生赴國外大學（機構）研修獎助辦法施行細則</text:span></text:p>
          </draw:text-box>
        </draw:frame>
        <draw:frame draw:style-name="gr1" draw:text-style-name="P2" draw:layer="layout" svg:width="0.479cm" svg:height="0.577cm" svg:x="16.988cm" svg:y="3.334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349cm" svg:height="0.391cm" svg:x="11.79cm" svg:y="3.946cm">
          <draw:text-box>
            <text:p text:style-name="P1"><text:span text:style-name="T3">95</text:span></text:p>
          </draw:text-box>
        </draw:frame>
        <draw:frame draw:style-name="gr2" draw:text-style-name="P3" draw:layer="layout" svg:width="0.345cm" svg:height="0.412cm" svg:x="12.131cm" svg:y="3.885cm">
          <draw:text-box>
            <text:p text:style-name="P1"><text:span text:style-name="T4">年</text:span></text:p>
          </draw:text-box>
        </draw:frame>
        <draw:frame draw:style-name="gr2" draw:text-style-name="P3" draw:layer="layout" svg:width="0.343cm" svg:height="0.391cm" svg:x="12.474cm" svg:y="3.946cm">
          <draw:text-box>
            <text:p text:style-name="P1"><text:span text:style-name="T3">6</text:span></text:p>
          </draw:text-box>
        </draw:frame>
        <draw:frame draw:style-name="gr2" draw:text-style-name="P3" draw:layer="layout" svg:width="0.345cm" svg:height="0.412cm" svg:x="12.645cm" svg:y="3.885cm">
          <draw:text-box>
            <text:p text:style-name="P1"><text:span text:style-name="T4">月</text:span></text:p>
          </draw:text-box>
        </draw:frame>
        <draw:frame draw:style-name="gr2" draw:text-style-name="P3" draw:layer="layout" svg:width="0.343cm" svg:height="0.391cm" svg:x="12.99cm" svg:y="3.946cm">
          <draw:text-box>
            <text:p text:style-name="P1"><text:span text:style-name="T3">7</text:span></text:p>
          </draw:text-box>
        </draw:frame>
        <draw:frame draw:style-name="gr2" draw:text-style-name="P3" draw:layer="layout" svg:width="0.345cm" svg:height="0.412cm" svg:x="13.159cm" svg:y="3.885cm">
          <draw:text-box>
            <text:p text:style-name="P1"><text:span text:style-name="T4">日</text:span></text:p>
          </draw:text-box>
        </draw:frame>
        <draw:frame draw:style-name="gr2" draw:text-style-name="P3" draw:layer="layout" svg:width="0.349cm" svg:height="0.391cm" svg:x="13.504cm" svg:y="3.946cm">
          <draw:text-box>
            <text:p text:style-name="P1"><text:span text:style-name="T3">94</text:span></text:p>
          </draw:text-box>
        </draw:frame>
        <draw:frame draw:style-name="gr2" draw:text-style-name="P3" draw:layer="layout" svg:width="1.374cm" svg:height="0.412cm" svg:x="13.847cm" svg:y="3.885cm">
          <draw:text-box>
            <text:p text:style-name="P1"><text:span text:style-name="T4">學年度第</text:span></text:p>
          </draw:text-box>
        </draw:frame>
        <draw:frame draw:style-name="gr2" draw:text-style-name="P3" draw:layer="layout" svg:width="0.349cm" svg:height="0.391cm" svg:x="15.223cm" svg:y="3.946cm">
          <draw:text-box>
            <text:p text:style-name="P1"><text:span text:style-name="T3">23</text:span></text:p>
          </draw:text-box>
        </draw:frame>
        <draw:frame draw:style-name="gr2" draw:text-style-name="P3" draw:layer="layout" svg:width="2.402cm" svg:height="0.412cm" svg:x="15.564cm" svg:y="3.885cm">
          <draw:text-box>
            <text:p text:style-name="P1"><text:span text:style-name="T4">次主管會報通過</text:span></text:p>
          </draw:text-box>
        </draw:frame>
        <draw:frame draw:style-name="gr2" draw:text-style-name="P3" draw:layer="layout" svg:width="0.343cm" svg:height="0.412cm" svg:x="17.964cm" svg:y="3.946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49cm" svg:height="0.391cm" svg:x="13.454cm" svg:y="4.393cm">
          <draw:text-box>
            <text:p text:style-name="P1"><text:span text:style-name="T3">96</text:span></text:p>
          </draw:text-box>
        </draw:frame>
        <draw:frame draw:style-name="gr2" draw:text-style-name="P3" draw:layer="layout" svg:width="0.345cm" svg:height="0.412cm" svg:x="13.796cm" svg:y="4.332cm">
          <draw:text-box>
            <text:p text:style-name="P1"><text:span text:style-name="T4">年</text:span></text:p>
          </draw:text-box>
        </draw:frame>
        <draw:frame draw:style-name="gr2" draw:text-style-name="P3" draw:layer="layout" svg:width="0.343cm" svg:height="0.391cm" svg:x="14.139cm" svg:y="4.393cm">
          <draw:text-box>
            <text:p text:style-name="P1"><text:span text:style-name="T3">4 </text:span></text:p>
          </draw:text-box>
        </draw:frame>
        <draw:frame draw:style-name="gr2" draw:text-style-name="P3" draw:layer="layout" svg:width="0.345cm" svg:height="0.412cm" svg:x="14.484cm" svg:y="4.332cm">
          <draw:text-box>
            <text:p text:style-name="P1"><text:span text:style-name="T4">月</text:span></text:p>
          </draw:text-box>
        </draw:frame>
        <draw:frame draw:style-name="gr2" draw:text-style-name="P3" draw:layer="layout" svg:width="0.349cm" svg:height="0.391cm" svg:x="14.827cm" svg:y="4.393cm">
          <draw:text-box>
            <text:p text:style-name="P1"><text:span text:style-name="T3">18</text:span></text:p>
          </draw:text-box>
        </draw:frame>
        <draw:frame draw:style-name="gr2" draw:text-style-name="P3" draw:layer="layout" svg:width="2.745cm" svg:height="0.412cm" svg:x="15.168cm" svg:y="4.332cm">
          <draw:text-box>
            <text:p text:style-name="P1"><text:span text:style-name="T4">日修正後校長核定</text:span></text:p>
          </draw:text-box>
        </draw:frame>
        <draw:frame draw:style-name="gr2" draw:text-style-name="P3" draw:layer="layout" svg:width="0.343cm" svg:height="0.412cm" svg:x="17.915cm" svg:y="4.39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49cm" svg:height="0.391cm" svg:x="13.284cm" svg:y="4.837cm">
          <draw:text-box>
            <text:p text:style-name="P1"><text:span text:style-name="T3">97</text:span></text:p>
          </draw:text-box>
        </draw:frame>
        <draw:frame draw:style-name="gr2" draw:text-style-name="P3" draw:layer="layout" svg:width="0.345cm" svg:height="0.412cm" svg:x="13.625cm" svg:y="4.776cm">
          <draw:text-box>
            <text:p text:style-name="P1"><text:span text:style-name="T4">年</text:span></text:p>
          </draw:text-box>
        </draw:frame>
        <draw:frame draw:style-name="gr2" draw:text-style-name="P3" draw:layer="layout" svg:width="0.434cm" svg:height="0.391cm" svg:x="13.968cm" svg:y="4.837cm">
          <draw:text-box>
            <text:p text:style-name="P1"><text:span text:style-name="T3">12 </text:span></text:p>
          </draw:text-box>
        </draw:frame>
        <draw:frame draw:style-name="gr2" draw:text-style-name="P3" draw:layer="layout" svg:width="0.345cm" svg:height="0.412cm" svg:x="14.484cm" svg:y="4.776cm">
          <draw:text-box>
            <text:p text:style-name="P1"><text:span text:style-name="T4">月</text:span></text:p>
          </draw:text-box>
        </draw:frame>
        <draw:frame draw:style-name="gr2" draw:text-style-name="P3" draw:layer="layout" svg:width="0.349cm" svg:height="0.391cm" svg:x="14.827cm" svg:y="4.837cm">
          <draw:text-box>
            <text:p text:style-name="P1"><text:span text:style-name="T3">05</text:span></text:p>
          </draw:text-box>
        </draw:frame>
        <draw:frame draw:style-name="gr2" draw:text-style-name="P3" draw:layer="layout" svg:width="2.745cm" svg:height="0.412cm" svg:x="15.17cm" svg:y="4.776cm">
          <draw:text-box>
            <text:p text:style-name="P1"><text:span text:style-name="T4">日修正後校長核定</text:span></text:p>
          </draw:text-box>
        </draw:frame>
        <draw:frame draw:style-name="gr2" draw:text-style-name="P3" draw:layer="layout" svg:width="0.343cm" svg:height="0.412cm" svg:x="17.915cm" svg:y="4.83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349cm" svg:height="0.391cm" svg:x="13.284cm" svg:y="5.284cm">
          <draw:text-box>
            <text:p text:style-name="P1"><text:span text:style-name="T3">98</text:span></text:p>
          </draw:text-box>
        </draw:frame>
        <draw:frame draw:style-name="gr2" draw:text-style-name="P3" draw:layer="layout" svg:width="0.345cm" svg:height="0.412cm" svg:x="13.625cm" svg:y="5.223cm">
          <draw:text-box>
            <text:p text:style-name="P1"><text:span text:style-name="T4">年</text:span></text:p>
          </draw:text-box>
        </draw:frame>
        <draw:frame draw:style-name="gr2" draw:text-style-name="P3" draw:layer="layout" svg:width="0.434cm" svg:height="0.391cm" svg:x="13.968cm" svg:y="5.284cm">
          <draw:text-box>
            <text:p text:style-name="P1"><text:span text:style-name="T3">03 </text:span></text:p>
          </draw:text-box>
        </draw:frame>
        <draw:frame draw:style-name="gr2" draw:text-style-name="P3" draw:layer="layout" svg:width="0.345cm" svg:height="0.412cm" svg:x="14.484cm" svg:y="5.223cm">
          <draw:text-box>
            <text:p text:style-name="P1"><text:span text:style-name="T4">月</text:span></text:p>
          </draw:text-box>
        </draw:frame>
        <draw:frame draw:style-name="gr2" draw:text-style-name="P3" draw:layer="layout" svg:width="0.349cm" svg:height="0.391cm" svg:x="14.827cm" svg:y="5.284cm">
          <draw:text-box>
            <text:p text:style-name="P1"><text:span text:style-name="T3">17</text:span></text:p>
          </draw:text-box>
        </draw:frame>
        <draw:frame draw:style-name="gr2" draw:text-style-name="P3" draw:layer="layout" svg:width="2.834cm" svg:height="0.412cm" svg:x="15.17cm" svg:y="5.223cm">
          <draw:text-box>
            <text:p text:style-name="P1"><text:span text:style-name="T4">日修正後校長核定 </text:span></text:p>
          </draw:text-box>
        </draw:frame>
        <draw:frame draw:style-name="gr3" draw:text-style-name="P4" draw:layer="layout" svg:width="0.411cm" svg:height="0.492cm" svg:x="8.733cm" svg:y="5.67cm">
          <draw:text-box>
            <text:p text:style-name="P1"><text:span text:style-name="T5"><text:s/></text:span></text:p>
          </draw:text-box>
        </draw:frame>
        <draw:frame draw:style-name="gr2" draw:text-style-name="P3" draw:layer="layout" svg:width="0.463cm" svg:height="0.391cm" svg:x="8.941cm" svg:y="5.73cm">
          <draw:text-box>
            <text:p text:style-name="P1"><text:span text:style-name="T3">(98</text:span></text:p>
          </draw:text-box>
        </draw:frame>
        <draw:frame draw:style-name="gr2" draw:text-style-name="P3" draw:layer="layout" svg:width="0.345cm" svg:height="0.412cm" svg:x="9.396cm" svg:y="5.669cm">
          <draw:text-box>
            <text:p text:style-name="P1"><text:span text:style-name="T4">年</text:span></text:p>
          </draw:text-box>
        </draw:frame>
        <draw:frame draw:style-name="gr2" draw:text-style-name="P3" draw:layer="layout" svg:width="0.343cm" svg:height="0.391cm" svg:x="9.741cm" svg:y="5.73cm">
          <draw:text-box>
            <text:p text:style-name="P1"><text:span text:style-name="T3">5</text:span></text:p>
          </draw:text-box>
        </draw:frame>
        <draw:frame draw:style-name="gr2" draw:text-style-name="P3" draw:layer="layout" svg:width="0.345cm" svg:height="0.412cm" svg:x="9.912cm" svg:y="5.669cm">
          <draw:text-box>
            <text:p text:style-name="P1"><text:span text:style-name="T4">月</text:span></text:p>
          </draw:text-box>
        </draw:frame>
        <draw:frame draw:style-name="gr2" draw:text-style-name="P3" draw:layer="layout" svg:width="0.349cm" svg:height="0.391cm" svg:x="10.255cm" svg:y="5.73cm">
          <draw:text-box>
            <text:p text:style-name="P1"><text:span text:style-name="T3">26</text:span></text:p>
          </draw:text-box>
        </draw:frame>
        <draw:frame draw:style-name="gr2" draw:text-style-name="P3" draw:layer="layout" svg:width="7.203cm" svg:height="0.412cm" svg:x="10.596cm" svg:y="5.669cm">
          <draw:text-box>
            <text:p text:style-name="P1"><text:span text:style-name="T4">日奉教育部核定更名為國際事務處及研究發展處</text:span></text:p>
          </draw:text-box>
        </draw:frame>
        <draw:frame draw:style-name="gr2" draw:text-style-name="P3" draw:layer="layout" svg:width="0.343cm" svg:height="0.391cm" svg:x="17.801cm" svg:y="5.73cm">
          <draw:text-box>
            <text:p text:style-name="P1"><text:span text:style-name="T3">) </text:span></text:p>
          </draw:text-box>
        </draw:frame>
        <draw:frame draw:style-name="gr2" draw:text-style-name="P3" draw:layer="layout" svg:width="2.805cm" svg:height="0.471cm" svg:x="10.588cm" svg:y="6.114cm">
          <draw:text-box>
            <text:p text:style-name="P1"><text:span text:style-name="T4">101</text:span><text:span text:style-name="T4">年</text:span><text:span text:style-name="T4">12</text:span><text:span text:style-name="T4">月</text:span><text:span text:style-name="T4">12</text:span><text:span text:style-name="T4">日</text:span></text:p>
          </draw:text-box>
        </draw:frame>
        <draw:frame draw:style-name="gr2" draw:text-style-name="P3" draw:layer="layout" svg:width="0.523cm" svg:height="0.391cm" svg:x="12.819cm" svg:y="6.175cm">
          <draw:text-box>
            <text:p text:style-name="P1"><text:span text:style-name="T3">101</text:span></text:p>
          </draw:text-box>
        </draw:frame>
        <draw:frame draw:style-name="gr2" draw:text-style-name="P3" draw:layer="layout" svg:width="4.914cm" svg:height="0.471cm" svg:x="13.331cm" svg:y="6.114cm">
          <draw:text-box>
            <text:p text:style-name="P1"><text:span text:style-name="T4">學年度第</text:span><text:span text:style-name="T4">8</text:span><text:span text:style-name="T4">次行政會議修正通過 </text:span></text:p>
          </draw:text-box>
        </draw:frame>
        <draw:frame draw:style-name="gr3" draw:text-style-name="P4" draw:layer="layout" svg:width="0.411cm" svg:height="0.492cm" svg:x="3.084cm" svg:y="6.55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3.142cm" svg:height="0.492cm" svg:x="3.084cm" svg:y="7.396cm">
          <draw:text-box>
            <text:p text:style-name="P1"><text:span text:style-name="T6">一、依據本校學生赴國外大學（機構）研修獎助辦法，訂定本施行細則。</text:span></text:p>
          </draw:text-box>
        </draw:frame>
        <draw:frame draw:style-name="gr3" draw:text-style-name="P4" draw:layer="layout" svg:width="0.411cm" svg:height="0.492cm" svg:x="16.258cm" svg:y="7.46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4.785cm" svg:height="0.492cm" svg:x="3.084cm" svg:y="8.24cm">
          <draw:text-box>
            <text:p text:style-name="P1"><text:span text:style-name="T6">二、獎助對象：符合本校學生赴國外大學（機構）研修獎助辦法申請資格並提出申</text:span></text:p>
          </draw:text-box>
        </draw:frame>
        <draw:frame draw:style-name="gr3" draw:text-style-name="P4" draw:layer="layout" svg:width="3.287cm" svg:height="0.492cm" svg:x="5.863cm" svg:y="8.776cm">
          <draw:text-box>
            <text:p text:style-name="P1"><text:span text:style-name="T6">請者，擇優獎助。</text:span></text:p>
          </draw:text-box>
        </draw:frame>
        <draw:frame draw:style-name="gr3" draw:text-style-name="P4" draw:layer="layout" svg:width="0.411cm" svg:height="0.492cm" svg:x="9.157cm" svg:y="8.84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2.876cm" svg:height="0.492cm" svg:x="3.084cm" svg:y="9.311cm">
          <draw:text-box>
            <text:p text:style-name="P1"><text:span text:style-name="T6">三、獎助年限：</text:span></text:p>
          </draw:text-box>
        </draw:frame>
        <draw:frame draw:style-name="gr3" draw:text-style-name="P4" draw:layer="layout" svg:width="0.411cm" svg:height="0.492cm" svg:x="5.965cm" svg:y="9.38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4.069cm" svg:height="0.492cm" svg:x="3.907cm" svg:y="9.845cm">
          <draw:text-box>
            <text:p text:style-name="P1"><text:span text:style-name="T6">學士生、碩士生及博士生：除專業實習研修方式外，一學年、一學期或一學季 </text:span></text:p>
          </draw:text-box>
        </draw:frame>
        <draw:frame draw:style-name="gr3" draw:text-style-name="P4" draw:layer="layout" svg:width="5.928cm" svg:height="0.564cm" svg:x="8.827cm" svg:y="10.38cm">
          <draw:text-box>
            <text:p text:style-name="P1"><text:span text:style-name="T6">(</text:span><text:span text:style-name="T6">含暑期</text:span><text:span text:style-name="T6">)</text:span><text:span text:style-name="T6">；專業實習期間最短為</text:span></text:p>
          </draw:text-box>
        </draw:frame>
        <draw:frame draw:style-name="gr3" draw:text-style-name="P4" draw:layer="layout" svg:width="0.417cm" svg:height="0.467cm" svg:x="14.554cm" svg:y="10.454cm">
          <draw:text-box>
            <text:p text:style-name="P1"><text:span text:style-name="T5">30</text:span></text:p>
          </draw:text-box>
        </draw:frame>
        <draw:frame draw:style-name="gr3" draw:text-style-name="P4" draw:layer="layout" svg:width="2.055cm" svg:height="0.492cm" svg:x="14.971cm" svg:y="10.38cm">
          <draw:text-box>
            <text:p text:style-name="P1"><text:span text:style-name="T6">天，最長為</text:span></text:p>
          </draw:text-box>
        </draw:frame>
        <draw:frame draw:style-name="gr3" draw:text-style-name="P4" draw:layer="layout" svg:width="0.411cm" svg:height="0.467cm" svg:x="16.982cm" svg:y="10.454cm">
          <draw:text-box>
            <text:p text:style-name="P1"><text:span text:style-name="T5">1</text:span></text:p>
          </draw:text-box>
        </draw:frame>
        <draw:frame draw:style-name="gr3" draw:text-style-name="P4" draw:layer="layout" svg:width="0.823cm" svg:height="0.492cm" svg:x="17.192cm" svg:y="10.38cm">
          <draw:text-box>
            <text:p text:style-name="P1"><text:span text:style-name="T6">年。</text:span></text:p>
          </draw:text-box>
        </draw:frame>
        <draw:frame draw:style-name="gr3" draw:text-style-name="P4" draw:layer="layout" svg:width="0.411cm" svg:height="0.492cm" svg:x="17.916cm" svg:y="10.454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8.08cm" svg:height="0.564cm" svg:x="4.022cm" svg:y="10.916cm">
          <draw:text-box>
            <text:p text:style-name="P1"><text:span text:style-name="T6">博士生</text:span><text:span text:style-name="T6">(</text:span><text:span text:style-name="T6">長期研修</text:span><text:span text:style-name="T6">)</text:span><text:span text:style-name="T6">：研修期間以一年為佳。</text:span></text:p>
          </draw:text-box>
        </draw:frame>
        <draw:frame draw:style-name="gr3" draw:text-style-name="P4" draw:layer="layout" svg:width="0.411cm" svg:height="0.492cm" svg:x="11.845cm" svg:y="10.98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2.876cm" svg:height="0.492cm" svg:x="3.084cm" svg:y="11.451cm">
          <draw:text-box>
            <text:p text:style-name="P1"><text:span text:style-name="T6">四、獎助金額：</text:span></text:p>
          </draw:text-box>
        </draw:frame>
        <draw:frame draw:style-name="gr3" draw:text-style-name="P4" draw:layer="layout" svg:width="0.411cm" svg:height="0.492cm" svg:x="5.965cm" svg:y="11.52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4.069cm" svg:height="0.492cm" svg:x="4.009cm" svg:y="11.987cm">
          <draw:text-box>
            <text:p text:style-name="P1"><text:span text:style-name="T6">學士生、碩士生及博士生：每名獎助金額視當年度經費而定，並考量申請之學 </text:span></text:p>
          </draw:text-box>
        </draw:frame>
        <draw:frame draw:style-name="gr3" draw:text-style-name="P4" draw:layer="layout" svg:width="9.346cm" svg:height="0.492cm" svg:x="8.642cm" svg:y="12.522cm">
          <draw:text-box>
            <text:p text:style-name="P1"><text:span text:style-name="T6"><text:s/></text:span><text:span text:style-name="T6">校、地區、學費、研修期間及家庭狀況等因素，酌 </text:span></text:p>
          </draw:text-box>
        </draw:frame>
        <draw:frame draw:style-name="gr3" draw:text-style-name="P4" draw:layer="layout" svg:width="7.393cm" svg:height="0.492cm" svg:x="8.848cm" svg:y="13.058cm">
          <draw:text-box>
            <text:p text:style-name="P1"><text:span text:style-name="T6">予調整獎助額度，於審查委員會決議之。</text:span></text:p>
          </draw:text-box>
        </draw:frame>
        <draw:frame draw:style-name="gr3" draw:text-style-name="P4" draw:layer="layout" svg:width="0.411cm" svg:height="0.492cm" svg:x="16.258cm" svg:y="13.131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4.345cm" svg:height="0.564cm" svg:x="4.113cm" svg:y="13.591cm">
          <draw:text-box>
            <text:p text:style-name="P1"><text:span text:style-name="T6">博士生</text:span><text:span text:style-name="T6">(</text:span><text:span text:style-name="T6">長期研修</text:span><text:span text:style-name="T6">)</text:span><text:span text:style-name="T6">：獎助金額參考「科技部補助博士生赴國外研究作業要點」 </text:span></text:p>
          </draw:text-box>
        </draw:frame>
        <draw:frame draw:style-name="gr3" draw:text-style-name="P4" draw:layer="layout" svg:width="1.645cm" svg:height="0.492cm" svg:x="7.819cm" svg:y="14.127cm">
          <draw:text-box>
            <text:p text:style-name="P1"><text:span text:style-name="T6">為原則。</text:span></text:p>
          </draw:text-box>
        </draw:frame>
        <draw:frame draw:style-name="gr3" draw:text-style-name="P4" draw:layer="layout" svg:width="0.411cm" svg:height="0.492cm" svg:x="9.466cm" svg:y="14.2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2.876cm" svg:height="0.492cm" svg:x="3.084cm" svg:y="14.971cm">
          <draw:text-box>
            <text:p text:style-name="P1"><text:span text:style-name="T6">五、審查作業：</text:span></text:p>
          </draw:text-box>
        </draw:frame>
        <draw:frame draw:style-name="gr3" draw:text-style-name="P4" draw:layer="layout" svg:width="0.411cm" svg:height="0.492cm" svg:x="5.965cm" svg:y="15.04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3.287cm" svg:height="0.492cm" svg:x="3.702cm" svg:y="15.507cm">
          <draw:text-box>
            <text:p text:style-name="P1"><text:span text:style-name="T6">（一）審查原則：</text:span></text:p>
          </draw:text-box>
        </draw:frame>
        <draw:frame draw:style-name="gr3" draw:text-style-name="P4" draw:layer="layout" svg:width="0.411cm" svg:height="0.492cm" svg:x="6.996cm" svg:y="15.58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4.93cm" svg:height="0.492cm" svg:x="4.318cm" svg:y="16.042cm">
          <draw:text-box>
            <text:p text:style-name="P1"><text:span text:style-name="T6">學士生、碩士生及博士生：</text:span></text:p>
          </draw:text-box>
        </draw:frame>
        <draw:frame draw:style-name="gr3" draw:text-style-name="P4" draw:layer="layout" svg:width="0.411cm" svg:height="0.492cm" svg:x="9.258cm" svg:y="16.116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411cm" svg:height="0.467cm" svg:x="4.784cm" svg:y="16.651cm">
          <draw:text-box>
            <text:p text:style-name="P1"><text:span text:style-name="T5">1.</text:span></text:p>
          </draw:text-box>
        </draw:frame>
        <draw:frame draw:style-name="gr3" draw:text-style-name="P4" draw:layer="layout" svg:width="0.411cm" svg:height="0.492cm" svg:x="5.093cm" svg:y="16.646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3.287cm" svg:height="0.492cm" svg:x="5.516cm" svg:y="16.578cm">
          <draw:text-box>
            <text:p text:style-name="P1"><text:span text:style-name="T6">申請者成績排名。</text:span></text:p>
          </draw:text-box>
        </draw:frame>
        <draw:frame draw:style-name="gr3" draw:text-style-name="P4" draw:layer="layout" svg:width="0.411cm" svg:height="0.492cm" svg:x="8.81cm" svg:y="16.651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411cm" svg:height="0.467cm" svg:x="4.784cm" svg:y="17.185cm">
          <draw:text-box>
            <text:p text:style-name="P1"><text:span text:style-name="T5">2.</text:span></text:p>
          </draw:text-box>
        </draw:frame>
        <draw:frame draw:style-name="gr3" draw:text-style-name="P4" draw:layer="layout" svg:width="0.411cm" svg:height="0.492cm" svg:x="5.093cm" svg:y="17.179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8.215cm" svg:height="0.492cm" svg:x="5.402cm" svg:y="17.111cm">
          <draw:text-box>
            <text:p text:style-name="P1"><text:span text:style-name="T6">優異表現（例如：課外活動、得獎記錄等）。</text:span></text:p>
          </draw:text-box>
        </draw:frame>
        <draw:frame draw:style-name="gr3" draw:text-style-name="P4" draw:layer="layout" svg:width="0.411cm" svg:height="0.492cm" svg:x="13.43cm" svg:y="17.185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411cm" svg:height="0.467cm" svg:x="4.784cm" svg:y="17.72cm">
          <draw:text-box>
            <text:p text:style-name="P1"><text:span text:style-name="T5">3.</text:span></text:p>
          </draw:text-box>
        </draw:frame>
        <draw:frame draw:style-name="gr3" draw:text-style-name="P4" draw:layer="layout" svg:width="0.411cm" svg:height="0.492cm" svg:x="5.093cm" svg:y="17.714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10.678cm" svg:height="0.492cm" svg:x="5.402cm" svg:y="17.647cm">
          <draw:text-box>
            <text:p text:style-name="P1"><text:span text:style-name="T6">研修計畫書（例如：研修學校、研修期間、研修課程等）。</text:span></text:p>
          </draw:text-box>
        </draw:frame>
        <draw:frame draw:style-name="gr3" draw:text-style-name="P4" draw:layer="layout" svg:width="0.411cm" svg:height="0.492cm" svg:x="15.9cm" svg:y="17.72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411cm" svg:height="0.467cm" svg:x="4.784cm" svg:y="18.256cm">
          <draw:text-box>
            <text:p text:style-name="P1"><text:span text:style-name="T5">4.</text:span></text:p>
          </draw:text-box>
        </draw:frame>
        <draw:frame draw:style-name="gr3" draw:text-style-name="P4" draw:layer="layout" svg:width="0.411cm" svg:height="0.492cm" svg:x="5.093cm" svg:y="18.25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3.287cm" svg:height="0.492cm" svg:x="5.402cm" svg:y="18.182cm">
          <draw:text-box>
            <text:p text:style-name="P1"><text:span text:style-name="T6">語言能力（例如：</text:span></text:p>
          </draw:text-box>
        </draw:frame>
        <draw:frame draw:style-name="gr3" draw:text-style-name="P4" draw:layer="layout" svg:width="1.259cm" svg:height="0.467cm" svg:x="8.695cm" svg:y="18.256cm">
          <draw:text-box>
            <text:p text:style-name="P1"><text:span text:style-name="T5">TOEFL</text:span></text:p>
          </draw:text-box>
        </draw:frame>
        <draw:frame draw:style-name="gr3" draw:text-style-name="P4" draw:layer="layout" svg:width="0.413cm" svg:height="0.492cm" svg:x="9.967cm" svg:y="18.182cm">
          <draw:text-box>
            <text:p text:style-name="P1"><text:span text:style-name="T6">或</text:span></text:p>
          </draw:text-box>
        </draw:frame>
        <draw:frame draw:style-name="gr3" draw:text-style-name="P4" draw:layer="layout" svg:width="1.103cm" svg:height="0.467cm" svg:x="10.376cm" svg:y="18.256cm">
          <draw:text-box>
            <text:p text:style-name="P1"><text:span text:style-name="T5">IELTS</text:span></text:p>
          </draw:text-box>
        </draw:frame>
        <draw:frame draw:style-name="gr3" draw:text-style-name="P4" draw:layer="layout" svg:width="2.876cm" svg:height="0.492cm" svg:x="11.462cm" svg:y="18.182cm">
          <draw:text-box>
            <text:p text:style-name="P1"><text:span text:style-name="T6">等相關成績）。</text:span></text:p>
          </draw:text-box>
        </draw:frame>
        <draw:frame draw:style-name="gr3" draw:text-style-name="P4" draw:layer="layout" svg:width="0.411cm" svg:height="0.492cm" svg:x="14.137cm" svg:y="18.256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411cm" svg:height="0.467cm" svg:x="4.784cm" svg:y="18.791cm">
          <draw:text-box>
            <text:p text:style-name="P1"><text:span text:style-name="T5">5.</text:span></text:p>
          </draw:text-box>
        </draw:frame>
        <draw:frame draw:style-name="gr3" draw:text-style-name="P4" draw:layer="layout" svg:width="0.411cm" svg:height="0.492cm" svg:x="5.093cm" svg:y="18.785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3.698cm" svg:height="0.492cm" svg:x="5.402cm" svg:y="18.718cm">
          <draw:text-box>
            <text:p text:style-name="P1"><text:span text:style-name="T6">研修學校入學許可。</text:span></text:p>
          </draw:text-box>
        </draw:frame>
        <draw:frame draw:style-name="gr3" draw:text-style-name="P4" draw:layer="layout" svg:width="0.411cm" svg:height="0.492cm" svg:x="9.106cm" svg:y="18.791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411cm" svg:height="0.467cm" svg:x="4.784cm" svg:y="19.327cm">
          <draw:text-box>
            <text:p text:style-name="P1"><text:span text:style-name="T5">6.</text:span></text:p>
          </draw:text-box>
        </draw:frame>
        <draw:frame draw:style-name="gr3" draw:text-style-name="P4" draw:layer="layout" svg:width="0.411cm" svg:height="0.492cm" svg:x="5.093cm" svg:y="19.321cm">
          <draw:text-box>
            <text:p text:style-name="P1"><text:span text:style-name="T8"><text:s/></text:span></text:p>
          </draw:text-box>
        </draw:frame>
        <draw:frame draw:style-name="gr3" draw:text-style-name="P4" draw:layer="layout" svg:width="4.519cm" svg:height="0.492cm" svg:x="5.402cm" svg:y="19.253cm">
          <draw:text-box>
            <text:p text:style-name="P1"><text:span text:style-name="T6">其他有助於審查之文件。</text:span></text:p>
          </draw:text-box>
        </draw:frame>
        <draw:frame draw:style-name="gr3" draw:text-style-name="P4" draw:layer="layout" svg:width="0.411cm" svg:height="0.492cm" svg:x="9.929cm" svg:y="19.32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3.974cm" svg:height="0.564cm" svg:x="4.318cm" svg:y="19.789cm">
          <draw:text-box>
            <text:p text:style-name="P1"><text:span text:style-name="T6">博士生</text:span><text:span text:style-name="T6">(</text:span><text:span text:style-name="T6">長期研修</text:span><text:span text:style-name="T6">)</text:span><text:span text:style-name="T9">：</text:span></text:p>
          </draw:text-box>
        </draw:frame>
        <draw:frame draw:style-name="gr3" draw:text-style-name="P4" draw:layer="layout" svg:width="0.411cm" svg:height="0.492cm" svg:x="8.024cm" svg:y="19.862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411cm" svg:height="0.467cm" svg:x="4.786cm" svg:y="20.396cm">
          <draw:text-box>
            <text:p text:style-name="P1"><text:span text:style-name="T5">1.</text:span></text:p>
          </draw:text-box>
        </draw:frame>
        <draw:frame draw:style-name="gr3" draw:text-style-name="P4" draw:layer="layout" svg:width="9.756cm" svg:height="0.492cm" svg:x="5.097cm" svg:y="20.322cm">
          <draw:text-box>
            <text:p text:style-name="P1"><text:span text:style-name="T6"><text:s/></text:span><text:span text:style-name="T6">國外研修計畫書（例如：研修學校、研修計畫等）。 </text:span></text:p>
          </draw:text-box>
        </draw:frame>
        <draw:frame draw:style-name="gr3" draw:text-style-name="P4" draw:layer="layout" svg:width="0.413cm" svg:height="0.467cm" svg:x="4.786cm" svg:y="20.931cm">
          <draw:text-box>
            <text:p text:style-name="P1"><text:span text:style-name="T5">2. </text:span></text:p>
          </draw:text-box>
        </draw:frame>
        <draw:frame draw:style-name="gr3" draw:text-style-name="P4" draw:layer="layout" svg:width="8.731cm" svg:height="0.492cm" svg:x="5.302cm" svg:y="20.858cm">
          <draw:text-box>
            <text:p text:style-name="P1"><text:span text:style-name="T6">指導教授與國外學校教授簽訂共同指導協定書。 </text:span></text:p>
          </draw:text-box>
        </draw:frame>
        <draw:frame draw:style-name="gr3" draw:text-style-name="P4" draw:layer="layout" svg:width="0.411cm" svg:height="0.467cm" svg:x="4.786cm" svg:y="21.467cm">
          <draw:text-box>
            <text:p text:style-name="P1"><text:span text:style-name="T5">3.</text:span></text:p>
          </draw:text-box>
        </draw:frame>
        <draw:frame draw:style-name="gr3" draw:text-style-name="P4" draw:layer="layout" svg:width="12.456cm" svg:height="0.564cm" svg:x="5.097cm" svg:y="21.393cm">
          <draw:text-box>
            <text:p text:style-name="P1"><text:span text:style-name="T6"><text:s/></text:span><text:span text:style-name="T6">語言能力（例如：</text:span><text:span text:style-name="T6">TOEFL</text:span><text:span text:style-name="T6">、</text:span><text:span text:style-name="T6">TOEIC</text:span><text:span text:style-name="T6">、</text:span><text:span text:style-name="T6">IELTS</text:span><text:span text:style-name="T6">、全民英檢成績等） </text:span></text:p>
          </draw:text-box>
        </draw:frame>
        <draw:frame draw:style-name="gr3" draw:text-style-name="P4" draw:layer="layout" svg:width="0.411cm" svg:height="0.467cm" svg:x="4.786cm" svg:y="22.002cm">
          <draw:text-box>
            <text:p text:style-name="P1"><text:span text:style-name="T5">4.</text:span></text:p>
          </draw:text-box>
        </draw:frame>
        <draw:frame draw:style-name="gr3" draw:text-style-name="P4" draw:layer="layout" svg:width="6.882cm" svg:height="0.492cm" svg:x="5.097cm" svg:y="21.929cm">
          <draw:text-box>
            <text:p text:style-name="P1"><text:span text:style-name="T6"><text:s/></text:span><text:span text:style-name="T6">在學成績單及通過博士資格考證明。 </text:span></text:p>
          </draw:text-box>
        </draw:frame>
        <draw:frame draw:style-name="gr3" draw:text-style-name="P4" draw:layer="layout" svg:width="0.411cm" svg:height="0.467cm" svg:x="4.786cm" svg:y="22.538cm">
          <draw:text-box>
            <text:p text:style-name="P1"><text:span text:style-name="T5">5.</text:span></text:p>
          </draw:text-box>
        </draw:frame>
        <draw:frame draw:style-name="gr3" draw:text-style-name="P4" draw:layer="layout" svg:width="11.452cm" svg:height="0.564cm" svg:x="5.097cm" svg:y="22.465cm">
          <draw:text-box>
            <text:p text:style-name="P1"><text:span text:style-name="T6"><text:s/></text:span><text:span text:style-name="T6">近</text:span><text:span text:style-name="T6">5</text:span><text:span text:style-name="T6">年內已發表之學術性著作目錄及抽印本（不超過</text:span><text:span text:style-name="T6">3</text:span><text:span text:style-name="T6">篇）。 </text:span></text:p>
          </draw:text-box>
        </draw:frame>
        <draw:frame draw:style-name="gr3" draw:text-style-name="P4" draw:layer="layout" svg:width="0.411cm" svg:height="0.467cm" svg:x="4.786cm" svg:y="23.073cm">
          <draw:text-box>
            <text:p text:style-name="P1"><text:span text:style-name="T5">6.</text:span></text:p>
          </draw:text-box>
        </draw:frame>
        <draw:frame draw:style-name="gr3" draw:text-style-name="P4" draw:layer="layout" svg:width="4.829cm" svg:height="0.492cm" svg:x="5.097cm" svg:y="23cm">
          <draw:text-box>
            <text:p text:style-name="P1"><text:span text:style-name="T6"><text:s/></text:span><text:span text:style-name="T6">其他有助於審查之文件。 </text:span></text:p>
          </draw:text-box>
        </draw:frame>
        <draw:frame draw:style-name="gr3" draw:text-style-name="P4" draw:layer="layout" svg:width="3.698cm" svg:height="0.492cm" svg:x="3.702cm" svg:y="23.536cm">
          <draw:text-box>
            <text:p text:style-name="P1"><text:span text:style-name="T6">（二）審查委員會：</text:span></text:p>
          </draw:text-box>
        </draw:frame>
        <draw:frame draw:style-name="gr3" draw:text-style-name="P4" draw:layer="layout" svg:width="0.411cm" svg:height="0.492cm" svg:x="7.406cm" svg:y="23.60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13.964cm" svg:height="0.492cm" svg:x="4.443cm" svg:y="24.069cm">
          <draw:text-box>
            <text:p text:style-name="P1"><text:span text:style-name="T6">學生出國研修獎助審查委員會，校長為召集人，委員由學術副校長、教務長、</text:span></text:p>
          </draw:text-box>
        </draw:frame>
        <draw:frame draw:style-name="gr3" draw:text-style-name="P4" draw:layer="layout" svg:width="7.089cm" svg:height="0.492cm" svg:x="4.443cm" svg:y="24.604cm">
          <draw:text-box>
            <text:p text:style-name="P1"><text:span text:style-name="T6">研發長、國際長及各學院院長組成之。 </text:span></text:p>
          </draw:text-box>
        </draw:frame>
        <draw:frame draw:style-name="gr3" draw:text-style-name="P4" draw:layer="layout" svg:width="0.411cm" svg:height="0.492cm" svg:x="4.443cm" svg:y="25.1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8.625cm" svg:height="0.492cm" svg:x="3.084cm" svg:y="25.676cm">
          <draw:text-box>
            <text:p text:style-name="P1"><text:span text:style-name="T6">六、本施行細則校長核定後實施，修正時亦同。</text:span></text:p>
          </draw:text-box>
        </draw:frame>
        <draw:frame draw:style-name="gr3" draw:text-style-name="P4" draw:layer="layout" svg:width="0.411cm" svg:height="0.492cm" svg:x="11.728cm" svg:y="25.749cm">
          <draw:text-box>
            <text:p text:style-name="P1"><text:span text:style-name="T5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DFKaiShuSBEstdBF1" svg:font-family="DFKaiShuSBEstdBF"/>
    <style:font-face style:name="TimesNewRoman1" svg:font-family="TimesNewRoman"/>
    <style:font-face style:name="TimesNewRomanPS1" svg:font-family="TimesNewRomanPS"/>
    <style:font-face style:name="Arial" svg:font-family="Arial" style:font-pitch="variable"/>
    <style:font-face style:name="DFKaiShuSBEstdBF" svg:font-family="DFKaiShuSBEstdBF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3.2cm" fo:margin-bottom="1cm" fo:margin-left="3cm" fo:margin-right="1cm" fo:page-width="20.998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25"/>
    <meta:generator>LibreOffice/5.2.7.2$Windows_x86 LibreOffice_project/2b7f1e640c46ceb28adf43ee075a6e8b8439ed10</meta:generator>
  </office:meta>
</office:document-meta>
</file>