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1EB4C8C0FDC0A629A5.png" manifest:media-type="image/png"/>
  <manifest:file-entry manifest:full-path="Pictures/10000000000000820000001E3EDAEDC10FC92CD8.png" manifest:media-type="image/png"/>
  <manifest:file-entry manifest:full-path="Pictures/10000000000000B50000005D4E06D1AD4EB43FE3.png" manifest:media-type="image/png"/>
  <manifest:file-entry manifest:full-path="Pictures/10000000000001C20000005D40C8CCB5796DC579.png" manifest:media-type="image/png"/>
  <manifest:file-entry manifest:full-path="Pictures/1000000000000082000000319DE445FEE45F5F44.jpg" manifest:media-type="image/jpeg"/>
  <manifest:file-entry manifest:full-path="Pictures/10000000000000820000000A5B277FD6D9169D1B.png" manifest:media-type="image/png"/>
  <manifest:file-entry manifest:full-path="Pictures/10000000000000820000001EADDC07A17B2EFB81.png" manifest:media-type="image/png"/>
  <manifest:file-entry manifest:full-path="Pictures/10000000000000820000001ECDCBC5C216A89F9C.png" manifest:media-type="image/png"/>
  <manifest:file-entry manifest:full-path="Pictures/10000000000000820000001EC938F2C5879B22E3.png" manifest:media-type="image/png"/>
  <manifest:file-entry manifest:full-path="Pictures/10000000000000820000001E335CC210FADA7B8B.png" manifest:media-type="image/png"/>
  <manifest:file-entry manifest:full-path="Pictures/10000000000000820000000F9F95E147F45F5FA8.png" manifest:media-type="image/png"/>
  <manifest:file-entry manifest:full-path="Pictures/100000000000018A0000006B6C445A864370CD6E.jpg" manifest:media-type="image/jpeg"/>
  <manifest:file-entry manifest:full-path="Pictures/10000000000000820000000FF83EE0E0EDB96854.png" manifest:media-type="image/png"/>
  <manifest:file-entry manifest:full-path="Pictures/10000000000000820000000F18FA70DDD3ACD4E6.png" manifest:media-type="image/png"/>
  <manifest:file-entry manifest:full-path="Pictures/100000000000008A0000006FD8004474F28740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MingLiU1" svg:font-family="PMingLiU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a2636e"/>
    </style:style>
    <style:style style:name="gr7" style:family="graphic" style:parent-style-name="standard">
      <style:graphic-properties draw:stroke="solid" svg:stroke-width="0.002cm" svg:stroke-color="#a2636e" draw:stroke-linejoin="round" svg:stroke-linecap="round" draw:fill="none" fo:padding-top="0.001cm" fo:padding-bottom="0.001cm" fo:padding-left="0.001cm" fo:padding-right="0.00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28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solid" draw:fill-color="#a2636e"/>
    </style:style>
    <style:style style:name="P8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T1" style:family="text">
      <style:text-properties fo:color="#111111" style:font-name="Arial1" fo:font-size="10pt" style:font-size-asian="10pt" style:font-name-complex="Arial1" style:font-size-complex="10pt"/>
    </style:style>
    <style:style style:name="T2" style:family="text">
      <style:text-properties fo:color="#630043" style:text-outline="true" style:font-name="PMingLiU1" fo:font-size="14pt" style:font-size-asian="14pt" style:font-name-complex="PMingLiU1" style:font-size-complex="14pt"/>
    </style:style>
    <style:style style:name="T3" style:family="text">
      <style:text-properties fo:color="#630043" style:font-name="Arial1" fo:font-size="14pt" fo:font-weight="bold" style:font-size-asian="14pt" style:font-name-complex="Arial1" style:font-size-complex="14pt" style:font-weight-complex="bold"/>
    </style:style>
    <style:style style:name="T4" style:family="text">
      <style:text-properties fo:color="#95555f" style:font-name="PMingLiU1" fo:font-size="10pt" style:font-size-asian="10pt" style:font-name-complex="PMingLiU1" style:font-size-complex="10pt"/>
    </style:style>
    <style:style style:name="T5" style:family="text">
      <style:text-properties fo:color="#111111" style:font-name="PMingLiU1" fo:font-size="10pt" style:font-size-asian="10pt" style:font-name-complex="PMingLiU1" style:font-size-complex="10pt"/>
    </style:style>
    <style:style style:name="T6" style:family="text">
      <style:text-properties fo:color="#111111" style:font-name="Wingdingsular1" fo:font-size="8.19999980926514pt" style:font-size-asian="8.19999980926514pt" style:font-name-complex="Wingdingsular1" style:font-size-complex="8.19999980926514pt"/>
    </style:style>
    <style:style style:name="T7" style:family="text">
      <style:text-properties fo:color="#000000" style:font-name="TimesNewRoman1" fo:font-size="14pt" style:font-size-asian="14pt" style:font-name-complex="TimesNewRoman1" style:font-size-complex="14pt"/>
    </style:style>
    <style:style style:name="T8" style:family="text">
      <style:text-properties fo:color="#000000" style:font-name="PMingLiU1" fo:font-size="14pt" style:font-size-asian="14pt" style:font-name-complex="PMingLiU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cm" svg:height="29.692cm" svg:x="0cm" svg:y="0cm" svg:viewBox="0 0 20981 29693" draw:points="0,29693 20981,29693 20981,0 0,0">
          <text:p/>
        </draw:polygon>
        <draw:frame draw:style-name="gr2" draw:text-style-name="P2" draw:layer="layout" svg:width="11.905cm" svg:height="2.461cm" svg:x="1.905cm" svg:y="1.905cm">
          <draw:image xlink:href="Pictures/10000000000001C20000005D40C8CCB5796DC579.png" xlink:type="simple" xlink:show="embed" xlink:actuate="onLoad">
            <text:p/>
          </draw:image>
        </draw:frame>
        <draw:frame draw:style-name="gr2" draw:text-style-name="P2" draw:layer="layout" svg:width="4.789cm" svg:height="2.461cm" svg:x="14.285cm" svg:y="1.905cm">
          <draw:image xlink:href="Pictures/10000000000000B50000005D4E06D1AD4EB43FE3.png" xlink:type="simple" xlink:show="embed" xlink:actuate="onLoad">
            <text:p/>
          </draw:image>
        </draw:frame>
        <draw:frame draw:style-name="gr2" draw:text-style-name="P2" draw:layer="layout" svg:width="3.439cm" svg:height="1.294cm" svg:x="1.905cm" svg:y="4.367cm">
          <draw:image xlink:href="Pictures/1000000000000082000000319DE445FEE45F5F44.jpg" xlink:type="simple" xlink:show="embed" xlink:actuate="onLoad">
            <text:p/>
          </draw:image>
        </draw:frame>
        <draw:frame draw:style-name="gr2" draw:text-style-name="P2" draw:layer="layout" svg:width="3.439cm" svg:height="0.793cm" svg:x="1.905cm" svg:y="5.662cm">
          <draw:image xlink:href="Pictures/10000000000000820000001E3EDAEDC10FC92CD8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6.456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793cm" svg:x="1.905cm" svg:y="6.72cm">
          <draw:image xlink:href="Pictures/10000000000000820000001EADDC07A17B2EFB81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7.514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793cm" svg:x="1.905cm" svg:y="7.779cm">
          <draw:image xlink:href="Pictures/10000000000000820000001EB4C8C0FDC0A629A5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8.573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793cm" svg:x="1.905cm" svg:y="8.837cm">
          <draw:image xlink:href="Pictures/10000000000000820000001ECDCBC5C216A89F9C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9.631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793cm" svg:x="1.905cm" svg:y="9.895cm">
          <draw:image xlink:href="Pictures/10000000000000820000001EC938F2C5879B22E3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10.689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793cm" svg:x="1.905cm" svg:y="10.954cm">
          <draw:image xlink:href="Pictures/10000000000000820000001E335CC210FADA7B8B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11.748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395cm" svg:x="1.905cm" svg:y="12.012cm">
          <draw:image xlink:href="Pictures/10000000000000820000000F9F95E147F45F5FA8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12.408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397cm" svg:x="1.905cm" svg:y="12.672cm">
          <draw:image xlink:href="Pictures/10000000000000820000000FF83EE0E0EDB96854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13.07cm">
          <draw:image xlink:href="Pictures/10000000000000820000000A5B277FD6D9169D1B.png" xlink:type="simple" xlink:show="embed" xlink:actuate="onLoad">
            <text:p/>
          </draw:image>
        </draw:frame>
        <draw:frame draw:style-name="gr2" draw:text-style-name="P2" draw:layer="layout" svg:width="3.439cm" svg:height="0.395cm" svg:x="1.905cm" svg:y="13.335cm">
          <draw:image xlink:href="Pictures/10000000000000820000000F18FA70DDD3ACD4E6.png" xlink:type="simple" xlink:show="embed" xlink:actuate="onLoad">
            <text:p/>
          </draw:image>
        </draw:frame>
        <draw:frame draw:style-name="gr2" draw:text-style-name="P2" draw:layer="layout" svg:width="3.439cm" svg:height="0.264cm" svg:x="1.905cm" svg:y="13.731cm">
          <draw:image xlink:href="Pictures/10000000000000820000000A5B277FD6D9169D1B.png" xlink:type="simple" xlink:show="embed" xlink:actuate="onLoad">
            <text:p/>
          </draw:image>
        </draw:frame>
        <draw:polygon draw:style-name="gr3" draw:text-style-name="P3" draw:layer="layout" svg:width="13.467cm" svg:height="0.024cm" svg:x="5.475cm" svg:y="5.822cm" svg:viewBox="0 0 13468 25" draw:points="0,25 13468,25 13468,0 0,0">
          <text:p/>
        </draw:polygon>
        <draw:frame draw:style-name="gr4" draw:text-style-name="P5" draw:layer="layout" svg:width="0.352cm" svg:height="0.424cm" svg:x="12.209cm" svg:y="6.555cm">
          <draw:text-box>
            <text:p text:style-name="P4"><text:span text:style-name="T1"><text:s/></text:span></text:p>
          </draw:text-box>
        </draw:frame>
        <draw:frame draw:style-name="gr5" draw:text-style-name="P6" draw:layer="layout" svg:width="6.936cm" svg:height="0.594cm" svg:x="8.752cm" svg:y="4.683cm">
          <draw:text-box>
            <text:p text:style-name="P4"><text:span text:style-name="T2">優秀學生出國開會申請補助辦法</text:span></text:p>
          </draw:text-box>
        </draw:frame>
        <draw:frame draw:style-name="gr5" draw:text-style-name="P6" draw:layer="layout" svg:width="0.492cm" svg:height="0.594cm" svg:x="15.668cm" svg:y="4.68cm">
          <draw:text-box>
            <text:p text:style-name="P4"><text:span text:style-name="T3"><text:s/></text:span></text:p>
          </draw:text-box>
        </draw:frame>
        <draw:frame draw:style-name="gr5" draw:text-style-name="P6" draw:layer="layout" svg:width="0.497cm" svg:height="0.594cm" svg:x="10.054cm" svg:y="5.227cm">
          <draw:text-box>
            <text:p text:style-name="P4"><text:span text:style-name="T2">［</text:span></text:p>
          </draw:text-box>
        </draw:frame>
        <draw:frame draw:style-name="gr5" draw:text-style-name="P6" draw:layer="layout" svg:width="2.347cm" svg:height="0.568cm" svg:x="10.549cm" svg:y="5.224cm">
          <draw:text-box>
            <text:p text:style-name="P4"><text:span text:style-name="T3">100.08.01 </text:span></text:p>
          </draw:text-box>
        </draw:frame>
        <draw:frame draw:style-name="gr5" draw:text-style-name="P6" draw:layer="layout" svg:width="1.488cm" svg:height="0.594cm" svg:x="12.882cm" svg:y="5.227cm">
          <draw:text-box>
            <text:p text:style-name="P4"><text:span text:style-name="T2">修正］</text:span></text:p>
          </draw:text-box>
        </draw:frame>
        <draw:frame draw:style-name="gr4" draw:text-style-name="P5" draw:layer="layout" svg:width="0.352cm" svg:height="0.39cm" svg:x="11.318cm" svg:y="5.937cm">
          <draw:text-box>
            <text:p text:style-name="P4"><text:span text:style-name="T1">| </text:span></text:p>
          </draw:text-box>
        </draw:frame>
        <draw:polygon draw:style-name="gr6" draw:text-style-name="P7" draw:layer="layout" svg:width="1.405cm" svg:height="0.022cm" svg:x="11.51cm" svg:y="6.328cm" svg:viewBox="0 0 1406 23" draw:points="0,23 1406,23 1406,0 0,0">
          <text:p/>
        </draw:polygon>
        <draw:polygon draw:style-name="gr7" draw:text-style-name="P2" draw:layer="layout" svg:width="1.407cm" svg:height="0.024cm" svg:x="11.508cm" svg:y="6.326cm" svg:viewBox="0 0 1408 25" draw:points="1408,0 0,0 0,25 1408,25">
          <text:p/>
        </draw:polygon>
        <draw:frame draw:style-name="gr4" draw:text-style-name="P5" draw:layer="layout" svg:width="1.5cm" svg:height="0.424cm" svg:x="11.508cm" svg:y="5.939cm">
          <draw:text-box>
            <text:p text:style-name="P4"><text:span text:style-name="T4">回上一頁</text:span><text:span text:style-name="T5"> </text:span></text:p>
          </draw:text-box>
        </draw:frame>
        <draw:frame draw:style-name="gr4" draw:text-style-name="P5" draw:layer="layout" svg:width="0.352cm" svg:height="0.39cm" svg:x="13.009cm" svg:y="5.937cm">
          <draw:text-box>
            <text:p text:style-name="P4"><text:span text:style-name="T1">| </text:span></text:p>
          </draw:text-box>
        </draw:frame>
        <draw:frame draw:style-name="gr4" draw:text-style-name="P5" draw:layer="layout" svg:width="11.597cm" svg:height="0.424cm" svg:x="6.221cm" svg:y="7.113cm">
          <draw:text-box>
            <text:p text:style-name="P4"><text:span text:style-name="T5">一、依據：依據「財團法人傑出人才發展基金會」組織章程第二條第二款業</text:span></text:p>
          </draw:text-box>
        </draw:frame>
        <draw:frame draw:style-name="gr4" draw:text-style-name="P5" draw:layer="layout" svg:width="1.407cm" svg:height="0.424cm" svg:x="7.984cm" svg:y="7.643cm">
          <draw:text-box>
            <text:p text:style-name="P4"><text:span text:style-name="T5">務辦理。</text:span></text:p>
          </draw:text-box>
        </draw:frame>
        <draw:frame draw:style-name="gr4" draw:text-style-name="P5" draw:layer="layout" svg:width="9.489cm" svg:height="0.424cm" svg:x="6.221cm" svg:y="8.172cm">
          <draw:text-box>
            <text:p text:style-name="P4"><text:span text:style-name="T5">二、目的：為培養優秀學生參與國際學術交流，設置本辦法。</text:span></text:p>
          </draw:text-box>
        </draw:frame>
        <draw:frame draw:style-name="gr4" draw:text-style-name="P5" draw:layer="layout" svg:width="1.759cm" svg:height="0.424cm" svg:x="6.221cm" svg:y="8.701cm">
          <draw:text-box>
            <text:p text:style-name="P4"><text:span text:style-name="T5">三、資格：</text:span></text:p>
          </draw:text-box>
        </draw:frame>
        <draw:frame draw:style-name="gr4" draw:text-style-name="P5" draw:layer="layout" svg:width="0.352cm" svg:height="0.39cm" svg:x="8.012cm" svg:y="8.775cm">
          <draw:text-box>
            <text:p text:style-name="P4"><text:span text:style-name="T1">1.</text:span></text:p>
          </draw:text-box>
        </draw:frame>
        <draw:frame draw:style-name="gr4" draw:text-style-name="P5" draw:layer="layout" svg:width="9.489cm" svg:height="0.424cm" svg:x="8.342cm" svg:y="8.728cm">
          <draw:text-box>
            <text:p text:style-name="P4"><text:span text:style-name="T5">公私立大學院校三年級以上，具有中華民國國籍之學生（含三</text:span></text:p>
          </draw:text-box>
        </draw:frame>
        <draw:frame draw:style-name="gr4" draw:text-style-name="P5" draw:layer="layout" svg:width="4.57cm" svg:height="0.424cm" svg:x="8.342cm" svg:y="9.258cm">
          <draw:text-box>
            <text:p text:style-name="P4"><text:span text:style-name="T5">年級及學士後醫學系學生）。</text:span></text:p>
          </draw:text-box>
        </draw:frame>
        <draw:frame draw:style-name="gr4" draw:text-style-name="P5" draw:layer="layout" svg:width="0.352cm" svg:height="0.424cm" svg:x="12.927cm" svg:y="9.256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434cm" svg:height="0.39cm" svg:x="8.342cm" svg:y="9.8cm">
          <draw:text-box>
            <text:p text:style-name="P4"><text:span text:style-name="T1">(1)</text:span></text:p>
          </draw:text-box>
        </draw:frame>
        <draw:frame draw:style-name="gr4" draw:text-style-name="P5" draw:layer="layout" svg:width="4.57cm" svg:height="0.424cm" svg:x="8.774cm" svg:y="9.802cm">
          <draw:text-box>
            <text:p text:style-name="P4"><text:span text:style-name="T5">大學部：三年級以上（含）。</text:span></text:p>
          </draw:text-box>
        </draw:frame>
        <draw:frame draw:style-name="gr4" draw:text-style-name="P5" draw:layer="layout" svg:width="0.352cm" svg:height="0.424cm" svg:x="13.358cm" svg:y="9.8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434cm" svg:height="0.39cm" svg:x="8.342cm" svg:y="10.329cm">
          <draw:text-box>
            <text:p text:style-name="P4"><text:span text:style-name="T1">(2)</text:span></text:p>
          </draw:text-box>
        </draw:frame>
        <draw:frame draw:style-name="gr4" draw:text-style-name="P5" draw:layer="layout" svg:width="1.407cm" svg:height="0.424cm" svg:x="8.774cm" svg:y="10.331cm">
          <draw:text-box>
            <text:p text:style-name="P4"><text:span text:style-name="T5">碩士班。</text:span></text:p>
          </draw:text-box>
        </draw:frame>
        <draw:frame draw:style-name="gr4" draw:text-style-name="P5" draw:layer="layout" svg:width="0.352cm" svg:height="0.424cm" svg:x="10.183cm" svg:y="10.329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434cm" svg:height="0.39cm" svg:x="8.342cm" svg:y="10.858cm">
          <draw:text-box>
            <text:p text:style-name="P4"><text:span text:style-name="T1">(3)</text:span></text:p>
          </draw:text-box>
        </draw:frame>
        <draw:frame draw:style-name="gr4" draw:text-style-name="P5" draw:layer="layout" svg:width="1.407cm" svg:height="0.424cm" svg:x="8.774cm" svg:y="10.86cm">
          <draw:text-box>
            <text:p text:style-name="P4"><text:span text:style-name="T5">博士班。</text:span></text:p>
          </draw:text-box>
        </draw:frame>
        <draw:frame draw:style-name="gr4" draw:text-style-name="P5" draw:layer="layout" svg:width="0.352cm" svg:height="0.424cm" svg:x="10.183cm" svg:y="10.858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352cm" svg:height="0.39cm" svg:x="8.012cm" svg:y="11.449cm">
          <draw:text-box>
            <text:p text:style-name="P4"><text:span text:style-name="T1">2.</text:span></text:p>
          </draw:text-box>
        </draw:frame>
        <draw:frame draw:style-name="gr4" draw:text-style-name="P5" draw:layer="layout" svg:width="2.813cm" svg:height="0.424cm" svg:x="8.342cm" svg:y="11.4cm">
          <draw:text-box>
            <text:p text:style-name="P4"><text:span text:style-name="T5">學業成績優良者。</text:span></text:p>
          </draw:text-box>
        </draw:frame>
        <draw:frame draw:style-name="gr4" draw:text-style-name="P5" draw:layer="layout" svg:width="0.352cm" svg:height="0.39cm" svg:x="8.012cm" svg:y="12.003cm">
          <draw:text-box>
            <text:p text:style-name="P4"><text:span text:style-name="T1">3.</text:span></text:p>
          </draw:text-box>
        </draw:frame>
        <draw:frame draw:style-name="gr4" draw:text-style-name="P5" draw:layer="layout" svg:width="6.678cm" svg:height="0.424cm" svg:x="8.342cm" svg:y="11.956cm">
          <draw:text-box>
            <text:p text:style-name="P4"><text:span text:style-name="T5">申請學生必須在相關教授指導下從事研究。</text:span></text:p>
          </draw:text-box>
        </draw:frame>
        <draw:frame draw:style-name="gr4" draw:text-style-name="P5" draw:layer="layout" svg:width="0.352cm" svg:height="0.39cm" svg:x="8.012cm" svg:y="12.56cm">
          <draw:text-box>
            <text:p text:style-name="P4"><text:span text:style-name="T1">4.</text:span></text:p>
          </draw:text-box>
        </draw:frame>
        <draw:frame draw:style-name="gr4" draw:text-style-name="P5" draw:layer="layout" svg:width="7.381cm" svg:height="0.424cm" svg:x="8.342cm" svg:y="12.511cm">
          <draw:text-box>
            <text:p text:style-name="P4"><text:span text:style-name="T5">所提論文已被大會正式接受並將於大會中發表。</text:span></text:p>
          </draw:text-box>
        </draw:frame>
        <draw:frame draw:style-name="gr4" draw:text-style-name="P5" draw:layer="layout" svg:width="1.759cm" svg:height="0.424cm" svg:x="6.221cm" svg:y="13.066cm">
          <draw:text-box>
            <text:p text:style-name="P4"><text:span text:style-name="T5">四、程序：</text:span></text:p>
          </draw:text-box>
        </draw:frame>
        <draw:frame draw:style-name="gr4" draw:text-style-name="P5" draw:layer="layout" svg:width="0.352cm" svg:height="0.39cm" svg:x="8.012cm" svg:y="13.142cm">
          <draw:text-box>
            <text:p text:style-name="P4"><text:span text:style-name="T1">1.</text:span></text:p>
          </draw:text-box>
        </draw:frame>
        <draw:frame draw:style-name="gr4" draw:text-style-name="P5" draw:layer="layout" svg:width="5.624cm" svg:height="0.424cm" svg:x="8.342cm" svg:y="13.093cm">
          <draw:text-box>
            <text:p text:style-name="P4"><text:span text:style-name="T5">申請單位：由公私立大學提出申請。</text:span></text:p>
          </draw:text-box>
        </draw:frame>
        <draw:frame draw:style-name="gr4" draw:text-style-name="P5" draw:layer="layout" svg:width="0.352cm" svg:height="0.39cm" svg:x="8.012cm" svg:y="13.697cm">
          <draw:text-box>
            <text:p text:style-name="P4"><text:span text:style-name="T1">2.</text:span></text:p>
          </draw:text-box>
        </draw:frame>
        <draw:frame draw:style-name="gr4" draw:text-style-name="P5" draw:layer="layout" svg:width="5.273cm" svg:height="0.424cm" svg:x="8.342cm" svg:y="13.648cm">
          <draw:text-box>
            <text:p text:style-name="P4"><text:span text:style-name="T5">申請期限：會議開始日前兩個月。</text:span></text:p>
          </draw:text-box>
        </draw:frame>
        <draw:frame draw:style-name="gr4" draw:text-style-name="P5" draw:layer="layout" svg:width="0.352cm" svg:height="0.39cm" svg:x="8.012cm" svg:y="14.251cm">
          <draw:text-box>
            <text:p text:style-name="P4"><text:span text:style-name="T1">3.</text:span></text:p>
          </draw:text-box>
        </draw:frame>
        <draw:frame draw:style-name="gr4" draw:text-style-name="P5" draw:layer="layout" svg:width="3.164cm" svg:height="0.424cm" svg:x="8.342cm" svg:y="14.219cm">
          <draw:text-box>
            <text:p text:style-name="P4"><text:span text:style-name="T5">申請文件：以下除﹝</text:span></text:p>
          </draw:text-box>
        </draw:frame>
        <draw:frame draw:style-name="gr4" draw:text-style-name="P5" draw:layer="layout" svg:width="0.352cm" svg:height="0.39cm" svg:x="11.517cm" svg:y="14.217cm">
          <draw:text-box>
            <text:p text:style-name="P4"><text:span text:style-name="T1">1</text:span></text:p>
          </draw:text-box>
        </draw:frame>
        <draw:frame draw:style-name="gr4" draw:text-style-name="P5" draw:layer="layout" svg:width="0.705cm" svg:height="0.424cm" svg:x="11.712cm" svg:y="14.219cm">
          <draw:text-box>
            <text:p text:style-name="P4"><text:span text:style-name="T5">﹞﹝</text:span></text:p>
          </draw:text-box>
        </draw:frame>
        <draw:frame draw:style-name="gr4" draw:text-style-name="P5" draw:layer="layout" svg:width="0.352cm" svg:height="0.39cm" svg:x="12.419cm" svg:y="14.217cm">
          <draw:text-box>
            <text:p text:style-name="P4"><text:span text:style-name="T1">5</text:span></text:p>
          </draw:text-box>
        </draw:frame>
        <draw:frame draw:style-name="gr4" draw:text-style-name="P5" draw:layer="layout" svg:width="3.248cm" svg:height="0.424cm" svg:x="12.613cm" svg:y="14.219cm">
          <draw:text-box>
            <text:p text:style-name="P4"><text:span text:style-name="T5">﹞</text:span><text:span text:style-name="T5">外，各一式三份。</text:span></text:p>
          </draw:text-box>
        </draw:frame>
        <draw:frame draw:style-name="gr4" draw:text-style-name="P5" draw:layer="layout" svg:width="0.352cm" svg:height="0.424cm" svg:x="15.788cm" svg:y="14.217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14.855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14.767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14.766cm">
          <draw:text-box>
            <text:p text:style-name="P4"><text:span text:style-name="T1">1</text:span></text:p>
          </draw:text-box>
        </draw:frame>
        <draw:frame draw:style-name="gr4" draw:text-style-name="P5" draw:layer="layout" svg:width="5.449cm" svg:height="0.424cm" svg:x="9.313cm" svg:y="14.767cm">
          <draw:text-box>
            <text:p text:style-name="P4"><text:span text:style-name="T5">﹞</text:span><text:span text:style-name="T5">申請單位公文：須由校方出具。 </text:span></text:p>
          </draw:text-box>
        </draw:frame>
        <draw:frame draw:style-name="gr4" draw:text-style-name="P5" draw:layer="layout" svg:width="0.352cm" svg:height="0.424cm" svg:x="14.696cm" svg:y="14.766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15.359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15.271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15.269cm">
          <draw:text-box>
            <text:p text:style-name="P4"><text:span text:style-name="T1">2</text:span></text:p>
          </draw:text-box>
        </draw:frame>
        <draw:frame draw:style-name="gr4" draw:text-style-name="P5" draw:layer="layout" svg:width="8.87cm" svg:height="0.424cm" svg:x="9.313cm" svg:y="15.271cm">
          <draw:text-box>
            <text:p text:style-name="P4"><text:span text:style-name="T5">﹞</text:span><text:span text:style-name="T5">申請表：請逕自本會網站下載。申請表第二頁請用學校</text:span></text:p>
          </draw:text-box>
        </draw:frame>
        <draw:frame draw:style-name="gr4" draw:text-style-name="P5" draw:layer="layout" svg:width="1.501cm" svg:height="0.424cm" svg:x="8.342cm" svg:y="15.678cm">
          <draw:text-box>
            <text:p text:style-name="P4"><text:span text:style-name="T5">關防章。 </text:span></text:p>
          </draw:text-box>
        </draw:frame>
        <draw:frame draw:style-name="gr4" draw:text-style-name="P5" draw:layer="layout" svg:width="0.352cm" svg:height="0.424cm" svg:x="9.845cm" svg:y="15.676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16.284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16.196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16.194cm">
          <draw:text-box>
            <text:p text:style-name="P4"><text:span text:style-name="T1">3</text:span></text:p>
          </draw:text-box>
        </draw:frame>
        <draw:frame draw:style-name="gr4" draw:text-style-name="P5" draw:layer="layout" svg:width="2.287cm" svg:height="0.424cm" svg:x="9.313cm" svg:y="16.196cm">
          <draw:text-box>
            <text:p text:style-name="P4"><text:span text:style-name="T5">﹞</text:span><text:span text:style-name="T5">個人履歷。 </text:span></text:p>
          </draw:text-box>
        </draw:frame>
        <draw:frame draw:style-name="gr4" draw:text-style-name="P5" draw:layer="layout" svg:width="0.352cm" svg:height="0.424cm" svg:x="11.521cm" svg:y="16.194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16.788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16.7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16.698cm">
          <draw:text-box>
            <text:p text:style-name="P4"><text:span text:style-name="T1">4</text:span></text:p>
          </draw:text-box>
        </draw:frame>
        <draw:frame draw:style-name="gr4" draw:text-style-name="P5" draw:layer="layout" svg:width="8.26cm" svg:height="0.424cm" svg:x="9.313cm" svg:y="16.7cm">
          <draw:text-box>
            <text:p text:style-name="P4"><text:span text:style-name="T5">﹞</text:span><text:span text:style-name="T5">在學成績單：須教務相關單位用印之成績單正本。 </text:span></text:p>
          </draw:text-box>
        </draw:frame>
        <draw:frame draw:style-name="gr4" draw:text-style-name="P5" draw:layer="layout" svg:width="0.352cm" svg:height="0.424cm" svg:x="17.518cm" svg:y="16.698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17.289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17.202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17.2cm">
          <draw:text-box>
            <text:p text:style-name="P4"><text:span text:style-name="T1">5</text:span></text:p>
          </draw:text-box>
        </draw:frame>
        <draw:frame draw:style-name="gr4" draw:text-style-name="P5" draw:layer="layout" svg:width="8.87cm" svg:height="0.424cm" svg:x="9.313cm" svg:y="17.202cm">
          <draw:text-box>
            <text:p text:style-name="P4"><text:span text:style-name="T5">﹞</text:span><text:span text:style-name="T5">推薦函三封：內容須包含被推薦人的研究品質、外語能</text:span></text:p>
          </draw:text-box>
        </draw:frame>
        <draw:frame draw:style-name="gr4" draw:text-style-name="P5" draw:layer="layout" svg:width="9.489cm" svg:height="0.424cm" svg:x="8.342cm" svg:y="17.61cm">
          <draw:text-box>
            <text:p text:style-name="P4"><text:span text:style-name="T5">力、被推薦人擬參加的國際會議之重要性，以及此國際會議對</text:span></text:p>
          </draw:text-box>
        </draw:frame>
        <draw:frame draw:style-name="gr4" draw:text-style-name="P5" draw:layer="layout" svg:width="9.489cm" svg:height="0.424cm" svg:x="8.342cm" svg:y="18.033cm">
          <draw:text-box>
            <text:p text:style-name="P4"><text:span text:style-name="T5">被推薦人的未來學術發展所產生之影響等。由於本項為審查重</text:span></text:p>
          </draw:text-box>
        </draw:frame>
        <draw:frame draw:style-name="gr4" draw:text-style-name="P5" draw:layer="layout" svg:width="9.489cm" svg:height="0.424cm" svg:x="8.342cm" svg:y="18.457cm">
          <draw:text-box>
            <text:p text:style-name="P4"><text:span text:style-name="T5">要依據之一，若三封推薦函內容雷同者，本會將退回申請不再</text:span></text:p>
          </draw:text-box>
        </draw:frame>
        <draw:frame draw:style-name="gr4" draw:text-style-name="P5" draw:layer="layout" svg:width="1.149cm" svg:height="0.424cm" svg:x="8.342cm" svg:y="18.88cm">
          <draw:text-box>
            <text:p text:style-name="P4"><text:span text:style-name="T5">受理。 </text:span></text:p>
          </draw:text-box>
        </draw:frame>
        <draw:frame draw:style-name="gr4" draw:text-style-name="P5" draw:layer="layout" svg:width="0.352cm" svg:height="0.424cm" svg:x="9.491cm" svg:y="18.878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19.484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19.396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19.395cm">
          <draw:text-box>
            <text:p text:style-name="P4"><text:span text:style-name="T1">6</text:span></text:p>
          </draw:text-box>
        </draw:frame>
        <draw:frame draw:style-name="gr4" draw:text-style-name="P5" draw:layer="layout" svg:width="8.87cm" svg:height="0.424cm" svg:x="9.313cm" svg:y="19.396cm">
          <draw:text-box>
            <text:p text:style-name="P4"><text:span text:style-name="T5">﹞</text:span><text:span text:style-name="T5">會議簡介：可依據會議官方網站中的介紹整理；另請務</text:span></text:p>
          </draw:text-box>
        </draw:frame>
        <draw:frame draw:style-name="gr4" draw:text-style-name="P5" draw:layer="layout" svg:width="9.582cm" svg:height="0.424cm" svg:x="8.342cm" svg:y="19.805cm">
          <draw:text-box>
            <text:p text:style-name="P4"><text:span text:style-name="T5">必加註擬參加會議對投稿論文的接受率以及會議的國際地位。 </text:span></text:p>
          </draw:text-box>
        </draw:frame>
        <draw:frame draw:style-name="gr4" draw:text-style-name="P5" draw:layer="layout" svg:width="0.352cm" svg:height="0.424cm" svg:x="17.956cm" svg:y="19.803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20.411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20.324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20.322cm">
          <draw:text-box>
            <text:p text:style-name="P4"><text:span text:style-name="T1">7</text:span></text:p>
          </draw:text-box>
        </draw:frame>
        <draw:frame draw:style-name="gr4" draw:text-style-name="P5" draw:layer="layout" svg:width="2.287cm" svg:height="0.424cm" svg:x="9.313cm" svg:y="20.324cm">
          <draw:text-box>
            <text:p text:style-name="P4"><text:span text:style-name="T5">﹞</text:span><text:span text:style-name="T5">會議議程。 </text:span></text:p>
          </draw:text-box>
        </draw:frame>
        <draw:frame draw:style-name="gr4" draw:text-style-name="P5" draw:layer="layout" svg:width="0.352cm" svg:height="0.424cm" svg:x="11.521cm" svg:y="20.322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20.913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20.825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20.823cm">
          <draw:text-box>
            <text:p text:style-name="P4"><text:span text:style-name="T1">8</text:span></text:p>
          </draw:text-box>
        </draw:frame>
        <draw:frame draw:style-name="gr4" draw:text-style-name="P5" draw:layer="layout" svg:width="8.87cm" svg:height="0.424cm" svg:x="9.313cm" svg:y="20.825cm">
          <draw:text-box>
            <text:p text:style-name="P4"><text:span text:style-name="T5">﹞</text:span><text:span text:style-name="T5">論文接受函：國際會議主辦單位致被推薦人之論文被接</text:span></text:p>
          </draw:text-box>
        </draw:frame>
        <draw:frame draw:style-name="gr4" draw:text-style-name="P5" draw:layer="layout" svg:width="6.771cm" svg:height="0.424cm" svg:x="8.342cm" svg:y="21.234cm">
          <draw:text-box>
            <text:p text:style-name="P4"><text:span text:style-name="T5">受發表證明，暨會議提供之論文審查意見。 </text:span></text:p>
          </draw:text-box>
        </draw:frame>
        <draw:frame draw:style-name="gr4" draw:text-style-name="P5" draw:layer="layout" svg:width="0.352cm" svg:height="0.424cm" svg:x="15.134cm" svg:y="21.232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21.84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21.752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52cm" svg:height="0.39cm" svg:x="9.119cm" svg:y="21.751cm">
          <draw:text-box>
            <text:p text:style-name="P4"><text:span text:style-name="T1">9</text:span></text:p>
          </draw:text-box>
        </draw:frame>
        <draw:frame draw:style-name="gr4" draw:text-style-name="P5" draw:layer="layout" svg:width="8.87cm" svg:height="0.424cm" svg:x="9.313cm" svg:y="21.752cm">
          <draw:text-box>
            <text:p text:style-name="P4"><text:span text:style-name="T5">﹞</text:span><text:span text:style-name="T5">會議正式邀請函：國際會議主辦單位致被推薦人之簽名</text:span></text:p>
          </draw:text-box>
        </draw:frame>
        <draw:frame draw:style-name="gr4" draw:text-style-name="P5" draw:layer="layout" svg:width="1.501cm" svg:height="0.424cm" svg:x="8.342cm" svg:y="22.159cm">
          <draw:text-box>
            <text:p text:style-name="P4"><text:span text:style-name="T5">邀請函。 </text:span></text:p>
          </draw:text-box>
        </draw:frame>
        <draw:frame draw:style-name="gr4" draw:text-style-name="P5" draw:layer="layout" svg:width="0.352cm" svg:height="0.424cm" svg:x="9.845cm" svg:y="22.157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22.765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22.677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91cm" svg:height="0.39cm" svg:x="9.119cm" svg:y="22.676cm">
          <draw:text-box>
            <text:p text:style-name="P4"><text:span text:style-name="T1">10</text:span></text:p>
          </draw:text-box>
        </draw:frame>
        <draw:frame draw:style-name="gr4" draw:text-style-name="P5" draw:layer="layout" svg:width="8.518cm" svg:height="0.424cm" svg:x="9.51cm" svg:y="22.677cm">
          <draw:text-box>
            <text:p text:style-name="P4"><text:span text:style-name="T5">﹞</text:span><text:span text:style-name="T5">完整論文：內容含擬發表論文之摘要及全文（須皆為</text:span></text:p>
          </draw:text-box>
        </draw:frame>
        <draw:frame draw:style-name="gr4" draw:text-style-name="P5" draw:layer="layout" svg:width="1.501cm" svg:height="0.424cm" svg:x="8.342cm" svg:y="23.086cm">
          <draw:text-box>
            <text:p text:style-name="P4"><text:span text:style-name="T5">英文）。 </text:span></text:p>
          </draw:text-box>
        </draw:frame>
        <draw:frame draw:style-name="gr4" draw:text-style-name="P5" draw:layer="layout" svg:width="0.352cm" svg:height="0.424cm" svg:x="9.845cm" svg:y="23.084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23.69cm">
          <draw:text-box>
            <text:p text:style-name="P4"><text:span text:style-name="T6"></text:span></text:p>
          </draw:text-box>
        </draw:frame>
        <draw:frame draw:style-name="gr4" draw:text-style-name="P5" draw:layer="layout" svg:width="0.353cm" svg:height="0.424cm" svg:x="8.765cm" svg:y="23.602cm">
          <draw:text-box>
            <text:p text:style-name="P4"><text:span text:style-name="T5">﹝</text:span></text:p>
          </draw:text-box>
        </draw:frame>
        <draw:frame draw:style-name="gr4" draw:text-style-name="P5" draw:layer="layout" svg:width="0.391cm" svg:height="0.39cm" svg:x="9.119cm" svg:y="23.601cm">
          <draw:text-box>
            <text:p text:style-name="P4"><text:span text:style-name="T1">11</text:span></text:p>
          </draw:text-box>
        </draw:frame>
        <draw:frame draw:style-name="gr4" draw:text-style-name="P5" draw:layer="layout" svg:width="8.518cm" svg:height="0.424cm" svg:x="9.51cm" svg:y="23.602cm">
          <draw:text-box>
            <text:p text:style-name="P4"><text:span text:style-name="T5">﹞</text:span><text:span text:style-name="T5">代表著作或說明：被推薦人具代表性之著作抽印本或</text:span></text:p>
          </draw:text-box>
        </draw:frame>
        <draw:frame draw:style-name="gr4" draw:text-style-name="P5" draw:layer="layout" svg:width="9.489cm" svg:height="0.424cm" svg:x="8.342cm" svg:y="24.011cm">
          <draw:text-box>
            <text:p text:style-name="P4"><text:span text:style-name="T5">影印本（三篇以內），或有助本會了解申請人目前研究主題之</text:span></text:p>
          </draw:text-box>
        </draw:frame>
        <draw:frame draw:style-name="gr4" draw:text-style-name="P5" draw:layer="layout" svg:width="1.852cm" svg:height="0.424cm" svg:x="8.342cm" svg:y="24.434cm">
          <draw:text-box>
            <text:p text:style-name="P4"><text:span text:style-name="T5">相關說明。 </text:span></text:p>
          </draw:text-box>
        </draw:frame>
        <draw:frame draw:style-name="gr4" draw:text-style-name="P5" draw:layer="layout" svg:width="0.352cm" svg:height="0.424cm" svg:x="10.196cm" svg:y="24.432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1.759cm" svg:height="0.424cm" svg:x="6.221cm" svg:y="24.944cm">
          <draw:text-box>
            <text:p text:style-name="P4"><text:span text:style-name="T5">五、補助：</text:span></text:p>
          </draw:text-box>
        </draw:frame>
        <draw:frame draw:style-name="gr4" draw:text-style-name="P5" draw:layer="layout" svg:width="0.352cm" svg:height="0.39cm" svg:x="8.012cm" svg:y="25.019cm">
          <draw:text-box>
            <text:p text:style-name="P4"><text:span text:style-name="T1">1.</text:span></text:p>
          </draw:text-box>
        </draw:frame>
        <draw:frame draw:style-name="gr4" draw:text-style-name="P5" draw:layer="layout" svg:width="9.489cm" svg:height="0.424cm" svg:x="8.342cm" svg:y="24.97cm">
          <draw:text-box>
            <text:p text:style-name="P4"><text:span text:style-name="T5">審查通過者，本會補助生活費及交通費；有特殊情形者，則由</text:span></text:p>
          </draw:text-box>
        </draw:frame>
        <draw:frame draw:style-name="gr4" draw:text-style-name="P5" draw:layer="layout" svg:width="3.867cm" svg:height="0.424cm" svg:x="8.342cm" svg:y="25.499cm">
          <draw:text-box>
            <text:p text:style-name="P4"><text:span text:style-name="T5">本會斟酌給予部分補助。</text:span></text:p>
          </draw:text-box>
        </draw:frame>
        <draw:frame draw:style-name="gr4" draw:text-style-name="P5" draw:layer="layout" svg:width="0.352cm" svg:height="0.39cm" svg:x="8.012cm" svg:y="26.102cm">
          <draw:text-box>
            <text:p text:style-name="P4"><text:span text:style-name="T1">2.</text:span></text:p>
          </draw:text-box>
        </draw:frame>
        <draw:frame draw:style-name="gr4" draw:text-style-name="P5" draw:layer="layout" svg:width="9.489cm" svg:height="0.424cm" svg:x="8.342cm" svg:y="26.053cm">
          <draw:text-box>
            <text:p text:style-name="P4"><text:span text:style-name="T5">生活費：參考行政院國科會補助標準核定，補助期間以不超過</text:span></text:p>
          </draw:text-box>
        </draw:frame>
        <draw:polygon draw:style-name="gr1" draw:text-style-name="P1" draw:layer="layout" svg:width="17.17cm" svg:height="0.546cm" svg:x="1.905cm" svg:y="0cm" svg:viewBox="0 0 17171 547" draw:points="0,547 17171,547 17171,0 0,0">
          <text:p/>
        </draw:polygon>
        <draw:frame draw:style-name="gr4" draw:text-style-name="P5" draw:layer="layout" svg:width="3.516cm" svg:height="0.424cm" svg:x="8.342cm" svg:y="26.583cm">
          <draw:text-box>
            <text:p text:style-name="P4"><text:span text:style-name="T5">公告之會議日期為準。</text:span></text:p>
          </draw:text-box>
        </draw:frame>
        <draw:frame draw:style-name="gr5" draw:text-style-name="P6" draw:layer="layout" svg:width="2.25cm" svg:height="0.56cm" svg:x="16.84cm" svg:y="0.001cm">
          <draw:text-box>
            <text:p text:style-name="P4"><text:span text:style-name="T7">Page 1 of 2</text:span></text:p>
          </draw:text-box>
        </draw:frame>
        <draw:polygon draw:style-name="gr1" draw:text-style-name="P1" draw:layer="layout" svg:width="17.17cm" svg:height="0.546cm" svg:x="1.905cm" svg:y="29.146cm" svg:viewBox="0 0 17171 547" draw:points="0,547 17171,547 17171,0 0,0">
          <text:p/>
        </draw:polygon>
        <draw:frame draw:style-name="gr5" draw:text-style-name="P6" draw:layer="layout" svg:width="6.936cm" svg:height="0.594cm" svg:x="1.905cm" svg:y="-0.048cm">
          <draw:text-box>
            <text:p text:style-name="P4"><text:span text:style-name="T8">優秀學生出國開會申請補助辦法</text:span></text:p>
          </draw:text-box>
        </draw:frame>
        <draw:frame draw:style-name="gr5" draw:text-style-name="P6" draw:layer="layout" svg:width="2.03cm" svg:height="0.56cm" svg:x="17.073cm" svg:y="29.145cm">
          <draw:text-box>
            <text:p text:style-name="P4"><text:span text:style-name="T7">2014/4/30</text:span></text:p>
          </draw:text-box>
        </draw:frame>
        <draw:frame draw:style-name="gr5" draw:text-style-name="P6" draw:layer="layout" svg:width="10.674cm" svg:height="0.56cm" svg:x="1.905cm" svg:y="29.145cm">
          <draw:text-box>
            <text:p text:style-name="P4"><text:span text:style-name="T7">http://www.faos.org.tw/Application/ApplicatStud.asp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cm" svg:height="29.692cm" svg:x="0cm" svg:y="0cm" svg:viewBox="0 0 20981 29693" draw:points="0,29693 20981,29693 20981,0 0,0">
          <text:p/>
        </draw:polygon>
        <draw:frame draw:style-name="gr4" draw:text-style-name="P5" draw:layer="layout" svg:width="0.352cm" svg:height="0.39cm" svg:x="8.012cm" svg:y="2.216cm">
          <draw:text-box>
            <text:p text:style-name="P4"><text:span text:style-name="T1">3.</text:span></text:p>
          </draw:text-box>
        </draw:frame>
        <draw:frame draw:style-name="gr4" draw:text-style-name="P5" draw:layer="layout" svg:width="6.327cm" svg:height="0.424cm" svg:x="8.342cm" svg:y="2.167cm">
          <draw:text-box>
            <text:p text:style-name="P4"><text:span text:style-name="T5">交通費：至開會城市往返經濟艙機票一張</text:span></text:p>
          </draw:text-box>
        </draw:frame>
        <draw:frame draw:style-name="gr4" draw:text-style-name="P5" draw:layer="layout" svg:width="0.352cm" svg:height="0.39cm" svg:x="8.012cm" svg:y="2.77cm">
          <draw:text-box>
            <text:p text:style-name="P4"><text:span text:style-name="T1">4.</text:span></text:p>
          </draw:text-box>
        </draw:frame>
        <draw:frame draw:style-name="gr4" draw:text-style-name="P5" draw:layer="layout" svg:width="9.489cm" svg:height="0.424cm" svg:x="8.342cm" svg:y="2.721cm">
          <draw:text-box>
            <text:p text:style-name="P4"><text:span text:style-name="T5">獲本會經費補助者於會議結束並繳交以下資料後，本會再行撥</text:span></text:p>
          </draw:text-box>
        </draw:frame>
        <draw:frame draw:style-name="gr4" draw:text-style-name="P5" draw:layer="layout" svg:width="0.705cm" svg:height="0.424cm" svg:x="8.342cm" svg:y="3.251cm">
          <draw:text-box>
            <text:p text:style-name="P4"><text:span text:style-name="T5">款：</text:span></text:p>
          </draw:text-box>
        </draw:frame>
        <draw:frame draw:style-name="gr4" draw:text-style-name="P5" draw:layer="layout" svg:width="0.352cm" svg:height="0.424cm" svg:x="9.047cm" svg:y="3.249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3.904cm">
          <draw:text-box>
            <text:p text:style-name="P4"><text:span text:style-name="T6"></text:span></text:p>
          </draw:text-box>
        </draw:frame>
        <draw:frame draw:style-name="gr4" draw:text-style-name="P5" draw:layer="layout" svg:width="0.434cm" svg:height="0.39cm" svg:x="8.765cm" svg:y="3.814cm">
          <draw:text-box>
            <text:p text:style-name="P4"><text:span text:style-name="T1">(1)</text:span></text:p>
          </draw:text-box>
        </draw:frame>
        <draw:frame draw:style-name="gr4" draw:text-style-name="P5" draw:layer="layout" svg:width="1.759cm" svg:height="0.424cm" svg:x="9.197cm" svg:y="3.816cm">
          <draw:text-box>
            <text:p text:style-name="P4"><text:span text:style-name="T5">會議資料：</text:span></text:p>
          </draw:text-box>
        </draw:frame>
        <draw:frame draw:style-name="gr4" draw:text-style-name="P5" draw:layer="layout" svg:width="0.352cm" svg:height="0.39cm" svg:x="10.96cm" svg:y="3.814cm">
          <draw:text-box>
            <text:p text:style-name="P4"><text:span text:style-name="T1">A.</text:span></text:p>
          </draw:text-box>
        </draw:frame>
        <draw:frame draw:style-name="gr4" draw:text-style-name="P5" draw:layer="layout" svg:width="3.164cm" svg:height="0.424cm" svg:x="11.292cm" svg:y="3.816cm">
          <draw:text-box>
            <text:p text:style-name="P4"><text:span text:style-name="T5">會議手冊封面影本。</text:span></text:p>
          </draw:text-box>
        </draw:frame>
        <draw:frame draw:style-name="gr4" draw:text-style-name="P5" draw:layer="layout" svg:width="0.352cm" svg:height="0.39cm" svg:x="14.467cm" svg:y="3.814cm">
          <draw:text-box>
            <text:p text:style-name="P4"><text:span text:style-name="T1">B.</text:span></text:p>
          </draw:text-box>
        </draw:frame>
        <draw:frame draw:style-name="gr4" draw:text-style-name="P5" draw:layer="layout" svg:width="3.164cm" svg:height="0.424cm" svg:x="14.8cm" svg:y="3.816cm">
          <draw:text-box>
            <text:p text:style-name="P4"><text:span text:style-name="T5">列有通過補助者姓名</text:span></text:p>
          </draw:text-box>
        </draw:frame>
        <draw:frame draw:style-name="gr4" draw:text-style-name="P5" draw:layer="layout" svg:width="3.96cm" svg:height="0.424cm" svg:x="8.342cm" svg:y="4.224cm">
          <draw:text-box>
            <text:p text:style-name="P4"><text:span text:style-name="T5">與論文題目之內頁影本。 </text:span></text:p>
          </draw:text-box>
        </draw:frame>
        <draw:frame draw:style-name="gr4" draw:text-style-name="P5" draw:layer="layout" svg:width="0.352cm" svg:height="0.424cm" svg:x="12.313cm" svg:y="4.222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4.831cm">
          <draw:text-box>
            <text:p text:style-name="P4"><text:span text:style-name="T6"></text:span></text:p>
          </draw:text-box>
        </draw:frame>
        <draw:frame draw:style-name="gr4" draw:text-style-name="P5" draw:layer="layout" svg:width="0.434cm" svg:height="0.39cm" svg:x="8.765cm" svg:y="4.741cm">
          <draw:text-box>
            <text:p text:style-name="P4"><text:span text:style-name="T1">(2)</text:span></text:p>
          </draw:text-box>
        </draw:frame>
        <draw:frame draw:style-name="gr4" draw:text-style-name="P5" draw:layer="layout" svg:width="6.068cm" svg:height="0.424cm" svg:x="9.197cm" svg:y="4.743cm">
          <draw:text-box>
            <text:p text:style-name="P4"><text:span text:style-name="T5">出席會議之心得報告（中文三千字）。 </text:span></text:p>
          </draw:text-box>
        </draw:frame>
        <draw:frame draw:style-name="gr4" draw:text-style-name="P5" draw:layer="layout" svg:width="0.352cm" svg:height="0.424cm" svg:x="15.284cm" svg:y="4.741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5.332cm">
          <draw:text-box>
            <text:p text:style-name="P4"><text:span text:style-name="T6"></text:span></text:p>
          </draw:text-box>
        </draw:frame>
        <draw:frame draw:style-name="gr4" draw:text-style-name="P5" draw:layer="layout" svg:width="0.434cm" svg:height="0.39cm" svg:x="8.765cm" svg:y="5.243cm">
          <draw:text-box>
            <text:p text:style-name="P4"><text:span text:style-name="T1">(3)</text:span></text:p>
          </draw:text-box>
        </draw:frame>
        <draw:frame draw:style-name="gr4" draw:text-style-name="P5" draw:layer="layout" svg:width="4.57cm" svg:height="0.424cm" svg:x="9.197cm" svg:y="5.244cm">
          <draw:text-box>
            <text:p text:style-name="P4"><text:span text:style-name="T5">獲交通費補助者，必須繳交：</text:span></text:p>
          </draw:text-box>
        </draw:frame>
        <draw:frame draw:style-name="gr4" draw:text-style-name="P5" draw:layer="layout" svg:width="0.352cm" svg:height="0.39cm" svg:x="13.782cm" svg:y="5.243cm">
          <draw:text-box>
            <text:p text:style-name="P4"><text:span text:style-name="T1">A.</text:span></text:p>
          </draw:text-box>
        </draw:frame>
        <draw:frame draw:style-name="gr4" draw:text-style-name="P5" draw:layer="layout" svg:width="3.867cm" svg:height="0.424cm" svg:x="14.114cm" svg:y="5.244cm">
          <draw:text-box>
            <text:p text:style-name="P4"><text:span text:style-name="T5">機票票根正本。若購買電</text:span></text:p>
          </draw:text-box>
        </draw:frame>
        <draw:frame draw:style-name="gr4" draw:text-style-name="P5" draw:layer="layout" svg:width="5.975cm" svg:height="0.424cm" svg:x="8.342cm" svg:y="5.668cm">
          <draw:text-box>
            <text:p text:style-name="P4"><text:span text:style-name="T5">子機票者，請檢附電子機票收據正本。</text:span></text:p>
          </draw:text-box>
        </draw:frame>
        <draw:frame draw:style-name="gr4" draw:text-style-name="P5" draw:layer="layout" svg:width="0.352cm" svg:height="0.39cm" svg:x="14.338cm" svg:y="5.666cm">
          <draw:text-box>
            <text:p text:style-name="P4"><text:span text:style-name="T1">B.</text:span></text:p>
          </draw:text-box>
        </draw:frame>
        <draw:frame draw:style-name="gr4" draw:text-style-name="P5" draw:layer="layout" svg:width="2.11cm" svg:height="0.424cm" svg:x="14.671cm" svg:y="5.668cm">
          <draw:text-box>
            <text:p text:style-name="P4"><text:span text:style-name="T5">登機證正本。</text:span></text:p>
          </draw:text-box>
        </draw:frame>
        <draw:frame draw:style-name="gr4" draw:text-style-name="P5" draw:layer="layout" svg:width="0.353cm" svg:height="0.39cm" svg:x="16.787cm" svg:y="5.666cm">
          <draw:text-box>
            <text:p text:style-name="P4"><text:span text:style-name="T1">C.</text:span></text:p>
          </draw:text-box>
        </draw:frame>
        <draw:frame draw:style-name="gr4" draw:text-style-name="P5" draw:layer="layout" svg:width="0.705cm" svg:height="0.424cm" svg:x="17.139cm" svg:y="5.668cm">
          <draw:text-box>
            <text:p text:style-name="P4"><text:span text:style-name="T5">旅行</text:span></text:p>
          </draw:text-box>
        </draw:frame>
        <draw:frame draw:style-name="gr4" draw:text-style-name="P5" draw:layer="layout" svg:width="3.609cm" svg:height="0.424cm" svg:x="8.342cm" svg:y="6.076cm">
          <draw:text-box>
            <text:p text:style-name="P4"><text:span text:style-name="T5">社代收轉付收據正本。 </text:span></text:p>
          </draw:text-box>
        </draw:frame>
        <draw:frame draw:style-name="gr4" draw:text-style-name="P5" draw:layer="layout" svg:width="0.352cm" svg:height="0.424cm" svg:x="11.961cm" svg:y="6.075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352cm" svg:height="0.39cm" svg:x="8.012cm" svg:y="6.633cm">
          <draw:text-box>
            <text:p text:style-name="P4"><text:span text:style-name="T1">5.</text:span></text:p>
          </draw:text-box>
        </draw:frame>
        <draw:frame draw:style-name="gr4" draw:text-style-name="P5" draw:layer="layout" svg:width="9.489cm" svg:height="0.424cm" svg:x="8.342cm" svg:y="6.584cm">
          <draw:text-box>
            <text:p text:style-name="P4"><text:span text:style-name="T5">若同時向其他單位申請補助並通過審核者，須繳交以下資料並</text:span></text:p>
          </draw:text-box>
        </draw:frame>
        <draw:frame draw:style-name="gr4" draw:text-style-name="P5" draw:layer="layout" svg:width="3.609cm" svg:height="0.424cm" svg:x="8.342cm" svg:y="7.113cm">
          <draw:text-box>
            <text:p text:style-name="P4"><text:span text:style-name="T5">請擇一單位領取補助： </text:span></text:p>
          </draw:text-box>
        </draw:frame>
        <draw:frame draw:style-name="gr8" draw:text-style-name="P8" draw:layer="layout" svg:width="0.29cm" svg:height="0.348cm" svg:x="8.342cm" svg:y="7.766cm">
          <draw:text-box>
            <text:p text:style-name="P4"><text:span text:style-name="T6"></text:span></text:p>
          </draw:text-box>
        </draw:frame>
        <draw:frame draw:style-name="gr4" draw:text-style-name="P5" draw:layer="layout" svg:width="0.434cm" svg:height="0.39cm" svg:x="8.765cm" svg:y="7.677cm">
          <draw:text-box>
            <text:p text:style-name="P4"><text:span text:style-name="T1">(1)</text:span></text:p>
          </draw:text-box>
        </draw:frame>
        <draw:frame draw:style-name="gr4" draw:text-style-name="P5" draw:layer="layout" svg:width="4.312cm" svg:height="0.424cm" svg:x="9.197cm" svg:y="7.679cm">
          <draw:text-box>
            <text:p text:style-name="P4"><text:span text:style-name="T5">受獎單位之通過補助公文。 </text:span></text:p>
          </draw:text-box>
        </draw:frame>
        <draw:frame draw:style-name="gr4" draw:text-style-name="P5" draw:layer="layout" svg:width="0.352cm" svg:height="0.424cm" svg:x="13.519cm" svg:y="7.677cm">
          <draw:text-box>
            <text:p text:style-name="P4"><text:span text:style-name="T1"><text:s/></text:span></text:p>
          </draw:text-box>
        </draw:frame>
        <draw:frame draw:style-name="gr8" draw:text-style-name="P8" draw:layer="layout" svg:width="0.29cm" svg:height="0.348cm" svg:x="8.342cm" svg:y="8.268cm">
          <draw:text-box>
            <text:p text:style-name="P4"><text:span text:style-name="T6"></text:span></text:p>
          </draw:text-box>
        </draw:frame>
        <draw:frame draw:style-name="gr4" draw:text-style-name="P5" draw:layer="layout" svg:width="0.434cm" svg:height="0.39cm" svg:x="8.765cm" svg:y="8.179cm">
          <draw:text-box>
            <text:p text:style-name="P4"><text:span text:style-name="T1">(2)</text:span></text:p>
          </draw:text-box>
        </draw:frame>
        <draw:frame draw:style-name="gr4" draw:text-style-name="P5" draw:layer="layout" svg:width="4.921cm" svg:height="0.424cm" svg:x="9.197cm" svg:y="8.18cm">
          <draw:text-box>
            <text:p text:style-name="P4"><text:span text:style-name="T5">受獎單位補助項目與金額說明。</text:span></text:p>
          </draw:text-box>
        </draw:frame>
        <draw:frame draw:style-name="gr4" draw:text-style-name="P5" draw:layer="layout" svg:width="0.352cm" svg:height="0.424cm" svg:x="14.133cm" svg:y="8.179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9.489cm" svg:height="0.424cm" svg:x="8.342cm" svg:y="8.589cm">
          <draw:text-box>
            <text:p text:style-name="P4"><text:span text:style-name="T5">若有同時領取其他單位補助而未告知本會者，經本會查證屬實</text:span></text:p>
          </draw:text-box>
        </draw:frame>
        <draw:frame draw:style-name="gr4" draw:text-style-name="P5" draw:layer="layout" svg:width="4.312cm" svg:height="0.424cm" svg:x="8.342cm" svg:y="9.012cm">
          <draw:text-box>
            <text:p text:style-name="P4"><text:span text:style-name="T5">後將取消獎助並不再受理。 </text:span></text:p>
          </draw:text-box>
        </draw:frame>
        <draw:frame draw:style-name="gr4" draw:text-style-name="P5" draw:layer="layout" svg:width="0.352cm" svg:height="0.424cm" svg:x="12.666cm" svg:y="9.01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352cm" svg:height="0.39cm" svg:x="8.012cm" svg:y="9.569cm">
          <draw:text-box>
            <text:p text:style-name="P4"><text:span text:style-name="T1">6.</text:span></text:p>
          </draw:text-box>
        </draw:frame>
        <draw:frame draw:style-name="gr2" draw:text-style-name="P2" draw:layer="layout" svg:width="3.65cm" svg:height="2.937cm" svg:x="1.905cm" svg:y="10.264cm">
          <draw:image xlink:href="Pictures/100000000000008A0000006FD8004474F287409A.png" xlink:type="simple" xlink:show="embed" xlink:actuate="onLoad">
            <text:p/>
          </draw:image>
        </draw:frame>
        <draw:frame draw:style-name="gr2" draw:text-style-name="P2" draw:layer="layout" svg:width="10.424cm" svg:height="2.831cm" svg:x="8.57cm" svg:y="10.317cm">
          <draw:image xlink:href="Pictures/100000000000018A0000006B6C445A864370CD6E.jpg" xlink:type="simple" xlink:show="embed" xlink:actuate="onLoad">
            <text:p/>
          </draw:image>
        </draw:frame>
        <draw:polygon draw:style-name="gr1" draw:text-style-name="P1" draw:layer="layout" svg:width="17.17cm" svg:height="0.546cm" svg:x="1.905cm" svg:y="0cm" svg:viewBox="0 0 17171 547" draw:points="0,547 17171,547 17171,0 0,0">
          <text:p/>
        </draw:polygon>
        <draw:frame draw:style-name="gr4" draw:text-style-name="P5" draw:layer="layout" svg:width="9.138cm" svg:height="0.424cm" svg:x="8.342cm" svg:y="9.52cm">
          <draw:text-box>
            <text:p text:style-name="P4"><text:span text:style-name="T5">已獲得補助者不得向本會申請出席同年度其他會議之經費。</text:span></text:p>
          </draw:text-box>
        </draw:frame>
        <draw:frame draw:style-name="gr5" draw:text-style-name="P6" draw:layer="layout" svg:width="2.25cm" svg:height="0.56cm" svg:x="16.84cm" svg:y="0.001cm">
          <draw:text-box>
            <text:p text:style-name="P4"><text:span text:style-name="T7">Page 2 of 2</text:span></text:p>
          </draw:text-box>
        </draw:frame>
        <draw:polygon draw:style-name="gr1" draw:text-style-name="P1" draw:layer="layout" svg:width="17.17cm" svg:height="0.546cm" svg:x="1.905cm" svg:y="29.146cm" svg:viewBox="0 0 17171 547" draw:points="0,547 17171,547 17171,0 0,0">
          <text:p/>
        </draw:polygon>
        <draw:frame draw:style-name="gr5" draw:text-style-name="P6" draw:layer="layout" svg:width="6.936cm" svg:height="0.594cm" svg:x="1.905cm" svg:y="-0.048cm">
          <draw:text-box>
            <text:p text:style-name="P4"><text:span text:style-name="T8">優秀學生出國開會申請補助辦法</text:span></text:p>
          </draw:text-box>
        </draw:frame>
        <draw:frame draw:style-name="gr5" draw:text-style-name="P6" draw:layer="layout" svg:width="2.03cm" svg:height="0.56cm" svg:x="17.073cm" svg:y="29.145cm">
          <draw:text-box>
            <text:p text:style-name="P4"><text:span text:style-name="T7">2014/4/30</text:span></text:p>
          </draw:text-box>
        </draw:frame>
        <draw:frame draw:style-name="gr5" draw:text-style-name="P6" draw:layer="layout" svg:width="10.674cm" svg:height="0.56cm" svg:x="1.905cm" svg:y="29.145cm">
          <draw:text-box>
            <text:p text:style-name="P4"><text:span text:style-name="T7">http://www.faos.org.tw/Application/ApplicatStud.as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PMingLiU1" svg:font-family="PMingLiU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4"/>
    <meta:generator>LibreOffice/5.2.7.2$Windows_x86 LibreOffice_project/2b7f1e640c46ceb28adf43ee075a6e8b8439ed10</meta:generator>
  </office:meta>
</office:document-meta>
</file>