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indent="2.96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color="#000000"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授 <text:s text:c="2"/>權 <text:s text:c="2"/>書</text:span></text:p>
      <text:p text:style-name="Standard"><text:span text:style-name="T2">授權人</text:span></text:p>
      <text:p text:style-name="Standard"><text:span text:style-name="T2">獲</text:span><text:span text:style-name="T3">國立中山大學學生赴國外大學（機構）研修獎助辦法補助</text:span><text:span text:style-name="T2">，現因人在國外研修，提出本授權書，委任 </text:span></text:p>
      <text:p text:style-name="Standard"><text:span text:style-name="T2">（性別： <text:s text:c="3"/>身分證號：　　　　　　民國　　年　　月　　日生</text:span></text:p>
      <text:p text:style-name="P3"><text:span text:style-name="T2">住居所：　　　　　　　　　　　　　　　　　　　</text:span></text:p>
      <text:p text:style-name="P3"><text:span text:style-name="T2">Email：</text:span></text:p>
      <text:p text:style-name="P3"><text:span text:style-name="T2">手機：</text:span></text:p>
      <text:p text:style-name="Standard"><text:span text:style-name="T2">為代理人，代理授權人與校方簽署本事件的有關文件，特此委任。</text:span></text:p>
      <text:p text:style-name="P2"/>
      <text:p text:style-name="P2"/>
      <text:p text:style-name="Standard"><text:span text:style-name="T2">授權期限：自　　　　　　　　起至　　　　　　　　　　為止。</text:span></text:p>
      <text:p text:style-name="Standard"><text:span text:style-name="T2">授權人： <text:s text:c="9"/>　　　　　 <text:s/>（簽章）</text:span></text:p>
      <text:p text:style-name="Standard"><text:span text:style-name="T2">　　　　</text:span></text:p>
      <text:p text:style-name="Standard"><text:span text:style-name="T2">　　　　國民身分證：</text:span></text:p>
      <text:p text:style-name="Standard"><text:span text:style-name="T2">　　　　住址：　</text:span></text:p>
      <text:p text:style-name="P2"/>
      <text:p text:style-name="P2"/>
      <text:p text:style-name="P1"><text:bookmark text:name="_GoBack"/><text:span text:style-name="T2">中華民國　　　　　年　　　　　月　　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adm</dc:creator>
    <meta:editing-cycles>2</meta:editing-cycles>
    <meta:creation-date>2013-08-20T02:53:00</meta:creation-date>
    <dc:date>2013-08-20T03:07:00</dc:date>
    <meta:editing-duration>PT10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39" meta:character-count="249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