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"/></text:span><text:span text:style-name="T2">年度國立中山大學鼓勵</text:span></text:p>
      <text:p text:style-name="P1"><text:span text:style-name="T2">大學部學生參與專題研究計畫</text:span></text:p>
      <text:p text:style-name="P1"><text:span text:style-name="T2">研究成果報告</text:span></text:p>
      <text:p text:style-name="P2"/>
      <text:p text:style-name="P3"/>
      <text:p text:style-name="P4"><text:span text:style-name="T3">計畫名稱：</text:span><text:bookmark text:name="_GoBack"/></text:p>
      <text:p text:style-name="P4"><text:span text:style-name="T3">執行計畫學生：</text:span></text:p>
      <text:p text:style-name="P4"><text:span text:style-name="T3">學生國科會研究計畫編號：(若無則免填)</text:span></text:p>
      <text:p text:style-name="P4"><text:span text:style-name="T3">執行期間： <text:s/>年 <text:s/>月 <text:s/>日起至 <text:s/>年 <text:s/>月 <text:s/>日止，共計 <text:s/>個月</text:span></text:p>
      <text:p text:style-name="P4"><text:span text:style-name="T3">指導教授：(請確認內容後親簽)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><text:span text:style-name="T3">執行單位：</text:span></text:p>
      <text:p text:style-name="P6"/>
      <text:p text:style-name="P7"><text:span text:style-name="T3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e</meta:initial-creator>
    <dc:creator>adm</dc:creator>
    <meta:editing-cycles>10</meta:editing-cycles>
    <meta:creation-date>2012-03-14T06:11:00</meta:creation-date>
    <dc:date>2016-03-17T02:36:00</dc:date>
    <meta:editing-duration>PT13M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10" meta:word-count="106" meta:character-count="132" meta:non-whitespace-character-count="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