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69cm" fo:min-width="0.0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.0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69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2pt" style:font-size-asian="2pt" style:font-size-complex="2pt"/>
    </style:style>
    <style:style style:name="P8" style:family="paragraph">
      <loext:graphic-properties draw:fill="none"/>
      <style:text-properties fo:font-size="2.5pt" style:font-size-asian="2.5pt" style:font-size-complex="2.5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9pt" style:font-size-asian="9pt" style:font-name-complex="TimesNewRoman" style:font-size-complex="9pt"/>
    </style:style>
    <style:style style:name="T3" style:family="text">
      <style:text-properties fo:color="#000000" style:font-name="DFKaiShuSBEstdBF" fo:font-size="9pt" style:font-size-asian="9pt" style:font-name-complex="DFKaiShuSBEstdBF" style:font-size-complex="9pt"/>
    </style:style>
    <style:style style:name="T4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5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6" style:family="text">
      <style:text-properties fo:color="#000000" style:font-name="PMingLiU" fo:font-size="14pt" style:font-size-asian="14pt" style:font-name-complex="PMingLiU" style:font-size-complex="14pt"/>
    </style:style>
    <style:style style:name="T7" style:family="text">
      <style:text-properties fo:color="#000000" style:font-name="TimesNewRoman" fo:font-size="14pt" style:font-size-asian="14pt" style:font-name-complex="TimesNewRoman" style:font-size-complex="14pt"/>
    </style:style>
    <style:style style:name="T8" style:family="text">
      <style:text-properties fo:color="#000000" style:font-name="DFKaiShuSBEstdBF" fo:font-size="2pt" style:font-size-asian="2pt" style:font-name-complex="DFKaiShuSBEstdBF" style:font-size-complex="2pt"/>
    </style:style>
    <style:style style:name="T9" style:family="text">
      <style:text-properties fo:color="#000000" style:font-name="DFKaiShuSBEstdBF" fo:font-size="2.5pt" style:font-size-asian="2.5pt" style:font-name-complex="DFKaiShuSBEstdBF" style:font-size-complex="2.5pt"/>
    </style:style>
    <style:style style:name="T10" style:family="text">
      <style:text-properties fo:color="#000000" style:font-name="DFKaiShuSBEstdBF" fo:font-size="14pt" style:font-size-asian="14pt" style:font-name-complex="DFKaiShuSBEstdBF" style:font-size-complex="14pt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.947cm" svg:height="0.028cm" svg:x="9.624cm" svg:y="25.124cm" svg:viewBox="0 0 4948 29" draw:points="0,29 4948,29 4948,0 0,0">
          <text:p/>
        </draw:polygon>
        <draw:polygon draw:style-name="gr1" draw:text-style-name="P1" draw:layer="layout" svg:width="4.449cm" svg:height="0.028cm" svg:x="15.028cm" svg:y="25.124cm" svg:viewBox="0 0 4450 29" draw:points="0,29 4450,29 4450,0 0,0">
          <text:p/>
        </draw:polygon>
        <draw:frame draw:style-name="gr2" draw:text-style-name="P3" draw:layer="layout" svg:width="16.042cm" svg:height="0.636cm" svg:x="2.47cm" svg:y="1.213cm">
          <draw:text-box>
            <text:p text:style-name="P2"><text:span text:style-name="T1">國立中山大學「高等教育深耕計畫」專題演講費支給標準 </text:span></text:p>
          </draw:text-box>
        </draw:frame>
        <draw:frame draw:style-name="gr3" draw:text-style-name="P4" draw:layer="layout" svg:width="1.852cm" svg:height="0.353cm" svg:x="12.042cm" svg:y="2.067cm">
          <draw:text-box>
            <text:p text:style-name="P2"><text:span text:style-name="T2">97.12.17 <text:s text:c="3"/>97 </text:span></text:p>
          </draw:text-box>
        </draw:frame>
        <draw:frame draw:style-name="gr3" draw:text-style-name="P4" draw:layer="layout" svg:width="2.622cm" svg:height="0.319cm" svg:x="13.86cm" svg:y="2.01cm">
          <draw:text-box>
            <text:p text:style-name="P2"><text:span text:style-name="T3">學年度第一學期第 </text:span></text:p>
          </draw:text-box>
        </draw:frame>
        <draw:frame draw:style-name="gr3" draw:text-style-name="P4" draw:layer="layout" svg:width="0.317cm" svg:height="0.353cm" svg:x="16.478cm" svg:y="2.067cm">
          <draw:text-box>
            <text:p text:style-name="P2"><text:span text:style-name="T2">7 </text:span></text:p>
          </draw:text-box>
        </draw:frame>
        <draw:frame draw:style-name="gr3" draw:text-style-name="P4" draw:layer="layout" svg:width="2.305cm" svg:height="0.319cm" svg:x="16.715cm" svg:y="2.01cm">
          <draw:text-box>
            <text:p text:style-name="P2"><text:span text:style-name="T3">次行政會議通過 </text:span></text:p>
          </draw:text-box>
        </draw:frame>
        <draw:frame draw:style-name="gr3" draw:text-style-name="P4" draw:layer="layout" svg:width="2.013cm" svg:height="0.353cm" svg:x="11.881cm" svg:y="2.513cm">
          <draw:text-box>
            <text:p text:style-name="P2"><text:span text:style-name="T2">102.11.27 <text:s/>102 </text:span></text:p>
          </draw:text-box>
        </draw:frame>
        <draw:frame draw:style-name="gr3" draw:text-style-name="P4" draw:layer="layout" svg:width="2.622cm" svg:height="0.319cm" svg:x="13.843cm" svg:y="2.457cm">
          <draw:text-box>
            <text:p text:style-name="P2"><text:span text:style-name="T3">學年度第一學期第 </text:span></text:p>
          </draw:text-box>
        </draw:frame>
        <draw:frame draw:style-name="gr3" draw:text-style-name="P4" draw:layer="layout" svg:width="0.317cm" svg:height="0.353cm" svg:x="16.463cm" svg:y="2.513cm">
          <draw:text-box>
            <text:p text:style-name="P2"><text:span text:style-name="T2">7 </text:span></text:p>
          </draw:text-box>
        </draw:frame>
        <draw:frame draw:style-name="gr3" draw:text-style-name="P4" draw:layer="layout" svg:width="2.305cm" svg:height="0.319cm" svg:x="16.701cm" svg:y="2.457cm">
          <draw:text-box>
            <text:p text:style-name="P2"><text:span text:style-name="T3">次行政會議通過 </text:span></text:p>
          </draw:text-box>
        </draw:frame>
        <draw:frame draw:style-name="gr3" draw:text-style-name="P4" draw:layer="layout" svg:width="7.041cm" svg:height="0.425cm" svg:x="11.881cm" svg:y="2.903cm">
          <draw:text-box>
            <text:p text:style-name="P2"><text:span text:style-name="T3">107.6.20 106</text:span><text:span text:style-name="T3">學年度第二學期第</text:span><text:span text:style-name="T3">8</text:span><text:span text:style-name="T3">次行政會議通過</text:span></text:p>
          </draw:text-box>
        </draw:frame>
        <draw:frame draw:style-name="gr4" draw:text-style-name="P5" draw:layer="layout" svg:width="0.386cm" svg:height="0.39cm" svg:x="18.895cm" svg:y="2.82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993cm" svg:height="0.496cm" svg:x="1.467cm" svg:y="3.31cm">
          <draw:text-box>
            <text:p text:style-name="P2"><text:span text:style-name="T5">一、</text:span></text:p>
          </draw:text-box>
        </draw:frame>
        <draw:frame draw:style-name="gr5" draw:text-style-name="P6" draw:layer="layout" svg:width="0.492cm" svg:height="0.496cm" svg:x="2.455cm" svg:y="3.442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6.347cm" svg:height="0.496cm" svg:x="2.737cm" svg:y="3.31cm">
          <draw:text-box>
            <text:p text:style-name="P2"><text:span text:style-name="T5">國立中山大學（以下簡稱本校）為辦理「高等教育深耕」有關專題演講費之</text:span></text:p>
          </draw:text-box>
        </draw:frame>
        <draw:frame draw:style-name="gr5" draw:text-style-name="P6" draw:layer="layout" svg:width="6.073cm" svg:height="0.496cm" svg:x="2.737cm" svg:y="3.911cm">
          <draw:text-box>
            <text:p text:style-name="P2"><text:span text:style-name="T5">支給標準，特訂定本要點。 </text:span></text:p>
          </draw:text-box>
        </draw:frame>
        <draw:frame draw:style-name="gr5" draw:text-style-name="P6" draw:layer="layout" svg:width="0.993cm" svg:height="0.496cm" svg:x="1.467cm" svg:y="4.718cm">
          <draw:text-box>
            <text:p text:style-name="P2"><text:span text:style-name="T5">二、</text:span></text:p>
          </draw:text-box>
        </draw:frame>
        <draw:frame draw:style-name="gr5" draw:text-style-name="P6" draw:layer="layout" svg:width="0.492cm" svg:height="0.496cm" svg:x="2.455cm" svg:y="4.85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3.87cm" svg:height="0.496cm" svg:x="2.737cm" svg:y="4.718cm">
          <draw:text-box>
            <text:p text:style-name="P2"><text:span text:style-name="T5">依行政院「軍公教人員兼職費及講座鐘點費支給規定」第二點之</text:span></text:p>
          </draw:text-box>
        </draw:frame>
        <draw:frame draw:style-name="gr5" draw:text-style-name="P6" draw:layer="layout" svg:width="0.492cm" svg:height="0.547cm" svg:x="16.603cm" svg:y="4.806cm">
          <draw:text-box>
            <text:p text:style-name="P2"><text:span text:style-name="T7">(</text:span></text:p>
          </draw:text-box>
        </draw:frame>
        <draw:frame draw:style-name="gr5" draw:text-style-name="P6" draw:layer="layout" svg:width="0.497cm" svg:height="0.496cm" svg:x="16.764cm" svg:y="4.718cm">
          <draw:text-box>
            <text:p text:style-name="P2"><text:span text:style-name="T5">三</text:span></text:p>
          </draw:text-box>
        </draw:frame>
        <draw:frame draw:style-name="gr5" draw:text-style-name="P6" draw:layer="layout" svg:width="0.492cm" svg:height="0.547cm" svg:x="17.266cm" svg:y="4.806cm">
          <draw:text-box>
            <text:p text:style-name="P2"><text:span text:style-name="T7">)</text:span></text:p>
          </draw:text-box>
        </draw:frame>
        <draw:frame draw:style-name="gr5" draw:text-style-name="P6" draw:layer="layout" svg:width="2.11cm" svg:height="0.496cm" svg:x="17.412cm" svg:y="4.718cm">
          <draw:text-box>
            <text:p text:style-name="P2"><text:span text:style-name="T5">：「專題 </text:span></text:p>
          </draw:text-box>
        </draw:frame>
        <draw:frame draw:style-name="gr5" draw:text-style-name="P6" draw:layer="layout" svg:width="8.422cm" svg:height="0.496cm" svg:x="2.737cm" svg:y="5.319cm">
          <draw:text-box>
            <text:p text:style-name="P2"><text:span text:style-name="T5">演講人員各場次報酬標準，得由各機關</text:span></text:p>
          </draw:text-box>
        </draw:frame>
        <draw:frame draw:style-name="gr5" draw:text-style-name="P6" draw:layer="layout" svg:width="0.492cm" svg:height="0.547cm" svg:x="11.373cm" svg:y="5.407cm">
          <draw:text-box>
            <text:p text:style-name="P2"><text:span text:style-name="T7">(</text:span></text:p>
          </draw:text-box>
        </draw:frame>
        <draw:frame draw:style-name="gr5" draw:text-style-name="P6" draw:layer="layout" svg:width="0.497cm" svg:height="0.496cm" svg:x="11.551cm" svg:y="5.319cm">
          <draw:text-box>
            <text:p text:style-name="P2"><text:span text:style-name="T5">構</text:span></text:p>
          </draw:text-box>
        </draw:frame>
        <draw:frame draw:style-name="gr5" draw:text-style-name="P6" draw:layer="layout" svg:width="0.492cm" svg:height="0.547cm" svg:x="12.059cm" svg:y="5.407cm">
          <draw:text-box>
            <text:p text:style-name="P2"><text:span text:style-name="T7">)</text:span></text:p>
          </draw:text-box>
        </draw:frame>
        <draw:frame draw:style-name="gr5" draw:text-style-name="P6" draw:layer="layout" svg:width="7.063cm" svg:height="0.496cm" svg:x="12.236cm" svg:y="5.319cm">
          <draw:text-box>
            <text:p text:style-name="P2"><text:span text:style-name="T5">學校衡酌演講之內容自行核定支 </text:span></text:p>
          </draw:text-box>
        </draw:frame>
        <draw:frame draw:style-name="gr5" draw:text-style-name="P6" draw:layer="layout" svg:width="3.596cm" svg:height="0.496cm" svg:x="2.737cm" svg:y="5.918cm">
          <draw:text-box>
            <text:p text:style-name="P2"><text:span text:style-name="T5">給」規定辦理。 </text:span></text:p>
          </draw:text-box>
        </draw:frame>
        <draw:frame draw:style-name="gr5" draw:text-style-name="P6" draw:layer="layout" svg:width="0.993cm" svg:height="0.496cm" svg:x="1.467cm" svg:y="6.646cm">
          <draw:text-box>
            <text:p text:style-name="P2"><text:span text:style-name="T5">三、</text:span></text:p>
          </draw:text-box>
        </draw:frame>
        <draw:frame draw:style-name="gr5" draw:text-style-name="P6" draw:layer="layout" svg:width="0.492cm" svg:height="0.496cm" svg:x="2.455cm" svg:y="6.778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2.11cm" svg:height="0.496cm" svg:x="2.737cm" svg:y="6.646cm">
          <draw:text-box>
            <text:p text:style-name="P2"><text:span text:style-name="T5">支給標準 </text:span></text:p>
          </draw:text-box>
        </draw:frame>
        <draw:frame draw:style-name="gr6" draw:text-style-name="P7" draw:layer="layout" svg:width="0.069cm" svg:height="0.073cm" svg:x="1.27cm" svg:y="7.35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.12cm" svg:height="0.496cm" svg:x="5.127cm" svg:y="7.429cm">
          <draw:text-box>
            <text:p text:style-name="P2"><text:span text:style-name="T5">類別 </text:span></text:p>
          </draw:text-box>
        </draw:frame>
        <draw:frame draw:style-name="gr5" draw:text-style-name="P6" draw:layer="layout" svg:width="2.11cm" svg:height="0.496cm" svg:x="9.289cm" svg:y="7.429cm">
          <draw:text-box>
            <text:p text:style-name="P2"><text:span text:style-name="T5">支給條件 </text:span></text:p>
          </draw:text-box>
        </draw:frame>
        <draw:polygon draw:style-name="gr1" draw:text-style-name="P1" draw:layer="layout" svg:width="0.021cm" svg:height="0.021cm" svg:x="4.095cm" svg:y="7.452cm" svg:viewBox="0 0 22 22" draw:points="0,22 22,22 22,0 0,0">
          <text:p/>
        </draw:polygon>
        <draw:polygon draw:style-name="gr1" draw:text-style-name="P1" draw:layer="layout" svg:width="15.054cm" svg:height="0.021cm" svg:x="4.095cm" svg:y="7.452cm" svg:viewBox="0 0 15055 22" draw:points="0,22 15055,22 15055,0 0,0">
          <text:p/>
        </draw:polygon>
        <draw:polygon draw:style-name="gr1" draw:text-style-name="P1" draw:layer="layout" svg:width="0.021cm" svg:height="0.021cm" svg:x="19.128cm" svg:y="7.452cm" svg:viewBox="0 0 22 22" draw:points="0,22 22,22 22,0 0,0">
          <text:p/>
        </draw:polygon>
        <draw:polygon draw:style-name="gr1" draw:text-style-name="P1" draw:layer="layout" svg:width="0.021cm" svg:height="0.703cm" svg:x="4.095cm" svg:y="7.473cm" svg:viewBox="0 0 22 704" draw:points="0,704 22,704 22,0 0,0">
          <text:p/>
        </draw:polygon>
        <draw:polygon draw:style-name="gr1" draw:text-style-name="P1" draw:layer="layout" svg:width="0.021cm" svg:height="0.703cm" svg:x="7.118cm" svg:y="7.473cm" svg:viewBox="0 0 22 704" draw:points="0,704 22,704 22,0 0,0">
          <text:p/>
        </draw:polygon>
        <draw:polygon draw:style-name="gr1" draw:text-style-name="P1" draw:layer="layout" svg:width="0.021cm" svg:height="0.703cm" svg:x="13.411cm" svg:y="7.473cm" svg:viewBox="0 0 22 704" draw:points="0,704 22,704 22,0 0,0">
          <text:p/>
        </draw:polygon>
        <draw:polygon draw:style-name="gr1" draw:text-style-name="P1" draw:layer="layout" svg:width="0.021cm" svg:height="0.703cm" svg:x="19.128cm" svg:y="7.473cm" svg:viewBox="0 0 22 704" draw:points="0,704 22,704 22,0 0,0">
          <text:p/>
        </draw:polygon>
        <draw:frame draw:style-name="gr5" draw:text-style-name="P6" draw:layer="layout" svg:width="2.11cm" svg:height="0.496cm" svg:x="15.289cm" svg:y="7.429cm">
          <draw:text-box>
            <text:p text:style-name="P2"><text:span text:style-name="T5">支給費用 </text:span></text:p>
          </draw:text-box>
        </draw:frame>
        <draw:frame draw:style-name="gr5" draw:text-style-name="P6" draw:layer="layout" svg:width="2.606cm" svg:height="0.496cm" svg:x="4.297cm" svg:y="8.153cm">
          <draw:text-box>
            <text:p text:style-name="P2"><text:span text:style-name="T5">具特殊地位 </text:span></text:p>
          </draw:text-box>
        </draw:frame>
        <draw:frame draw:style-name="gr5" draw:text-style-name="P6" draw:layer="layout" svg:width="2.11cm" svg:height="0.496cm" svg:x="4.297cm" svg:y="8.854cm">
          <draw:text-box>
            <text:p text:style-name="P2"><text:span text:style-name="T5">者之演講 </text:span></text:p>
          </draw:text-box>
        </draw:frame>
        <draw:frame draw:style-name="gr5" draw:text-style-name="P6" draw:layer="layout" svg:width="1.615cm" svg:height="0.496cm" svg:x="7.324cm" svg:y="8.153cm">
          <draw:text-box>
            <text:p text:style-name="P2"><text:span text:style-name="T5">第一級 </text:span></text:p>
          </draw:text-box>
        </draw:frame>
        <draw:frame draw:style-name="gr5" draw:text-style-name="P6" draw:layer="layout" svg:width="1.12cm" svg:height="0.496cm" svg:x="13.612cm" svg:y="8.153cm">
          <draw:text-box>
            <text:p text:style-name="P2"><text:span text:style-name="T5">至多 </text:span></text:p>
          </draw:text-box>
        </draw:frame>
        <draw:frame draw:style-name="gr5" draw:text-style-name="P6" draw:layer="layout" svg:width="1.496cm" svg:height="0.547cm" svg:x="14.724cm" svg:y="8.241cm">
          <draw:text-box>
            <text:p text:style-name="P2"><text:span text:style-name="T7">20,000 </text:span></text:p>
          </draw:text-box>
        </draw:frame>
        <draw:frame draw:style-name="gr5" draw:text-style-name="P6" draw:layer="layout" svg:width="0.497cm" svg:height="0.496cm" svg:x="16.19cm" svg:y="8.153cm">
          <draw:text-box>
            <text:p text:style-name="P2"><text:span text:style-name="T5">元</text:span></text:p>
          </draw:text-box>
        </draw:frame>
        <draw:frame draw:style-name="gr5" draw:text-style-name="P6" draw:layer="layout" svg:width="0.492cm" svg:height="0.547cm" svg:x="16.684cm" svg:y="8.241cm">
          <draw:text-box>
            <text:p text:style-name="P2"><text:span text:style-name="T7">/</text:span></text:p>
          </draw:text-box>
        </draw:frame>
        <draw:polygon draw:style-name="gr1" draw:text-style-name="P1" draw:layer="layout" svg:width="15.054cm" svg:height="0.021cm" svg:x="4.095cm" svg:y="8.176cm" svg:viewBox="0 0 15055 22" draw:points="0,22 15055,22 15055,0 0,0">
          <text:p/>
        </draw:polygon>
        <draw:polygon draw:style-name="gr1" draw:text-style-name="P1" draw:layer="layout" svg:width="0.021cm" svg:height="0.703cm" svg:x="4.095cm" svg:y="8.197cm" svg:viewBox="0 0 22 704" draw:points="0,704 22,704 22,0 0,0">
          <text:p/>
        </draw:polygon>
        <draw:polygon draw:style-name="gr1" draw:text-style-name="P1" draw:layer="layout" svg:width="0.021cm" svg:height="0.703cm" svg:x="7.118cm" svg:y="8.197cm" svg:viewBox="0 0 22 704" draw:points="0,704 22,704 22,0 0,0">
          <text:p/>
        </draw:polygon>
        <draw:polygon draw:style-name="gr1" draw:text-style-name="P1" draw:layer="layout" svg:width="0.021cm" svg:height="0.703cm" svg:x="13.411cm" svg:y="8.197cm" svg:viewBox="0 0 22 704" draw:points="0,704 22,704 22,0 0,0">
          <text:p/>
        </draw:polygon>
        <draw:polygon draw:style-name="gr1" draw:text-style-name="P1" draw:layer="layout" svg:width="0.021cm" svg:height="0.703cm" svg:x="19.128cm" svg:y="8.197cm" svg:viewBox="0 0 22 704" draw:points="0,704 22,704 22,0 0,0">
          <text:p/>
        </draw:polygon>
        <draw:frame draw:style-name="gr5" draw:text-style-name="P6" draw:layer="layout" svg:width="0.624cm" svg:height="0.496cm" svg:x="16.819cm" svg:y="8.153cm">
          <draw:text-box>
            <text:p text:style-name="P2"><text:span text:style-name="T5">場 </text:span></text:p>
          </draw:text-box>
        </draw:frame>
        <draw:frame draw:style-name="gr5" draw:text-style-name="P6" draw:layer="layout" svg:width="1.615cm" svg:height="0.496cm" svg:x="7.324cm" svg:y="8.877cm">
          <draw:text-box>
            <text:p text:style-name="P2"><text:span text:style-name="T5">第二級 </text:span></text:p>
          </draw:text-box>
        </draw:frame>
        <draw:frame draw:style-name="gr5" draw:text-style-name="P6" draw:layer="layout" svg:width="1.12cm" svg:height="0.496cm" svg:x="13.612cm" svg:y="8.877cm">
          <draw:text-box>
            <text:p text:style-name="P2"><text:span text:style-name="T5">至多 </text:span></text:p>
          </draw:text-box>
        </draw:frame>
        <draw:frame draw:style-name="gr5" draw:text-style-name="P6" draw:layer="layout" svg:width="1.496cm" svg:height="0.547cm" svg:x="14.724cm" svg:y="8.965cm">
          <draw:text-box>
            <text:p text:style-name="P2"><text:span text:style-name="T7">15,000 </text:span></text:p>
          </draw:text-box>
        </draw:frame>
        <draw:frame draw:style-name="gr5" draw:text-style-name="P6" draw:layer="layout" svg:width="0.497cm" svg:height="0.496cm" svg:x="16.19cm" svg:y="8.877cm">
          <draw:text-box>
            <text:p text:style-name="P2"><text:span text:style-name="T5">元</text:span></text:p>
          </draw:text-box>
        </draw:frame>
        <draw:frame draw:style-name="gr5" draw:text-style-name="P6" draw:layer="layout" svg:width="0.492cm" svg:height="0.547cm" svg:x="16.684cm" svg:y="8.965cm">
          <draw:text-box>
            <text:p text:style-name="P2"><text:span text:style-name="T7">/</text:span></text:p>
          </draw:text-box>
        </draw:frame>
        <draw:polygon draw:style-name="gr1" draw:text-style-name="P1" draw:layer="layout" svg:width="0.021cm" svg:height="0.021cm" svg:x="4.095cm" svg:y="8.9cm" svg:viewBox="0 0 22 22" draw:points="0,22 22,22 22,0 0,0">
          <text:p/>
        </draw:polygon>
        <draw:polygon draw:style-name="gr1" draw:text-style-name="P1" draw:layer="layout" svg:width="12.031cm" svg:height="0.021cm" svg:x="7.118cm" svg:y="8.9cm" svg:viewBox="0 0 12032 22" draw:points="0,22 12032,22 12032,0 0,0">
          <text:p/>
        </draw:polygon>
        <draw:polygon draw:style-name="gr1" draw:text-style-name="P1" draw:layer="layout" svg:width="0.021cm" svg:height="0.699cm" svg:x="4.095cm" svg:y="8.921cm" svg:viewBox="0 0 22 700" draw:points="0,700 22,700 22,0 0,0">
          <text:p/>
        </draw:polygon>
        <draw:polygon draw:style-name="gr1" draw:text-style-name="P1" draw:layer="layout" svg:width="0.021cm" svg:height="0.699cm" svg:x="7.118cm" svg:y="8.921cm" svg:viewBox="0 0 22 700" draw:points="0,700 22,700 22,0 0,0">
          <text:p/>
        </draw:polygon>
        <draw:polygon draw:style-name="gr1" draw:text-style-name="P1" draw:layer="layout" svg:width="0.021cm" svg:height="0.699cm" svg:x="13.411cm" svg:y="8.921cm" svg:viewBox="0 0 22 700" draw:points="0,700 22,700 22,0 0,0">
          <text:p/>
        </draw:polygon>
        <draw:polygon draw:style-name="gr1" draw:text-style-name="P1" draw:layer="layout" svg:width="0.021cm" svg:height="0.699cm" svg:x="19.128cm" svg:y="8.921cm" svg:viewBox="0 0 22 700" draw:points="0,700 22,700 22,0 0,0">
          <text:p/>
        </draw:polygon>
        <draw:frame draw:style-name="gr5" draw:text-style-name="P6" draw:layer="layout" svg:width="0.624cm" svg:height="0.496cm" svg:x="16.819cm" svg:y="8.877cm">
          <draw:text-box>
            <text:p text:style-name="P2"><text:span text:style-name="T5">場 </text:span></text:p>
          </draw:text-box>
        </draw:frame>
        <draw:frame draw:style-name="gr5" draw:text-style-name="P6" draw:layer="layout" svg:width="1.615cm" svg:height="0.496cm" svg:x="7.324cm" svg:y="9.601cm">
          <draw:text-box>
            <text:p text:style-name="P2"><text:span text:style-name="T5">第三級 </text:span></text:p>
          </draw:text-box>
        </draw:frame>
        <draw:frame draw:style-name="gr5" draw:text-style-name="P6" draw:layer="layout" svg:width="1.12cm" svg:height="0.496cm" svg:x="13.612cm" svg:y="9.601cm">
          <draw:text-box>
            <text:p text:style-name="P2"><text:span text:style-name="T5">至多 </text:span></text:p>
          </draw:text-box>
        </draw:frame>
        <draw:frame draw:style-name="gr5" draw:text-style-name="P6" draw:layer="layout" svg:width="1.247cm" svg:height="0.547cm" svg:x="14.724cm" svg:y="9.689cm">
          <draw:text-box>
            <text:p text:style-name="P2"><text:span text:style-name="T7">6,000 </text:span></text:p>
          </draw:text-box>
        </draw:frame>
        <draw:frame draw:style-name="gr5" draw:text-style-name="P6" draw:layer="layout" svg:width="0.497cm" svg:height="0.496cm" svg:x="15.936cm" svg:y="9.601cm">
          <draw:text-box>
            <text:p text:style-name="P2"><text:span text:style-name="T5">元</text:span></text:p>
          </draw:text-box>
        </draw:frame>
        <draw:frame draw:style-name="gr5" draw:text-style-name="P6" draw:layer="layout" svg:width="0.492cm" svg:height="0.547cm" svg:x="16.43cm" svg:y="9.689cm">
          <draw:text-box>
            <text:p text:style-name="P2"><text:span text:style-name="T7">/</text:span></text:p>
          </draw:text-box>
        </draw:frame>
        <draw:polygon draw:style-name="gr1" draw:text-style-name="P1" draw:layer="layout" svg:width="0.021cm" svg:height="0.021cm" svg:x="4.095cm" svg:y="9.62cm" svg:viewBox="0 0 22 22" draw:points="0,22 22,22 22,0 0,0">
          <text:p/>
        </draw:polygon>
        <draw:polygon draw:style-name="gr1" draw:text-style-name="P1" draw:layer="layout" svg:width="12.031cm" svg:height="0.021cm" svg:x="7.118cm" svg:y="9.62cm" svg:viewBox="0 0 12032 22" draw:points="0,22 12032,22 12032,0 0,0">
          <text:p/>
        </draw:polygon>
        <draw:polygon draw:style-name="gr1" draw:text-style-name="P1" draw:layer="layout" svg:width="0.021cm" svg:height="0.701cm" svg:x="4.095cm" svg:y="9.641cm" svg:viewBox="0 0 22 702" draw:points="0,702 22,702 22,0 0,0">
          <text:p/>
        </draw:polygon>
        <draw:polygon draw:style-name="gr1" draw:text-style-name="P1" draw:layer="layout" svg:width="0.021cm" svg:height="0.701cm" svg:x="7.118cm" svg:y="9.641cm" svg:viewBox="0 0 22 702" draw:points="0,702 22,702 22,0 0,0">
          <text:p/>
        </draw:polygon>
        <draw:polygon draw:style-name="gr1" draw:text-style-name="P1" draw:layer="layout" svg:width="0.021cm" svg:height="0.701cm" svg:x="13.411cm" svg:y="9.641cm" svg:viewBox="0 0 22 702" draw:points="0,702 22,702 22,0 0,0">
          <text:p/>
        </draw:polygon>
        <draw:polygon draw:style-name="gr1" draw:text-style-name="P1" draw:layer="layout" svg:width="0.021cm" svg:height="0.701cm" svg:x="19.128cm" svg:y="9.641cm" svg:viewBox="0 0 22 702" draw:points="0,702 22,702 22,0 0,0">
          <text:p/>
        </draw:polygon>
        <draw:frame draw:style-name="gr5" draw:text-style-name="P6" draw:layer="layout" svg:width="0.624cm" svg:height="0.496cm" svg:x="16.565cm" svg:y="9.601cm">
          <draw:text-box>
            <text:p text:style-name="P2"><text:span text:style-name="T5">場 </text:span></text:p>
          </draw:text-box>
        </draw:frame>
        <draw:frame draw:style-name="gr5" draw:text-style-name="P6" draw:layer="layout" svg:width="2.11cm" svg:height="0.496cm" svg:x="4.297cm" svg:y="10.319cm">
          <draw:text-box>
            <text:p text:style-name="P2"><text:span text:style-name="T5">一般演講 </text:span></text:p>
          </draw:text-box>
        </draw:frame>
        <draw:frame draw:style-name="gr5" draw:text-style-name="P6" draw:layer="layout" svg:width="5.822cm" svg:height="0.666cm" svg:x="7.324cm" svg:y="10.319cm">
          <draw:text-box>
            <text:p text:style-name="P2"><text:span text:style-name="T5">客座教授</text:span><text:span text:style-name="T5">/</text:span><text:span text:style-name="T5">專業領域有特殊</text:span></text:p>
          </draw:text-box>
        </draw:frame>
        <draw:frame draw:style-name="gr5" draw:text-style-name="P6" draw:layer="layout" svg:width="2.606cm" svg:height="0.496cm" svg:x="7.324cm" svg:y="11.021cm">
          <draw:text-box>
            <text:p text:style-name="P2"><text:span text:style-name="T5">貢獻之人士 </text:span></text:p>
          </draw:text-box>
        </draw:frame>
        <draw:frame draw:style-name="gr5" draw:text-style-name="P6" draw:layer="layout" svg:width="1.12cm" svg:height="0.496cm" svg:x="13.612cm" svg:y="10.674cm">
          <draw:text-box>
            <text:p text:style-name="P2"><text:span text:style-name="T5">至多 </text:span></text:p>
          </draw:text-box>
        </draw:frame>
        <draw:frame draw:style-name="gr5" draw:text-style-name="P6" draw:layer="layout" svg:width="1.264cm" svg:height="0.547cm" svg:x="14.724cm" svg:y="10.762cm">
          <draw:text-box>
            <text:p text:style-name="P2"><text:span text:style-name="T7">5,000/</text:span></text:p>
          </draw:text-box>
        </draw:frame>
        <draw:polygon draw:style-name="gr1" draw:text-style-name="P1" draw:layer="layout" svg:width="15.054cm" svg:height="0.021cm" svg:x="4.095cm" svg:y="10.342cm" svg:viewBox="0 0 15055 22" draw:points="0,22 15055,22 15055,0 0,0">
          <text:p/>
        </draw:polygon>
        <draw:polygon draw:style-name="gr1" draw:text-style-name="P1" draw:layer="layout" svg:width="0.021cm" svg:height="1.409cm" svg:x="4.095cm" svg:y="10.363cm" svg:viewBox="0 0 22 1410" draw:points="0,1410 22,1410 22,0 0,0">
          <text:p/>
        </draw:polygon>
        <draw:polygon draw:style-name="gr1" draw:text-style-name="P1" draw:layer="layout" svg:width="0.021cm" svg:height="1.409cm" svg:x="7.118cm" svg:y="10.363cm" svg:viewBox="0 0 22 1410" draw:points="0,1410 22,1410 22,0 0,0">
          <text:p/>
        </draw:polygon>
        <draw:polygon draw:style-name="gr1" draw:text-style-name="P1" draw:layer="layout" svg:width="0.021cm" svg:height="1.409cm" svg:x="13.411cm" svg:y="10.363cm" svg:viewBox="0 0 22 1410" draw:points="0,1410 22,1410 22,0 0,0">
          <text:p/>
        </draw:polygon>
        <draw:polygon draw:style-name="gr1" draw:text-style-name="P1" draw:layer="layout" svg:width="0.021cm" svg:height="1.409cm" svg:x="19.128cm" svg:y="10.363cm" svg:viewBox="0 0 22 1410" draw:points="0,1410 22,1410 22,0 0,0">
          <text:p/>
        </draw:polygon>
        <draw:frame draw:style-name="gr5" draw:text-style-name="P6" draw:layer="layout" svg:width="0.624cm" svg:height="0.496cm" svg:x="15.949cm" svg:y="10.674cm">
          <draw:text-box>
            <text:p text:style-name="P2"><text:span text:style-name="T5">場 </text:span></text:p>
          </draw:text-box>
        </draw:frame>
        <draw:frame draw:style-name="gr5" draw:text-style-name="P6" draw:layer="layout" svg:width="3.969cm" svg:height="0.666cm" svg:x="7.324cm" svg:y="11.864cm">
          <draw:text-box>
            <text:p text:style-name="P2"><text:span text:style-name="T5">教授</text:span><text:span text:style-name="T5">/</text:span><text:span text:style-name="T5">客座副教授 </text:span></text:p>
          </draw:text-box>
        </draw:frame>
        <draw:frame draw:style-name="gr5" draw:text-style-name="P6" draw:layer="layout" svg:width="1.12cm" svg:height="0.496cm" svg:x="13.612cm" svg:y="11.864cm">
          <draw:text-box>
            <text:p text:style-name="P2"><text:span text:style-name="T5">至多 </text:span></text:p>
          </draw:text-box>
        </draw:frame>
        <draw:frame draw:style-name="gr5" draw:text-style-name="P6" draw:layer="layout" svg:width="1.264cm" svg:height="0.547cm" svg:x="14.724cm" svg:y="11.952cm">
          <draw:text-box>
            <text:p text:style-name="P2"><text:span text:style-name="T7">4,000/</text:span></text:p>
          </draw:text-box>
        </draw:frame>
        <draw:polygon draw:style-name="gr1" draw:text-style-name="P1" draw:layer="layout" svg:width="0.021cm" svg:height="0.022cm" svg:x="4.095cm" svg:y="11.772cm" svg:viewBox="0 0 22 23" draw:points="0,23 22,23 22,0 0,0">
          <text:p/>
        </draw:polygon>
        <draw:polygon draw:style-name="gr1" draw:text-style-name="P1" draw:layer="layout" svg:width="12.031cm" svg:height="0.022cm" svg:x="7.118cm" svg:y="11.772cm" svg:viewBox="0 0 12032 23" draw:points="0,23 12032,23 12032,0 0,0">
          <text:p/>
        </draw:polygon>
        <draw:polygon draw:style-name="gr1" draw:text-style-name="P1" draw:layer="layout" svg:width="0.021cm" svg:height="0.935cm" svg:x="4.095cm" svg:y="11.794cm" svg:viewBox="0 0 22 936" draw:points="0,936 22,936 22,0 0,0">
          <text:p/>
        </draw:polygon>
        <draw:polygon draw:style-name="gr1" draw:text-style-name="P1" draw:layer="layout" svg:width="0.021cm" svg:height="0.935cm" svg:x="7.118cm" svg:y="11.794cm" svg:viewBox="0 0 22 936" draw:points="0,936 22,936 22,0 0,0">
          <text:p/>
        </draw:polygon>
        <draw:polygon draw:style-name="gr1" draw:text-style-name="P1" draw:layer="layout" svg:width="0.021cm" svg:height="0.935cm" svg:x="13.411cm" svg:y="11.794cm" svg:viewBox="0 0 22 936" draw:points="0,936 22,936 22,0 0,0">
          <text:p/>
        </draw:polygon>
        <draw:polygon draw:style-name="gr1" draw:text-style-name="P1" draw:layer="layout" svg:width="0.021cm" svg:height="0.935cm" svg:x="19.128cm" svg:y="11.794cm" svg:viewBox="0 0 22 936" draw:points="0,936 22,936 22,0 0,0">
          <text:p/>
        </draw:polygon>
        <draw:frame draw:style-name="gr5" draw:text-style-name="P6" draw:layer="layout" svg:width="0.624cm" svg:height="0.496cm" svg:x="15.949cm" svg:y="11.864cm">
          <draw:text-box>
            <text:p text:style-name="P2"><text:span text:style-name="T5">場 </text:span></text:p>
          </draw:text-box>
        </draw:frame>
        <draw:frame draw:style-name="gr5" draw:text-style-name="P6" draw:layer="layout" svg:width="7.488cm" svg:height="0.666cm" svg:x="7.226cm" svg:y="12.901cm">
          <draw:text-box>
            <text:p text:style-name="P2"><text:span text:style-name="T5">副教授級</text:span><text:span text:style-name="T5">(</text:span><text:span text:style-name="T5">含</text:span><text:span text:style-name="T5">)</text:span><text:span text:style-name="T5">以下學界人士 至多 </text:span></text:p>
          </draw:text-box>
        </draw:frame>
        <draw:frame draw:style-name="gr5" draw:text-style-name="P6" draw:layer="layout" svg:width="1.247cm" svg:height="0.547cm" svg:x="14.724cm" svg:y="12.989cm">
          <draw:text-box>
            <text:p text:style-name="P2"><text:span text:style-name="T7">3,000 </text:span></text:p>
          </draw:text-box>
        </draw:frame>
        <draw:frame draw:style-name="gr5" draw:text-style-name="P6" draw:layer="layout" svg:width="0.497cm" svg:height="0.496cm" svg:x="15.943cm" svg:y="12.901cm">
          <draw:text-box>
            <text:p text:style-name="P2"><text:span text:style-name="T5">元</text:span></text:p>
          </draw:text-box>
        </draw:frame>
        <draw:frame draw:style-name="gr5" draw:text-style-name="P6" draw:layer="layout" svg:width="0.492cm" svg:height="0.547cm" svg:x="16.436cm" svg:y="12.989cm">
          <draw:text-box>
            <text:p text:style-name="P2"><text:span text:style-name="T7">/</text:span></text:p>
          </draw:text-box>
        </draw:frame>
        <draw:polygon draw:style-name="gr1" draw:text-style-name="P1" draw:layer="layout" svg:width="0.021cm" svg:height="0.021cm" svg:x="4.095cm" svg:y="12.729cm" svg:viewBox="0 0 22 22" draw:points="0,22 22,22 22,0 0,0">
          <text:p/>
        </draw:polygon>
        <draw:polygon draw:style-name="gr1" draw:text-style-name="P1" draw:layer="layout" svg:width="12.031cm" svg:height="0.021cm" svg:x="7.118cm" svg:y="12.729cm" svg:viewBox="0 0 12032 22" draw:points="0,22 12032,22 12032,0 0,0">
          <text:p/>
        </draw:polygon>
        <draw:polygon draw:style-name="gr1" draw:text-style-name="P1" draw:layer="layout" svg:width="0.021cm" svg:height="1.093cm" svg:x="4.095cm" svg:y="12.75cm" svg:viewBox="0 0 22 1094" draw:points="0,1094 22,1094 22,0 0,0">
          <text:p/>
        </draw:polygon>
        <draw:polygon draw:style-name="gr1" draw:text-style-name="P1" draw:layer="layout" svg:width="0.021cm" svg:height="1.093cm" svg:x="7.118cm" svg:y="12.75cm" svg:viewBox="0 0 22 1094" draw:points="0,1094 22,1094 22,0 0,0">
          <text:p/>
        </draw:polygon>
        <draw:polygon draw:style-name="gr1" draw:text-style-name="P1" draw:layer="layout" svg:width="0.021cm" svg:height="1.093cm" svg:x="13.411cm" svg:y="12.75cm" svg:viewBox="0 0 22 1094" draw:points="0,1094 22,1094 22,0 0,0">
          <text:p/>
        </draw:polygon>
        <draw:polygon draw:style-name="gr1" draw:text-style-name="P1" draw:layer="layout" svg:width="0.021cm" svg:height="1.093cm" svg:x="19.128cm" svg:y="12.75cm" svg:viewBox="0 0 22 1094" draw:points="0,1094 22,1094 22,0 0,0">
          <text:p/>
        </draw:polygon>
        <draw:frame draw:style-name="gr5" draw:text-style-name="P6" draw:layer="layout" svg:width="0.624cm" svg:height="0.496cm" svg:x="16.571cm" svg:y="12.901cm">
          <draw:text-box>
            <text:p text:style-name="P2"><text:span text:style-name="T5">場 </text:span></text:p>
          </draw:text-box>
        </draw:frame>
        <draw:frame draw:style-name="gr5" draw:text-style-name="P6" draw:layer="layout" svg:width="2.11cm" svg:height="0.496cm" svg:x="7.324cm" svg:y="13.82cm">
          <draw:text-box>
            <text:p text:style-name="P2"><text:span text:style-name="T5">業界人士 </text:span></text:p>
          </draw:text-box>
        </draw:frame>
        <draw:frame draw:style-name="gr5" draw:text-style-name="P6" draw:layer="layout" svg:width="2.635cm" svg:height="0.547cm" svg:x="13.612cm" svg:y="13.907cm">
          <draw:text-box>
            <text:p text:style-name="P2"><text:span text:style-name="T7">1,000~3,500 </text:span></text:p>
          </draw:text-box>
        </draw:frame>
        <draw:frame draw:style-name="gr5" draw:text-style-name="P6" draw:layer="layout" svg:width="0.497cm" svg:height="0.496cm" svg:x="16.203cm" svg:y="13.82cm">
          <draw:text-box>
            <text:p text:style-name="P2"><text:span text:style-name="T5">元</text:span></text:p>
          </draw:text-box>
        </draw:frame>
        <draw:frame draw:style-name="gr5" draw:text-style-name="P6" draw:layer="layout" svg:width="0.492cm" svg:height="0.547cm" svg:x="16.696cm" svg:y="13.907cm">
          <draw:text-box>
            <text:p text:style-name="P2"><text:span text:style-name="T7">/</text:span></text:p>
          </draw:text-box>
        </draw:frame>
        <draw:polygon draw:style-name="gr1" draw:text-style-name="P1" draw:layer="layout" svg:width="0.021cm" svg:height="0.021cm" svg:x="4.095cm" svg:y="13.843cm" svg:viewBox="0 0 22 22" draw:points="0,22 22,22 22,0 0,0">
          <text:p/>
        </draw:polygon>
        <draw:polygon draw:style-name="gr1" draw:text-style-name="P1" draw:layer="layout" svg:width="12.031cm" svg:height="0.021cm" svg:x="7.118cm" svg:y="13.843cm" svg:viewBox="0 0 12032 22" draw:points="0,22 12032,22 12032,0 0,0">
          <text:p/>
        </draw:polygon>
        <draw:polygon draw:style-name="gr1" draw:text-style-name="P1" draw:layer="layout" svg:width="0.021cm" svg:height="0.721cm" svg:x="4.095cm" svg:y="13.864cm" svg:viewBox="0 0 22 722" draw:points="0,722 22,722 22,0 0,0">
          <text:p/>
        </draw:polygon>
        <draw:polygon draw:style-name="gr1" draw:text-style-name="P1" draw:layer="layout" svg:width="3.023cm" svg:height="0.021cm" svg:x="4.095cm" svg:y="14.564cm" svg:viewBox="0 0 3024 22" draw:points="0,22 3024,22 3024,0 0,0">
          <text:p/>
        </draw:polygon>
        <draw:polygon draw:style-name="gr1" draw:text-style-name="P1" draw:layer="layout" svg:width="0.021cm" svg:height="0.721cm" svg:x="7.118cm" svg:y="13.864cm" svg:viewBox="0 0 22 722" draw:points="0,722 22,722 22,0 0,0">
          <text:p/>
        </draw:polygon>
        <draw:polygon draw:style-name="gr1" draw:text-style-name="P1" draw:layer="layout" svg:width="6.272cm" svg:height="0.021cm" svg:x="7.139cm" svg:y="14.564cm" svg:viewBox="0 0 6273 22" draw:points="0,22 6273,22 6273,0 0,0">
          <text:p/>
        </draw:polygon>
        <draw:polygon draw:style-name="gr1" draw:text-style-name="P1" draw:layer="layout" svg:width="0.021cm" svg:height="0.721cm" svg:x="13.411cm" svg:y="13.864cm" svg:viewBox="0 0 22 722" draw:points="0,722 22,722 22,0 0,0">
          <text:p/>
        </draw:polygon>
        <draw:polygon draw:style-name="gr1" draw:text-style-name="P1" draw:layer="layout" svg:width="5.696cm" svg:height="0.021cm" svg:x="13.432cm" svg:y="14.564cm" svg:viewBox="0 0 5697 22" draw:points="0,22 5697,22 5697,0 0,0">
          <text:p/>
        </draw:polygon>
        <draw:polygon draw:style-name="gr1" draw:text-style-name="P1" draw:layer="layout" svg:width="0.021cm" svg:height="0.721cm" svg:x="19.128cm" svg:y="13.864cm" svg:viewBox="0 0 22 722" draw:points="0,722 22,722 22,0 0,0">
          <text:p/>
        </draw:polygon>
        <draw:polygon draw:style-name="gr1" draw:text-style-name="P1" draw:layer="layout" svg:width="0.021cm" svg:height="0.021cm" svg:x="19.128cm" svg:y="14.564cm" svg:viewBox="0 0 22 22" draw:points="0,22 22,22 22,0 0,0">
          <text:p/>
        </draw:polygon>
        <draw:frame draw:style-name="gr5" draw:text-style-name="P6" draw:layer="layout" svg:width="0.624cm" svg:height="0.496cm" svg:x="16.832cm" svg:y="13.82cm">
          <draw:text-box>
            <text:p text:style-name="P2"><text:span text:style-name="T5">場 </text:span></text:p>
          </draw:text-box>
        </draw:frame>
        <draw:frame draw:style-name="gr7" draw:text-style-name="P8" draw:layer="layout" svg:width="0.088cm" svg:height="0.09cm" svg:x="1.27cm" svg:y="14.57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5.852cm" svg:height="0.496cm" svg:x="2.737cm" svg:y="14.67cm">
          <draw:text-box>
            <text:p text:style-name="P2"><text:span text:style-name="T5">另配合計畫執行有外聘業界專家演講支給，本辦法所列標準支給顯有不足</text:span></text:p>
          </draw:text-box>
        </draw:frame>
        <draw:frame draw:style-name="gr5" draw:text-style-name="P6" draw:layer="layout" svg:width="7.559cm" svg:height="0.496cm" svg:x="2.737cm" svg:y="15.517cm">
          <draw:text-box>
            <text:p text:style-name="P2"><text:span text:style-name="T5">者，得專案簽請校長核定後辦理。 </text:span></text:p>
          </draw:text-box>
        </draw:frame>
        <draw:frame draw:style-name="gr5" draw:text-style-name="P6" draw:layer="layout" svg:width="0.993cm" svg:height="0.496cm" svg:x="1.467cm" svg:y="16.391cm">
          <draw:text-box>
            <text:p text:style-name="P2"><text:span text:style-name="T5">四、</text:span></text:p>
          </draw:text-box>
        </draw:frame>
        <draw:frame draw:style-name="gr5" draw:text-style-name="P6" draw:layer="layout" svg:width="0.492cm" svg:height="0.496cm" svg:x="2.455cm" svg:y="16.523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5.209cm" svg:height="0.496cm" svg:x="2.737cm" svg:y="16.391cm">
          <draw:text-box>
            <text:p text:style-name="P2"><text:span text:style-name="T5">具特殊地位者之定義。 <text:s/></text:span></text:p>
          </draw:text-box>
        </draw:frame>
        <draw:frame draw:style-name="gr5" draw:text-style-name="P6" draw:layer="layout" svg:width="9.171cm" svg:height="0.496cm" svg:x="2.737cm" svg:y="17.265cm">
          <draw:text-box>
            <text:p text:style-name="P2"><text:span text:style-name="T5">第一級：獲諾貝爾獎及相當等級獎項者。 <text:s/></text:span></text:p>
          </draw:text-box>
        </draw:frame>
        <draw:frame draw:style-name="gr5" draw:text-style-name="P6" draw:layer="layout" svg:width="13.007cm" svg:height="0.496cm" svg:x="2.737cm" svg:y="18.137cm">
          <draw:text-box>
            <text:p text:style-name="P2"><text:span text:style-name="T5">第二級：獲中央研究院院士或其他國家科學院院士榮銜者。 </text:span></text:p>
          </draw:text-box>
        </draw:frame>
        <draw:frame draw:style-name="gr5" draw:text-style-name="P6" draw:layer="layout" svg:width="16.474cm" svg:height="0.496cm" svg:x="2.705cm" svg:y="18.99cm">
          <draw:text-box>
            <text:p text:style-name="P2"><text:span text:style-name="T5">第三級：曾獲國內國科會三次傑出獎、教育部國家講座、李遠哲傑出人才講 </text:span></text:p>
          </draw:text-box>
        </draw:frame>
        <draw:frame draw:style-name="gr5" draw:text-style-name="P6" draw:layer="layout" svg:width="14.493cm" svg:height="0.496cm" svg:x="4.678cm" svg:y="19.585cm">
          <draw:text-box>
            <text:p text:style-name="P2"><text:span text:style-name="T5">座、教育部學術獎、中山學術著作獎、國家文藝獎及相當於國科會 </text:span></text:p>
          </draw:text-box>
        </draw:frame>
        <draw:frame draw:style-name="gr5" draw:text-style-name="P6" draw:layer="layout" svg:width="14.493cm" svg:height="0.496cm" svg:x="4.678cm" svg:y="20.178cm">
          <draw:text-box>
            <text:p text:style-name="P2"><text:span text:style-name="T5">傑出獎三次者及國外崇高學術講座教授者；中央機關任部長職務以 </text:span></text:p>
          </draw:text-box>
        </draw:frame>
        <draw:frame draw:style-name="gr5" draw:text-style-name="P6" draw:layer="layout" svg:width="14.493cm" svg:height="0.496cm" svg:x="4.678cm" svg:y="20.773cm">
          <draw:text-box>
            <text:p text:style-name="P2"><text:span text:style-name="T5">上者及大學校長；台灣排行前二十名之製造業、服務業、金融業或 </text:span></text:p>
          </draw:text-box>
        </draw:frame>
        <draw:frame draw:style-name="gr5" draw:text-style-name="P6" draw:layer="layout" svg:width="13.997cm" svg:height="0.496cm" svg:x="4.678cm" svg:y="21.367cm">
          <draw:text-box>
            <text:p text:style-name="P2"><text:span text:style-name="T5">曾獲相當於經濟部國家品質獎之工商部門副總經理以上之專業人 </text:span></text:p>
          </draw:text-box>
        </draw:frame>
        <draw:frame draw:style-name="gr5" draw:text-style-name="P6" draw:layer="layout" svg:width="1.12cm" svg:height="0.496cm" svg:x="4.678cm" svg:y="21.962cm">
          <draw:text-box>
            <text:p text:style-name="P2"><text:span text:style-name="T5">士。 </text:span></text:p>
          </draw:text-box>
        </draw:frame>
        <draw:frame draw:style-name="gr5" draw:text-style-name="P6" draw:layer="layout" svg:width="18.132cm" svg:height="0.666cm" svg:x="2.705cm" svg:y="22.76cm">
          <draw:text-box>
            <text:p text:style-name="P2"><text:span text:style-name="T5">客座教授：國外來台教授或國內資深知名教授</text:span><text:span text:style-name="T5">(</text:span><text:span text:style-name="T5">含曾獲國科會傑出獎者</text:span><text:span text:style-name="T5">)</text:span><text:span text:style-name="T5">。客座副教</text:span></text:p>
          </draw:text-box>
        </draw:frame>
        <draw:frame draw:style-name="gr5" draw:text-style-name="P6" draw:layer="layout" svg:width="14.791cm" svg:height="0.666cm" svg:x="2.705cm" svg:y="23.567cm">
          <draw:text-box>
            <text:p text:style-name="P2"><text:span text:style-name="T5">授：國外來台副教授或國內傑出副教授</text:span><text:span text:style-name="T5">(</text:span><text:span text:style-name="T5">含曾獲國科會傑出獎者</text:span><text:span text:style-name="T5">)</text:span><text:span text:style-name="T5">。 </text:span></text:p>
          </draw:text-box>
        </draw:frame>
        <draw:frame draw:style-name="gr5" draw:text-style-name="P6" draw:layer="layout" svg:width="0.993cm" svg:height="0.496cm" svg:x="1.467cm" svg:y="24.439cm">
          <draw:text-box>
            <text:p text:style-name="P2"><text:span text:style-name="T5">五、</text:span></text:p>
          </draw:text-box>
        </draw:frame>
        <draw:frame draw:style-name="gr5" draw:text-style-name="P6" draw:layer="layout" svg:width="0.492cm" svg:height="0.496cm" svg:x="2.455cm" svg:y="24.571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6.871cm" svg:height="0.666cm" svg:x="2.737cm" svg:y="24.439cm">
          <draw:text-box>
            <text:p text:style-name="P2"><text:span text:style-name="T5">演講者國內交通費、住宿費</text:span><text:span text:style-name="T5">(</text:span><text:span text:style-name="T5">依國內出差旅費報支要點、中央機關公務員工國 </text:span></text:p>
          </draw:text-box>
        </draw:frame>
        <draw:frame draw:style-name="gr5" draw:text-style-name="P6" draw:layer="layout" svg:width="0.492cm" svg:height="0.496cm" svg:x="2.453cm" svg:y="25.119cm">
          <draw:text-box>
            <text:p text:style-name="P2"><text:span text:style-name="T7"><text:s/></text:span></text:p>
          </draw:text-box>
        </draw:frame>
        <draw:frame draw:style-name="gr8" draw:text-style-name="P6" draw:layer="layout" svg:width="13.316cm" svg:height="0.666cm" svg:x="2.453cm" svg:y="25.032cm">
          <draw:text-box>
            <text:p text:style-name="P2"><text:span text:style-name="T10">內出差旅費報支數額表規定辦理</text:span><text:span text:style-name="T10">)</text:span><text:span text:style-name="T10">及餐費等項目均需檢據核銷。 </text:span></text:p>
          </draw:text-box>
        </draw:frame>
        <draw:frame draw:style-name="gr5" draw:text-style-name="P6" draw:layer="layout" svg:width="0.993cm" svg:height="0.496cm" svg:x="1.467cm" svg:y="26.208cm">
          <draw:text-box>
            <text:p text:style-name="P2"><text:span text:style-name="T5">六、</text:span></text:p>
          </draw:text-box>
        </draw:frame>
        <draw:frame draw:style-name="gr5" draw:text-style-name="P6" draw:layer="layout" svg:width="0.492cm" svg:height="0.496cm" svg:x="2.455cm" svg:y="26.341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3.502cm" svg:height="0.496cm" svg:x="2.737cm" svg:y="26.208cm">
          <draw:text-box>
            <text:p text:style-name="P2"><text:span text:style-name="T5">本要點經行政會議通過，陳請校長核定後實施，修正時亦同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2"/>
    <meta:generator>LibreOffice/5.4.5.1$Windows_X86_64 LibreOffice_project/79c9829dd5d8054ec39a82dc51cd9eff340dbee8</meta:generator>
  </office:meta>
</office:document-meta>
</file>