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WW8Num19">
      <style:paragraph-properties style:line-height-at-least="0.882cm" fo:text-align="justify" style:justify-single-word="false"/>
    </style:style>
    <style:style style:name="P5" style:family="paragraph" style:parent-style-name="Standard" style:list-style-name="WW8Num1">
      <style:paragraph-properties style:line-height-at-least="0.882cm" fo:text-align="justify" style:justify-single-word="false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line-height-at-least="0.882cm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 style:list-style-name="WW8Num23">
      <style:paragraph-properties style:line-height-at-least="0.882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style:line-height-at-least="0.423cm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1.058cm" fo:margin-right="0cm" style:line-height-at-least="0.882cm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margin-left="1.91cm" fo:margin-right="0cm" style:line-height-at-least="0.882cm" fo:text-align="justify" style:justify-single-word="false" fo:text-indent="-0.85cm" style:auto-text-indent="false"/>
    </style:style>
    <style:style style:name="P14" style:family="paragraph" style:parent-style-name="Standard" style:list-style-name="WW8Num1">
      <style:paragraph-properties fo:margin-left="1.91cm" fo:margin-right="0cm" style:line-height-at-least="0.882cm" fo:text-align="justify" style:justify-single-word="false" fo:text-indent="-0.85cm" style:auto-text-indent="false"/>
      <style:text-properties style:font-name-asian="標楷體"/>
    </style:style>
    <style:style style:name="P15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882cm"/>
    </style:style>
    <style:style style:name="P17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19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fo:font-size="26pt" fo:font-weight="bold" style:font-name-asian="標楷體" style:font-size-asian="26pt" style:font-weight-asian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82cm" fo:text-indent="4.237cm" style:auto-text-indent="false"/>
    </style:style>
    <style:style style:name="P21" style:family="paragraph" style:parent-style-name="Standard">
      <style:paragraph-properties fo:margin-left="0cm" fo:margin-right="0cm" fo:line-height="0.706cm" fo:text-indent="4.697cm" style:auto-text-indent="false"/>
    </style:style>
    <style:style style:name="P22" style:family="paragraph" style:parent-style-name="Standard">
      <style:paragraph-properties fo:margin-left="0cm" fo:margin-right="0cm" fo:line-height="0.706cm" fo:text-indent="4.697cm" style:auto-text-indent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706cm" fo:text-indent="4.706cm" style:auto-text-indent="false"/>
    </style:style>
    <style:style style:name="P24" style:family="paragraph" style:parent-style-name="Standard">
      <style:paragraph-properties fo:margin-left="0cm" fo:margin-right="0cm" fo:line-height="0.706cm" fo:text-indent="4.706cm" style:auto-text-indent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size="20pt" fo:font-weight="bold" style:font-size-asian="20pt" style:font-weight-asian="bold" style:font-name-complex="新細明體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color="#000000" style:font-name="Verdana" fo:font-size="9pt" style:letter-kerning="true" style:font-name-asian="Verdana" style:font-size-asian="9pt" style:font-name-complex="Verdana" style:font-size-complex="9pt"/>
    </style:style>
    <style:style style:name="T19" style:family="text">
      <style:text-properties fo:font-size="20pt" fo:font-weight="bold" style:font-name-asian="標楷體" style:font-size-asian="20pt" style:font-weight-asian="bold"/>
    </style:style>
    <style:style style:name="T20" style:family="text">
      <style:text-properties fo:font-size="20pt" fo:font-weight="bold" style:font-name-asian="Times New Roman" style:font-size-asian="20pt" style:font-weight-asian="bold"/>
    </style:style>
    <style:style style:name="T21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22" style:family="text">
      <style:text-properties style:font-name="Wingdings" fo:font-size="24pt" fo:font-weight="bold" style:font-name-asian="Wingdings" style:font-size-asian="24pt" style:font-weight-asian="bold" style:font-name-complex="Wingdings" style:font-size-complex="24pt"/>
    </style:style>
    <style:style style:name="T23" style:family="text">
      <style:text-properties fo:font-size="26pt" fo:font-weight="bold" style:font-name-asian="標楷體" style:font-size-asian="26pt" style:font-weight-asian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中山大學</text:p>
      <text:p text:style-name="P1"><text:span text:style-name="T3">「</text:span><text:span text:style-name="T3">高等教育深耕</text:span><text:span text:style-name="T3">計畫」出國報告電子檔規格</text:span></text:p>
      <text:p text:style-name="P2"><text:span text:style-name="T5">2018.5.21 修正</text:span></text:p>
      <text:p text:style-name="P3"/>
      <text:list xml:id="list2447195796" text:style-name="WW8Num19">
        <text:list-item>
          <text:p text:style-name="P4"><text:span text:style-name="T11">檔案格式：</text:span><text:span text:style-name="T5">採word（*.doc）檔案。</text:span></text:p>
        </text:list-item>
        <text:list-item>
          <text:p text:style-name="P4"><text:span text:style-name="T11">版面設定：</text:span><text:span text:style-name="T5">A4直式橫書。</text:span></text:p>
        </text:list-item>
        <text:list-item>
          <text:p text:style-name="P4"><text:span text:style-name="T11">封面格式及設定</text:span><text:span text:style-name="T13">（請參照範例）</text:span></text:p>
        </text:list-item>
      </text:list>
      <text:p text:style-name="P12"><text:span text:style-name="T5">項目</text:span><text:span text:style-name="T15">①</text:span><text:span text:style-name="T5">：細明體20號加粗，靠左對齊；</text:span><text:span text:style-name="T17">出國類別分為：開會、研究、研習、進修、其它等，請擇一填寫</text:span></text:p>
      <text:p text:style-name="P12"><text:span text:style-name="T5">項目</text:span><text:span text:style-name="T15">②</text:span><text:span text:style-name="T5">：細明體26號加粗，置中對齊</text:span></text:p>
      <text:p text:style-name="P12"><text:span text:style-name="T5">項目</text:span><text:span text:style-name="T15">③</text:span><text:span text:style-name="T5">：細明體14號，置中對齊；</text:span></text:p>
      <text:list xml:id="list141619943329530" text:continue-numbering="true" text:style-name="WW8Num19">
        <text:list-item>
          <text:p text:style-name="P4"><text:span text:style-name="T11">內文設定：</text:span><text:span text:style-name="T5">採細明體12號。各項標題採細明加粗，字體大小不限。</text:span></text:p>
        </text:list-item>
        <text:list-item>
          <text:p text:style-name="P4"><text:span text:style-name="T11">相片處理：</text:span><text:span text:style-name="T5">為避免出國報告內容因相片檔案過大，相片解析度以低解析度處理為原則。</text:span></text:p>
        </text:list-item>
        <text:list-item>
          <text:p text:style-name="P4"><text:span text:style-name="T11">附件處理：</text:span><text:span text:style-name="T5">國外攜回之重要相關資料，不涉著作權部分，得</text:span><text:span text:style-name="T5">以</text:span><text:span text:style-name="T5">pdf檔，附加於正文之後成為完整之電子文書。</text:span></text:p>
        </text:list-item>
      </text:list>
      <text:list xml:id="list777427121" text:style-name="WW8Num23">
        <text:list-item>
          <text:p text:style-name="P8">其他注意事項</text:p>
        </text:list-item>
      </text:list>
      <text:list xml:id="list2418733789" text:style-name="WW8Num1">
        <text:list-item>
          <text:p text:style-name="P14">結構依序為封面、摘要（200-300字）、目次、本文、（附錄）。並加註頁碼。</text:p>
        </text:list-item>
        <text:list-item>
          <text:p text:style-name="P13"><text:span text:style-name="T5">本文必須包含「一、目的」、「二、過程」、「三、心得及建議」(請在標題顯示)。</text:span></text:p>
        </text:list-item>
        <text:list-item>
          <text:p text:style-name="P14">出國報告題目名稱應能表達出國計畫主旨。</text:p>
        </text:list-item>
        <text:list-item>
          <text:p text:style-name="P14">出國人員眾多無法於封面盡列時，得以代表人員表示，但必須另詳列清單於報告內。</text:p>
        </text:list-item>
        <text:list-item>
          <text:p text:style-name="P13"><text:span text:style-name="T1">請於回國後2.5月內繳交出國報告</text:span></text:p>
        </text:list-item>
        <text:list-item>
          <text:p text:style-name="P5"><text:span text:style-name="T1">相關規定請參考2017</text:span><text:span text:style-name="T1">年7月</text:span><text:span text:style-name="T1">公佈之「</text:span><text:span text:style-name="T1">教育部及所屬機關(構)學校因公出國報告綜合處理要點</text:span><text:span text:style-name="T18"> </text:span><text:span text:style-name="T1">」</text:span></text:p>
        </text:list-item>
      </text:list>
      <text:p text:style-name="P7"/>
      <text:p text:style-name="P15">範例</text:p>
      <text:p text:style-name="P6"/>
      <text:p text:style-name="P18">①</text:p>
      <text:p text:style-name="P17">出國報告</text:p>
      <text:p text:style-name="P16"><text:span text:style-name="T19">（出國類別：</text:span><text:span text:style-name="T22"></text:span><text:span text:style-name="T19">開會</text:span><text:span text:style-name="T20"> <text:s/></text:span><text:span text:style-name="T19">□研究</text:span><text:span text:style-name="T20"> <text:s/></text:span><text:span text:style-name="T19">□進修</text:span></text:p>
      <text:p text:style-name="P20"><text:span text:style-name="T19">□其它：</text:span><text:span text:style-name="T21"> <text:s text:c="13"/></text:span><text:span text:style-name="T19">）</text:span></text:p>
      <text:p text:style-name="P17"/>
      <text:p text:style-name="P17"/>
      <text:p text:style-name="P18">②</text:p>
      <text:p text:style-name="P19">International Conference on Magnetic Materials</text:p>
      <text:p text:style-name="P10"/>
      <text:p text:style-name="P9"/>
      <text:p text:style-name="P9"/>
      <text:p text:style-name="P10"/>
      <text:p text:style-name="P11"><text:span text:style-name="T12"><text:s text:c="17"/></text:span><text:span text:style-name="T16">③</text:span></text:p>
      <text:p text:style-name="P21"><text:span text:style-name="T10">本計畫組別：</text:span><text:span text:style-name="T20"> </text:span></text:p>
      <text:p text:style-name="P21"><text:span text:style-name="T10">項下（研究中心）單位/系所：</text:span><text:span text:style-name="T12"> </text:span></text:p>
      <text:p text:style-name="P22">姓名職稱：</text:p>
      <text:p text:style-name="P24">派赴國家：</text:p>
      <text:p text:style-name="P23"><text:span text:style-name="T10">出國期間：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至</text:span><text:span text:style-name="T12"> <text:s/></text:span><text:span text:style-name="T10">月</text:span><text:span text:style-name="T12"> <text:s/></text:span><text:span text:style-name="T10">日</text:span></text:p>
      <text:p text:style-name="P21"><text:span text:style-name="T10">報告日期：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ptna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5-08-24T16:00:00</meta:creation-date>
    <dc:creator>user</dc:creator>
    <dc:date>2018-05-21T14:42:00</dc:date>
    <meta:print-date>2008-07-25T10:54:00</meta:print-date>
    <meta:editing-cycles>5</meta:editing-cycles>
    <meta:editing-duration>PT7M</meta:editing-duration>
    <meta:document-statistic meta:table-count="0" meta:image-count="0" meta:object-count="0" meta:page-count="2" meta:paragraph-count="34" meta:word-count="547" meta:character-count="682" meta:non-whitespace-character-count="623"/>
    <meta:generator>LibreOffice/5.4.5.1$Windows_X86_64 LibreOffice_project/79c9829dd5d8054ec39a82dc51cd9eff340dbee8</meta:generator>
  </office:meta>
</office:document-meta>
</file>