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DFKaiShuSBEstdBF" svg:font-family="DFKaiShuSBEstdBF"/>
    <style:font-face style:name="PMingLiU" svg:font-family="PMingLi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6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49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86cm" fo:min-width="0.386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8pt" style:font-size-asian="18pt" style:font-size-complex="18pt"/>
    </style:style>
    <style:style style:name="P4" style:family="paragraph">
      <loext:graphic-properties draw:fill="none"/>
      <style:text-properties fo:font-size="8pt" style:font-size-asian="8pt" style:font-size-complex="8pt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none"/>
      <style:text-properties fo:font-size="14pt" style:font-size-asian="14pt" style:font-size-complex="14pt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none"/>
      <style:text-properties fo:font-size="11pt" style:font-size-asian="11pt" style:font-size-complex="11pt"/>
    </style:style>
    <style:style style:name="T1" style:family="text">
      <style:text-properties fo:color="#000000" style:font-name="Calibri" fo:font-size="10pt" style:font-size-asian="10pt" style:font-name-complex="Calibri" style:font-size-complex="10pt"/>
    </style:style>
    <style:style style:name="T2" style:family="text">
      <style:text-properties fo:color="#000000" style:font-name="DFKaiShuSBEstdBF" fo:font-size="18pt" style:font-size-asian="18pt" style:font-name-complex="DFKaiShuSBEstdBF" style:font-size-complex="18pt"/>
    </style:style>
    <style:style style:name="T3" style:family="text">
      <style:text-properties fo:color="#000000" style:font-name="Calibri" fo:font-size="8pt" style:font-size-asian="8pt" style:font-name-complex="Calibri" style:font-size-complex="8pt" style:text-scale="94%"/>
    </style:style>
    <style:style style:name="T4" style:family="text">
      <style:text-properties fo:color="#000000" style:font-name="Calibri" fo:font-size="8pt" style:font-size-asian="8pt" style:font-name-complex="Calibri" style:font-size-complex="8pt"/>
    </style:style>
    <style:style style:name="T5" style:family="text">
      <style:text-properties fo:color="#000000" style:font-name="DFKaiShuSBEstdBF" fo:font-size="8pt" style:font-size-asian="8pt" style:font-name-complex="DFKaiShuSBEstdBF" style:font-size-complex="8pt"/>
    </style:style>
    <style:style style:name="T6" style:family="text">
      <style:text-properties fo:color="#000000" style:font-name="DFKaiShuSBEstdBF" fo:font-size="9pt" style:font-size-asian="9pt" style:font-name-complex="DFKaiShuSBEstdBF" style:font-size-complex="9pt"/>
    </style:style>
    <style:style style:name="T7" style:family="text">
      <style:text-properties fo:color="#000000" style:font-name="DFKaiShuSBEstdBF" fo:font-size="14pt" style:font-size-asian="14pt" style:font-name-complex="DFKaiShuSBEstdBF" style:font-size-complex="14pt"/>
    </style:style>
    <style:style style:name="T8" style:family="text">
      <style:text-properties fo:color="#000000" style:font-name="PMingLiU" fo:font-size="14pt" style:font-size-asian="14pt" style:font-name-complex="PMingLiU" style:font-size-complex="14pt"/>
    </style:style>
    <style:style style:name="T9" style:family="text">
      <style:text-properties fo:color="#000000" style:font-name="Calibri" fo:font-size="14pt" style:font-size-asian="14pt" style:font-name-complex="Calibri" style:font-size-complex="14pt"/>
    </style:style>
    <style:style style:name="T10" style:family="text">
      <style:text-properties fo:color="#000000" style:font-name="DFKaiShuSBEstdBF" fo:font-size="12pt" style:font-size-asian="12pt" style:font-name-complex="DFKaiShuSBEstdBF" style:font-size-complex="12pt"/>
    </style:style>
    <style:style style:name="T11" style:family="text">
      <style:text-properties fo:color="#000000" style:font-name="PMingLiU" fo:font-size="12pt" style:font-size-asian="12pt" style:font-name-complex="PMingLiU" style:font-size-complex="12pt"/>
    </style:style>
    <style:style style:name="T12" style:family="text">
      <style:text-properties fo:color="#000000" style:font-name="Calibri" fo:font-size="11pt" style:font-size-asian="11pt" style:font-name-complex="Calibri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2cm" svg:height="0.352cm" svg:x="10.624cm" svg:y="27.18cm">
          <draw:text-box>
            <text:p text:style-name="P1"><text:span text:style-name="T1">1</text:span></text:p>
          </draw:text-box>
        </draw:frame>
        <draw:frame draw:style-name="gr1" draw:text-style-name="P2" draw:layer="layout" svg:width="0.352cm" svg:height="0.352cm" svg:x="2.963cm" svg:y="27.24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3.977cm" svg:height="0.636cm" svg:x="8.691cm" svg:y="2.037cm">
          <draw:text-box>
            <text:p text:style-name="P1"><text:span text:style-name="T2">國立中山大學 </text:span></text:p>
          </draw:text-box>
        </draw:frame>
        <draw:frame draw:style-name="gr2" draw:text-style-name="P3" draw:layer="layout" svg:width="12.232cm" svg:height="0.636cm" svg:x="4.564cm" svg:y="2.852cm">
          <draw:text-box>
            <text:p text:style-name="P1"><text:span text:style-name="T2">「高等教育深耕計畫」經費使用及控管要點 </text:span></text:p>
          </draw:text-box>
        </draw:frame>
        <draw:frame draw:style-name="gr3" draw:text-style-name="P4" draw:layer="layout" svg:width="0.874cm" svg:height="0.285cm" svg:x="11.724cm" svg:y="3.815cm">
          <draw:text-box>
            <text:p text:style-name="P1"><text:span text:style-name="T3">98.6.10 </text:span></text:p>
          </draw:text-box>
        </draw:frame>
        <draw:frame draw:style-name="gr4" draw:text-style-name="P4" draw:layer="layout" svg:width="0.353cm" svg:height="0.285cm" svg:x="13.007cm" svg:y="3.815cm">
          <draw:text-box>
            <text:p text:style-name="P1"><text:span text:style-name="T4">97 </text:span></text:p>
          </draw:text-box>
        </draw:frame>
        <draw:frame draw:style-name="gr4" draw:text-style-name="P4" draw:layer="layout" svg:width="1.209cm" svg:height="0.285cm" svg:x="13.358cm" svg:y="3.725cm">
          <draw:text-box>
            <text:p text:style-name="P1"><text:span text:style-name="T5">學年度第 </text:span></text:p>
          </draw:text-box>
        </draw:frame>
        <draw:frame draw:style-name="gr4" draw:text-style-name="P4" draw:layer="layout" svg:width="0.281cm" svg:height="0.285cm" svg:x="14.554cm" svg:y="3.815cm">
          <draw:text-box>
            <text:p text:style-name="P1"><text:span text:style-name="T4">2 </text:span></text:p>
          </draw:text-box>
        </draw:frame>
        <draw:frame draw:style-name="gr4" draw:text-style-name="P4" draw:layer="layout" svg:width="0.925cm" svg:height="0.285cm" svg:x="14.764cm" svg:y="3.725cm">
          <draw:text-box>
            <text:p text:style-name="P1"><text:span text:style-name="T5">學期第 </text:span></text:p>
          </draw:text-box>
        </draw:frame>
        <draw:frame draw:style-name="gr4" draw:text-style-name="P4" draw:layer="layout" svg:width="0.281cm" svg:height="0.285cm" svg:x="15.676cm" svg:y="3.815cm">
          <draw:text-box>
            <text:p text:style-name="P1"><text:span text:style-name="T4">9 </text:span></text:p>
          </draw:text-box>
        </draw:frame>
        <draw:frame draw:style-name="gr4" draw:text-style-name="P4" draw:layer="layout" svg:width="2.059cm" svg:height="0.285cm" svg:x="15.886cm" svg:y="3.725cm">
          <draw:text-box>
            <text:p text:style-name="P1"><text:span text:style-name="T5">次行政會議通過 </text:span></text:p>
          </draw:text-box>
        </draw:frame>
        <draw:frame draw:style-name="gr4" draw:text-style-name="P4" draw:layer="layout" svg:width="1.903cm" svg:height="0.285cm" svg:x="10.899cm" svg:y="4.151cm">
          <draw:text-box>
            <text:p text:style-name="P1"><text:span text:style-name="T4">102.11.27 <text:s text:c="3"/>102 </text:span></text:p>
          </draw:text-box>
        </draw:frame>
        <draw:frame draw:style-name="gr4" draw:text-style-name="P4" draw:layer="layout" svg:width="2.343cm" svg:height="0.285cm" svg:x="12.804cm" svg:y="4.062cm">
          <draw:text-box>
            <text:p text:style-name="P1"><text:span text:style-name="T5">學年度第１學期第 </text:span></text:p>
          </draw:text-box>
        </draw:frame>
        <draw:frame draw:style-name="gr4" draw:text-style-name="P4" draw:layer="layout" svg:width="0.281cm" svg:height="0.285cm" svg:x="15.115cm" svg:y="4.151cm">
          <draw:text-box>
            <text:p text:style-name="P1"><text:span text:style-name="T4">7 </text:span></text:p>
          </draw:text-box>
        </draw:frame>
        <draw:frame draw:style-name="gr4" draw:text-style-name="P4" draw:layer="layout" svg:width="2.627cm" svg:height="0.285cm" svg:x="15.325cm" svg:y="4.062cm">
          <draw:text-box>
            <text:p text:style-name="P1"><text:span text:style-name="T5">次行政會議修正通過 </text:span></text:p>
          </draw:text-box>
        </draw:frame>
        <draw:frame draw:style-name="gr4" draw:text-style-name="P4" draw:layer="layout" svg:width="1.01cm" svg:height="0.285cm" svg:x="11.146cm" svg:y="4.488cm">
          <draw:text-box>
            <text:p text:style-name="P1"><text:span text:style-name="T4">107.6.20</text:span></text:p>
          </draw:text-box>
        </draw:frame>
        <draw:frame draw:style-name="gr4" draw:text-style-name="P4" draw:layer="layout" svg:width="6.129cm" svg:height="0.382cm" svg:x="12.131cm" svg:y="4.398cm">
          <draw:text-box>
            <text:p text:style-name="P1"><text:span text:style-name="T5"><text:s/></text:span><text:span text:style-name="T5">106 </text:span><text:span text:style-name="T5">學年度第 </text:span><text:span text:style-name="T5">2 </text:span><text:span text:style-name="T5">學期第</text:span><text:span text:style-name="T5">8 </text:span><text:span text:style-name="T5">次行政會議修正通過 </text:span></text:p>
          </draw:text-box>
        </draw:frame>
        <draw:frame draw:style-name="gr5" draw:text-style-name="P5" draw:layer="layout" svg:width="0.317cm" svg:height="0.319cm" svg:x="2.963cm" svg:y="4.732cm">
          <draw:text-box>
            <text:p text:style-name="P1"><text:span text:style-name="T6"><text:s/></text:span></text:p>
          </draw:text-box>
        </draw:frame>
        <draw:frame draw:style-name="gr6" draw:text-style-name="P6" draw:layer="layout" svg:width="0.993cm" svg:height="0.496cm" svg:x="3.213cm" svg:y="5.184cm">
          <draw:text-box>
            <text:p text:style-name="P1"><text:span text:style-name="T7">一、</text:span></text:p>
          </draw:text-box>
        </draw:frame>
        <draw:frame draw:style-name="gr6" draw:text-style-name="P6" draw:layer="layout" svg:width="0.492cm" svg:height="0.496cm" svg:x="4.202cm" svg:y="5.316cm">
          <draw:text-box>
            <text:p text:style-name="P1"><text:span text:style-name="T8"><text:s/></text:span></text:p>
          </draw:text-box>
        </draw:frame>
        <draw:frame draw:style-name="gr6" draw:text-style-name="P6" draw:layer="layout" svg:width="13.375cm" svg:height="0.496cm" svg:x="4.483cm" svg:y="5.184cm">
          <draw:text-box>
            <text:p text:style-name="P1"><text:span text:style-name="T7">本校為有效執行教育部「高等教育深耕計畫」（以下簡稱本計</text:span></text:p>
          </draw:text-box>
        </draw:frame>
        <draw:frame draw:style-name="gr6" draw:text-style-name="P6" draw:layer="layout" svg:width="13.375cm" svg:height="0.496cm" svg:x="4.483cm" svg:y="6.058cm">
          <draw:text-box>
            <text:p text:style-name="P1"><text:span text:style-name="T7">畫），依據教育部「大專校院高等教育深耕計畫」經費使用原</text:span></text:p>
          </draw:text-box>
        </draw:frame>
        <draw:frame draw:style-name="gr6" draw:text-style-name="P6" draw:layer="layout" svg:width="13.375cm" svg:height="0.496cm" svg:x="4.483cm" svg:y="6.932cm">
          <draw:text-box>
            <text:p text:style-name="P1"><text:span text:style-name="T7">則二之（一）點，特訂定本校「高等教育深耕計畫」經費使用</text:span></text:p>
          </draw:text-box>
        </draw:frame>
        <draw:frame draw:style-name="gr6" draw:text-style-name="P6" draw:layer="layout" svg:width="7.559cm" svg:height="0.496cm" svg:x="4.483cm" svg:y="7.808cm">
          <draw:text-box>
            <text:p text:style-name="P1"><text:span text:style-name="T7">及控管要點（以下簡稱本要點）。 </text:span></text:p>
          </draw:text-box>
        </draw:frame>
        <draw:frame draw:style-name="gr6" draw:text-style-name="P6" draw:layer="layout" svg:width="0.993cm" svg:height="0.496cm" svg:x="3.213cm" svg:y="8.89cm">
          <draw:text-box>
            <text:p text:style-name="P1"><text:span text:style-name="T7">二、</text:span></text:p>
          </draw:text-box>
        </draw:frame>
        <draw:frame draw:style-name="gr6" draw:text-style-name="P6" draw:layer="layout" svg:width="0.492cm" svg:height="0.496cm" svg:x="4.202cm" svg:y="9.022cm">
          <draw:text-box>
            <text:p text:style-name="P1"><text:span text:style-name="T8"><text:s/></text:span></text:p>
          </draw:text-box>
        </draw:frame>
        <draw:frame draw:style-name="gr6" draw:text-style-name="P6" draw:layer="layout" svg:width="13.375cm" svg:height="0.496cm" svg:x="4.483cm" svg:y="8.89cm">
          <draw:text-box>
            <text:p text:style-name="P1"><text:span text:style-name="T7">本要點之適用對象為本校執行本計畫之行政、教學單位，且由</text:span></text:p>
          </draw:text-box>
        </draw:frame>
        <draw:frame draw:style-name="gr6" draw:text-style-name="P6" draw:layer="layout" svg:width="13.375cm" svg:height="0.496cm" svg:x="4.483cm" svg:y="9.664cm">
          <draw:text-box>
            <text:p text:style-name="P1"><text:span text:style-name="T7">本校五個單位執行，分別為教務處、研發處、國際處、學務處</text:span></text:p>
          </draw:text-box>
        </draw:frame>
        <draw:frame draw:style-name="gr6" draw:text-style-name="P6" draw:layer="layout" svg:width="13.87cm" svg:height="0.496cm" svg:x="4.483cm" svg:y="10.441cm">
          <draw:text-box>
            <text:p text:style-name="P1"><text:span text:style-name="T7">及產學處辦理業務，並由副校長督導高等教育深耕計畫辦公室，</text:span></text:p>
          </draw:text-box>
        </draw:frame>
        <draw:frame draw:style-name="gr6" draw:text-style-name="P6" draw:layer="layout" svg:width="7.559cm" svg:height="0.496cm" svg:x="4.483cm" svg:y="11.216cm">
          <draw:text-box>
            <text:p text:style-name="P1"><text:span text:style-name="T7">追蹤彙整總經費及成果執行情形。 </text:span></text:p>
          </draw:text-box>
        </draw:frame>
        <draw:frame draw:style-name="gr6" draw:text-style-name="P6" draw:layer="layout" svg:width="0.993cm" svg:height="0.496cm" svg:x="3.213cm" svg:y="12.048cm">
          <draw:text-box>
            <text:p text:style-name="P1"><text:span text:style-name="T7">三、</text:span></text:p>
          </draw:text-box>
        </draw:frame>
        <draw:frame draw:style-name="gr6" draw:text-style-name="P6" draw:layer="layout" svg:width="0.492cm" svg:height="0.496cm" svg:x="4.202cm" svg:y="12.18cm">
          <draw:text-box>
            <text:p text:style-name="P1"><text:span text:style-name="T8"><text:s/></text:span></text:p>
          </draw:text-box>
        </draw:frame>
        <draw:frame draw:style-name="gr6" draw:text-style-name="P6" draw:layer="layout" svg:width="13.375cm" svg:height="0.496cm" svg:x="4.483cm" svg:y="12.048cm">
          <draw:text-box>
            <text:p text:style-name="P1"><text:span text:style-name="T7">本計畫年度經費之執行率以百分之一百為目標值，由高教深耕</text:span></text:p>
          </draw:text-box>
        </draw:frame>
        <draw:frame draw:style-name="gr6" draw:text-style-name="P6" draw:layer="layout" svg:width="13.375cm" svg:height="0.496cm" svg:x="4.483cm" svg:y="12.825cm">
          <draw:text-box>
            <text:p text:style-name="P1"><text:span text:style-name="T7">計畫辦公室及五個單位配合經費管控會議及單位會議，定期進</text:span></text:p>
          </draw:text-box>
        </draw:frame>
        <draw:frame draw:style-name="gr6" draw:text-style-name="P6" draw:layer="layout" svg:width="13.375cm" svg:height="0.496cm" svg:x="4.483cm" svg:y="13.599cm">
          <draw:text-box>
            <text:p text:style-name="P1"><text:span text:style-name="T7">行檢討，若未達目標者，應督促所屬經費執行之承辦人員查明</text:span></text:p>
          </draw:text-box>
        </draw:frame>
        <draw:frame draw:style-name="gr6" draw:text-style-name="P6" draw:layer="layout" svg:width="13.375cm" svg:height="0.496cm" svg:x="4.483cm" svg:y="14.376cm">
          <draw:text-box>
            <text:p text:style-name="P1"><text:span text:style-name="T7">原因及加速執行本計畫。如下半年度執行情形未符預期目標，</text:span></text:p>
          </draw:text-box>
        </draw:frame>
        <draw:frame draw:style-name="gr6" draw:text-style-name="P6" draw:layer="layout" svg:width="10.035cm" svg:height="0.496cm" svg:x="4.483cm" svg:y="15.153cm">
          <draw:text-box>
            <text:p text:style-name="P1"><text:span text:style-name="T7">則依經費管控會議決議由本校收回統籌運用。 </text:span></text:p>
          </draw:text-box>
        </draw:frame>
        <draw:frame draw:style-name="gr6" draw:text-style-name="P6" draw:layer="layout" svg:width="0.993cm" svg:height="0.496cm" svg:x="3.213cm" svg:y="15.83cm">
          <draw:text-box>
            <text:p text:style-name="P1"><text:span text:style-name="T7">四、</text:span></text:p>
          </draw:text-box>
        </draw:frame>
        <draw:frame draw:style-name="gr6" draw:text-style-name="P6" draw:layer="layout" svg:width="0.492cm" svg:height="0.496cm" svg:x="4.202cm" svg:y="15.962cm">
          <draw:text-box>
            <text:p text:style-name="P1"><text:span text:style-name="T8"><text:s/></text:span></text:p>
          </draw:text-box>
        </draw:frame>
        <draw:frame draw:style-name="gr6" draw:text-style-name="P6" draw:layer="layout" svg:width="13.375cm" svg:height="0.496cm" svg:x="4.483cm" svg:y="15.83cm">
          <draw:text-box>
            <text:p text:style-name="P1"><text:span text:style-name="T7">統籌運用之經費，可供各單位就提升教學、研究等與本計畫相</text:span></text:p>
          </draw:text-box>
        </draw:frame>
        <draw:frame draw:style-name="gr6" draw:text-style-name="P6" draw:layer="layout" svg:width="13.375cm" svg:height="0.496cm" svg:x="4.483cm" svg:y="16.709cm">
          <draw:text-box>
            <text:p text:style-name="P1"><text:span text:style-name="T7">關之使用需求，以簽呈提出補助申請，經核定後移撥相關執行</text:span></text:p>
          </draw:text-box>
        </draw:frame>
        <draw:frame draw:style-name="gr6" draw:text-style-name="P6" draw:layer="layout" svg:width="3.596cm" svg:height="0.496cm" svg:x="4.483cm" svg:y="17.587cm">
          <draw:text-box>
            <text:p text:style-name="P1"><text:span text:style-name="T7">單位項下支應。 </text:span></text:p>
          </draw:text-box>
        </draw:frame>
        <draw:frame draw:style-name="gr6" draw:text-style-name="P6" draw:layer="layout" svg:width="0.993cm" svg:height="0.496cm" svg:x="3.213cm" svg:y="18.518cm">
          <draw:text-box>
            <text:p text:style-name="P1"><text:span text:style-name="T7">五、</text:span></text:p>
          </draw:text-box>
        </draw:frame>
        <draw:frame draw:style-name="gr6" draw:text-style-name="P6" draw:layer="layout" svg:width="0.492cm" svg:height="0.496cm" svg:x="4.202cm" svg:y="18.651cm">
          <draw:text-box>
            <text:p text:style-name="P1"><text:span text:style-name="T8"><text:s/></text:span></text:p>
          </draw:text-box>
        </draw:frame>
        <draw:frame draw:style-name="gr6" draw:text-style-name="P6" draw:layer="layout" svg:width="13.375cm" svg:height="0.496cm" svg:x="4.483cm" svg:y="18.518cm">
          <draw:text-box>
            <text:p text:style-name="P1"><text:span text:style-name="T7">本計畫經費之請撥、支用及核結作業，應依教育部「大專校院</text:span></text:p>
          </draw:text-box>
        </draw:frame>
        <draw:frame draw:style-name="gr6" draw:text-style-name="P6" draw:layer="layout" svg:width="13.375cm" svg:height="0.496cm" svg:x="4.483cm" svg:y="19.395cm">
          <draw:text-box>
            <text:p text:style-name="P1"><text:span text:style-name="T7">高等教育深耕計畫經費使用原則」及「教育部補助及委辦經費</text:span></text:p>
          </draw:text-box>
        </draw:frame>
        <draw:frame draw:style-name="gr6" draw:text-style-name="P6" draw:layer="layout" svg:width="13.375cm" svg:height="0.496cm" svg:x="4.483cm" svg:y="20.273cm">
          <draw:text-box>
            <text:p text:style-name="P1"><text:span text:style-name="T7">核撥結報作業要點」暨相關規定本權責辦理，並確實依本要點</text:span></text:p>
          </draw:text-box>
        </draw:frame>
        <draw:frame draw:style-name="gr6" draw:text-style-name="P6" draw:layer="layout" svg:width="2.606cm" svg:height="0.496cm" svg:x="4.483cm" svg:y="21.152cm">
          <draw:text-box>
            <text:p text:style-name="P1"><text:span text:style-name="T7">規定執行。 </text:span></text:p>
          </draw:text-box>
        </draw:frame>
        <draw:frame draw:style-name="gr6" draw:text-style-name="P6" draw:layer="layout" svg:width="0.993cm" svg:height="0.496cm" svg:x="3.213cm" svg:y="22.083cm">
          <draw:text-box>
            <text:p text:style-name="P1"><text:span text:style-name="T7">六、</text:span></text:p>
          </draw:text-box>
        </draw:frame>
        <draw:frame draw:style-name="gr6" draw:text-style-name="P6" draw:layer="layout" svg:width="0.492cm" svg:height="0.496cm" svg:x="4.202cm" svg:y="22.215cm">
          <draw:text-box>
            <text:p text:style-name="P1"><text:span text:style-name="T8"><text:s/></text:span></text:p>
          </draw:text-box>
        </draw:frame>
        <draw:frame draw:style-name="gr6" draw:text-style-name="P6" draw:layer="layout" svg:width="13.375cm" svg:height="0.496cm" svg:x="4.483cm" svg:y="22.083cm">
          <draw:text-box>
            <text:p text:style-name="P1"><text:span text:style-name="T7">本計畫之經費收支，應由主計室設置專帳管理，其經費支出應</text:span></text:p>
          </draw:text-box>
        </draw:frame>
        <draw:frame draw:style-name="gr6" draw:text-style-name="P6" draw:layer="layout" svg:width="13.375cm" svg:height="0.496cm" svg:x="4.483cm" svg:y="22.957cm">
          <draw:text-box>
            <text:p text:style-name="P1"><text:span text:style-name="T7">依規定取得合法憑證，並依會計法規定年限保存相關簿籍及憑</text:span></text:p>
          </draw:text-box>
        </draw:frame>
        <draw:frame draw:style-name="gr6" draw:text-style-name="P6" draw:layer="layout" svg:width="1.12cm" svg:height="0.496cm" svg:x="4.483cm" svg:y="23.833cm">
          <draw:text-box>
            <text:p text:style-name="P1"><text:span text:style-name="T7">證。 </text:span></text:p>
          </draw:text-box>
        </draw:frame>
        <draw:frame draw:style-name="gr6" draw:text-style-name="P6" draw:layer="layout" svg:width="0.993cm" svg:height="0.496cm" svg:x="3.213cm" svg:y="24.76cm">
          <draw:text-box>
            <text:p text:style-name="P1"><text:span text:style-name="T7">七、</text:span></text:p>
          </draw:text-box>
        </draw:frame>
        <draw:frame draw:style-name="gr6" draw:text-style-name="P6" draw:layer="layout" svg:width="0.492cm" svg:height="0.496cm" svg:x="4.202cm" svg:y="24.893cm">
          <draw:text-box>
            <text:p text:style-name="P1"><text:span text:style-name="T8"><text:s/></text:span></text:p>
          </draw:text-box>
        </draw:frame>
        <draw:frame draw:style-name="gr6" draw:text-style-name="P6" draw:layer="layout" svg:width="13.307cm" svg:height="0.666cm" svg:x="4.483cm" svg:y="24.76cm">
          <draw:text-box>
            <text:p text:style-name="P1"><text:span text:style-name="T7">經費動支應依本校「分層負責表」規定程序辦理，</text:span><text:span text:style-name="T7">10 </text:span><text:span text:style-name="T7">萬元以</text:span></text:p>
          </draw:text-box>
        </draw:frame>
        <draw:frame draw:style-name="gr6" draw:text-style-name="P6" draw:layer="layout" svg:width="13.375cm" svg:height="0.496cm" svg:x="4.483cm" svg:y="25.637cm">
          <draw:text-box>
            <text:p text:style-name="P1"><text:span text:style-name="T7">下之採購，原則上毋須填寫動支經費申請單，逕行購買、直接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352cm" svg:height="0.352cm" svg:x="10.624cm" svg:y="27.18cm">
          <draw:text-box>
            <text:p text:style-name="P1"><text:span text:style-name="T1">2</text:span></text:p>
          </draw:text-box>
        </draw:frame>
        <draw:frame draw:style-name="gr1" draw:text-style-name="P2" draw:layer="layout" svg:width="0.352cm" svg:height="0.352cm" svg:x="2.963cm" svg:y="27.245cm">
          <draw:text-box>
            <text:p text:style-name="P1"><text:span text:style-name="T1"><text:s/></text:span></text:p>
          </draw:text-box>
        </draw:frame>
        <draw:frame draw:style-name="gr6" draw:text-style-name="P6" draw:layer="layout" svg:width="13.654cm" svg:height="0.666cm" svg:x="4.483cm" svg:y="2.023cm">
          <draw:text-box>
            <text:p text:style-name="P1"><text:span text:style-name="T7">結報，其中超過 </text:span><text:span text:style-name="T7">1 </text:span><text:span text:style-name="T7">萬元之款項以逕付廠商為原則，若有須墊付</text:span></text:p>
          </draw:text-box>
        </draw:frame>
        <draw:frame draw:style-name="gr6" draw:text-style-name="P6" draw:layer="layout" svg:width="13.527cm" svg:height="0.666cm" svg:x="4.483cm" svg:y="2.9cm">
          <draw:text-box>
            <text:p text:style-name="P1"><text:span text:style-name="T7">之情形請填具「代墊歸墊陳核表」核准後辦理結報、</text:span><text:span text:style-name="T7">1 </text:span><text:span text:style-name="T7">萬元以</text:span></text:p>
          </draw:text-box>
        </draw:frame>
        <draw:frame draw:style-name="gr6" draw:text-style-name="P6" draw:layer="layout" svg:width="13.434cm" svg:height="0.666cm" svg:x="4.483cm" svg:y="3.774cm">
          <draw:text-box>
            <text:p text:style-name="P1"><text:span text:style-name="T7">下者，直接以零用金報支；逾 </text:span><text:span text:style-name="T7">10 </text:span><text:span text:style-name="T7">萬元之採購，依規定填寫動</text:span></text:p>
          </draw:text-box>
        </draw:frame>
        <draw:frame draw:style-name="gr6" draw:text-style-name="P6" draw:layer="layout" svg:width="13.502cm" svg:height="0.496cm" svg:x="4.483cm" svg:y="4.65cm">
          <draw:text-box>
            <text:p text:style-name="P1"><text:span text:style-name="T7">支經費申請單，由總務處依照政府採購法規定程序辦理採購。 </text:span></text:p>
          </draw:text-box>
        </draw:frame>
        <draw:frame draw:style-name="gr6" draw:text-style-name="P6" draw:layer="layout" svg:width="0.993cm" svg:height="0.496cm" svg:x="3.213cm" svg:y="5.579cm">
          <draw:text-box>
            <text:p text:style-name="P1"><text:span text:style-name="T7">八、</text:span></text:p>
          </draw:text-box>
        </draw:frame>
        <draw:frame draw:style-name="gr6" draw:text-style-name="P6" draw:layer="layout" svg:width="0.492cm" svg:height="0.496cm" svg:x="4.202cm" svg:y="5.711cm">
          <draw:text-box>
            <text:p text:style-name="P1"><text:span text:style-name="T8"><text:s/></text:span></text:p>
          </draw:text-box>
        </draw:frame>
        <draw:frame draw:style-name="gr6" draw:text-style-name="P6" draw:layer="layout" svg:width="13.375cm" svg:height="0.496cm" svg:x="4.483cm" svg:y="5.579cm">
          <draw:text-box>
            <text:p text:style-name="P1"><text:span text:style-name="T7">各單位為執行經常性業務，申購單價新台幣三百萬以上作業用</text:span></text:p>
          </draw:text-box>
        </draw:frame>
        <draw:frame draw:style-name="gr6" draw:text-style-name="P6" draw:layer="layout" svg:width="13.375cm" svg:height="0.496cm" svg:x="4.483cm" svg:y="6.453cm">
          <draw:text-box>
            <text:p text:style-name="P1"><text:span text:style-name="T7">儀器，應先經校內相關審查會通過後，方可購置。另五百萬元</text:span></text:p>
          </draw:text-box>
        </draw:frame>
        <draw:frame draw:style-name="gr6" draw:text-style-name="P6" draw:layer="layout" svg:width="13.375cm" svg:height="0.496cm" svg:x="4.483cm" svg:y="7.33cm">
          <draw:text-box>
            <text:p text:style-name="P1"><text:span text:style-name="T7">以上作業用儀器，應依「經常性作業用儀器送審表填表說明及</text:span></text:p>
          </draw:text-box>
        </draw:frame>
        <draw:frame draw:style-name="gr6" draw:text-style-name="P6" draw:layer="layout" svg:width="13.375cm" svg:height="0.496cm" svg:x="4.483cm" svg:y="8.204cm">
          <draw:text-box>
            <text:p text:style-name="P1"><text:span text:style-name="T7">注意事項」辦理，專案陳送教育部核轉科技部審議通過後始得</text:span></text:p>
          </draw:text-box>
        </draw:frame>
        <draw:frame draw:style-name="gr6" draw:text-style-name="P6" draw:layer="layout" svg:width="1.615cm" svg:height="0.496cm" svg:x="4.483cm" svg:y="9.08cm">
          <draw:text-box>
            <text:p text:style-name="P1"><text:span text:style-name="T7">購置。 </text:span></text:p>
          </draw:text-box>
        </draw:frame>
        <draw:frame draw:style-name="gr6" draw:text-style-name="P6" draw:layer="layout" svg:width="0.993cm" svg:height="0.496cm" svg:x="3.213cm" svg:y="10.012cm">
          <draw:text-box>
            <text:p text:style-name="P1"><text:span text:style-name="T7">九、</text:span></text:p>
          </draw:text-box>
        </draw:frame>
        <draw:frame draw:style-name="gr6" draw:text-style-name="P6" draw:layer="layout" svg:width="0.492cm" svg:height="0.496cm" svg:x="4.202cm" svg:y="10.144cm">
          <draw:text-box>
            <text:p text:style-name="P1"><text:span text:style-name="T8"><text:s/></text:span></text:p>
          </draw:text-box>
        </draw:frame>
        <draw:frame draw:style-name="gr6" draw:text-style-name="P6" draw:layer="layout" svg:width="13.375cm" svg:height="0.496cm" svg:x="4.483cm" svg:y="10.012cm">
          <draw:text-box>
            <text:p text:style-name="P1"><text:span text:style-name="T7">動支採購電腦軟硬體金額逾十萬元以上，應經本校電腦軟硬體</text:span></text:p>
          </draw:text-box>
        </draw:frame>
        <draw:frame draw:style-name="gr6" draw:text-style-name="P6" draw:layer="layout" svg:width="13.375cm" svg:height="0.496cm" svg:x="4.483cm" svg:y="10.886cm">
          <draw:text-box>
            <text:p text:style-name="P1"><text:span text:style-name="T7">購置審查會審查通過，始得購置。但若以共同供應契約方式採</text:span></text:p>
          </draw:text-box>
        </draw:frame>
        <draw:frame draw:style-name="gr6" draw:text-style-name="P6" draw:layer="layout" svg:width="10.53cm" svg:height="0.496cm" svg:x="4.483cm" svg:y="11.758cm">
          <draw:text-box>
            <text:p text:style-name="P1"><text:span text:style-name="T7">購，且其金額不超過三十萬元者，可免經審查。 </text:span></text:p>
          </draw:text-box>
        </draw:frame>
        <draw:frame draw:style-name="gr6" draw:text-style-name="P6" draw:layer="layout" svg:width="0.993cm" svg:height="0.496cm" svg:x="3.213cm" svg:y="12.691cm">
          <draw:text-box>
            <text:p text:style-name="P1"><text:span text:style-name="T7">十、</text:span></text:p>
          </draw:text-box>
        </draw:frame>
        <draw:frame draw:style-name="gr6" draw:text-style-name="P6" draw:layer="layout" svg:width="0.492cm" svg:height="0.496cm" svg:x="4.202cm" svg:y="12.823cm">
          <draw:text-box>
            <text:p text:style-name="P1"><text:span text:style-name="T8"><text:s/></text:span></text:p>
          </draw:text-box>
        </draw:frame>
        <draw:frame draw:style-name="gr6" draw:text-style-name="P6" draw:layer="layout" svg:width="13.375cm" svg:height="0.496cm" svg:x="4.483cm" svg:y="12.691cm">
          <draw:text-box>
            <text:p text:style-name="P1"><text:span text:style-name="T7">本計畫經費購置之碳粉匣、墨水匣及感光滾筒等電腦耗材，請</text:span></text:p>
          </draw:text-box>
        </draw:frame>
        <draw:frame draw:style-name="gr6" draw:text-style-name="P6" draw:layer="layout" svg:width="13.375cm" svg:height="0.496cm" svg:x="4.483cm" svg:y="13.563cm">
          <draw:text-box>
            <text:p text:style-name="P1"><text:span text:style-name="T7">依本校高等教育深耕計畫「採購碳粉、墨水匣等高單價電腦耗</text:span></text:p>
          </draw:text-box>
        </draw:frame>
        <draw:frame draw:style-name="gr6" draw:text-style-name="P6" draw:layer="layout" svg:width="8.054cm" svg:height="0.496cm" svg:x="4.483cm" svg:y="14.435cm">
          <draw:text-box>
            <text:p text:style-name="P1"><text:span text:style-name="T7">材遵循原則」及相關作業流程辦理。 </text:span></text:p>
          </draw:text-box>
        </draw:frame>
        <draw:frame draw:style-name="gr6" draw:text-style-name="P6" draw:layer="layout" svg:width="1.488cm" svg:height="0.496cm" svg:x="3.173cm" svg:y="15.371cm">
          <draw:text-box>
            <text:p text:style-name="P1"><text:span text:style-name="T7">十一、</text:span></text:p>
          </draw:text-box>
        </draw:frame>
        <draw:frame draw:style-name="gr6" draw:text-style-name="P6" draw:layer="layout" svg:width="0.492cm" svg:height="0.496cm" svg:x="4.633cm" svg:y="15.503cm">
          <draw:text-box>
            <text:p text:style-name="P1"><text:span text:style-name="T8"><text:s/></text:span></text:p>
          </draw:text-box>
        </draw:frame>
        <draw:frame draw:style-name="gr6" draw:text-style-name="P6" draw:layer="layout" svg:width="12.88cm" svg:height="0.496cm" svg:x="4.674cm" svg:y="15.371cm">
          <draw:text-box>
            <text:p text:style-name="P1"><text:span text:style-name="T7">本計畫專案助理薪資得比照「國立中山大學約用行政人員管</text:span></text:p>
          </draw:text-box>
        </draw:frame>
        <draw:frame draw:style-name="gr6" draw:text-style-name="P6" draw:layer="layout" svg:width="13.375cm" svg:height="0.496cm" svg:x="4.443cm" svg:y="16.186cm">
          <draw:text-box>
            <text:p text:style-name="P1"><text:span text:style-name="T7">理要點」及「國立中山大學約用行政人員薪點報酬標準表」辦</text:span></text:p>
          </draw:text-box>
        </draw:frame>
        <draw:frame draw:style-name="gr6" draw:text-style-name="P6" draw:layer="layout" svg:width="13.375cm" svg:height="0.496cm" svg:x="4.443cm" svg:y="17.001cm">
          <draw:text-box>
            <text:p text:style-name="P1"><text:span text:style-name="T7">理。另本計畫進用兼任助理及臨時工應於本校兼任助理系統完</text:span></text:p>
          </draw:text-box>
        </draw:frame>
        <draw:frame draw:style-name="gr6" draw:text-style-name="P6" draw:layer="layout" svg:width="13.375cm" svg:height="0.496cm" svg:x="4.443cm" svg:y="17.818cm">
          <draw:text-box>
            <text:p text:style-name="P1"><text:span text:style-name="T7">成聘僱程序。本計畫兼任助理薪資比照「科技部補助專題研究</text:span></text:p>
          </draw:text-box>
        </draw:frame>
        <draw:frame draw:style-name="gr6" draw:text-style-name="P6" draw:layer="layout" svg:width="13.375cm" svg:height="0.496cm" svg:x="4.443cm" svg:y="18.635cm">
          <draw:text-box>
            <text:p text:style-name="P1"><text:span text:style-name="T7">計畫兼任助理人員工作酬金支給標準表」支給。聘用程序完成</text:span></text:p>
          </draw:text-box>
        </draw:frame>
        <draw:frame draw:style-name="gr6" draw:text-style-name="P6" draw:layer="layout" svg:width="13.375cm" svg:height="0.496cm" svg:x="4.443cm" svg:y="19.452cm">
          <draw:text-box>
            <text:p text:style-name="P1"><text:span text:style-name="T7">後，始得敘薪。第一項人員資遣所需經費由本計畫項下人事費</text:span></text:p>
          </draw:text-box>
        </draw:frame>
        <draw:frame draw:style-name="gr6" draw:text-style-name="P6" draw:layer="layout" svg:width="5.082cm" svg:height="0.496cm" svg:x="4.443cm" svg:y="20.267cm">
          <draw:text-box>
            <text:p text:style-name="P1"><text:span text:style-name="T7">或本校校務基金支應。 </text:span></text:p>
          </draw:text-box>
        </draw:frame>
        <draw:frame draw:style-name="gr6" draw:text-style-name="P6" draw:layer="layout" svg:width="1.488cm" svg:height="0.496cm" svg:x="3.213cm" svg:y="21.143cm">
          <draw:text-box>
            <text:p text:style-name="P1"><text:span text:style-name="T7">十二、</text:span></text:p>
          </draw:text-box>
        </draw:frame>
        <draw:frame draw:style-name="gr6" draw:text-style-name="P6" draw:layer="layout" svg:width="0.492cm" svg:height="0.496cm" svg:x="4.695cm" svg:y="21.275cm">
          <draw:text-box>
            <text:p text:style-name="P1"><text:span text:style-name="T8"><text:s/></text:span></text:p>
          </draw:text-box>
        </draw:frame>
        <draw:frame draw:style-name="gr6" draw:text-style-name="P6" draw:layer="layout" svg:width="12.88cm" svg:height="0.496cm" svg:x="4.762cm" svg:y="21.143cm">
          <draw:text-box>
            <text:p text:style-name="P1"><text:span text:style-name="T7">本計畫延攬短期國外傑出人員來校研究教學時，其聘用程序</text:span></text:p>
          </draw:text-box>
        </draw:frame>
        <draw:frame draw:style-name="gr6" draw:text-style-name="P6" draw:layer="layout" svg:width="13.375cm" svg:height="0.496cm" svg:x="4.483cm" svg:y="22.019cm">
          <draw:text-box>
            <text:p text:style-name="P1"><text:span text:style-name="T7">應先經校內審查會議通過，支給標準由審查小組參考「科技部</text:span></text:p>
          </draw:text-box>
        </draw:frame>
        <draw:frame draw:style-name="gr6" draw:text-style-name="P6" draw:layer="layout" svg:width="13.375cm" svg:height="0.496cm" svg:x="4.483cm" svg:y="22.898cm">
          <draw:text-box>
            <text:p text:style-name="P1"><text:span text:style-name="T7">補助延攬客座科技人才作業要點」（月支參考標準依據），或</text:span></text:p>
          </draw:text-box>
        </draw:frame>
        <draw:frame draw:style-name="gr6" draw:text-style-name="P6" draw:layer="layout" svg:width="13.375cm" svg:height="0.496cm" svg:x="4.483cm" svg:y="23.776cm">
          <draw:text-box>
            <text:p text:style-name="P1"><text:span text:style-name="T7">「各機關聘請國外顧問、專家及學者來台工作期間支付費用最</text:span></text:p>
          </draw:text-box>
        </draw:frame>
        <draw:frame draw:style-name="gr6" draw:text-style-name="P6" draw:layer="layout" svg:width="13.375cm" svg:height="0.496cm" svg:x="4.483cm" svg:y="24.655cm">
          <draw:text-box>
            <text:p text:style-name="P1"><text:span text:style-name="T7">高標準表」（日支參考標準依據）之相關支給標準審查訂定。</text:span></text:p>
          </draw:text-box>
        </draw:frame>
        <draw:frame draw:style-name="gr6" draw:text-style-name="P6" draw:layer="layout" svg:width="13.375cm" svg:height="0.496cm" svg:x="4.483cm" svg:y="25.533cm">
          <draw:text-box>
            <text:p text:style-name="P1"><text:span text:style-name="T7">前項審查小組由教務長、研發長、國際長、各院院長及通識教</text:span></text:p>
          </draw:text-box>
        </draw:frame>
        <draw:frame draw:style-name="gr6" draw:text-style-name="P6" draw:layer="layout" svg:width="13.997cm" svg:height="0.496cm" svg:x="4.483cm" svg:y="26.409cm">
          <draw:text-box>
            <text:p text:style-name="P1"><text:span text:style-name="T7">育中心主任組成。如有產學類案件時，得請產學處長擔任委員。 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352cm" svg:height="0.352cm" svg:x="10.624cm" svg:y="27.18cm">
          <draw:text-box>
            <text:p text:style-name="P1"><text:span text:style-name="T1">3</text:span></text:p>
          </draw:text-box>
        </draw:frame>
        <draw:frame draw:style-name="gr1" draw:text-style-name="P2" draw:layer="layout" svg:width="0.352cm" svg:height="0.352cm" svg:x="2.963cm" svg:y="27.245cm">
          <draw:text-box>
            <text:p text:style-name="P1"><text:span text:style-name="T1"><text:s/></text:span></text:p>
          </draw:text-box>
        </draw:frame>
        <draw:frame draw:style-name="gr6" draw:text-style-name="P6" draw:layer="layout" svg:width="1.488cm" svg:height="0.496cm" svg:x="3.213cm" svg:y="2.023cm">
          <draw:text-box>
            <text:p text:style-name="P1"><text:span text:style-name="T7">十三、</text:span></text:p>
          </draw:text-box>
        </draw:frame>
        <draw:frame draw:style-name="gr6" draw:text-style-name="P6" draw:layer="layout" svg:width="0.492cm" svg:height="0.496cm" svg:x="4.695cm" svg:y="2.156cm">
          <draw:text-box>
            <text:p text:style-name="P1"><text:span text:style-name="T8"><text:s/></text:span></text:p>
          </draw:text-box>
        </draw:frame>
        <draw:frame draw:style-name="gr6" draw:text-style-name="P6" draw:layer="layout" svg:width="9.54cm" svg:height="0.496cm" svg:x="4.762cm" svg:y="2.023cm">
          <draw:text-box>
            <text:p text:style-name="P1"><text:span text:style-name="T7">以本計畫經費出國者，應依下列原則辦理： </text:span></text:p>
          </draw:text-box>
        </draw:frame>
        <draw:frame draw:style-name="gr6" draw:text-style-name="P6" draw:layer="layout" svg:width="12.385cm" svg:height="0.496cm" svg:x="4.671cm" svg:y="2.904cm">
          <draw:text-box>
            <text:p text:style-name="P1"><text:span text:style-name="T7">（一）應於出國前完成出國旅費申請表及出國申請表線上</text:span></text:p>
          </draw:text-box>
        </draw:frame>
        <draw:frame draw:style-name="gr6" draw:text-style-name="P6" draw:layer="layout" svg:width="11.889cm" svg:height="0.496cm" svg:x="6.172cm" svg:y="3.778cm">
          <draw:text-box>
            <text:p text:style-name="P1"><text:span text:style-name="T7">簽核核定程序；未依規定辦理者，由人事室逕予退回，</text:span></text:p>
          </draw:text-box>
        </draw:frame>
        <draw:frame draw:style-name="gr6" draw:text-style-name="P6" draw:layer="layout" svg:width="10.035cm" svg:height="0.496cm" svg:x="6.172cm" svg:y="4.65cm">
          <draw:text-box>
            <text:p text:style-name="P1"><text:span text:style-name="T7">於敘明理由並奉核定後，始得辦理經費核銷。 </text:span></text:p>
          </draw:text-box>
        </draw:frame>
        <draw:frame draw:style-name="gr6" draw:text-style-name="P6" draw:layer="layout" svg:width="12.88cm" svg:height="0.496cm" svg:x="4.671cm" svg:y="5.581cm">
          <draw:text-box>
            <text:p text:style-name="P1"><text:span text:style-name="T7">（二）申請時應檢附邀請函或接受函、國際會議日程表、論</text:span></text:p>
          </draw:text-box>
        </draw:frame>
        <draw:frame draw:style-name="gr6" draw:text-style-name="P6" draw:layer="layout" svg:width="10.53cm" svg:height="0.496cm" svg:x="6.172cm" svg:y="6.456cm">
          <draw:text-box>
            <text:p text:style-name="P1"><text:span text:style-name="T7">文摘要、會議有關資料及其他有助審查之資料。 </text:span></text:p>
          </draw:text-box>
        </draw:frame>
        <draw:frame draw:style-name="gr6" draw:text-style-name="P6" draw:layer="layout" svg:width="12.88cm" svg:height="0.496cm" svg:x="4.671cm" svg:y="7.385cm">
          <draw:text-box>
            <text:p text:style-name="P1"><text:span text:style-name="T7">（三）參加國際會議須以發表論文等實際學術活動為主，一</text:span></text:p>
          </draw:text-box>
        </draw:frame>
        <draw:frame draw:style-name="gr6" draw:text-style-name="P6" draw:layer="layout" svg:width="5.577cm" svg:height="0.496cm" svg:x="6.172cm" svg:y="8.263cm">
          <draw:text-box>
            <text:p text:style-name="P1"><text:span text:style-name="T7">篇論文限一人提出申請。 </text:span></text:p>
          </draw:text-box>
        </draw:frame>
        <draw:frame draw:style-name="gr6" draw:text-style-name="P6" draw:layer="layout" svg:width="12.88cm" svg:height="0.496cm" svg:x="4.671cm" svg:y="9.19cm">
          <draw:text-box>
            <text:p text:style-name="P1"><text:span text:style-name="T7">（四）應於返國後三個月內上網填寫「出國報告審核表」並</text:span></text:p>
          </draw:text-box>
        </draw:frame>
        <draw:frame draw:style-name="gr6" draw:text-style-name="P6" draw:layer="layout" svg:width="11.394cm" svg:height="0.496cm" svg:x="6.172cm" svg:y="10.067cm">
          <draw:text-box>
            <text:p text:style-name="P1"><text:span text:style-name="T7">上傳「出國報告」後，檢附列印之審核表及「出國報</text:span></text:p>
          </draw:text-box>
        </draw:frame>
        <draw:frame draw:style-name="gr6" draw:text-style-name="P6" draw:layer="layout" svg:width="8.549cm" svg:height="0.496cm" svg:x="6.172cm" svg:y="10.943cm">
          <draw:text-box>
            <text:p text:style-name="P1"><text:span text:style-name="T7">告紙本」，辦理審核及經費核銷作業。 </text:span></text:p>
          </draw:text-box>
        </draw:frame>
        <draw:frame draw:style-name="gr6" draw:text-style-name="P6" draw:layer="layout" svg:width="12.88cm" svg:height="0.496cm" svg:x="4.669cm" svg:y="11.87cm">
          <draw:text-box>
            <text:p text:style-name="P1"><text:span text:style-name="T7">研究生使用本計畫參加國際會議之出國經費，應以出席學術</text:span></text:p>
          </draw:text-box>
        </draw:frame>
        <draw:frame draw:style-name="gr6" draw:text-style-name="P6" draw:layer="layout" svg:width="6.073cm" svg:height="0.496cm" svg:x="4.674cm" svg:y="12.742cm">
          <draw:text-box>
            <text:p text:style-name="P1"><text:span text:style-name="T7">會議發表被接受論文為限。 </text:span></text:p>
          </draw:text-box>
        </draw:frame>
        <draw:frame draw:style-name="gr6" draw:text-style-name="P6" draw:layer="layout" svg:width="1.488cm" svg:height="0.496cm" svg:x="3.213cm" svg:y="13.675cm">
          <draw:text-box>
            <text:p text:style-name="P1"><text:span text:style-name="T7">十四、</text:span></text:p>
          </draw:text-box>
        </draw:frame>
        <draw:frame draw:style-name="gr6" draw:text-style-name="P6" draw:layer="layout" svg:width="0.492cm" svg:height="0.496cm" svg:x="4.695cm" svg:y="13.808cm">
          <draw:text-box>
            <text:p text:style-name="P1"><text:span text:style-name="T8"><text:s/></text:span></text:p>
          </draw:text-box>
        </draw:frame>
        <draw:frame draw:style-name="gr6" draw:text-style-name="P6" draw:layer="layout" svg:width="12.88cm" svg:height="0.496cm" svg:x="4.762cm" svg:y="13.675cm">
          <draw:text-box>
            <text:p text:style-name="P1"><text:span text:style-name="T7">邀請學者蒞校專題演講，應事先填寫專題演講費申請表，並</text:span></text:p>
          </draw:text-box>
        </draw:frame>
        <draw:frame draw:style-name="gr6" draw:text-style-name="P6" draw:layer="layout" svg:width="12.88cm" svg:height="0.496cm" svg:x="4.483cm" svg:y="14.522cm">
          <draw:text-box>
            <text:p text:style-name="P1"><text:span text:style-name="T7">依專題演講費支給標準支給，另配合計畫執行有外聘業界專</text:span></text:p>
          </draw:text-box>
        </draw:frame>
        <draw:frame draw:style-name="gr6" draw:text-style-name="P6" draw:layer="layout" svg:width="12.88cm" svg:height="0.496cm" svg:x="4.483cm" svg:y="15.367cm">
          <draw:text-box>
            <text:p text:style-name="P1"><text:span text:style-name="T7">家演講支給，本辦法所列標準支給顯有不足者，得專案簽請</text:span></text:p>
          </draw:text-box>
        </draw:frame>
        <draw:frame draw:style-name="gr6" draw:text-style-name="P6" draw:layer="layout" svg:width="4.091cm" svg:height="0.496cm" svg:x="4.483cm" svg:y="16.213cm">
          <draw:text-box>
            <text:p text:style-name="P1"><text:span text:style-name="T7">校長核定後辦理。 </text:span></text:p>
          </draw:text-box>
        </draw:frame>
        <draw:frame draw:style-name="gr6" draw:text-style-name="P6" draw:layer="layout" svg:width="1.488cm" svg:height="0.496cm" svg:x="3.213cm" svg:y="17.119cm">
          <draw:text-box>
            <text:p text:style-name="P1"><text:span text:style-name="T7">十五、</text:span></text:p>
          </draw:text-box>
        </draw:frame>
        <draw:frame draw:style-name="gr6" draw:text-style-name="P6" draw:layer="layout" svg:width="0.492cm" svg:height="0.496cm" svg:x="4.695cm" svg:y="17.251cm">
          <draw:text-box>
            <text:p text:style-name="P1"><text:span text:style-name="T8"><text:s/></text:span></text:p>
          </draw:text-box>
        </draw:frame>
        <draw:frame draw:style-name="gr6" draw:text-style-name="P6" draw:layer="layout" svg:width="13.106cm" svg:height="0.496cm" svg:x="4.762cm" svg:y="17.119cm">
          <draw:text-box>
            <text:p text:style-name="P1"><text:span text:style-name="T7"><text:s/></text:span><text:span text:style-name="T7">教師因執行計畫之需要，協助教材或教案研發，得依據教務</text:span></text:p>
          </draw:text-box>
        </draw:frame>
        <draw:frame draw:style-name="gr6" draw:text-style-name="P6" draw:layer="layout" svg:width="4.091cm" svg:height="0.496cm" svg:x="4.483cm" svg:y="17.964cm">
          <draw:text-box>
            <text:p text:style-name="P1"><text:span text:style-name="T7">處另訂支給規定。 </text:span></text:p>
          </draw:text-box>
        </draw:frame>
        <draw:frame draw:style-name="gr6" draw:text-style-name="P6" draw:layer="layout" svg:width="1.488cm" svg:height="0.496cm" svg:x="3.213cm" svg:y="18.961cm">
          <draw:text-box>
            <text:p text:style-name="P1"><text:span text:style-name="T7">十六、</text:span></text:p>
          </draw:text-box>
        </draw:frame>
        <draw:frame draw:style-name="gr6" draw:text-style-name="P6" draw:layer="layout" svg:width="0.492cm" svg:height="0.496cm" svg:x="4.695cm" svg:y="19.093cm">
          <draw:text-box>
            <text:p text:style-name="P1"><text:span text:style-name="T8"><text:s/></text:span></text:p>
          </draw:text-box>
        </draw:frame>
        <draw:frame draw:style-name="gr6" draw:text-style-name="P6" draw:layer="layout" svg:width="12.88cm" svg:height="0.496cm" svg:x="4.762cm" svg:y="18.961cm">
          <draw:text-box>
            <text:p text:style-name="P1"><text:span text:style-name="T7">本計畫經費除依據教育部大專校院高等教育深耕計畫經費使</text:span></text:p>
          </draw:text-box>
        </draw:frame>
        <draw:frame draw:style-name="gr6" draw:text-style-name="P6" draw:layer="layout" svg:width="13.375cm" svg:height="0.496cm" svg:x="4.483cm" svg:y="19.738cm">
          <draw:text-box>
            <text:p text:style-name="P1"><text:span text:style-name="T7">用原則第三項之（三）點不得支用之項目外，以下項目亦不得</text:span></text:p>
          </draw:text-box>
        </draw:frame>
        <draw:frame draw:style-name="gr6" draw:text-style-name="P6" draw:layer="layout" svg:width="1.488cm" svg:height="0.496cm" svg:x="4.483cm" svg:y="20.512cm">
          <draw:text-box>
            <text:p text:style-name="P1"><text:span text:style-name="T7">支應：</text:span></text:p>
          </draw:text-box>
        </draw:frame>
        <draw:frame draw:style-name="gr6" draw:text-style-name="P6" draw:layer="layout" svg:width="0.492cm" svg:height="0.496cm" svg:x="5.965cm" svg:y="20.67cm">
          <draw:text-box>
            <text:p text:style-name="P1"><text:span text:style-name="T9"><text:s/></text:span></text:p>
          </draw:text-box>
        </draw:frame>
        <draw:frame draw:style-name="gr6" draw:text-style-name="P6" draw:layer="layout" svg:width="1.488cm" svg:height="0.496cm" svg:x="4.441cm" svg:y="21.289cm">
          <draw:text-box>
            <text:p text:style-name="P1"><text:span text:style-name="T7">（一）</text:span></text:p>
          </draw:text-box>
        </draw:frame>
        <draw:frame draw:style-name="gr6" draw:text-style-name="P6" draw:layer="layout" svg:width="0.492cm" svg:height="0.496cm" svg:x="5.925cm" svg:y="21.446cm">
          <draw:text-box>
            <text:p text:style-name="P1"><text:span text:style-name="T9"><text:s/></text:span></text:p>
          </draw:text-box>
        </draw:frame>
        <draw:frame draw:style-name="gr6" draw:text-style-name="P6" draw:layer="layout" svg:width="4.955cm" svg:height="0.496cm" svg:x="6.035cm" svg:y="21.289cm">
          <draw:text-box>
            <text:p text:style-name="P1"><text:span text:style-name="T7">行政管理系統租賃費。</text:span></text:p>
          </draw:text-box>
        </draw:frame>
        <draw:frame draw:style-name="gr6" draw:text-style-name="P6" draw:layer="layout" svg:width="0.492cm" svg:height="0.496cm" svg:x="10.971cm" svg:y="21.446cm">
          <draw:text-box>
            <text:p text:style-name="P1"><text:span text:style-name="T9"><text:s/></text:span></text:p>
          </draw:text-box>
        </draw:frame>
        <draw:frame draw:style-name="gr6" draw:text-style-name="P6" draw:layer="layout" svg:width="1.488cm" svg:height="0.496cm" svg:x="4.441cm" svg:y="22.066cm">
          <draw:text-box>
            <text:p text:style-name="P1"><text:span text:style-name="T7">（二）</text:span></text:p>
          </draw:text-box>
        </draw:frame>
        <draw:frame draw:style-name="gr6" draw:text-style-name="P6" draw:layer="layout" svg:width="0.492cm" svg:height="0.496cm" svg:x="5.925cm" svg:y="22.223cm">
          <draw:text-box>
            <text:p text:style-name="P1"><text:span text:style-name="T9"><text:s/></text:span></text:p>
          </draw:text-box>
        </draw:frame>
        <draw:frame draw:style-name="gr6" draw:text-style-name="P6" draw:layer="layout" svg:width="3.469cm" svg:height="0.496cm" svg:x="6.035cm" svg:y="22.066cm">
          <draw:text-box>
            <text:p text:style-name="P1"><text:span text:style-name="T7">禮品及紀念品。</text:span></text:p>
          </draw:text-box>
        </draw:frame>
        <draw:frame draw:style-name="gr6" draw:text-style-name="P6" draw:layer="layout" svg:width="0.492cm" svg:height="0.496cm" svg:x="9.491cm" svg:y="22.223cm">
          <draw:text-box>
            <text:p text:style-name="P1"><text:span text:style-name="T9"><text:s text:c="2"/></text:span></text:p>
          </draw:text-box>
        </draw:frame>
        <draw:frame draw:style-name="gr6" draw:text-style-name="P6" draw:layer="layout" svg:width="1.488cm" svg:height="0.496cm" svg:x="4.441cm" svg:y="22.841cm">
          <draw:text-box>
            <text:p text:style-name="P1"><text:span text:style-name="T7">（三）</text:span></text:p>
          </draw:text-box>
        </draw:frame>
        <draw:frame draw:style-name="gr6" draw:text-style-name="P6" draw:layer="layout" svg:width="0.492cm" svg:height="0.496cm" svg:x="5.925cm" svg:y="22.998cm">
          <draw:text-box>
            <text:p text:style-name="P1"><text:span text:style-name="T9"><text:s/></text:span></text:p>
          </draw:text-box>
        </draw:frame>
        <draw:frame draw:style-name="gr6" draw:text-style-name="P6" draw:layer="layout" svg:width="4.955cm" svg:height="0.496cm" svg:x="6.035cm" svg:y="22.841cm">
          <draw:text-box>
            <text:p text:style-name="P1"><text:span text:style-name="T7">贊助外部團體活動費。</text:span></text:p>
          </draw:text-box>
        </draw:frame>
        <draw:frame draw:style-name="gr6" draw:text-style-name="P6" draw:layer="layout" svg:width="0.492cm" svg:height="0.496cm" svg:x="10.971cm" svg:y="22.998cm">
          <draw:text-box>
            <text:p text:style-name="P1"><text:span text:style-name="T9"><text:s/></text:span></text:p>
          </draw:text-box>
        </draw:frame>
        <draw:frame draw:style-name="gr6" draw:text-style-name="P6" draw:layer="layout" svg:width="6.695cm" svg:height="0.496cm" svg:x="4.441cm" svg:y="23.702cm">
          <draw:text-box>
            <text:p text:style-name="P1"><text:span text:style-name="T7">（四） 宿舍維護費及管理費。 </text:span></text:p>
          </draw:text-box>
        </draw:frame>
        <draw:frame draw:style-name="gr6" draw:text-style-name="P6" draw:layer="layout" svg:width="1.488cm" svg:height="0.496cm" svg:x="3.213cm" svg:y="24.815cm">
          <draw:text-box>
            <text:p text:style-name="P1"><text:span text:style-name="T7">十七、</text:span></text:p>
          </draw:text-box>
        </draw:frame>
        <draw:frame draw:style-name="gr6" draw:text-style-name="P6" draw:layer="layout" svg:width="0.492cm" svg:height="0.496cm" svg:x="4.695cm" svg:y="24.948cm">
          <draw:text-box>
            <text:p text:style-name="P1"><text:span text:style-name="T8"><text:s/></text:span></text:p>
          </draw:text-box>
        </draw:frame>
        <draw:frame draw:style-name="gr6" draw:text-style-name="P6" draw:layer="layout" svg:width="12.88cm" svg:height="0.496cm" svg:x="4.763cm" svg:y="24.815cm">
          <draw:text-box>
            <text:p text:style-name="P1"><text:span text:style-name="T7">本計畫資本門經費如支用於行政或一般事務用途機具（如電</text:span></text:p>
          </draw:text-box>
        </draw:frame>
        <draw:frame draw:style-name="gr6" draw:text-style-name="P6" draw:layer="layout" svg:width="13.375cm" svg:height="0.496cm" svg:x="4.483cm" svg:y="25.692cm">
          <draw:text-box>
            <text:p text:style-name="P1"><text:span text:style-name="T7">腦、印表機、麥克風、傳真機、冷氣機、抽風機、數位相機、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0.352cm" svg:height="0.352cm" svg:x="10.624cm" svg:y="27.18cm">
          <draw:text-box>
            <text:p text:style-name="P1"><text:span text:style-name="T1">4</text:span></text:p>
          </draw:text-box>
        </draw:frame>
        <draw:frame draw:style-name="gr1" draw:text-style-name="P2" draw:layer="layout" svg:width="0.352cm" svg:height="0.352cm" svg:x="2.963cm" svg:y="27.245cm">
          <draw:text-box>
            <text:p text:style-name="P1"><text:span text:style-name="T1"><text:s/></text:span></text:p>
          </draw:text-box>
        </draw:frame>
        <draw:frame draw:style-name="gr6" draw:text-style-name="P6" draw:layer="layout" svg:width="13.007cm" svg:height="0.496cm" svg:x="4.483cm" svg:y="2.023cm">
          <draw:text-box>
            <text:p text:style-name="P1"><text:span text:style-name="T7">無線 麥克風、投影機等設備），應於結報時填寫詳細說明，</text:span></text:p>
          </draw:text-box>
        </draw:frame>
        <draw:frame draw:style-name="gr6" draw:text-style-name="P6" draw:layer="layout" svg:width="13.375cm" svg:height="0.496cm" svg:x="4.483cm" svg:y="2.902cm">
          <draw:text-box>
            <text:p text:style-name="P1"><text:span text:style-name="T7">係專為提升教研質量等特殊用途（含購置原因、使用單位及放</text:span></text:p>
          </draw:text-box>
        </draw:frame>
        <draw:frame draw:style-name="gr6" draw:text-style-name="P6" draw:layer="layout" svg:width="12.016cm" svg:height="0.496cm" svg:x="4.483cm" svg:y="3.78cm">
          <draw:text-box>
            <text:p text:style-name="P1"><text:span text:style-name="T7">置地點等），送各相關執行單位審核通過後始得購置。 </text:span></text:p>
          </draw:text-box>
        </draw:frame>
        <draw:frame draw:style-name="gr6" draw:text-style-name="P6" draw:layer="layout" svg:width="1.488cm" svg:height="0.496cm" svg:x="3.213cm" svg:y="4.709cm">
          <draw:text-box>
            <text:p text:style-name="P1"><text:span text:style-name="T7">十八、</text:span></text:p>
          </draw:text-box>
        </draw:frame>
        <draw:frame draw:style-name="gr6" draw:text-style-name="P6" draw:layer="layout" svg:width="0.492cm" svg:height="0.496cm" svg:x="4.695cm" svg:y="4.842cm">
          <draw:text-box>
            <text:p text:style-name="P1"><text:span text:style-name="T8"><text:s/></text:span></text:p>
          </draw:text-box>
        </draw:frame>
        <draw:frame draw:style-name="gr6" draw:text-style-name="P6" draw:layer="layout" svg:width="13.502cm" svg:height="0.496cm" svg:x="4.762cm" svg:y="4.709cm">
          <draw:text-box>
            <text:p text:style-name="P1"><text:span text:style-name="T7">本計畫經費不得作為教育部其他補助計畫之自籌經費配合款。 </text:span></text:p>
          </draw:text-box>
        </draw:frame>
        <draw:frame draw:style-name="gr6" draw:text-style-name="P6" draw:layer="layout" svg:width="1.488cm" svg:height="0.496cm" svg:x="3.213cm" svg:y="5.74cm">
          <draw:text-box>
            <text:p text:style-name="P1"><text:span text:style-name="T7">十九、</text:span></text:p>
          </draw:text-box>
        </draw:frame>
        <draw:frame draw:style-name="gr6" draw:text-style-name="P6" draw:layer="layout" svg:width="0.492cm" svg:height="0.496cm" svg:x="4.695cm" svg:y="5.872cm">
          <draw:text-box>
            <text:p text:style-name="P1"><text:span text:style-name="T8"><text:s/></text:span></text:p>
          </draw:text-box>
        </draw:frame>
        <draw:frame draw:style-name="gr6" draw:text-style-name="P6" draw:layer="layout" svg:width="12.88cm" svg:height="0.496cm" svg:x="4.762cm" svg:y="5.74cm">
          <draw:text-box>
            <text:p text:style-name="P1"><text:span text:style-name="T7">本計畫各項經費支用，有不符法令規定或不實之支出者，除</text:span></text:p>
          </draw:text-box>
        </draw:frame>
        <draw:frame draw:style-name="gr6" draw:text-style-name="P6" draw:layer="layout" svg:width="13.375cm" svg:height="0.496cm" svg:x="4.483cm" svg:y="6.619cm">
          <draw:text-box>
            <text:p text:style-name="P1"><text:span text:style-name="T7">應負行政及法律責任外，所列支費用不予核銷且應予追繳。本</text:span></text:p>
          </draw:text-box>
        </draw:frame>
        <draw:frame draw:style-name="gr6" draw:text-style-name="P6" draw:layer="layout" svg:width="12.88cm" svg:height="0.496cm" svg:x="4.483cm" svg:y="7.497cm">
          <draw:text-box>
            <text:p text:style-name="P1"><text:span text:style-name="T7">校人員因執行計畫有下列情形者，不得再申請或使用本計畫</text:span></text:p>
          </draw:text-box>
        </draw:frame>
        <draw:frame draw:style-name="gr6" draw:text-style-name="P6" draw:layer="layout" svg:width="1.615cm" svg:height="0.496cm" svg:x="4.483cm" svg:y="8.375cm">
          <draw:text-box>
            <text:p text:style-name="P1"><text:span text:style-name="T7">經費： </text:span></text:p>
          </draw:text-box>
        </draw:frame>
        <draw:frame draw:style-name="gr6" draw:text-style-name="P6" draw:layer="layout" svg:width="1.488cm" svg:height="0.496cm" svg:x="4.568cm" svg:y="9.463cm">
          <draw:text-box>
            <text:p text:style-name="P1"><text:span text:style-name="T7">（一）</text:span></text:p>
          </draw:text-box>
        </draw:frame>
        <draw:frame draw:style-name="gr6" draw:text-style-name="P6" draw:layer="layout" svg:width="0.492cm" svg:height="0.496cm" svg:x="6.043cm" svg:y="9.596cm">
          <draw:text-box>
            <text:p text:style-name="P1"><text:span text:style-name="T8"><text:s/></text:span></text:p>
          </draw:text-box>
        </draw:frame>
        <draw:frame draw:style-name="gr6" draw:text-style-name="P6" draw:layer="layout" svg:width="10.035cm" svg:height="0.496cm" svg:x="6.077cm" svg:y="9.463cm">
          <draw:text-box>
            <text:p text:style-name="P1"><text:span text:style-name="T7">經檢察官緩起訴處分者，於緩起訴處分期間。 </text:span></text:p>
          </draw:text-box>
        </draw:frame>
        <draw:frame draw:style-name="gr7" draw:text-style-name="P7" draw:layer="layout" svg:width="1.272cm" svg:height="0.425cm" svg:x="4.568cm" svg:y="10.389cm">
          <draw:text-box>
            <text:p text:style-name="P1"><text:span text:style-name="T10">（二）</text:span></text:p>
          </draw:text-box>
        </draw:frame>
        <draw:frame draw:style-name="gr7" draw:text-style-name="P7" draw:layer="layout" svg:width="0.422cm" svg:height="0.425cm" svg:x="5.838cm" svg:y="10.502cm">
          <draw:text-box>
            <text:p text:style-name="P1"><text:span text:style-name="T11"><text:s/></text:span></text:p>
          </draw:text-box>
        </draw:frame>
        <draw:frame draw:style-name="gr6" draw:text-style-name="P6" draw:layer="layout" svg:width="9.413cm" svg:height="0.496cm" svg:x="6.077cm" svg:y="10.314cm">
          <draw:text-box>
            <text:p text:style-name="P1"><text:span text:style-name="T7">經檢察官起訴者，於法院無罪判決確定前。</text:span></text:p>
          </draw:text-box>
        </draw:frame>
        <draw:frame draw:style-name="gr7" draw:text-style-name="P7" draw:layer="layout" svg:width="0.422cm" svg:height="0.425cm" svg:x="15.426cm" svg:y="10.389cm">
          <draw:text-box>
            <text:p text:style-name="P1"><text:span text:style-name="T10"><text:s/></text:span></text:p>
          </draw:text-box>
        </draw:frame>
        <draw:frame draw:style-name="gr6" draw:text-style-name="P6" draw:layer="layout" svg:width="1.488cm" svg:height="0.496cm" svg:x="4.568cm" svg:y="10.958cm">
          <draw:text-box>
            <text:p text:style-name="P1"><text:span text:style-name="T7">（三）</text:span></text:p>
          </draw:text-box>
        </draw:frame>
        <draw:frame draw:style-name="gr6" draw:text-style-name="P6" draw:layer="layout" svg:width="0.492cm" svg:height="0.496cm" svg:x="6.049cm" svg:y="11.09cm">
          <draw:text-box>
            <text:p text:style-name="P1"><text:span text:style-name="T8"><text:s/></text:span></text:p>
          </draw:text-box>
        </draw:frame>
        <draw:frame draw:style-name="gr6" draw:text-style-name="P6" draw:layer="layout" svg:width="11.648cm" svg:height="0.496cm" svg:x="6.077cm" svg:y="10.958cm">
          <draw:text-box>
            <text:p text:style-name="P1"><text:span text:style-name="T7">經法院有罪判決確定。 <text:s/>前項人員原獲補助計畫經費尚</text:span></text:p>
          </draw:text-box>
        </draw:frame>
        <draw:frame draw:style-name="gr6" draw:text-style-name="P6" draw:layer="layout" svg:width="11.889cm" svg:height="0.496cm" svg:x="6.077cm" svg:y="11.83cm">
          <draw:text-box>
            <text:p text:style-name="P1"><text:span text:style-name="T7">未支用部分，應全數歸還或依計畫性質由單位主管簽請</text:span></text:p>
          </draw:text-box>
        </draw:frame>
        <draw:frame draw:style-name="gr6" draw:text-style-name="P6" draw:layer="layout" svg:width="4.091cm" svg:height="0.496cm" svg:x="6.077cm" svg:y="12.704cm">
          <draw:text-box>
            <text:p text:style-name="P1"><text:span text:style-name="T7">變更計畫主持人。 </text:span></text:p>
          </draw:text-box>
        </draw:frame>
        <draw:frame draw:style-name="gr6" draw:text-style-name="P6" draw:layer="layout" svg:width="1.488cm" svg:height="0.496cm" svg:x="3.213cm" svg:y="13.635cm">
          <draw:text-box>
            <text:p text:style-name="P1"><text:span text:style-name="T7">二十、</text:span></text:p>
          </draw:text-box>
        </draw:frame>
        <draw:frame draw:style-name="gr6" draw:text-style-name="P6" draw:layer="layout" svg:width="0.492cm" svg:height="0.496cm" svg:x="4.695cm" svg:y="13.768cm">
          <draw:text-box>
            <text:p text:style-name="P1"><text:span text:style-name="T8"><text:s/></text:span></text:p>
          </draw:text-box>
        </draw:frame>
        <draw:frame draw:style-name="gr6" draw:text-style-name="P6" draw:layer="layout" svg:width="12.88cm" svg:height="0.496cm" svg:x="4.762cm" svg:y="13.635cm">
          <draw:text-box>
            <text:p text:style-name="P1"><text:span text:style-name="T7">本要點經行政會議審議通過，陳請校長核定後實施，修正時</text:span></text:p>
          </draw:text-box>
        </draw:frame>
        <draw:frame draw:style-name="gr6" draw:text-style-name="P6" draw:layer="layout" svg:width="1.615cm" svg:height="0.496cm" svg:x="4.483cm" svg:y="14.51cm">
          <draw:text-box>
            <text:p text:style-name="P1"><text:span text:style-name="T7">亦同。 </text:span></text:p>
          </draw:text-box>
        </draw:frame>
        <draw:frame draw:style-name="gr8" draw:text-style-name="P8" draw:layer="layout" svg:width="0.386cm" svg:height="0.39cm" svg:x="2.963cm" svg:y="15.517cm">
          <draw:text-box>
            <text:p text:style-name="P1"><text:span text:style-name="T1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DFKaiShuSBEstdBF" svg:font-family="DFKaiShuSBEstdBF"/>
    <style:font-face style:name="PMingLiU" svg:font-family="PMingLi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1cm" fo:margin-left="2.9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79"/>
    <meta:generator>LibreOffice/5.4.5.1$Windows_X86_64 LibreOffice_project/79c9829dd5d8054ec39a82dc51cd9eff340dbee8</meta:generator>
  </office:meta>
</office:document-meta>
</file>