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900000075816FD460018E5080.png" manifest:media-type="image/png"/>
  <manifest:file-entry manifest:full-path="Pictures/10000201000006420000008564E2AD8506FD0013.png" manifest:media-type="image/png"/>
  <manifest:file-entry manifest:full-path="Pictures/10000201000001D4000000755109E330B1A106F8.png" manifest:media-type="image/png"/>
  <manifest:file-entry manifest:full-path="Pictures/100002010000024700000075B64556E6BAD76693.png" manifest:media-type="image/png"/>
  <manifest:file-entry manifest:full-path="Pictures/10000201000002BB00000075DECA04296BA32D6D.png" manifest:media-type="image/png"/>
  <manifest:file-entry manifest:full-path="Pictures/10000201000000C800000064FEED6BA3044F0FE0.png" manifest:media-type="image/png"/>
  <manifest:file-entry manifest:full-path="Pictures/10000201000000E800000075E0A89EC62E2B77F5.png" manifest:media-type="image/png"/>
  <manifest:file-entry manifest:full-path="Pictures/100002010000015D00000075B3CD529507EEBD4C.png" manifest:media-type="image/png"/>
  <manifest:file-entry manifest:full-path="Pictures/100002010000021500000085E4B673A35600E55C.png" manifest:media-type="image/png"/>
  <manifest:file-entry manifest:full-path="Pictures/100002010000012C000000643BD7C82EB40AE126.png" manifest:media-type="image/png"/>
  <manifest:file-entry manifest:full-path="Pictures/10000201000000C800000064A35AAFFB2208CA07.png" manifest:media-type="image/png"/>
  <manifest:file-entry manifest:full-path="Pictures/10000201000001D200000075DB1061AD9E6268C6.png" manifest:media-type="image/png"/>
  <manifest:file-entry manifest:full-path="Pictures/10000201000000C800000064BBB7BCBF57AB4E5C.png" manifest:media-type="image/png"/>
  <manifest:file-entry manifest:full-path="Pictures/10000201000000EA000000753626B6CF01F97072.png" manifest:media-type="image/png"/>
  <manifest:file-entry manifest:full-path="Pictures/1000020100000247000000755DB571ED383682C4.png" manifest:media-type="image/png"/>
  <manifest:file-entry manifest:full-path="Pictures/1000020100000247000000750AF8C49E69FC0F66.png" manifest:media-type="image/png"/>
  <manifest:file-entry manifest:full-path="Pictures/100002010000015D00000075E173092722D33024.png" manifest:media-type="image/png"/>
  <manifest:file-entry manifest:full-path="Pictures/100002010000015D00000075BC396A704B718840.png" manifest:media-type="image/png"/>
  <manifest:file-entry manifest:full-path="Pictures/100002010000015F000000758C0B15F891E4F4DF.png" manifest:media-type="image/png"/>
  <manifest:file-entry manifest:full-path="Pictures/100002010000015C0000007512B81E9777B02350.png" manifest:media-type="image/png"/>
  <manifest:file-entry manifest:full-path="Pictures/10000201000000AF00000075E33BBF4CAC2E8A00.png" manifest:media-type="image/png"/>
  <manifest:file-entry manifest:full-path="Pictures/100002010000050300000075B23566B757F4C48C.png" manifest:media-type="image/png"/>
  <manifest:file-entry manifest:full-path="Pictures/10000201000004190000007538F0EFF8D39BF6B7.png" manifest:media-type="image/png"/>
  <manifest:file-entry manifest:full-path="Pictures/10000201000001D400000075526154FCE6C8F555.png" manifest:media-type="image/png"/>
  <manifest:file-entry manifest:full-path="Pictures/10000201000001D200000075642D4F4E88E80BD8.png" manifest:media-type="image/png"/>
  <manifest:file-entry manifest:full-path="Pictures/10000201000001D2000000759FB4A756FE31E1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446cm" fo:margin-left="0.187cm" fo:margin-top="0cm" fo:margin-bottom="0cm" table:align="left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5.255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fo:padding="0cm" fo:border="0.6pt solid #000001"/>
    </style:style>
    <style:style style:name="表格1.2" style:family="table-row">
      <style:table-row-properties style:row-height="3.831cm" fo:keep-together="auto"/>
    </style:style>
    <style:style style:name="P1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" style:family="paragraph" style:parent-style-name="Table_20_Paragraph">
      <style:paragraph-properties fo:margin-left="0cm" fo:margin-right="0cm" fo:margin-top="0.018cm" fo:margin-bottom="0cm" loext:contextual-spacing="false" fo:line-height="100%" fo:text-align="start" style:justify-single-word="false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Table_20_Paragraph">
      <style:paragraph-properties fo:margin-left="1.873cm" fo:margin-right="0cm" style:line-height-at-least="0.353cm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1.995cm" fo:margin-right="0cm" style:line-height-at-least="0.353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10.55cm" fo:margin-right="0cm" style:line-height-at-least="0.353cm" fo:text-align="start" style:justify-single-word="false" fo:text-indent="0cm" style:auto-text-indent="false">
        <style:tab-stops>
          <style:tab-stop style:position="13.93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.005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margin-left="3.618cm" fo:margin-right="0cm" style:line-height-at-least="0.353cm" fo:text-indent="0cm" style:auto-text-indent="false"/>
    </style:style>
    <style:style style:name="P9" style:family="paragraph" style:parent-style-name="Standard">
      <style:paragraph-properties fo:margin-top="0.011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.014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11" style:family="paragraph" style:parent-style-name="Standard">
      <style:paragraph-properties fo:margin-left="0.388cm" fo:margin-right="0cm" style:line-height-at-least="0.353cm" fo:text-indent="0cm" style:auto-text-indent="false"/>
    </style:style>
    <style:style style:name="P12" style:family="paragraph" style:parent-style-name="Standard">
      <style:paragraph-properties fo:margin-top="0.004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margin-top="0.004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top="0.005cm" fo:margin-bottom="0cm" loext:contextual-spacing="false" fo:line-height="100%" style:page-number="auto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15" style:family="paragraph">
      <loext:graphic-properties draw:fill="none"/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g text:anchor-type="char" draw:z-index="0" draw:style-name="gr1"><draw:frame draw:style-name="gr2" draw:text-style-name="P15" svg:width="1.982cm" svg:height="0.496cm" svg:x="4.339cm" svg:y="16.919cm"><draw:image xlink:href="Pictures/10000201000001D4000000755109E330B1A106F8.png" xlink:type="simple" xlink:show="embed" xlink:actuate="onLoad"><text:p/></draw:image></draw:frame><draw:frame draw:style-name="gr2" draw:text-style-name="P15" svg:width="0.983cm" svg:height="0.496cm" svg:x="5.826cm" svg:y="16.919cm"><draw:image xlink:href="Pictures/10000201000000E800000075E0A89EC62E2B77F5.png" xlink:type="simple" xlink:show="embed" xlink:actuate="onLoad"><text:p/></draw:image></draw:frame></draw:g></text:p>
      <text:p text:style-name="P8"><draw:g text:anchor-type="as-char" svg:y="0cm" draw:z-index="1" draw:style-name="gr3"><draw:frame draw:style-name="gr2" draw:text-style-name="P15" svg:width="6.786cm" svg:height="0.563cm" svg:x="0cm" svg:y="0cm"><draw:image xlink:href="Pictures/10000201000006420000008564E2AD8506FD0013.png" xlink:type="simple" xlink:show="embed" xlink:actuate="onLoad"><text:p/></draw:image></draw:frame><draw:frame draw:style-name="gr2" draw:text-style-name="P15" svg:width="2.259cm" svg:height="0.563cm" svg:x="6.5cm" svg:y="0cm"><draw:image xlink:href="Pictures/100002010000021500000085E4B673A35600E55C.png" xlink:type="simple" xlink:show="embed" xlink:actuate="onLoad"><text:p/></draw:image></draw:frame></draw:g></text:p>
      <text:p text:style-name="P9"/>
      <text:p text:style-name="P5"><draw:g text:anchor-type="as-char" svg:y="0cm" draw:z-index="2" draw:style-name="gr3"><draw:frame draw:style-name="gr2" draw:text-style-name="P15" svg:width="1.271cm" svg:height="0.424cm" svg:x="0cm" svg:y="0cm"><draw:image xlink:href="Pictures/100002010000012C000000643BD7C82EB40AE126.png" xlink:type="simple" xlink:show="embed" xlink:actuate="onLoad"><text:p/></draw:image></draw:frame><draw:frame draw:style-name="gr2" draw:text-style-name="P15" svg:width="0.847cm" svg:height="0.424cm" svg:x="0.847cm" svg:y="0cm"><draw:image xlink:href="Pictures/10000201000000C800000064A35AAFFB2208CA07.png" xlink:type="simple" xlink:show="embed" xlink:actuate="onLoad"><text:p/></draw:image></draw:frame><draw:frame draw:style-name="gr2" draw:text-style-name="P15" svg:width="1.271cm" svg:height="0.424cm" svg:x="1.27cm" svg:y="0cm"><draw:image xlink:href="Pictures/100002010000012C000000643BD7C82EB40AE126.png" xlink:type="simple" xlink:show="embed" xlink:actuate="onLoad"><text:p/></draw:image></draw:frame><draw:frame draw:style-name="gr2" draw:text-style-name="P15" svg:width="0.847cm" svg:height="0.424cm" svg:x="2.117cm" svg:y="0cm"><draw:image xlink:href="Pictures/10000201000000C800000064BBB7BCBF57AB4E5C.png" xlink:type="simple" xlink:show="embed" xlink:actuate="onLoad"><text:p/></draw:image></draw:frame></draw:g><text:tab/><draw:frame draw:style-name="fr1" draw:name="image8.png" text:anchor-type="as-char" svg:y="-0.095cm" svg:width="0.887cm" svg:height="0.423cm" draw:z-index="3"><draw:image xlink:href="Pictures/10000201000000C800000064FEED6BA3044F0FE0.png" xlink:type="simple" xlink:show="embed" xlink:actuate="onLoad" loext:mime-type="image/png"/></draw:frame></text:p>
      <text:p text:style-name="P6"/>
      <text:p text:style-name="P6"/>
      <text:p text:style-name="P10"/>
      <text:p text:style-name="P11"><draw:frame draw:style-name="fr2" draw:name="image9.png" text:anchor-type="as-char" svg:width="2.471cm" svg:height="0.496cm" draw:z-index="4"><draw:image xlink:href="Pictures/100002010000024700000075B64556E6BAD76693.png" xlink:type="simple" xlink:show="embed" xlink:actuate="onLoad" loext:mime-type="image/png"/></draw:frame></text:p>
      <text:p text:style-name="P6"/>
      <text:p text:style-name="P12"/>
      <text:p text:style-name="P11"><draw:g text:anchor-type="as-char" svg:y="0cm" draw:z-index="5" draw:style-name="gr3"><draw:frame draw:style-name="gr2" draw:text-style-name="P15" svg:width="0.992cm" svg:height="0.496cm" svg:x="0cm" svg:y="0cm"><draw:image xlink:href="Pictures/10000201000000EA000000753626B6CF01F97072.png" xlink:type="simple" xlink:show="embed" xlink:actuate="onLoad"><text:p/></draw:image></draw:frame><draw:frame draw:style-name="gr2" draw:text-style-name="P15" svg:width="2.472cm" svg:height="0.496cm" svg:x="0.496cm" svg:y="0cm"><draw:image xlink:href="Pictures/1000020100000247000000750AF8C49E69FC0F66.png" xlink:type="simple" xlink:show="embed" xlink:actuate="onLoad"><text:p/></draw:image></draw:frame><draw:frame draw:style-name="gr2" draw:text-style-name="P15" svg:width="1.481cm" svg:height="0.496cm" svg:x="2.473cm" svg:y="0cm"><draw:image xlink:href="Pictures/100002010000015D00000075E173092722D33024.png" xlink:type="simple" xlink:show="embed" xlink:actuate="onLoad"><text:p/></draw:image></draw:frame><draw:frame draw:style-name="gr2" draw:text-style-name="P15" svg:width="1.481cm" svg:height="0.496cm" svg:x="3.459cm" svg:y="0cm"><draw:image xlink:href="Pictures/100002010000015D00000075BC396A704B718840.png" xlink:type="simple" xlink:show="embed" xlink:actuate="onLoad"><text:p/></draw:image></draw:frame></draw:g></text:p>
      <text:p text:style-name="P6"/>
      <text:p text:style-name="P12"/>
      <text:p text:style-name="P11"><draw:g text:anchor-type="as-char" svg:y="0cm" draw:z-index="6" draw:style-name="gr3"><draw:frame draw:style-name="gr2" draw:text-style-name="P15" svg:width="0.992cm" svg:height="0.496cm" svg:x="0cm" svg:y="0cm"><draw:image xlink:href="Pictures/10000201000000EA000000753626B6CF01F97072.png" xlink:type="simple" xlink:show="embed" xlink:actuate="onLoad"><text:p/></draw:image></draw:frame><draw:frame draw:style-name="gr2" draw:text-style-name="P15" svg:width="1.976cm" svg:height="0.496cm" svg:x="0.496cm" svg:y="0cm"><draw:image xlink:href="Pictures/10000201000001D200000075DB1061AD9E6268C6.png" xlink:type="simple" xlink:show="embed" xlink:actuate="onLoad"><text:p/></draw:image></draw:frame><draw:frame draw:style-name="gr2" draw:text-style-name="P15" svg:width="1.486cm" svg:height="0.496cm" svg:x="1.977cm" svg:y="0cm"><draw:image xlink:href="Pictures/100002010000015F000000758C0B15F891E4F4DF.png" xlink:type="simple" xlink:show="embed" xlink:actuate="onLoad"><text:p/></draw:image></draw:frame><draw:frame draw:style-name="gr2" draw:text-style-name="P15" svg:width="1.474cm" svg:height="0.496cm" svg:x="2.967cm" svg:y="0cm"><draw:image xlink:href="Pictures/100002010000015C0000007512B81E9777B02350.png" xlink:type="simple" xlink:show="embed" xlink:actuate="onLoad"><text:p/></draw:image></draw:frame></draw:g></text:p>
      <text:p text:style-name="P6"/>
      <text:p text:style-name="P12"/>
      <text:p text:style-name="P11"><draw:g text:anchor-type="as-char" svg:y="0cm" draw:z-index="7" draw:style-name="gr3"><draw:frame draw:style-name="gr2" draw:text-style-name="P15" svg:width="0.743cm" svg:height="0.496cm" svg:x="0cm" svg:y="0cm"><draw:image xlink:href="Pictures/10000201000000AF00000075E33BBF4CAC2E8A00.png" xlink:type="simple" xlink:show="embed" xlink:actuate="onLoad"><text:p/></draw:image></draw:frame><draw:frame draw:style-name="gr2" draw:text-style-name="P15" svg:width="4.446cm" svg:height="0.496cm" svg:x="0.496cm" svg:y="0cm"><draw:image xlink:href="Pictures/100002010000041900000075816FD460018E5080.png" xlink:type="simple" xlink:show="embed" xlink:actuate="onLoad"><text:p/></draw:image></draw:frame><draw:frame draw:style-name="gr2" draw:text-style-name="P15" svg:width="5.432cm" svg:height="0.496cm" svg:x="4.447cm" svg:y="0cm"><draw:image xlink:href="Pictures/100002010000050300000075B23566B757F4C48C.png" xlink:type="simple" xlink:show="embed" xlink:actuate="onLoad"><text:p/></draw:image></draw:frame></draw:g></text:p>
      <text:p text:style-name="P6"/>
      <text:p text:style-name="P7"/>
      <text:p text:style-name="P11"><draw:g text:anchor-type="as-char" svg:y="0cm" draw:z-index="8" draw:style-name="gr3"><draw:frame draw:style-name="gr2" draw:text-style-name="P15" svg:width="0.992cm" svg:height="0.496cm" svg:x="0cm" svg:y="0cm"><draw:image xlink:href="Pictures/10000201000000EA000000753626B6CF01F97072.png" xlink:type="simple" xlink:show="embed" xlink:actuate="onLoad"><text:p/></draw:image></draw:frame><draw:frame draw:style-name="gr2" draw:text-style-name="P15" svg:width="4.446cm" svg:height="0.496cm" svg:x="0.496cm" svg:y="0cm"><draw:image xlink:href="Pictures/10000201000004190000007538F0EFF8D39BF6B7.png" xlink:type="simple" xlink:show="embed" xlink:actuate="onLoad"><text:p/></draw:image></draw:frame></draw:g></text:p>
      <text:p text:style-name="P6"/>
      <text:p text:style-name="P12"/>
      <text:p text:style-name="P11"><draw:g text:anchor-type="as-char" svg:y="0cm" draw:z-index="9" draw:style-name="gr3"><draw:frame draw:style-name="gr2" draw:text-style-name="P15" svg:width="0.743cm" svg:height="0.496cm" svg:x="0cm" svg:y="0cm"><draw:image xlink:href="Pictures/10000201000000AF00000075E33BBF4CAC2E8A00.png" xlink:type="simple" xlink:show="embed" xlink:actuate="onLoad"><text:p/></draw:image></draw:frame><draw:frame draw:style-name="gr2" draw:text-style-name="P15" svg:width="2.472cm" svg:height="0.496cm" svg:x="0.496cm" svg:y="0cm"><draw:image xlink:href="Pictures/1000020100000247000000755DB571ED383682C4.png" xlink:type="simple" xlink:show="embed" xlink:actuate="onLoad"><text:p/></draw:image></draw:frame><draw:frame draw:style-name="gr2" draw:text-style-name="P15" svg:width="2.962cm" svg:height="0.496cm" svg:x="2.473cm" svg:y="0cm"><draw:image xlink:href="Pictures/10000201000002BB00000075DECA04296BA32D6D.png" xlink:type="simple" xlink:show="embed" xlink:actuate="onLoad"><text:p/></draw:image></draw:frame><draw:frame draw:style-name="gr2" draw:text-style-name="P15" svg:width="1.982cm" svg:height="0.496cm" svg:x="5.188cm" svg:y="0cm"><draw:image xlink:href="Pictures/10000201000001D400000075526154FCE6C8F555.png" xlink:type="simple" xlink:show="embed" xlink:actuate="onLoad"><text:p/></draw:image></draw:frame><draw:frame draw:style-name="gr2" draw:text-style-name="P15" svg:width="2.962cm" svg:height="0.496cm" svg:x="6.673cm" svg:y="0cm"><draw:image xlink:href="Pictures/10000201000002BB00000075DECA04296BA32D6D.png" xlink:type="simple" xlink:show="embed" xlink:actuate="onLoad"><text:p/></draw:image></draw:frame></draw:g></text:p>
      <text:p text:style-name="P6"/>
      <text:p text:style-name="P12"/>
      <text:p text:style-name="P11"><draw:g text:anchor-type="as-char" svg:y="0cm" draw:z-index="10" draw:style-name="gr3"><draw:frame draw:style-name="gr2" draw:text-style-name="P15" svg:width="0.992cm" svg:height="0.496cm" svg:x="0cm" svg:y="0cm"><draw:image xlink:href="Pictures/10000201000000EA000000753626B6CF01F97072.png" xlink:type="simple" xlink:show="embed" xlink:actuate="onLoad"><text:p/></draw:image></draw:frame><draw:frame draw:style-name="gr2" draw:text-style-name="P15" svg:width="1.976cm" svg:height="0.496cm" svg:x="0.496cm" svg:y="0cm"><draw:image xlink:href="Pictures/10000201000001D200000075DB1061AD9E6268C6.png" xlink:type="simple" xlink:show="embed" xlink:actuate="onLoad"><text:p/></draw:image></draw:frame><draw:frame draw:style-name="gr2" draw:text-style-name="P15" svg:width="1.481cm" svg:height="0.496cm" svg:x="1.977cm" svg:y="0cm"><draw:image xlink:href="Pictures/100002010000015D00000075B3CD529507EEBD4C.png" xlink:type="simple" xlink:show="embed" xlink:actuate="onLoad"><text:p/></draw:image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"/>
            <text:p text:style-name="P3"><draw:frame draw:style-name="fr3" draw:name="image25.png" text:anchor-type="as-char" svg:width="1.976cm" svg:height="0.496cm" draw:z-index="11"><draw:image xlink:href="Pictures/10000201000001D200000075642D4F4E88E80BD8.png" xlink:type="simple" xlink:show="embed" xlink:actuate="onLoad" loext:mime-type="image/png"/></draw:frame></text:p>
            <text:p text:style-name="P2"/>
          </table:table-cell>
          <table:table-cell table:style-name="表格1.A1" office:value-type="string">
            <text:p text:style-name="P1"/>
            <text:p text:style-name="P4"><draw:frame draw:style-name="fr3" draw:name="image26.png" text:anchor-type="as-char" svg:width="1.976cm" svg:height="0.496cm" draw:z-index="12"><draw:image xlink:href="Pictures/10000201000001D2000000759FB4A756FE31E122.png" xlink:type="simple" xlink:show="embed" xlink:actuate="onLoad" loext:mime-type="image/png"/></draw:frame></text:p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0.5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2.787cm" fo:margin-right="2.364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8-22T11:09:54</meta:creation-date>
    <dc:date>2018-08-22T11:13:24.282000000</dc:date>
    <meta:editing-duration>PT2M42S</meta:editing-duration>
    <meta:generator>LibreOffice/5.4.5.1$Windows_X86_64 LibreOffice_project/79c9829dd5d8054ec39a82dc51cd9eff340dbee8</meta:generator>
    <meta:editing-cycles>2</meta:editing-cycles>
    <meta:document-statistic meta:table-count="1" meta:image-count="4" meta:object-count="0" meta:page-count="1" meta:paragraph-count="11" meta:word-count="0" meta:character-count="1" meta:non-whitespace-character-count="0"/>
    <meta:user-defined meta:name="AppVersion">12.0000</meta:user-defined>
    <meta:user-defined meta:name="Created" meta:value-type="date">2014-08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