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Gulim" svg:font-family="Gulim"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Gulim1" svg:font-family="Gulim"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fo:margin-top="0cm" fo:margin-bottom="0.009cm" loext:contextual-spacing="false" fo:line-height="108%" fo:text-align="center" style:justify-single-word="false" style:page-number="auto"/>
    </style:style>
    <style:style style:name="P2" style:family="paragraph" style:parent-style-name="Standard">
      <style:paragraph-properties fo:margin-left="5.001cm" fo:margin-right="0.699cm" fo:margin-top="0cm" fo:margin-bottom="0cm" loext:contextual-spacing="false" fo:line-height="108%" fo:text-indent="0.25cm" style:auto-text-indent="false"/>
    </style:style>
    <style:style style:name="P3" style:family="paragraph" style:parent-style-name="Standard">
      <style:paragraph-properties fo:margin-left="5.001cm" fo:margin-right="1.404cm" fo:margin-top="0cm" fo:margin-bottom="0cm" loext:contextual-spacing="false" fo:line-height="108%" fo:text-indent="0.25cm" style:auto-text-indent="false"/>
    </style:style>
    <style:style style:name="P4" style:family="paragraph" style:parent-style-name="Standard">
      <style:paragraph-properties fo:margin-left="5.001cm" fo:margin-right="1.051cm" fo:margin-top="0cm" fo:margin-bottom="0cm" loext:contextual-spacing="false" fo:line-height="108%" fo:text-indent="0.25cm" style:auto-text-indent="false"/>
    </style:style>
    <style:style style:name="P5" style:family="paragraph" style:parent-style-name="Standard">
      <style:paragraph-properties fo:margin-left="0.035cm" fo:margin-right="-0.131cm" fo:margin-top="0cm" fo:margin-bottom="0cm" loext:contextual-spacing="false" fo:line-height="108%" fo:text-indent="-0.018cm" style:auto-text-indent="false"/>
    </style:style>
    <style:style style:name="P6" style:family="paragraph" style:parent-style-name="Standard">
      <style:paragraph-properties fo:margin-left="1.75cm" fo:margin-right="-0.131cm" fo:margin-top="0cm" fo:margin-bottom="0cm" loext:contextual-spacing="false" fo:line-height="108%" fo:text-indent="-1.75cm" style:auto-text-indent="false"/>
    </style:style>
    <style:style style:name="P7" style:family="paragraph" style:parent-style-name="Standard" style:list-style-name="WWNum1">
      <style:paragraph-properties fo:margin-left="2.646cm" fo:margin-right="0cm" fo:text-indent="-0.847cm" style:auto-text-indent="false"/>
    </style:style>
    <style:style style:name="P8" style:family="paragraph" style:parent-style-name="Standard">
      <style:paragraph-properties fo:margin-left="1.817cm" fo:margin-right="0cm" fo:margin-top="0cm" fo:margin-bottom="0.52cm" loext:contextual-spacing="false" fo:text-indent="-0.018cm" style:auto-text-indent="false"/>
    </style:style>
    <style:style style:name="P9" style:family="paragraph" style:parent-style-name="Standard">
      <style:paragraph-properties fo:margin-left="0.018cm" fo:margin-right="0cm" fo:text-indent="-0.018cm" style:auto-text-indent="false"/>
    </style:style>
    <style:style style:name="P10" style:family="paragraph" style:parent-style-name="Standard">
      <style:paragraph-properties fo:margin-left="1.582cm" fo:margin-right="0cm" fo:text-indent="-0.018cm" style:auto-text-indent="false"/>
    </style:style>
    <style:style style:name="P11" style:family="paragraph" style:parent-style-name="Standard">
      <style:paragraph-properties fo:margin-left="1.582cm" fo:margin-right="0cm" fo:margin-top="0cm" fo:margin-bottom="0.36cm" loext:contextual-spacing="false" fo:text-indent="-0.018cm" style:auto-text-indent="false"/>
    </style:style>
    <style:style style:name="P12" style:family="paragraph" style:parent-style-name="Standard" style:list-style-name="WWNum2">
      <style:paragraph-properties fo:margin-left="2.623cm" fo:margin-right="0cm" fo:text-indent="-1.058cm" style:auto-text-indent="false"/>
    </style:style>
    <style:style style:name="P13" style:family="paragraph" style:parent-style-name="Standard" style:list-style-name="WWNum3">
      <style:paragraph-properties fo:margin-left="2.623cm" fo:margin-right="0cm" fo:text-indent="-1.058cm" style:auto-text-indent="false"/>
    </style:style>
    <style:style style:name="P14" style:family="paragraph" style:parent-style-name="Standard" style:list-style-name="WWNum4">
      <style:paragraph-properties fo:margin-left="2.623cm" fo:margin-right="0cm" fo:text-indent="-1.058cm" style:auto-text-indent="false"/>
    </style:style>
    <style:style style:name="P15" style:family="paragraph" style:parent-style-name="Standard" style:list-style-name="WWNum5">
      <style:paragraph-properties fo:margin-left="2.623cm" fo:margin-right="0cm" fo:text-indent="-1.058cm" style:auto-text-indent="false"/>
    </style:style>
    <style:style style:name="P16" style:family="paragraph" style:parent-style-name="Standard" style:list-style-name="WWNum6">
      <style:paragraph-properties fo:margin-left="2.623cm" fo:margin-right="0cm" fo:text-indent="-1.058cm" style:auto-text-indent="false"/>
    </style:style>
    <style:style style:name="P17" style:family="paragraph" style:parent-style-name="Standard" style:list-style-name="WWNum8">
      <style:paragraph-properties fo:margin-left="2.623cm" fo:margin-right="0cm" fo:text-indent="-1.058cm" style:auto-text-indent="false"/>
    </style:style>
    <style:style style:name="P18" style:family="paragraph" style:parent-style-name="Standard" style:list-style-name="WWNum2">
      <style:paragraph-properties fo:margin-left="2.623cm" fo:margin-right="0cm" fo:margin-top="0cm" fo:margin-bottom="0.314cm" loext:contextual-spacing="false" fo:text-indent="-1.058cm" style:auto-text-indent="false"/>
    </style:style>
    <style:style style:name="P19" style:family="paragraph" style:parent-style-name="Standard" style:list-style-name="WWNum5">
      <style:paragraph-properties fo:margin-left="2.623cm" fo:margin-right="0cm" fo:margin-top="0cm" fo:margin-bottom="0.296cm" loext:contextual-spacing="false" fo:text-indent="-1.058cm" style:auto-text-indent="false"/>
    </style:style>
    <style:style style:name="P20" style:family="paragraph" style:parent-style-name="Standard" style:list-style-name="WWNum6">
      <style:paragraph-properties fo:margin-left="2.623cm" fo:margin-right="0cm" fo:margin-top="0cm" fo:margin-bottom="0.242cm" loext:contextual-spacing="false" fo:text-indent="-1.058cm" style:auto-text-indent="false"/>
    </style:style>
    <style:style style:name="P21" style:family="paragraph" style:parent-style-name="Standard" style:list-style-name="WWNum8">
      <style:paragraph-properties fo:margin-left="2.623cm" fo:margin-right="0cm" fo:margin-top="0cm" fo:margin-bottom="0.377cm" loext:contextual-spacing="false" fo:text-indent="-1.058cm" style:auto-text-indent="false"/>
    </style:style>
    <style:style style:name="P22" style:family="paragraph" style:parent-style-name="Standard">
      <style:paragraph-properties fo:margin-left="2.649cm" fo:margin-right="0cm" fo:margin-top="0cm" fo:margin-bottom="0.298cm" loext:contextual-spacing="false" fo:text-indent="-1.27cm" style:auto-text-indent="false"/>
    </style:style>
    <style:style style:name="P23" style:family="paragraph" style:parent-style-name="Standard">
      <style:paragraph-properties fo:margin-left="2.623cm" fo:margin-right="0cm" fo:text-indent="0cm" style:auto-text-indent="false"/>
    </style:style>
    <style:style style:name="P24" style:family="paragraph" style:parent-style-name="Standard">
      <style:paragraph-properties fo:margin-left="1.589cm" fo:margin-right="3.808cm" fo:text-indent="-1.589cm" style:auto-text-indent="false"/>
    </style:style>
    <style:style style:name="P25" style:family="paragraph" style:parent-style-name="Standard" style:list-style-name="WWNum7">
      <style:paragraph-properties fo:margin-left="2.411cm" fo:margin-right="0cm" fo:text-indent="-0.847cm" style:auto-text-indent="false"/>
    </style:style>
    <style:style style:name="P26" style:family="paragraph" style:parent-style-name="Standard">
      <style:paragraph-properties fo:margin-left="1.697cm" fo:margin-right="0cm" fo:margin-top="0cm" fo:margin-bottom="0.36cm" loext:contextual-spacing="false" fo:text-indent="-1.693cm" style:auto-text-indent="false"/>
    </style:style>
    <style:style style:name="P27" style:family="paragraph" style:parent-style-name="Standard">
      <style:paragraph-properties fo:margin-left="1.665cm" fo:margin-right="0cm" fo:margin-top="0cm" fo:margin-bottom="0.362cm" loext:contextual-spacing="false" fo:text-indent="-1.665cm" style:auto-text-indent="false"/>
    </style:style>
    <style:style style:name="P28" style:family="paragraph" style:parent-style-name="Standard">
      <style:paragraph-properties fo:margin-left="1.715cm" fo:margin-right="0cm" fo:margin-top="0cm" fo:margin-bottom="0.362cm" loext:contextual-spacing="false" fo:text-indent="-1.711cm" style:auto-text-indent="false"/>
    </style:style>
    <style:style style:name="P29" style:family="paragraph" style:parent-style-name="Standard">
      <style:paragraph-properties fo:margin-left="1.69cm" fo:margin-right="0cm" fo:margin-top="0cm" fo:margin-bottom="0.473cm" loext:contextual-spacing="false" fo:text-indent="-1.69cm" style:auto-text-indent="false"/>
    </style:style>
    <style:style style:name="P30" style:family="paragraph" style:parent-style-name="Standard">
      <style:paragraph-properties fo:margin-top="0cm" fo:margin-bottom="0.353cm" loext:contextual-spacing="false"/>
    </style:style>
    <style:style style:name="P31" style:family="paragraph" style:parent-style-name="Standard">
      <style:paragraph-properties fo:margin-left="0.63cm" fo:margin-right="0cm" fo:margin-top="0cm" fo:margin-bottom="0.577cm" loext:contextual-spacing="false" fo:line-height="108%" fo:text-indent="-0.018cm" style:auto-text-indent="false"/>
    </style:style>
    <style:style style:name="P32" style:family="paragraph" style:parent-style-name="Standard">
      <style:paragraph-properties fo:margin-left="0.63cm" fo:margin-right="0cm" fo:margin-top="0cm" fo:margin-bottom="0.236cm" loext:contextual-spacing="false" fo:line-height="108%" fo:text-indent="-0.018cm" style:auto-text-indent="false"/>
    </style:style>
    <style:style style:name="P33" style:family="paragraph" style:parent-style-name="Standard">
      <style:paragraph-properties fo:margin-left="0.639cm" fo:margin-right="1.402cm" fo:margin-top="0cm" fo:margin-bottom="0.016cm" loext:contextual-spacing="false" fo:text-indent="6.108cm" style:auto-text-indent="false"/>
    </style:style>
    <style:style style:name="P34" style:family="paragraph" style:parent-style-name="Standard">
      <style:paragraph-properties fo:margin-left="0.639cm" fo:margin-right="-0.131cm" fo:margin-top="0cm" fo:margin-bottom="0.016cm" loext:contextual-spacing="false" fo:text-indent="0cm" style:auto-text-indent="false"/>
    </style:style>
    <style:style style:name="P35" style:family="paragraph" style:parent-style-name="Standard">
      <style:paragraph-properties fo:margin-left="2.108cm" fo:margin-right="0cm" fo:text-indent="-1.469cm" style:auto-text-indent="false"/>
    </style:style>
    <style:style style:name="P36" style:family="paragraph" style:parent-style-name="Standard">
      <style:paragraph-properties fo:margin-left="0.656cm" fo:margin-right="0cm" fo:text-indent="-0.018cm" style:auto-text-indent="false"/>
    </style:style>
    <style:style style:name="P37" style:family="paragraph" style:parent-style-name="Standard">
      <style:paragraph-properties fo:margin-left="0.656cm" fo:margin-right="0cm" fo:margin-top="0cm" fo:margin-bottom="0.016cm" loext:contextual-spacing="false" fo:text-indent="-0.018cm" style:auto-text-indent="false"/>
    </style:style>
    <style:style style:name="P38" style:family="paragraph" style:parent-style-name="Standard">
      <style:paragraph-properties fo:margin-left="0.639cm" fo:margin-right="0cm" fo:margin-top="0cm" fo:margin-bottom="0.041cm" loext:contextual-spacing="false" fo:line-height="108%" fo:text-indent="0cm" style:auto-text-indent="false"/>
    </style:style>
    <style:style style:name="P39" style:family="paragraph" style:parent-style-name="Standard">
      <style:paragraph-properties fo:margin-left="2.702cm" fo:margin-right="0cm" fo:text-indent="-2.064cm" style:auto-text-indent="false"/>
    </style:style>
    <style:style style:name="P40" style:family="paragraph" style:parent-style-name="Standard">
      <style:paragraph-properties fo:margin-left="2.702cm" fo:margin-right="0cm" fo:margin-top="0cm" fo:margin-bottom="0.016cm" loext:contextual-spacing="false" fo:text-indent="-2.064cm" style:auto-text-indent="false"/>
    </style:style>
    <style:style style:name="P41" style:family="paragraph" style:parent-style-name="Standard">
      <style:paragraph-properties fo:margin-left="2.702cm" fo:margin-right="0cm" fo:margin-top="0cm" fo:margin-bottom="0.275cm" loext:contextual-spacing="false" fo:text-indent="-2.064cm" style:auto-text-indent="false"/>
    </style:style>
    <style:style style:name="P42" style:family="paragraph" style:parent-style-name="Standard">
      <style:paragraph-properties fo:margin-left="2.251cm" fo:margin-right="0cm" fo:margin-top="0cm" fo:margin-bottom="0.016cm" loext:contextual-spacing="false" fo:text-indent="-2.251cm" style:auto-text-indent="false">
        <style:tab-stops>
          <style:tab-stop style:position="0.501cm"/>
          <style:tab-stop style:position="1cm"/>
        </style:tab-stops>
      </style:paragraph-properties>
    </style:style>
    <style:style style:name="P43" style:family="paragraph" style:parent-style-name="Standard">
      <style:paragraph-properties fo:margin-left="2.524cm" fo:margin-right="0cm" fo:margin-top="0cm" fo:margin-bottom="0.016cm" loext:contextual-spacing="false" fo:text-indent="-1.923cm" style:auto-text-indent="false"/>
    </style:style>
    <style:style style:name="P44" style:family="paragraph" style:parent-style-name="Standard">
      <style:paragraph-properties fo:margin-left="3.752cm" fo:margin-right="0cm" fo:margin-top="0cm" fo:margin-bottom="0.016cm" loext:contextual-spacing="false" fo:text-indent="-1cm" style:auto-text-indent="false"/>
    </style:style>
    <style:style style:name="P45" style:family="paragraph" style:parent-style-name="Standard" style:list-style-name="WWNum9">
      <style:paragraph-properties fo:margin-left="3.547cm" fo:margin-right="0cm" fo:text-indent="-0.847cm" style:auto-text-indent="false"/>
    </style:style>
    <style:style style:name="P46" style:family="paragraph" style:parent-style-name="Standard">
      <style:paragraph-properties fo:margin-left="0.004cm" fo:margin-right="0cm" fo:margin-top="0cm" fo:margin-bottom="0cm" loext:contextual-spacing="false" fo:line-height="108%" fo:text-indent="0cm" style:auto-text-indent="false"/>
    </style:style>
    <style:style style:name="P47" style:family="paragraph" style:parent-style-name="Standard">
      <style:paragraph-properties fo:margin-left="-0.631cm" fo:margin-right="0cm" fo:margin-top="0cm" fo:margin-bottom="0cm" loext:contextual-spacing="false" fo:line-height="108%" fo:text-indent="0cm" style:auto-text-indent="false">
        <style:tab-stops>
          <style:tab-stop style:position="7.569cm" style:type="center"/>
        </style:tab-stops>
      </style:paragraph-properties>
    </style:style>
    <style:style style:name="P48" style:family="paragraph" style:parent-style-name="Heading_20_1">
      <style:paragraph-properties fo:margin-left="0.552cm" fo:margin-right="0cm" fo:text-indent="-0.018cm" style:auto-text-indent="false"/>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fo:font-size="10pt" style:font-size-asian="10pt"/>
    </style:style>
    <style:style style:name="T4" style:family="text">
      <style:text-properties fo:font-size="10pt" style:text-underline-style="solid" style:text-underline-width="auto" style:text-underline-color="font-color" style:font-size-asian="10pt"/>
    </style:style>
    <style:style style:name="T5" style:family="text">
      <style:text-properties style:text-underline-style="solid" style:text-underline-width="auto" style:text-underline-color="font-color"/>
    </style:style>
    <style:style style:name="T6" style:family="text">
      <style:text-properties fo:font-size="14pt" style:font-size-asian="14pt"/>
    </style:style>
    <style:style style:name="T7" style:family="text">
      <style:text-properties style:font-name="Times New Roman" style:font-name-asian="Times New Roman1" style:font-name-complex="Times New Roman1"/>
    </style:style>
    <style:style style:name="T8" style:family="text">
      <style:text-properties style:font-name="細明體" style:font-name-asian="細明體1" style:font-name-complex="細明體1"/>
    </style:style>
    <style:style style:name="T9" style:family="text">
      <style:text-properties style:text-underline-style="solid" style:text-underline-width="auto" style:text-underline-color="#000000"/>
    </style:style>
    <style:style style:name="T10" style:family="text">
      <style:text-properties style:font-name="Gulim" fo:font-size="10.5pt" style:font-name-asian="Gulim1" style:font-size-asian="10.5pt" style:font-name-complex="Gulim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國立中山大學研究中心設置與裁撤審查辦法</text:span></text:p>
      <text:p text:style-name="P2"><text:span text:style-name="T3">92年3月12日 <text:s/>91學年度任務編組成立審查委員會通過</text:span></text:p>
      <text:p text:style-name="P3"><text:span text:style-name="T3">92年4月18日 <text:s/>91學年度第5次行政會議修正通過</text:span></text:p>
      <text:p text:style-name="P3"><text:span text:style-name="T3">94年3月4日 <text:s text:c="2"/>93學年度第4次行政會議修正通過</text:span></text:p>
      <text:p text:style-name="P4"><text:span text:style-name="T3">96年3月15日 <text:s/>95學年度第2學期第2次行政會議修正通過</text:span></text:p>
      <text:p text:style-name="P2"><text:span text:style-name="T3">98年12月8日 <text:s/>98學年度第1學期第8次行政會議修正通過</text:span></text:p>
      <text:p text:style-name="P2"><text:span text:style-name="T3">100年6月24日 99學年度第2學期第8次行政會議修正通過</text:span></text:p>
      <text:p text:style-name="P2"><text:span text:style-name="T4">106年2月22日 105學年度第2學期第1次行政會議修正通過</text:span></text:p>
      <text:p text:style-name="P5"/>
      <text:p text:style-name="P6">第一條 <text:s/>國立中山大學研究中心依其性質區分為：編制內一級研究中心及任務編組中心(含一、二、三級)二大類別（以下簡稱各中心）。編制內一級研究中心以具長期性研究發展目標與跨領域合作為主，除跨院特色研究中心以外，各學院至多以設置一個為原則，並應具經常且必要性，與院長共同推動相關研究發展工作；任務編組中心則依階段性研究任務之需要設置。申請設置時須依其性質撰寫計畫書並闡明： <text:bookmark text:name="_GoBack"/></text:p>
      <text:list xml:id="list2449799864874459307" text:style-name="WWNum1">
        <text:list-item>
          <text:p text:style-name="P7">宗旨、任務與層級。 </text:p>
        </text:list-item>
        <text:list-item>
          <text:p text:style-name="P7">人力規劃︰含現有人力配置與未來人力需求與來源。 </text:p>
        </text:list-item>
        <text:list-item>
          <text:p text:style-name="P7">經費規劃︰現有經費來源與未來經費來源。 </text:p>
        </text:list-item>
        <text:list-item>
          <text:p text:style-name="P7">空間規劃︰目前空間需求與來源，未來空間需求與來源。 </text:p>
        </text:list-item>
        <text:list-item>
          <text:p text:style-name="P7">預期成效、評鑑方式、評鑑結果之處置。 </text:p>
        </text:list-item>
      </text:list>
      <text:p text:style-name="P8">六、任務完成或一定期限無法完成任務之處置。 </text:p>
      <text:p text:style-name="P9">第二條 <text:s/>各中心位階與權益 </text:p>
      <text:p text:style-name="P10">一、編制內一級跨院特色研究中心 </text:p>
      <text:list xml:id="list6243777483811173513" text:style-name="WWNum2">
        <text:list-item>
          <text:p text:style-name="P12">位階比照學院或一級單位。 </text:p>
        </text:list-item>
        <text:list-item>
          <text:p text:style-name="P12">中心主任由校長就校內或校外相關領域之教授或研究員，聘請兼任之。 </text:p>
        </text:list-item>
        <text:list-item>
          <text:p text:style-name="P18">中心主任須具有跨一、二級單位之人力規劃或合作經驗。 </text:p>
        </text:list-item>
      </text:list>
      <text:p text:style-name="P10">二、一級研究中心(含編制內及任務編組中心) </text:p>
      <text:list xml:id="list324293550394306797" text:style-name="WWNum3">
        <text:list-item>
          <text:p text:style-name="P13">位階比照學院或一級單位，惟行政作業仍應知會各相關系所、學院。 </text:p>
        </text:list-item>
        <text:list-item>
          <text:p text:style-name="P13">編制內一級研究中心主任由各該學院院長推薦校內或校外相關領域之教授或研究員，經校長同意後聘請兼任之，與院長任期同。 </text:p>
        </text:list-item>
      </text:list>
      <text:p text:style-name="P22">（三）任務編組一級研究中心主任由<text:span text:style-name="T5">副校長</text:span>組成之審查委員會推薦相關領域之教授或具研究員資格者，經校長同意後聘請兼任之。 </text:p>
      <text:p text:style-name="P10">三、任務編組二級研究中心 </text:p>
      <text:list xml:id="list7050630583873338442" text:style-name="WWNum4">
        <text:list-item>
          <text:p text:style-name="P14">位階比照學系或二級單位。 </text:p>
        </text:list-item>
        <text:list-item>
          <text:p text:style-name="P14">主任由一級主管推薦相關領域之副教授或副研究員以上資格者，經校長同意後聘請兼任之。 </text:p>
        </text:list-item>
        <text:list-item>
          <text:p text:style-name="P14">須有跨二單位以上之人力規劃或合作經驗。 </text:p>
        </text:list-item>
      </text:list>
      <text:p text:style-name="P23"/>
      <text:p text:style-name="P10">四、任務編組三級研究中心 </text:p>
      <text:list xml:id="list6457090228703035659" text:style-name="WWNum5">
        <text:list-item>
          <text:p text:style-name="P15"><text:soft-page-break/>位階低於系。 </text:p>
        </text:list-item>
        <text:list-item>
          <text:p text:style-name="P19">召集人由相關單位主管推薦助理教授或助研究員以上資格者，報請一級主管或校長聘請兼任之。 </text:p>
        </text:list-item>
      </text:list>
      <text:p text:style-name="P10">五、權利與義務 </text:p>
      <text:list xml:id="list6315797919058525081" text:style-name="WWNum6">
        <text:list-item>
          <text:p text:style-name="P16">編制內一級跨院特色研究中心及研究中心主任得依「國立中山大學教師授課時數核計要點」每週得酌減授課時數，並得列席參加校務會議、行政會議。 </text:p>
        </text:list-item>
        <text:list-item>
          <text:p text:style-name="P20">任務編組研究中心無編制員額，所有業務相關費用皆需由相關委託計畫項下，自給自足，並不得酌減授課時數。 </text:p>
        </text:list-item>
      </text:list>
      <text:p text:style-name="P24">第三條 <text:s/>各中心之成立程序</text:p>
      <text:p text:style-name="P10">一、編制內一級跨院特色研究中心： </text:p>
      <text:p text:style-name="P11">由各相關學院依行政程序會簽相關單位，提經<text:span text:style-name="T5">副校長</text:span>組成之審查委員會通過，報請校長核可後，始可成立。 </text:p>
      <text:list xml:id="list8408366912261739386" text:style-name="WWNum7">
        <text:list-item>
          <text:p text:style-name="P25">編制內一級研究中心： </text:p>
        </text:list-item>
      </text:list>
      <text:p text:style-name="P26"><text:s text:c="8"/>由各學院依行政程序會簽相關單位，提經<text:span text:style-name="T5">副校長</text:span>組成之審查委員會通過，報請校長核可後，始可成立。 </text:p>
      <text:list xml:id="list162759888992877" text:continue-numbering="true" text:style-name="WWNum7">
        <text:list-item>
          <text:p text:style-name="P25">任務編組中心： </text:p>
        </text:list-item>
      </text:list>
      <text:list xml:id="list8635371532123093055" text:style-name="WWNum8">
        <text:list-item>
          <text:p text:style-name="P17">各中心須先經初審通過：一級研究中心須經<text:span text:style-name="T5">副校長</text:span>組成之審查委員會通過，二級研究中心須經所屬學院院長組成之審查委員會審查通過，三級研究中心須經所屬系所主管組成之審查委員會審查通過，再依行政程序會簽相關單位陳報校長核可後成立。 </text:p>
        </text:list-item>
        <text:list-item>
          <text:p text:style-name="P21">跨單位之中心由相關單位聯合審查通過，經校長核可後成立。 </text:p>
        </text:list-item>
      </text:list>
      <text:p text:style-name="P27">第四條 <text:s/>各中心每年須做自我評鑑，成立滿三年起需接受校方之評鑑，評鑑項目與方式依相關規定辦理。 </text:p>
      <text:p text:style-name="P28">第五條 <text:s/>各中心如有違反核定之工作內容或本校相關法令，編制內一級研究中心由各學院依行政程序會簽相關單位，報請校長核可後裁撤，以次學期開始日為裁撤生效日。任務編組中心得由任務編組中心審查會議通過後由研發處簽請校長裁撤之。 </text:p>
      <text:p text:style-name="P29">第六條 <text:s/>本校各單位與校外單位及廠商合作成立新中心，若需冠上公司或個人名稱之案件，合作單位(廠商)應承諾於兩年內捐贈至少新台幣壹仟萬元給本校供校務發展經費使用，並另提供每年經常性經費支援中心運作之協議，以確保該中心正常運作。 </text:p>
      <text:p text:style-name="P9">第七條 <text:s/>本辦法經行政會議通過後實施，修正時亦同。 </text:p>
      <text:p text:style-name="P9"/>
      <text:p text:style-name="P30">【附件】 </text:p>
      <text:p text:style-name="P31"><text:soft-page-break/><text:span text:style-name="T6">（任務編組中心不納入組織，不使用任何學校資源） </text:span></text:p>
      <text:p text:style-name="P32"><text:span text:style-name="T6">國立中山大學研究中心設置申請書格式與注意事項 </text:span></text:p>
      <text:p text:style-name="P33">第一章 總則</text:p>
      <text:p text:style-name="P34">第一條 本辦法依國立中山大學研究中心設置與裁撤審查辦法之規定訂定之。 </text:p>
      <text:p text:style-name="P35">第二條 本中心定名為『國立中山大學(xxx單位)xxxxx中心』（以下簡稱本中心）為本校XXXX(編制內研究<text:span text:style-name="T7">or</text:span>任務編組) Y級中心<text:span text:style-name="T8">。</text:span><text:span text:style-name="T7"> </text:span></text:p>
      <text:p text:style-name="P36">第三條 本中心(宗旨)，其任務如後 XXXXX YYYYY ZZZZZ </text:p>
      <text:p text:style-name="P38"><text:s/></text:p>
      <text:h text:style-name="P48" text:outline-level="1">第二章 組織與職掌 </text:h>
      <text:p text:style-name="P39">第四條 本中心( 隸屬OO單位) 設 OO組或OO委員會或<text:span text:style-name="T9">諮詢委員</text:span>，其組成與工作如後 <text:s/></text:p>
      <text:p text:style-name="P36">(條列之)------- <text:s/><text:span text:style-name="T10">ٛٛٛٛ</text:span> <text:s/>--------- </text:p>
      <text:p text:style-name="P38"><text:s/></text:p>
      <text:h text:style-name="P48" text:outline-level="1">第三章 編制 </text:h>
      <text:p text:style-name="P37">第五條 本中心置主任一人，任期x年，（得連任），綜理中心事務，(依相關程序通過後聘兼之) </text:p>
      <text:p text:style-name="P37">第六條 所有業務相關人員依計畫性質臨時約聘之，計畫結束後解聘之。 </text:p>
      <text:p text:style-name="P40">第七條 本中心設xx委員會，(訂定產生辦法)，委員皆為無給職。（其他費用請勿列，但不表示不得領取） </text:p>
      <text:p text:style-name="P38"><text:s/></text:p>
      <text:h text:style-name="P48" text:outline-level="1">第四章 經費 </text:h>
      <text:p text:style-name="P42"><text:s text:c="3"/>第八條 任務編組中心所有經費（含人事費）皆由中心自行爭取之委託計畫或其他自給自足方式支出，本中心之一切收支均應列入校務基金；各項經費之報支，依學校之規定辦理。 </text:p>
      <text:p text:style-name="P38"><text:s/></text:p>
      <text:h text:style-name="P48" text:outline-level="1">第五章 附則 </text:h>
      <text:p text:style-name="P43">第九條 <text:s text:c="2"/>各中心每年須做自我評鑑，成立滿三年起需接受校方之評鑑，評鑑項目與方式依相關規定辦理。 </text:p>
      <text:p text:style-name="P40">第十條 本中心有下列情況時，視為自動裁撤：</text:p>
      <text:p text:style-name="P44">一、成立原因消失，經中心主任、推薦主管、核定會議或校長提出裁 <text:s text:c="4"/>撤者。 </text:p>
      <text:list xml:id="list7506875027004731883" text:style-name="WWNum9">
        <text:list-item>
          <text:p text:style-name="P45">違反前述第九條之規定。 </text:p>
        </text:list-item>
        <text:list-item>
          <text:p text:style-name="P45">中心經費不足以支應運作時。 </text:p>
        </text:list-item>
      </text:list>
      <text:p text:style-name="P41">第十一條 本辦法經xx會議（院務會議 or 處務會議 or 學術研究會議 or 校務會議等）通過，校長核可後實施，修正時亦同。 </text:p>
      <text:p text:style-name="P46"><text:soft-page-break/><text:span text:style-name="T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Gulim" svg:font-family="Gulim"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Gulim1" svg:font-family="Gulim"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21cm" fo:margin-right="0cm" fo:margin-top="0cm" fo:margin-bottom="0.051cm" loext:contextual-spacing="false" fo:line-height="111%" fo:text-align="start" style:justify-single-word="false" fo:orphans="2" fo:widows="2" fo:text-indent="-0.018cm" style:auto-text-indent="false"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1" style:list-style-name="" style:class="text">
      <style:paragraph-properties fo:margin-left="0.021cm" fo:margin-right="0cm" fo:margin-top="0.423cm" fo:margin-bottom="0.041cm" loext:contextual-spacing="false" fo:line-height="108%" fo:text-align="center" style:justify-single-word="false" fo:keep-together="always" fo:orphans="2" fo:widows="2" fo:text-indent="-0.018cm" style:auto-text-indent="false" fo:keep-with-next="always" style:writing-mode="lr-tb"/>
      <style:text-properties fo:color="#000000" style:font-name="標楷體1" fo:font-family="標楷體" style:font-family-generic="swiss"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style>
    <style:style style:name="頁首_20_字元" style:display-name="頁首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1" style:display-name="ListLabel 4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2" style:display-name="ListLabel 4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3" style:display-name="ListLabel 4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4" style:display-name="ListLabel 4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5" style:display-name="ListLabel 4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6" style:display-name="ListLabel 4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7" style:display-name="ListLabel 4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8" style:display-name="ListLabel 4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9" style:display-name="ListLabel 4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0" style:display-name="ListLabel 5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1" style:display-name="ListLabel 5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2" style:display-name="ListLabel 5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3" style:display-name="ListLabel 5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4" style:display-name="ListLabel 5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5" style:display-name="ListLabel 5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6" style:display-name="ListLabel 5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7" style:display-name="ListLabel 5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4" style:display-name="ListLabel 6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5" style:display-name="ListLabel 6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7" style:display-name="ListLabel 6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8" style:display-name="ListLabel 6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9" style:display-name="ListLabel 6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0" style:display-name="ListLabel 7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1" style:display-name="ListLabel 7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2" style:display-name="ListLabel 7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5" style:display-name="ListLabel 7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9" style:display-name="ListLabel 7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2.646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635cm" fo:margin-left="3.704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4.974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6.244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7.514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8.784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10.054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11.324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2.623cm"/>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text-indent="-0.635cm" fo:margin-left="3.496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4.766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6.036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7.306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8.576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9.846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11.116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2.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635cm" fo:margin-left="2.623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text-indent="-0.635cm" fo:margin-left="3.496cm"/>
        </style:list-level-properties>
      </text:list-level-style-number>
      <text:list-level-style-number text:level="3" text:style-name="ListLabel_20_21" style:num-format="i">
        <style:list-level-properties text:list-level-position-and-space-mode="label-alignment">
          <style:list-level-label-alignment text:label-followed-by="listtab" fo:text-indent="-0.635cm" fo:margin-left="4.766cm"/>
        </style:list-level-properties>
      </text:list-level-style-number>
      <text:list-level-style-number text:level="4" text:style-name="ListLabel_20_22" style:num-format="1">
        <style:list-level-properties text:list-level-position-and-space-mode="label-alignment">
          <style:list-level-label-alignment text:label-followed-by="listtab" fo:text-indent="-0.635cm" fo:margin-left="6.036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text-indent="-0.635cm" fo:margin-left="7.306cm"/>
        </style:list-level-properties>
      </text:list-level-style-number>
      <text:list-level-style-number text:level="6" text:style-name="ListLabel_20_24" style:num-format="i">
        <style:list-level-properties text:list-level-position-and-space-mode="label-alignment">
          <style:list-level-label-alignment text:label-followed-by="listtab" fo:text-indent="-0.635cm" fo:margin-left="8.576cm"/>
        </style:list-level-properties>
      </text:list-level-style-number>
      <text:list-level-style-number text:level="7" text:style-name="ListLabel_20_25" style:num-format="1">
        <style:list-level-properties text:list-level-position-and-space-mode="label-alignment">
          <style:list-level-label-alignment text:label-followed-by="listtab" fo:text-indent="-0.635cm" fo:margin-left="9.846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text-indent="-0.635cm" fo:margin-left="11.116cm"/>
        </style:list-level-properties>
      </text:list-level-style-number>
      <text:list-level-style-number text:level="9" text:style-name="ListLabel_20_27" style:num-format="i">
        <style:list-level-properties text:list-level-position-and-space-mode="label-alignment">
          <style:list-level-label-alignment text:label-followed-by="listtab" fo:text-indent="-0.635cm" fo:margin-left="12.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635cm" fo:margin-left="2.623cm"/>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text-indent="-0.635cm" fo:margin-left="3.496cm"/>
        </style:list-level-properties>
      </text:list-level-style-number>
      <text:list-level-style-number text:level="3" text:style-name="ListLabel_20_30" style:num-format="i">
        <style:list-level-properties text:list-level-position-and-space-mode="label-alignment">
          <style:list-level-label-alignment text:label-followed-by="listtab" fo:text-indent="-0.635cm" fo:margin-left="4.766cm"/>
        </style:list-level-properties>
      </text:list-level-style-number>
      <text:list-level-style-number text:level="4" text:style-name="ListLabel_20_31" style:num-format="1">
        <style:list-level-properties text:list-level-position-and-space-mode="label-alignment">
          <style:list-level-label-alignment text:label-followed-by="listtab" fo:text-indent="-0.635cm" fo:margin-left="6.036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text-indent="-0.635cm" fo:margin-left="7.306cm"/>
        </style:list-level-properties>
      </text:list-level-style-number>
      <text:list-level-style-number text:level="6" text:style-name="ListLabel_20_33" style:num-format="i">
        <style:list-level-properties text:list-level-position-and-space-mode="label-alignment">
          <style:list-level-label-alignment text:label-followed-by="listtab" fo:text-indent="-0.635cm" fo:margin-left="8.576cm"/>
        </style:list-level-properties>
      </text:list-level-style-number>
      <text:list-level-style-number text:level="7" text:style-name="ListLabel_20_34" style:num-format="1">
        <style:list-level-properties text:list-level-position-and-space-mode="label-alignment">
          <style:list-level-label-alignment text:label-followed-by="listtab" fo:text-indent="-0.635cm" fo:margin-left="9.846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text-indent="-0.635cm" fo:margin-left="11.116cm"/>
        </style:list-level-properties>
      </text:list-level-style-number>
      <text:list-level-style-number text:level="9" text:style-name="ListLabel_20_36" style:num-format="i">
        <style:list-level-properties text:list-level-position-and-space-mode="label-alignment">
          <style:list-level-label-alignment text:label-followed-by="listtab" fo:text-indent="-0.635cm" fo:margin-left="12.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635cm" fo:margin-left="2.623cm"/>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text-indent="-0.635cm" fo:margin-left="3.496cm"/>
        </style:list-level-properties>
      </text:list-level-style-number>
      <text:list-level-style-number text:level="3" text:style-name="ListLabel_20_39" style:num-format="i">
        <style:list-level-properties text:list-level-position-and-space-mode="label-alignment">
          <style:list-level-label-alignment text:label-followed-by="listtab" fo:text-indent="-0.635cm" fo:margin-left="4.766cm"/>
        </style:list-level-properties>
      </text:list-level-style-number>
      <text:list-level-style-number text:level="4" text:style-name="ListLabel_20_40" style:num-format="1">
        <style:list-level-properties text:list-level-position-and-space-mode="label-alignment">
          <style:list-level-label-alignment text:label-followed-by="listtab" fo:text-indent="-0.635cm" fo:margin-left="6.036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text-indent="-0.635cm" fo:margin-left="7.306cm"/>
        </style:list-level-properties>
      </text:list-level-style-number>
      <text:list-level-style-number text:level="6" text:style-name="ListLabel_20_42" style:num-format="i">
        <style:list-level-properties text:list-level-position-and-space-mode="label-alignment">
          <style:list-level-label-alignment text:label-followed-by="listtab" fo:text-indent="-0.635cm" fo:margin-left="8.576cm"/>
        </style:list-level-properties>
      </text:list-level-style-number>
      <text:list-level-style-number text:level="7" text:style-name="ListLabel_20_43" style:num-format="1">
        <style:list-level-properties text:list-level-position-and-space-mode="label-alignment">
          <style:list-level-label-alignment text:label-followed-by="listtab" fo:text-indent="-0.635cm" fo:margin-left="9.846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text-indent="-0.635cm" fo:margin-left="11.116cm"/>
        </style:list-level-properties>
      </text:list-level-style-number>
      <text:list-level-style-number text:level="9" text:style-name="ListLabel_20_45" style:num-format="i">
        <style:list-level-properties text:list-level-position-and-space-mode="label-alignment">
          <style:list-level-label-alignment text:label-followed-by="listtab" fo:text-indent="-0.635cm" fo:margin-left="12.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635cm" fo:margin-left="2.623cm"/>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text-indent="-0.635cm" fo:margin-left="3.496cm"/>
        </style:list-level-properties>
      </text:list-level-style-number>
      <text:list-level-style-number text:level="3" text:style-name="ListLabel_20_48" style:num-format="i">
        <style:list-level-properties text:list-level-position-and-space-mode="label-alignment">
          <style:list-level-label-alignment text:label-followed-by="listtab" fo:text-indent="-0.635cm" fo:margin-left="4.766cm"/>
        </style:list-level-properties>
      </text:list-level-style-number>
      <text:list-level-style-number text:level="4" text:style-name="ListLabel_20_49" style:num-format="1">
        <style:list-level-properties text:list-level-position-and-space-mode="label-alignment">
          <style:list-level-label-alignment text:label-followed-by="listtab" fo:text-indent="-0.635cm" fo:margin-left="6.036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text-indent="-0.635cm" fo:margin-left="7.306cm"/>
        </style:list-level-properties>
      </text:list-level-style-number>
      <text:list-level-style-number text:level="6" text:style-name="ListLabel_20_51" style:num-format="i">
        <style:list-level-properties text:list-level-position-and-space-mode="label-alignment">
          <style:list-level-label-alignment text:label-followed-by="listtab" fo:text-indent="-0.635cm" fo:margin-left="8.576cm"/>
        </style:list-level-properties>
      </text:list-level-style-number>
      <text:list-level-style-number text:level="7" text:style-name="ListLabel_20_52" style:num-format="1">
        <style:list-level-properties text:list-level-position-and-space-mode="label-alignment">
          <style:list-level-label-alignment text:label-followed-by="listtab" fo:text-indent="-0.635cm" fo:margin-left="9.846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text-indent="-0.635cm" fo:margin-left="11.116cm"/>
        </style:list-level-properties>
      </text:list-level-style-number>
      <text:list-level-style-number text:level="9" text:style-name="ListLabel_20_54" style:num-format="i">
        <style:list-level-properties text:list-level-position-and-space-mode="label-alignment">
          <style:list-level-label-alignment text:label-followed-by="listtab" fo:text-indent="-0.635cm" fo:margin-left="12.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text:start-value="2">
        <style:list-level-properties text:list-level-position-and-space-mode="label-alignment">
          <style:list-level-label-alignment text:label-followed-by="listtab" fo:text-indent="-0.635cm" fo:margin-left="2.411cm"/>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text-indent="-0.635cm" fo:margin-left="3.549cm"/>
        </style:list-level-properties>
      </text:list-level-style-number>
      <text:list-level-style-number text:level="3" text:style-name="ListLabel_20_57" style:num-format="i">
        <style:list-level-properties text:list-level-position-and-space-mode="label-alignment">
          <style:list-level-label-alignment text:label-followed-by="listtab" fo:text-indent="-0.635cm" fo:margin-left="4.819cm"/>
        </style:list-level-properties>
      </text:list-level-style-number>
      <text:list-level-style-number text:level="4" text:style-name="ListLabel_20_58" style:num-format="1">
        <style:list-level-properties text:list-level-position-and-space-mode="label-alignment">
          <style:list-level-label-alignment text:label-followed-by="listtab" fo:text-indent="-0.635cm" fo:margin-left="6.089cm"/>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text-indent="-0.635cm" fo:margin-left="7.359cm"/>
        </style:list-level-properties>
      </text:list-level-style-number>
      <text:list-level-style-number text:level="6" text:style-name="ListLabel_20_60" style:num-format="i">
        <style:list-level-properties text:list-level-position-and-space-mode="label-alignment">
          <style:list-level-label-alignment text:label-followed-by="listtab" fo:text-indent="-0.635cm" fo:margin-left="8.629cm"/>
        </style:list-level-properties>
      </text:list-level-style-number>
      <text:list-level-style-number text:level="7" text:style-name="ListLabel_20_61" style:num-format="1">
        <style:list-level-properties text:list-level-position-and-space-mode="label-alignment">
          <style:list-level-label-alignment text:label-followed-by="listtab" fo:text-indent="-0.635cm" fo:margin-left="9.899cm"/>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text-indent="-0.635cm" fo:margin-left="11.169cm"/>
        </style:list-level-properties>
      </text:list-level-style-number>
      <text:list-level-style-number text:level="9" text:style-name="ListLabel_20_63" style:num-format="i">
        <style:list-level-properties text:list-level-position-and-space-mode="label-alignment">
          <style:list-level-label-alignment text:label-followed-by="listtab" fo:text-indent="-0.635cm" fo:margin-left="12.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635cm" fo:margin-left="2.623cm"/>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text-indent="-0.635cm" fo:margin-left="3.602cm"/>
        </style:list-level-properties>
      </text:list-level-style-number>
      <text:list-level-style-number text:level="3" text:style-name="ListLabel_20_66" style:num-format="i">
        <style:list-level-properties text:list-level-position-and-space-mode="label-alignment">
          <style:list-level-label-alignment text:label-followed-by="listtab" fo:text-indent="-0.635cm" fo:margin-left="4.872cm"/>
        </style:list-level-properties>
      </text:list-level-style-number>
      <text:list-level-style-number text:level="4" text:style-name="ListLabel_20_67" style:num-format="1">
        <style:list-level-properties text:list-level-position-and-space-mode="label-alignment">
          <style:list-level-label-alignment text:label-followed-by="listtab" fo:text-indent="-0.635cm" fo:margin-left="6.142cm"/>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text-indent="-0.635cm" fo:margin-left="7.412cm"/>
        </style:list-level-properties>
      </text:list-level-style-number>
      <text:list-level-style-number text:level="6" text:style-name="ListLabel_20_69" style:num-format="i">
        <style:list-level-properties text:list-level-position-and-space-mode="label-alignment">
          <style:list-level-label-alignment text:label-followed-by="listtab" fo:text-indent="-0.635cm" fo:margin-left="8.682cm"/>
        </style:list-level-properties>
      </text:list-level-style-number>
      <text:list-level-style-number text:level="7" text:style-name="ListLabel_20_70" style:num-format="1">
        <style:list-level-properties text:list-level-position-and-space-mode="label-alignment">
          <style:list-level-label-alignment text:label-followed-by="listtab" fo:text-indent="-0.635cm" fo:margin-left="9.952cm"/>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text-indent="-0.635cm" fo:margin-left="11.222cm"/>
        </style:list-level-properties>
      </text:list-level-style-number>
      <text:list-level-style-number text:level="9" text:style-name="ListLabel_20_72" style:num-format="i">
        <style:list-level-properties text:list-level-position-and-space-mode="label-alignment">
          <style:list-level-label-alignment text:label-followed-by="listtab" fo:text-indent="-0.635cm" fo:margin-left="12.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text:start-value="2">
        <style:list-level-properties text:list-level-position-and-space-mode="label-alignment">
          <style:list-level-label-alignment text:label-followed-by="listtab" fo:text-indent="-0.635cm" fo:margin-left="3.547cm"/>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text-indent="-0.635cm" fo:margin-left="4.602cm"/>
        </style:list-level-properties>
      </text:list-level-style-number>
      <text:list-level-style-number text:level="3" text:style-name="ListLabel_20_75" style:num-format="i">
        <style:list-level-properties text:list-level-position-and-space-mode="label-alignment">
          <style:list-level-label-alignment text:label-followed-by="listtab" fo:text-indent="-0.635cm" fo:margin-left="5.872cm"/>
        </style:list-level-properties>
      </text:list-level-style-number>
      <text:list-level-style-number text:level="4" text:style-name="ListLabel_20_76" style:num-format="1">
        <style:list-level-properties text:list-level-position-and-space-mode="label-alignment">
          <style:list-level-label-alignment text:label-followed-by="listtab" fo:text-indent="-0.635cm" fo:margin-left="7.142cm"/>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text-indent="-0.635cm" fo:margin-left="8.412cm"/>
        </style:list-level-properties>
      </text:list-level-style-number>
      <text:list-level-style-number text:level="6" text:style-name="ListLabel_20_78" style:num-format="i">
        <style:list-level-properties text:list-level-position-and-space-mode="label-alignment">
          <style:list-level-label-alignment text:label-followed-by="listtab" fo:text-indent="-0.635cm" fo:margin-left="9.682cm"/>
        </style:list-level-properties>
      </text:list-level-style-number>
      <text:list-level-style-number text:level="7" text:style-name="ListLabel_20_79" style:num-format="1">
        <style:list-level-properties text:list-level-position-and-space-mode="label-alignment">
          <style:list-level-label-alignment text:label-followed-by="listtab" fo:text-indent="-0.635cm" fo:margin-left="10.952cm"/>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text-indent="-0.635cm" fo:margin-left="12.222cm"/>
        </style:list-level-properties>
      </text:list-level-style-number>
      <text:list-level-style-number text:level="9" text:style-name="ListLabel_20_81" style:num-format="i">
        <style:list-level-properties text:list-level-position-and-space-mode="label-alignment">
          <style:list-level-label-alignment text:label-followed-by="listtab" fo:text-indent="-0.635cm" fo:margin-left="13.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631cm" fo:margin-right="0cm" fo:margin-top="0cm" fo:margin-bottom="0cm" loext:contextual-spacing="false" fo:line-height="108%" fo:text-indent="0cm" style:auto-text-indent="false">
        <style:tab-stops>
          <style:tab-stop style:position="7.569cm" style:type="center"/>
        </style:tab-stops>
      </style:paragraph-properties>
    </style:style>
    <style:style style:name="MT1" style:family="text">
      <style:text-properties style:font-name="Times New Roman" style:font-name-asian="Times New Roman1" style:font-name-complex="Times New Roman1"/>
    </style:style>
    <style:page-layout style:name="Mpm1">
      <style:page-layout-properties fo:page-width="21.001cm" fo:page-height="29.7cm" style:num-format="1" style:print-orientation="portrait" fo:margin-top="2.182cm" fo:margin-bottom="1.757cm" fo:margin-left="2.932cm" fo:margin-right="2.194cm" style:writing-mode="lr-tb" style:layout-grid-color="#c0c0c0" style:layout-grid-lines="2502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7cm" fo:margin-left="0cm" fo:margin-right="0cm" fo:margin-top="0.63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text:s/><text:tab/></text:span><text:span text:style-name="MT1"><text:page-number text:select-page="current">4</text:page-number></text:span></text:p>
      </style:footer>
    </style:master-page>
    <style:master-page style:name="First_20_Page" style:display-name="First Page" style:page-layout-name="Mpm2" style:next-style-name="Standard">
      <style:footer>
        <text:p text:style-name="MP1"><text:span text:style-name="MT1"><text:s/><text:tab/></text:span><text:span text:style-name="MT1"><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7</meta:editing-cycles>
    <meta:creation-date>2017-03-08T06:01:00</meta:creation-date>
    <dc:date>2017-03-08T06:59:00</dc:date>
    <meta:editing-duration>PT33M</meta:editing-duration>
    <meta:generator>LibreOffice/5.2.7.2$Windows_x86 LibreOffice_project/2b7f1e640c46ceb28adf43ee075a6e8b8439ed10</meta:generator>
    <meta:document-statistic meta:table-count="0" meta:image-count="0" meta:object-count="0" meta:page-count="4" meta:paragraph-count="76" meta:word-count="2218" meta:character-count="2435" meta:non-whitespace-character-count="22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