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表格1" style:family="table">
      <style:table-properties style:width="17.752cm" fo:margin-left="-0.215cm" fo:margin-top="0cm" fo:margin-bottom="0cm" table:align="left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6.772cm"/>
    </style:style>
    <style:style style:name="表格1.C" style:family="table-column">
      <style:table-column-properties style:column-width="9.484cm"/>
    </style:style>
    <style:style style:name="表格1.1" style:family="table-row">
      <style:table-row-properties style:min-row-height="0.647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>
        <style:background-image/>
      </style:table-cell-properties>
    </style:style>
    <style:style style:name="表格1.2" style:family="table-row">
      <style:table-row-properties style:min-row-height="0.621cm" fo:keep-together="auto"/>
    </style:style>
    <style:style style:name="表格1.A2" style:family="table-cell">
      <style:table-cell-properties style:vertical-align="middle" fo:background-color="#ffffff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>
        <style:background-image/>
      </style:table-cell-properties>
    </style:style>
    <style:style style:name="表格1.C4" style:family="table-cell">
      <style:table-cell-properties style:vertical-align="middle" fo:background-color="#ffffff"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>
        <style:background-image/>
      </style:table-cell-properties>
    </style:style>
    <style:style style:name="表格2" style:family="table">
      <style:table-properties style:width="17.752cm" fo:margin-left="-0.215cm" fo:margin-top="0cm" fo:margin-bottom="0cm" table:align="left" style:writing-mode="lr-tb"/>
    </style:style>
    <style:style style:name="表格2.A" style:family="table-column">
      <style:table-column-properties style:column-width="17.75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2.A2" style:family="table-cell">
      <style:table-cell-properties fo:background-color="#ffffff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>
        <style:background-image/>
      </style:table-cell-properties>
    </style:style>
    <style:style style:name="表格3" style:family="table">
      <style:table-properties style:width="17.752cm" fo:margin-left="-0.215cm" fo:margin-top="0cm" fo:margin-bottom="0cm" table:align="left" style:writing-mode="lr-tb"/>
    </style:style>
    <style:style style:name="表格3.A" style:family="table-column">
      <style:table-column-properties style:column-width="8.966cm"/>
    </style:style>
    <style:style style:name="表格3.B" style:family="table-column">
      <style:table-column-properties style:column-width="8.78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3.B1" style:family="table-cell">
      <style:table-cell-properties fo:background-color="#ffffff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>
        <style:background-image/>
      </style:table-cell-properties>
    </style:style>
    <style:style style:name="表格3.A2" style:family="table-cell">
      <style:table-cell-properties fo:background-color="#ffffff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>
        <style:background-image/>
      </style:table-cell-properties>
    </style:style>
    <style:style style:name="表格3.B2" style:family="table-cell">
      <style:table-cell-properties fo:background-color="#ffffff"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>
        <style:background-image/>
      </style:table-cell-properties>
    </style:style>
    <style:style style:name="表格4" style:family="table">
      <style:table-properties style:width="10.603cm" fo:margin-left="0.002cm" fo:margin-top="0cm" fo:margin-bottom="0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7.601cm"/>
    </style:style>
    <style:style style:name="表格4.1" style:family="table-row">
      <style:table-row-properties style:min-row-height="0.76cm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dash-dot #ffffff">
        <style:background-image/>
      </style:table-cell-properties>
    </style:style>
    <style:style style:name="表格4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dash-dot #ffffff">
        <style:background-image/>
      </style:table-cell-properties>
    </style:style>
    <style:style style:name="表格4.2" style:family="table-row">
      <style:table-row-properties style:min-row-height="0.728cm" fo:keep-together="auto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dash-dot #ffffff" fo:border-bottom="0.5pt dash-dot #ffffff">
        <style:background-image/>
      </style:table-cell-properties>
    </style:style>
    <style:style style:name="表格4.B2" style:family="table-cell">
      <style:table-cell-properties fo:background-color="#ffffff" fo:padding-left="0.191cm" fo:padding-right="0.191cm" fo:padding-top="0cm" fo:padding-bottom="0cm" fo:border-left="none" fo:border-right="none" fo:border-top="0.5pt dash-dot #ffffff" fo:border-bottom="0.5pt dash-dot #ffffff">
        <style:background-image/>
      </style:table-cell-properties>
    </style:style>
    <style:style style:name="表格4.3" style:family="table-row">
      <style:table-row-properties style:min-row-height="1.244cm" fo:keep-together="auto"/>
    </style:style>
    <style:style style:name="表格4.B3" style:family="table-cell">
      <style:table-cell-properties fo:background-color="#ffffff" fo:padding-left="0.191cm" fo:padding-right="0.191cm" fo:padding-top="0cm" fo:padding-bottom="0cm" fo:border-left="none" fo:border-right="none" fo:border-top="0.5pt dash-dot #ffffff" fo:border-bottom="0.5pt dash-dot #ffffff">
        <style:background-image/>
      </style:table-cell-properties>
    </style:style>
    <style:style style:name="表格4.4" style:family="table-row">
      <style:table-row-properties style:min-row-height="5.366cm" fo:keep-together="auto"/>
    </style:style>
    <style:style style:name="表格4.A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dash-dot #ffffff" fo:border-bottom="none">
        <style:background-image/>
      </style:table-cell-properties>
    </style:style>
    <style:style style:name="表格4.B4" style:family="table-cell">
      <style:table-cell-properties fo:background-color="#ffffff" fo:padding-left="0.191cm" fo:padding-right="0.191cm" fo:padding-top="0cm" fo:padding-bottom="0cm" fo:border-left="none" fo:border-right="none" fo:border-top="0.5pt dash-dot #ffffff" fo:border-bottom="none">
        <style:background-image/>
      </style:table-cell-properties>
    </style:style>
    <style:style style:name="表格6" style:family="table">
      <style:table-properties style:width="10.864cm" fo:margin-left="0.002cm" fo:margin-top="0cm" fo:margin-bottom="0cm" table:align="left" style:writing-mode="lr-tb"/>
    </style:style>
    <style:style style:name="表格6.A" style:family="table-column">
      <style:table-column-properties style:column-width="10.864cm"/>
    </style:style>
    <style:style style:name="表格6.1" style:family="table-row">
      <style:table-row-properties style:min-row-height="0.993cm" fo:keep-together="auto"/>
    </style:style>
    <style:style style:name="表格6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dash-dot #ffffff">
        <style:background-image/>
      </style:table-cell-properties>
    </style:style>
    <style:style style:name="表格6.2" style:family="table-row">
      <style:table-row-properties style:min-row-height="7.452cm" fo:keep-together="auto"/>
    </style:style>
    <style:style style:name="表格6.A2" style:family="table-cell">
      <style:table-cell-properties fo:background-color="#ffffff" fo:padding-left="0.191cm" fo:padding-right="0.191cm" fo:padding-top="0cm" fo:padding-bottom="0cm" fo:border-left="none" fo:border-right="none" fo:border-top="0.5pt dash-dot #ffffff" fo:border-bottom="none">
        <style:background-image/>
      </style:table-cell-properties>
    </style:style>
    <style:style style:name="表格5" style:family="table">
      <style:table-properties style:width="17.752cm" fo:margin-left="0cm" fo:margin-top="0cm" fo:margin-bottom="0cm" table:align="left" style:writing-mode="lr-tb"/>
    </style:style>
    <style:style style:name="表格5.A" style:family="table-column">
      <style:table-column-properties style:column-width="17.752cm"/>
    </style:style>
    <style:style style:name="表格5.1" style:family="table-row">
      <style:table-row-properties style:min-row-height="0.947cm" fo:keep-together="auto"/>
    </style:style>
    <style:style style:name="表格5.A1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5.2" style:family="table-row">
      <style:table-row-properties style:min-row-height="4.736cm" fo:keep-together="auto"/>
    </style:style>
    <style:style style:name="表格5.A2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>
        <style:background-image/>
      </style:table-cell-properties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text-align="justify" style:justify-single-word="false"/>
    </style:style>
    <style:style style:name="P3" style:family="paragraph" style:parent-style-name="本文1">
      <style:paragraph-properties fo:text-align="justify" style:justify-single-word="false"/>
    </style:style>
    <style:style style:name="P4" style:family="paragraph" style:parent-style-name="主標題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4">
      <style:paragraph-properties fo:line-height="0.706cm"/>
    </style:style>
    <style:style style:name="P7" style:family="paragraph" style:parent-style-name="Standard">
      <style:paragraph-properties fo:line-height="0.706cm" fo:orphans="2" fo:widows="2"/>
    </style:style>
    <style:style style:name="P8" style:family="paragraph" style:parent-style-name="Standard">
      <style:paragraph-properties fo:line-height="0.706cm" fo:orphans="2" fo:widows="2">
        <style:tab-stops>
          <style:tab-stop style:position="13.018cm"/>
        </style:tab-stops>
      </style:paragraph-properties>
    </style:style>
    <style:style style:name="P9" style:family="paragraph" style:parent-style-name="Standard">
      <style:paragraph-properties fo:line-height="0.706cm">
        <style:tab-stops>
          <style:tab-stop style:position="0cm"/>
          <style:tab-stop style:position="11.748cm"/>
          <style:tab-stop style:position="12.065cm"/>
          <style:tab-stop style:position="12.383cm"/>
        </style:tab-stops>
      </style:paragraph-properties>
    </style:style>
    <style:style style:name="P10" style:family="paragraph" style:parent-style-name="Standard">
      <style:paragraph-properties fo:line-height="0.67cm" fo:orphans="2" fo:widows="2"/>
    </style:style>
    <style:style style:name="P11" style:family="paragraph" style:parent-style-name="Standard">
      <style:paragraph-properties fo:line-height="0.67cm" fo:orphans="2" fo:widows="2">
        <style:tab-stops>
          <style:tab-stop style:position="0.953cm"/>
          <style:tab-stop style:position="12.065cm"/>
        </style:tab-stops>
      </style:paragraph-properties>
    </style:style>
    <style:style style:name="P12" style:family="paragraph" style:parent-style-name="Standard">
      <style:paragraph-properties fo:line-height="0.67cm">
        <style:tab-stops>
          <style:tab-stop style:position="0cm"/>
          <style:tab-stop style:position="13.018cm"/>
          <style:tab-stop style:position="13.335cm"/>
          <style:tab-stop style:position="16.828cm"/>
        </style:tab-stops>
      </style:paragraph-properties>
    </style:style>
    <style:style style:name="P13" style:family="paragraph" style:parent-style-name="Standard">
      <style:paragraph-properties fo:line-height="0.67cm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line-height="0.67cm">
        <style:tab-stops>
          <style:tab-stop style:position="0cm"/>
        </style:tab-stops>
      </style:paragraph-properties>
      <style:text-properties fo:color="#000000" style:font-name="標楷體" fo:font-size="14pt" style:letter-kerning="false" style:font-name-asian="標楷體2" style:font-size-asian="14pt" style:font-name-complex="新細明體1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7" style:family="paragraph" style:parent-style-name="Standard">
      <style:text-properties style:font-name="標楷體" style:font-name-asian="標楷體2" style:font-size-complex="14pt"/>
    </style:style>
    <style:style style:name="P18" style:family="paragraph" style:parent-style-name="Standard">
      <style:text-properties style:font-name="標楷體" fo:font-size="11pt" style:font-name-asian="標楷體2" style:font-size-asian="11pt" style:font-size-complex="14pt"/>
    </style:style>
    <style:style style:name="P19" style:family="paragraph" style:parent-style-name="Standard">
      <style:paragraph-properties>
        <style:tab-stops>
          <style:tab-stop style:position="11.298cm"/>
        </style:tab-stops>
      </style:paragraph-properties>
    </style:style>
    <style:style style:name="P20" style:family="paragraph" style:parent-style-name="Standard">
      <style:paragraph-properties fo:margin-top="0.318cm" fo:margin-bottom="0cm" loext:contextual-spacing="false"/>
    </style:style>
    <style:style style:name="P21" style:family="paragraph" style:parent-style-name="Standard">
      <style:paragraph-properties fo:margin-top="0.318cm" fo:margin-bottom="0cm" loext:contextual-spacing="false" fo:line-height="0.706cm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line-height="0.706cm" fo:text-indent="0.988cm" style:auto-text-indent="false"/>
    </style:style>
    <style:style style:name="P23" style:family="paragraph" style:parent-style-name="Standard" style:list-style-name="WWNum2">
      <style:paragraph-properties fo:margin-left="2.081cm" fo:margin-right="0cm" fo:line-height="0.706cm" fo:text-indent="-1.235cm" style:auto-text-indent="false">
        <style:tab-stops>
          <style:tab-stop style:position="1.905cm"/>
        </style:tab-stops>
      </style:paragraph-properties>
    </style:style>
    <style:style style:name="P24" style:family="paragraph" style:parent-style-name="Standard" style:list-style-name="WWNum2">
      <style:paragraph-properties fo:margin-left="1.923cm" fo:margin-right="0cm" fo:line-height="0.706cm" fo:text-indent="-1.076cm" style:auto-text-indent="false">
        <style:tab-stops>
          <style:tab-stop style:position="1.901cm"/>
        </style:tab-stops>
      </style:paragraph-properties>
    </style:style>
    <style:style style:name="P25" style:family="paragraph" style:parent-style-name="Standard">
      <style:paragraph-properties fo:margin-left="1.48cm" fo:margin-right="0cm" fo:line-height="0.706cm" fo:text-indent="0cm" style:auto-text-indent="false"/>
    </style:style>
    <style:style style:name="P26" style:family="paragraph" style:parent-style-name="Standard">
      <style:paragraph-properties fo:margin-left="2.54cm" fo:margin-right="0cm" fo:line-height="0.706cm" fo:text-indent="-1.062cm" style:auto-text-indent="false"/>
    </style:style>
    <style:style style:name="P27" style:family="paragraph" style:parent-style-name="Standard">
      <style:paragraph-properties fo:margin-left="2.519cm" fo:margin-right="0cm" fo:line-height="0.706cm" fo:text-indent="-0.543cm" style:auto-text-indent="false"/>
    </style:style>
    <style:style style:name="P28" style:family="paragraph" style:parent-style-name="Standard">
      <style:paragraph-properties fo:margin-left="3.598cm" fo:margin-right="0cm" fo:line-height="0.706cm" fo:text-indent="-1.062cm" style:auto-text-indent="false"/>
    </style:style>
    <style:style style:name="P29" style:family="paragraph" style:parent-style-name="Standard">
      <style:paragraph-properties fo:margin-left="2.536cm" fo:margin-right="0cm" fo:line-height="0.706cm" fo:text-indent="0cm" style:auto-text-indent="false"/>
    </style:style>
    <style:style style:name="P30" style:family="paragraph" style:parent-style-name="Standard" style:list-style-name="WWNum2">
      <style:paragraph-properties fo:margin-left="1.947cm" fo:margin-right="0cm" fo:line-height="0.706cm" fo:text-indent="-1.101cm" style:auto-text-indent="false">
        <style:tab-stops>
          <style:tab-stop style:position="1.905cm"/>
        </style:tab-stops>
      </style:paragraph-properties>
    </style:style>
    <style:style style:name="P31" style:family="paragraph" style:parent-style-name="Standard">
      <style:paragraph-properties fo:margin-left="0cm" fo:margin-right="0cm" fo:margin-top="0.318cm" fo:margin-bottom="0cm" loext:contextual-spacing="false" fo:line-height="0.706cm" fo:orphans="2" fo:widows="2" fo:text-indent="0.741cm" style:auto-text-indent="false"/>
    </style:style>
    <style:style style:name="P32" style:family="paragraph" style:parent-style-name="Standard">
      <style:paragraph-properties fo:margin-left="0cm" fo:margin-right="0cm" fo:line-height="0.706cm" fo:orphans="2" fo:widows="2" fo:text-indent="0.741cm" style:auto-text-indent="false"/>
    </style:style>
    <style:style style:name="P33" style:family="paragraph" style:parent-style-name="Standard">
      <style:paragraph-properties fo:margin-left="0cm" fo:margin-right="0cm" fo:line-height="0.67cm" fo:orphans="2" fo:widows="2" fo:text-indent="0.741cm" style:auto-text-indent="false"/>
    </style:style>
    <style:style style:name="P34" style:family="paragraph" style:parent-style-name="Standard">
      <style:paragraph-properties fo:margin-left="0cm" fo:margin-right="0cm" fo:line-height="0.67cm" fo:orphans="2" fo:widows="2" fo:text-indent="0.741cm" style:auto-text-indent="false"/>
      <style:text-properties fo:color="#000000" style:font-name="華康正顏楷體W5" fo:font-size="14pt" style:letter-kerning="false" style:font-name-asian="華康正顏楷體W51" style:font-size-asian="14pt" style:font-name-complex="新細明體1" style:font-size-complex="14pt"/>
    </style:style>
    <style:style style:name="P35" style:family="paragraph" style:parent-style-name="Standard">
      <style:paragraph-properties fo:margin-left="0cm" fo:margin-right="0cm" fo:line-height="0.706cm" fo:orphans="2" fo:widows="2" fo:text-indent="1.729cm" style:auto-text-indent="false"/>
    </style:style>
    <style:style style:name="P36" style:family="paragraph" style:parent-style-name="Standard">
      <style:paragraph-properties fo:margin-left="0cm" fo:margin-right="0cm" fo:line-height="0.706cm" fo:orphans="2" fo:widows="2" fo:text-indent="2cm" style:auto-text-indent="false"/>
    </style:style>
    <style:style style:name="P37" style:family="paragraph" style:parent-style-name="Standard">
      <style:paragraph-properties fo:margin-left="0cm" fo:margin-right="0cm" fo:line-height="0.67cm" fo:orphans="2" fo:widows="2" fo:text-indent="1.976cm" style:auto-text-indent="false"/>
    </style:style>
    <style:style style:name="P38" style:family="paragraph" style:parent-style-name="Standard">
      <style:paragraph-properties fo:margin-left="0cm" fo:margin-right="0cm" fo:line-height="0.67cm" fo:text-indent="1.235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0cm" fo:margin-right="0cm" fo:line-height="0.67cm" fo:orphans="2" fo:widows="2" fo:text-indent="3.457cm" style:auto-text-indent="false"/>
    </style:style>
    <style:style style:name="P40" style:family="paragraph" style:parent-style-name="Standard">
      <style:paragraph-properties fo:margin-left="0cm" fo:margin-right="0cm" fo:line-height="0.67cm" fo:orphans="2" fo:widows="2" fo:text-indent="3.457cm" style:auto-text-indent="false"/>
      <style:text-properties fo:color="#000000" style:font-name="標楷體" fo:font-size="14pt" style:letter-kerning="false" style:font-name-asian="標楷體2" style:font-size-asian="14pt" style:font-name-complex="新細明體1" style:font-size-complex="14pt"/>
    </style:style>
    <style:style style:name="P41" style:family="paragraph" style:parent-style-name="Standard">
      <style:paragraph-properties fo:margin-left="0cm" fo:margin-right="0cm" fo:line-height="0.67cm" fo:orphans="2" fo:widows="2" fo:text-indent="1.834cm" style:auto-text-indent="false"/>
    </style:style>
    <style:style style:name="P42" style:family="paragraph" style:parent-style-name="Standard">
      <style:paragraph-properties fo:margin-left="0cm" fo:margin-right="0cm" fo:line-height="0.67cm" fo:text-indent="0.459cm" style:auto-text-indent="false"/>
      <style:text-properties fo:color="#000000" style:font-name="標楷體" fo:font-size="14pt" fo:letter-spacing="-0.018cm" style:letter-kerning="false" style:font-name-asian="標楷體2" style:font-size-asian="14pt" style:font-name-complex="新細明體1" style:font-size-complex="14pt"/>
    </style:style>
    <style:style style:name="P43" style:family="paragraph" style:parent-style-name="Standard">
      <style:paragraph-properties fo:margin-left="1.974cm" fo:margin-right="0cm" fo:line-height="0.67cm" fo:text-indent="-1.184cm" style:auto-text-indent="false"/>
    </style:style>
    <style:style style:name="P44" style:family="paragraph" style:parent-style-name="Standard">
      <style:paragraph-properties fo:margin-left="0.953cm" fo:margin-right="0cm" fo:line-height="0.67cm" fo:text-indent="-0.459cm" style:auto-text-indent="false"/>
      <style:text-properties fo:color="#000000" style:font-name="標楷體" fo:font-size="14pt" fo:letter-spacing="-0.018cm" style:letter-kerning="false" style:font-name-asian="標楷體2" style:font-size-asian="14pt" style:font-name-complex="新細明體1" style:font-size-complex="14pt"/>
    </style:style>
    <style:style style:name="P45" style:family="paragraph" style:parent-style-name="Standard">
      <style:paragraph-properties fo:margin-left="2.088cm" fo:margin-right="0cm" fo:line-height="0.67cm" fo:text-indent="-1.298cm" style:auto-text-indent="false"/>
    </style:style>
    <style:style style:name="P46" style:family="paragraph" style:parent-style-name="Standard">
      <style:paragraph-properties fo:margin-left="0.988cm" fo:margin-right="0cm" fo:line-height="0.67cm" fo:text-indent="-0.988cm" style:auto-text-indent="false"/>
      <style:text-properties fo:color="#000000" style:font-name="標楷體" fo:font-size="14pt" style:font-name-asian="標楷體2" style:font-size-asian="14pt"/>
    </style:style>
    <style:style style:name="P47" style:family="paragraph" style:parent-style-name="Standard">
      <style:paragraph-properties fo:margin-left="0.988cm" fo:margin-right="0cm" fo:line-height="0.67cm" fo:text-indent="-0.988cm" style:auto-text-indent="false"/>
    </style:style>
    <style:style style:name="P48" style:family="paragraph" style:parent-style-name="Standard">
      <style:paragraph-properties fo:margin-left="0.988cm" fo:margin-right="0cm" fo:line-height="0.706cm" fo:text-indent="-0.988cm" style:auto-text-indent="false"/>
    </style:style>
    <style:style style:name="P49" style:family="paragraph" style:parent-style-name="Standard">
      <style:paragraph-properties fo:margin-left="1.693cm" fo:margin-right="0cm" fo:line-height="0.706cm" fo:text-align="center" style:justify-single-word="false" fo:text-indent="0.847cm" style:auto-text-indent="false"/>
      <style:text-properties fo:color="#000000" style:font-name="標楷體" fo:font-size="14pt" style:font-name-asian="標楷體2" style:font-size-asian="14pt" style:font-size-complex="10pt"/>
    </style:style>
    <style:style style:name="P50" style:family="paragraph" style:parent-style-name="Standard">
      <style:paragraph-properties fo:margin-left="1.693cm" fo:margin-right="0cm" fo:line-height="0.706cm" fo:text-align="center" style:justify-single-word="false" fo:text-indent="0.847cm" style:auto-text-indent="false"/>
    </style:style>
    <style:style style:name="P51" style:family="paragraph" style:parent-style-name="Standard">
      <style:paragraph-properties fo:margin-top="0cm" fo:margin-bottom="0.318cm" loext:contextual-spacing="false"/>
    </style:style>
    <style:style style:name="P52" style:family="paragraph" style:parent-style-name="Standard" style:master-page-name="Standard">
      <style:paragraph-properties fo:text-align="center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P54" style:family="paragraph">
      <loext:graphic-properties draw:fill="solid" draw:fill-color="#003366" draw:opacity="20%"/>
      <style:paragraph-properties fo:text-align="start"/>
      <style:text-properties fo:font-size="18pt"/>
    </style:style>
    <style:style style:name="P55" style:family="paragraph">
      <loext:graphic-properties draw:fill="solid" draw:fill-color="#003366" draw:opacity="78%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2" style:font-size-asian="18pt" style:font-size-complex="16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style:font-name-asian="標楷體2" style:font-size-asian="14pt" style:font-size-complex="16pt"/>
    </style:style>
    <style:style style:name="T4" style:family="text">
      <style:text-properties style:font-name="標楷體" fo:font-size="14pt" style:font-name-asian="標楷體2" style:font-size-asian="14pt" style:font-size-complex="12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style:font-name-asian="標楷體2" style:font-size-asian="14pt" style:font-size-complex="10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0pt"/>
    </style:style>
    <style:style style:name="T10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1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2" style:family="text">
      <style:text-properties style:font-name="標楷體" style:font-name-asian="標楷體2"/>
    </style:style>
    <style:style style:name="T13" style:family="text">
      <style:text-properties style:font-name="標楷體" style:font-name-asian="標楷體2" style:font-size-complex="14pt"/>
    </style:style>
    <style:style style:name="T14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15" style:family="text">
      <style:text-properties style:font-name="標楷體" fo:font-size="11pt" style:font-name-asian="標楷體2" style:font-size-asian="11pt" style:font-size-complex="14pt"/>
    </style:style>
    <style:style style:name="T16" style:family="text">
      <style:text-properties fo:color="#ff0000" style:font-name="標楷體" fo:font-size="14pt" style:font-name-asian="標楷體2" style:font-size-asian="14pt"/>
    </style:style>
    <style:style style:name="T17" style:family="text">
      <style:text-properties fo:color="#ff0000" style:font-name="標楷體" fo:font-size="14pt" style:font-name-asian="標楷體2" style:font-size-asian="14pt" style:font-size-complex="14pt"/>
    </style:style>
    <style:style style:name="T18" style:family="text">
      <style:text-properties fo:color="#000000" style:font-name="標楷體" fo:font-size="14pt" style:font-name-asian="標楷體2" style:font-size-asian="14pt" style:font-size-complex="14pt"/>
    </style:style>
    <style:style style:name="T19" style:family="text">
      <style:text-properties fo:color="#000000" style:font-name="標楷體" fo:font-size="14pt" style:font-name-asian="標楷體2" style:font-size-asian="14pt"/>
    </style:style>
    <style:style style:name="T20" style:family="text">
      <style:text-properties fo:color="#000000" style:font-name="標楷體" fo:font-size="14pt" style:font-name-asian="標楷體2" style:font-size-asian="14pt" style:font-size-complex="10pt"/>
    </style:style>
    <style:style style:name="T21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22" style:family="text">
      <style:text-properties fo:color="#000000" style:font-name="標楷體" fo:font-size="14pt" style:letter-kerning="false" style:font-name-asian="標楷體2" style:font-size-asian="14pt" style:font-name-complex="新細明體1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2" style:font-size-asian="14pt" style:font-name-complex="新細明體1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0pt"/>
    </style:style>
    <style:style style:name="T25" style:family="text">
      <style:text-properties fo:color="#000000" style:font-name="標楷體" fo:font-size="14pt" fo:letter-spacing="-0.018cm" style:letter-kerning="false" style:font-name-asian="標楷體2" style:font-size-asian="14pt" style:font-name-complex="新細明體1" style:font-size-complex="14pt"/>
    </style:style>
    <style:style style:name="T26" style:family="text">
      <style:text-properties fo:color="#000000" style:font-name="標楷體" fo:font-size="14pt" fo:letter-spacing="-0.018cm" style:text-underline-style="solid" style:text-underline-width="auto" style:text-underline-color="font-color" style:letter-kerning="false" style:font-name-asian="標楷體2" style:font-size-asian="14pt" style:font-name-complex="新細明體1" style:font-size-complex="14pt"/>
    </style:style>
    <style:style style:name="T27" style:family="text">
      <style:text-properties fo:color="#000000" style:font-name="標楷體" fo:font-size="14pt" fo:letter-spacing="-0.018cm" style:font-name-asian="標楷體2" style:font-size-asian="14pt"/>
    </style:style>
    <style:style style:name="T28" style:family="text">
      <style:text-properties fo:color="#000000" style:font-name="華康正顏楷體W5" fo:font-size="14pt" style:letter-kerning="false" style:font-name-asian="華康正顏楷體W51" style:font-size-asian="14pt" style:font-name-complex="新細明體1" style:font-size-complex="14pt"/>
    </style:style>
    <style:style style:name="T29" style:family="text">
      <style:text-properties fo:color="#000000" style:font-name="華康正顏楷體W5" fo:font-size="14pt" fo:letter-spacing="-0.018cm" style:letter-kerning="false" style:font-name-asian="華康正顏楷體W51" style:font-size-asian="14pt" style:font-name-complex="新細明體1" style:font-size-complex="14pt"/>
    </style:style>
    <style:style style:name="T30" style:family="text">
      <style:text-properties fo:color="#000000" style:font-name="華康正顏楷體W5" fo:font-size="14pt" fo:letter-spacing="-0.018cm" style:font-name-asian="華康正顏楷體W51" style:font-size-asian="14pt"/>
    </style:style>
    <style:style style:name="T31" style:family="text">
      <style:text-properties style:font-name="新細明體" style:font-size-complex="14pt"/>
    </style:style>
    <style:style style:name="T32" style:family="text">
      <style:text-properties fo:font-size="24pt" fo:language="zh" fo:country="TW" style:font-size-asian="24pt" style:font-size-complex="24pt"/>
    </style:style>
    <style:style style:name="T33" style:family="text">
      <style:text-properties fo:color="#003366" fo:font-size="14pt" fo:language="zh" fo:country="TW" fo:font-weight="bold" style:letter-kerning="true" style:font-size-asian="14pt" style:font-weight-asian="bold" style:font-name-complex="Arial1" style:font-size-complex="16pt" style:font-weight-complex="bold"/>
    </style:style>
    <style:style style:name="T34" style:family="text">
      <style:text-properties fo:color="#003366" fo:font-size="12pt" fo:language="zh" fo:country="TW" fo:font-weight="bold" style:letter-kerning="true" style:font-size-asian="12pt" style:font-weight-asian="bold" style:font-name-complex="Arial1" style:font-weight-complex="bold"/>
    </style:style>
    <style:style style:name="T35" style:family="text">
      <style:text-properties fo:language="zh" fo:country="TW"/>
    </style:style>
    <style:style style:name="T36" style:family="text">
      <style:text-properties fo:font-weight="bold" style:font-weight-asian="bold"/>
    </style:style>
    <style:style style:name="T37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38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42cm" fo:margin-top="0cm" fo:margin-bottom="0cm" style:run-through="foreground" style:wrap="run-through" style:number-wrapped-paragraphs="no-limit" style:vertical-pos="from-top" style:vertical-rel="page" style:horizontal-pos="lef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003366" draw:opacity="20%" draw:textarea-vertical-align="top" draw:auto-grow-height="false" fo:min-height="9.077cm" fo:min-width="7.705cm" fo:padding-top="0cm" fo:padding-bottom="0cm" fo:padding-left="0cm" fo:padding-right="0cm" fo:wrap-option="wrap" fo:margin-left="0.318cm" fo:margin-right="0.34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003366" draw:opacity="78%" draw:textarea-vertical-align="top" draw:auto-grow-height="false" fo:min-height="9.077cm" fo:min-width="10.754cm" fo:padding-top="0cm" fo:padding-bottom="0cm" fo:padding-left="0cm" fo:padding-right="0cm" fo:wrap-option="wrap" fo:margin-left="0.318cm" fo:margin-right="0.318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69cm" fo:min-width="6.426cm" fo:padding-top="0cm" fo:padding-bottom="0cm" fo:padding-left="0cm" fo:padding-right="0cm" fo:wrap-option="wrap" fo:margin-left="0.318cm" fo:margin-right="0.349cm" fo:margin-top="0cm" fo:margin-bottom="0.00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solid" svg:stroke-width="0.106cm" svg:stroke-color="#000000" draw:stroke-linejoin="miter" draw:fill="none" draw:textarea-vertical-align="top" draw:auto-grow-height="false" fo:min-height="7.387cm" fo:min-width="6.611cm" fo:padding-top="0.127cm" fo:padding-bottom="0.127cm" fo:padding-left="0.254cm" fo:padding-right="0.254cm" fo:wrap-option="wrap" fo:margin-left="0.37cm" fo:margin-right="0.397cm" fo:margin-top="0.053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87cm" fo:min-width="6.07cm" fo:padding-top="0cm" fo:padding-bottom="0cm" fo:padding-left="0cm" fo:padding-right="0cm" fo:wrap-option="wrap" fo:margin-left="0.318cm" fo:margin-right="0.335cm" fo:margin-top="0cm" fo:margin-bottom="0.032cm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style style:name="gr7" style:family="graphic" style:parent-style-name="Frame">
      <style:graphic-properties draw:stroke="none" svg:stroke-width="0cm" draw:fill="solid" draw:fill-color="#003366" draw:opacity="78%" draw:textarea-vertical-align="top" draw:auto-grow-height="false" fo:min-height="8.019cm" fo:min-width="10.897cm" fo:padding-top="0cm" fo:padding-bottom="0cm" fo:padding-left="0cm" fo:padding-right="0cm" fo:wrap-option="wrap" fo:margin-left="0.318cm" fo:margin-right="0.323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 style:parent-style-name="Frame">
      <style:graphic-properties draw:stroke="none" svg:stroke-width="0cm" draw:fill="solid" draw:fill-color="#003366" draw:opacity="20%" draw:textarea-vertical-align="top" draw:auto-grow-height="false" fo:min-height="8.019cm" fo:min-width="7.43cm" fo:padding-top="0cm" fo:padding-bottom="0cm" fo:padding-left="0cm" fo:padding-right="0cm" fo:wrap-option="wrap" fo:margin-left="0.318cm" fo:margin-right="0.318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 style:parent-style-name="Frame">
      <style:graphic-properties draw:stroke="solid" svg:stroke-width="0.106cm" svg:stroke-color="#000000" draw:stroke-linejoin="miter" draw:fill="none" draw:textarea-vertical-align="top" draw:auto-grow-height="false" fo:min-height="6.653cm" fo:min-width="6.241cm" fo:padding-top="0.127cm" fo:padding-bottom="0.127cm" fo:padding-left="0.254cm" fo:padding-right="0.254cm" fo:wrap-option="wrap" fo:margin-left="0.37cm" fo:margin-right="0.397cm" fo:margin-top="0.053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716cm" fo:min-width="1.898cm" fo:padding-top="0cm" fo:padding-bottom="0cm" fo:padding-left="0cm" fo:padding-right="0cm" fo:wrap-option="wrap" fo:margin-left="0.318cm" fo:margin-right="0.326cm" fo:margin-top="0cm" fo:margin-bottom="0.02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國立中山大學「中山講座」申請表</text:span></text:p>
      <text:p text:style-name="P20"><text:span text:style-name="T2">壹、基本資料</text:span></text:p>
      <text:p text:style-name="P22"><text:span text:style-name="T2">申請人：</text:span><text:span text:style-name="T7"> <text:s text:c="7"/></text:span><text:span text:style-name="T2">職稱：</text:span><text:span text:style-name="T7"> <text:s text:c="7"/></text:span><text:span text:style-name="T3">所屬系所</text:span><text:span text:style-name="T10">：</text:span><text:span text:style-name="T7"> <text:s text:c="7"/></text:span><text:span text:style-name="T2">學門領域：</text:span><text:span text:style-name="T7"> <text:s text:c="9"/></text:span></text:p>
      <text:list xml:id="list3224794520824746555" text:style-name="WWNum4">
        <text:list-item>
          <text:p text:style-name="P6"><text:span text:style-name="T2">本校專任教授</text:span></text:p>
        </text:list-item>
        <text:list-item>
          <text:p text:style-name="P6"><text:span text:style-name="T2">尚未報到，已通過聘任之專任教授，起聘日期：</text:span><text:span text:style-name="T8"> <text:s text:c="5"/></text:span><text:span text:style-name="T2">年</text:span><text:span text:style-name="T8"> <text:s text:c="5"/></text:span><text:span text:style-name="T2">月</text:span><text:span text:style-name="T8"> <text:s text:c="5"/></text:span><text:span text:style-name="T2">日</text:span></text:p>
        </text:list-item>
      </text:list>
      <text:p text:style-name="P21"><text:span text:style-name="T2">貳、個人填寫部份</text:span></text:p>
      <text:list xml:id="list5821633110343521778" text:style-name="WWNum2">
        <text:list-item>
          <text:p text:style-name="P23"><text:span text:style-name="T16">□近三年內已參加學術倫理課程講習。(請附證明)</text:span></text:p>
        </text:list-item>
        <text:list-item>
          <text:p text:style-name="P24"><text:span text:style-name="rvts9"><text:span text:style-name="T17">依</text:span></text:span><text:span text:style-name="T17">「國立中山大學教師學術倫理實施方案」申請人應檢具近三年內參加學術倫理課程講習證明並</text:span><text:span text:style-name="T2">具備下列基本資格之一者，得申請中山獎座:(請附證明)</text:span></text:p>
        </text:list-item>
      </text:list>
      <text:p text:style-name="P25"><text:span text:style-name="T2">1.□曾獲教育部學術獎</text:span><text:bookmark text:name="_GoBack"/></text:p>
      <text:p text:style-name="P26"><text:span text:style-name="T2">2.□曾任科技部傑出特約研究員或現任特約研究人員</text:span></text:p>
      <text:p text:style-name="P26"><text:span text:style-name="T2">3.□曾獲科技部傑出獎三次</text:span></text:p>
      <text:p text:style-name="P27"><text:span text:style-name="T2">□</text:span><text:span text:style-name="T18">曾獲科技部傑出獎另加第一級主持人費或科技部傑出學者計畫（</text:span><text:span text:style-name="T21">三</text:span><text:span text:style-name="T18">年期執行期滿）共</text:span><text:span text:style-name="T21">三</text:span><text:span text:style-name="T18">次（如</text:span><text:span text:style-name="T21">二</text:span><text:span text:style-name="T18">次傑出獎則加</text:span><text:span text:style-name="T21">一</text:span><text:span text:style-name="T18">次傑出學者計畫執行期滿）。其中傑出學者計畫每</text:span><text:span text:style-name="T21">一</text:span><text:span text:style-name="T18">期以</text:span><text:span text:style-name="T21">三</text:span><text:span text:style-name="T18">年為計算基準，如</text:span><text:span text:style-name="T21">一</text:span><text:span text:style-name="T18">期不滿</text:span><text:span text:style-name="T21">三</text:span><text:span text:style-name="T18">年，則以</text:span><text:span text:style-name="T21">二</text:span><text:span text:style-name="T18">期或</text:span><text:span text:style-name="T21">三</text:span><text:span text:style-name="T18">期計（以滿</text:span><text:span text:style-name="T21">三</text:span><text:span text:style-name="T18">年為原則）。</text:span></text:p>
      <text:p text:style-name="P26"><text:span text:style-name="T2">4.□</text:span><text:span text:style-name="T18">現任或曾任國外著名大學講座</text:span></text:p>
      <text:p text:style-name="P28"><text:span text:style-name="T2">(請說明:</text:span><text:span text:style-name="T8"> <text:s text:c="37"/></text:span><text:span text:style-name="T2">)</text:span></text:p>
      <text:p text:style-name="P25"><text:soft-page-break/><text:span text:style-name="T2">5.□</text:span><text:span text:style-name="T18">在學術上有其他相當於前述第1</text:span><text:span text:style-name="T2">項</text:span><text:span text:style-name="T18">至第4</text:span><text:span text:style-name="T2">項</text:span><text:span text:style-name="T18">之傑出貢獻者</text:span></text:p>
      <text:p text:style-name="P29"><text:span text:style-name="T2">(請說明:</text:span><text:span text:style-name="T8"> <text:s text:c="37"/></text:span><text:span text:style-name="T2">)</text:span></text:p>
      <text:list xml:id="list161030336852504" text:continue-numbering="true" text:style-name="WWNum2">
        <text:list-item>
          <text:p text:style-name="P30"><text:span text:style-name="T2">學術成就具體說明</text:span><text:span text:style-name="T5">(已獲本獎項得獎人再提申請時，請著重申請者獲獎期間之學術績效) (</text:span><text:span text:style-name="T2">若篇幅不足，請另頁說明。</text:span><text:span text:style-name="T19">下列選項請勾選)</text:span></text:p>
        </text:list-item>
      </text:list>
      <text:p text:style-name="P31"><text:span text:style-name="T28">(一)「擔任傳習制度之傳授者」或參與「團隊激勵方案」、「成立研究團隊」</text:span></text:p>
      <text:p text:style-name="P35"><text:span text:style-name="T22">「有無擔任本校教師傳習制度之傳授者」或組成團隊(請檢附團隊人員基</text:span></text:p>
      <text:p text:style-name="P36"><text:span text:style-name="T22">本資料)</text:span></text:p>
      <text:p text:style-name="P7"><text:span text:style-name="T22">    <text:s text:c="4"/>□有 (參與或成立年度</text:span><text:span text:style-name="T23">    </text:span><text:span text:style-name="T22">年；其他說明： <text:s text:c="17"/>)</text:span></text:p>
      <text:p text:style-name="P8"><text:span text:style-name="T22">    <text:s text:c="4"/>□無 </text:span></text:p>
      <text:p text:style-name="P32"><text:span text:style-name="T28">(二)「通識中心開課」</text:span></text:p>
      <text:p text:style-name="P7"><text:span text:style-name="T22">   <text:s/>  <text:s text:c="2"/>□有 (參與年度</text:span><text:span text:style-name="T23">    </text:span><text:span text:style-name="T22">年；課程名稱：</text:span><text:span text:style-name="T23">    </text:span><text:span text:style-name="T22">；其他說明： <text:s/>)</text:span></text:p>
      <text:p text:style-name="P9"><text:span text:style-name="T22">    <text:s text:c="4"/>□無 </text:span></text:p>
      <text:p text:style-name="P33"><text:span text:style-name="T28">(三)「通識中心演講」</text:span></text:p>
      <text:p text:style-name="P11"><text:span text:style-name="T22">    <text:s text:c="4"/>□有 (參與年度</text:span><text:span text:style-name="T23">    </text:span><text:span text:style-name="T22">年；講題：</text:span><text:span text:style-name="T23">    </text:span><text:span text:style-name="T22">；其他說明：   <text:s text:c="3"/>)</text:span></text:p>
      <text:p text:style-name="P12"><text:span text:style-name="T22">    <text:s text:c="4"/>□無 </text:span></text:p>
      <text:p text:style-name="P34"/>
      <text:p text:style-name="P33"><text:span text:style-name="T28">(四)「引進校外資源」</text:span></text:p>
      <text:p text:style-name="P10"><text:span text:style-name="T22">  <text:s/>  <text:s text:c="2"/>1.科技部計畫整合型(近3年，請依計畫個別列出)</text:span></text:p>
      <text:p text:style-name="P37"><text:span text:style-name="T22"><text:s/>□有 (</text:span><text:span text:style-name="T25">參與年度</text:span><text:span text:style-name="T26">    </text:span><text:span text:style-name="T25">年，共</text:span><text:span text:style-name="T26">    </text:span><text:span text:style-name="T25">件，總經費共</text:span><text:span text:style-name="T26">  <text:s text:c="3"/>  </text:span><text:span text:style-name="T25">萬：請檢附核定清單</text:span><text:span text:style-name="T22">)</text:span></text:p>
      <text:p text:style-name="P13"><text:span text:style-name="T22">    <text:s text:c="10"/>(請說明共同主持人所屬學校、姓名及職稱:</text:span><text:span text:style-name="T23"> <text:s text:c="17"/></text:span><text:soft-page-break/><text:span text:style-name="T22">)</text:span></text:p>
      <text:p text:style-name="P38"><text:span text:style-name="T22"><text:s text:c="4"/>□無 </text:span></text:p>
      <text:p text:style-name="P10"><text:span text:style-name="T22">  <text:s text:c="5"/>2.產學計畫整合型(近3年，請依計畫個別列出)</text:span></text:p>
      <text:p text:style-name="P37"><text:span text:style-name="T22"><text:s/>□有 (</text:span><text:span text:style-name="T25">參與年度</text:span><text:span text:style-name="T26">    </text:span><text:span text:style-name="T25">年，共</text:span><text:span text:style-name="T26">    </text:span><text:span text:style-name="T25">件，總經費共</text:span><text:span text:style-name="T26">    </text:span><text:span text:style-name="T25">萬：請檢附相關證明文件</text:span><text:span text:style-name="T22">)</text:span></text:p>
      <text:p text:style-name="P39"><text:span text:style-name="T22">(請說明共同主持人所屬學校、姓名及職稱:</text:span><text:span text:style-name="T23"> <text:s text:c="17"/></text:span><text:span text:style-name="T22">)</text:span></text:p>
      <text:p text:style-name="P13"><text:span text:style-name="T22">    <text:s text:c="5"/>□無</text:span></text:p>
      <text:p text:style-name="P14"/>
      <text:p text:style-name="P33"><text:span text:style-name="T28">(五)「個人計畫」</text:span></text:p>
      <text:p text:style-name="P10"><text:span text:style-name="T22">  <text:s/>  <text:s text:c="2"/>1.科技部專題計畫(近3年，請依計畫個別列出)</text:span></text:p>
      <text:p text:style-name="P37"><text:span text:style-name="T22"><text:s/>□有 (</text:span><text:span text:style-name="T25">參與年度</text:span><text:span text:style-name="T26">    </text:span><text:span text:style-name="T25">年，共</text:span><text:span text:style-name="T26">    </text:span><text:span text:style-name="T25">件，總經費共</text:span><text:span text:style-name="T26">  <text:s text:c="3"/>  </text:span><text:span text:style-name="T25">萬：請檢附核定清單</text:span><text:span text:style-name="T22">)</text:span></text:p>
      <text:p text:style-name="P13"><text:span text:style-name="T22"><text:s text:c="9"/>□無 </text:span></text:p>
      <text:p text:style-name="P10"><text:span text:style-name="T22"><text:s text:c="7"/>2.產學計畫(近3年，請依計畫個別列出)</text:span></text:p>
      <text:p text:style-name="P37"><text:span text:style-name="T22"><text:s/>□有 (</text:span><text:span text:style-name="T25">參與年度</text:span><text:span text:style-name="T26">    </text:span><text:span text:style-name="T25">年，共</text:span><text:span text:style-name="T26">    </text:span><text:span text:style-name="T25">件，總經費共</text:span><text:span text:style-name="T26">    </text:span><text:span text:style-name="T25">萬：請檢附相關證明文件， <text:s/></text:span></text:p>
      <text:p text:style-name="P41"><text:span text:style-name="T25"><text:s text:c="4"/>例如產學處已核章之建教合作計畫資料表影本、合約書相關頁數影本</text:span><text:span text:style-name="T22">)</text:span></text:p>
      <text:p text:style-name="P13"><text:span text:style-name="T22">    <text:s text:c="5"/>□無</text:span></text:p>
      <text:p text:style-name="P10"><text:span text:style-name="T22"><text:s text:c="7"/>3.專利及技轉(近3年，請依計畫個別列出)</text:span></text:p>
      <text:p text:style-name="P37"><text:soft-page-break/><text:span text:style-name="T22"><text:s/>□有 (</text:span><text:span text:style-name="T25">年度</text:span><text:span text:style-name="T26">    </text:span><text:span text:style-name="T25">年，共</text:span><text:span text:style-name="T26">    </text:span><text:span text:style-name="T25">件，技轉總經費共</text:span><text:span text:style-name="T26">    </text:span><text:span text:style-name="T25">萬：請檢附相關證明文件</text:span><text:span text:style-name="T22">)</text:span></text:p>
      <text:p text:style-name="P40"/>
      <text:p text:style-name="P13"><text:span text:style-name="T22">    <text:s text:c="5"/>□無</text:span></text:p>
      <text:p text:style-name="P42"/>
      <text:p text:style-name="P43"><text:span text:style-name="T29">(六)「</text:span><text:span text:style-name="T30">學術成果</text:span><text:span text:style-name="T29">」</text:span><text:span text:style-name="T30">具體說明如下</text:span><text:span text:style-name="T27">：</text:span><text:span text:style-name="T19">(例如：論文、獲獎情形等…，另</text:span><text:span text:style-name="T18">請列五年內重要論著10篇，並說明其重要性。獲獎後再次提申請時，之前所列之重要論著不能重覆提出。</text:span><text:span text:style-name="T19">)</text:span></text:p>
      <text:p text:style-name="P44"/>
      <text:p text:style-name="P45"><text:span text:style-name="T29">(七)「</text:span><text:span text:style-name="T30">學術界影響力</text:span><text:span text:style-name="T29">」</text:span><text:span text:style-name="T30">具體說明如下</text:span><text:span text:style-name="T27">：</text:span><text:span text:style-name="T19">(例如：</text:span><text:span text:style-name="T22">主持國際會議、</text:span><text:span text:style-name="T19">審查委員、期刊編輯、召集人…)</text:span></text:p>
      <text:p text:style-name="P46"/>
      <text:p text:style-name="P46"/>
      <text:p text:style-name="P47"><text:span text:style-name="T19">參、請附上完整著作目錄、論著被引用相關統計資訊、重要論著抽印本、具體學術成就證明及其他相關之證明文件。</text:span></text:p>
      <text:p text:style-name="P49"/>
      <text:p text:style-name="P49"/>
      <text:p text:style-name="P48"><text:span text:style-name="T19">肆、申請人請併附上個人研發亮點中、英文版各一份(如附件)。這些資料於獲獎後將放置於本校網站首頁，以為楷模，並為提攜後進、型塑各項公共事務及招生宣導之最佳代言，以增益本校形象。</text:span></text:p>
      <text:p text:style-name="P50"><text:span text:style-name="T20">申請人簽章：</text:span><text:span text:style-name="T24">　　　　　　</text:span><text:span text:style-name="T9">　　　　</text:span><text:span text:style-name="T6">日期:</text:span><text:span text:style-name="T9">　　　　　</text:span></text:p>
      <text:p text:style-name="P5"><text:soft-page-break/><text:span text:style-name="T14">校園封面【研發亮點】資料提供</text:span></text:p>
      <text:p text:style-name="Standard"><text:span text:style-name="T11">個人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5">系所</text:span></text:p>
          </table:table-cell>
          <table:table-cell table:style-name="表格1.B1" office:value-type="string">
            <text:p text:style-name="P16"/>
          </table:table-cell>
          <table:table-cell table:style-name="表格1.C1" office:value-type="string">
            <text:p text:style-name="P15"><text:span text:style-name="T5">個人照片</text:span><text:span text:style-name="T12">（以研究指導學生之動態照片為主，豐富校園首頁之內容及視覺效果，以吸引瀏覽者之目光）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5">姓名</text:span></text:p>
          </table:table-cell>
          <table:table-cell table:style-name="表格1.B2" office:value-type="string">
            <text:p text:style-name="P16"/>
          </table:table-cell>
          <table:table-cell table:style-name="表格1.C2" table:number-rows-spanned="3" office:value-type="string">
            <text:p text:style-name="P16"/>
            <text:p text:style-name="P16"/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5"><text:span text:style-name="T5">專長</text:span></text:p>
          </table:table-cell>
          <table:table-cell table:style-name="表格1.B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4" office:value-type="string">
            <text:p text:style-name="P15"><text:span text:style-name="T5">其他</text:span></text:p>
          </table:table-cell>
          <table:table-cell table:style-name="表格1.B4" office:value-type="string">
            <text:p text:style-name="P15"><text:span text:style-name="T13">得獎事蹟或各項榮譽請加以說明</text:span></text:p>
          </table:table-cell>
          <table:covered-table-cell/>
        </table:table-row>
      </table:table>
      <text:p text:style-name="Standard"><text:span text:style-name="T11">研究亮點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3">研究名稱（單一研究成果或綜合研究成果皆可，以能彰顯研發能量及對社會貢獻為主題）：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13">研究內容（若文字較多請自行延伸即可）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><text:span text:style-name="T11">研發成果照片說明</text:span><text:span text:style-name="T13">（照片數量不限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15">照片</text:span></text:p>
          </table:table-cell>
          <table:table-cell table:style-name="表格3.B1" office:value-type="string">
            <text:p text:style-name="Standard"><text:span text:style-name="T15">照片說明</text:span></text:p>
          </table:table-cell>
        </table:table-row>
        <table:table-row table:style-name="表格3.1">
          <table:table-cell table:style-name="表格3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3.B2" office:value-type="string">
            <text:p text:style-name="P18"/>
          </table:table-cell>
        </table:table-row>
      </table:table>
      <text:p text:style-name="Standard"><text:span text:style-name="T13">煩請老師回傳資料時，可一併附加照片原檔jpg，俾利畫面呈現之清晰；若老師有照片拍攝之需求（如師生互動</text:span><text:soft-page-break/><text:span text:style-name="T13">或研究成果實體拍攝等），歡迎與秘書室公關資源組（分機2732劉科汶）聯絡協助拍攝</text:span><text:span text:style-name="T31">。</text:span></text:p>
      <text:p text:style-name="Standard"><draw:custom-shape text:anchor-type="paragraph" draw:z-index="0" draw:name="文字方塊 10" draw:style-name="gr1" draw:text-style-name="P53" svg:width="18.495cm" svg:height="1.101cm" svg:x="0.318cm" svg:y="1.226cm"><text:h text:style-name="P4" text:outline-level="1"><text:span text:style-name="T32">【Research Highlight】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text:span text:style-name="T33">Personal Information</text:span></text:p>
      <text:p text:style-name="Standard"><draw:custom-shape text:anchor-type="paragraph" draw:z-index="1" draw:name="文字方塊 7" draw:style-name="gr2" draw:text-style-name="P54" svg:width="7.704cm" svg:height="9.076cm" svg:x="11.897cm" svg:y="3.466cm"><text:p text:style-name="P1"><text:span text:style-name="T35"><text:s text:c="5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9" draw:style-name="gr3" draw:text-style-name="P55" svg:width="10.753cm" svg:height="9.076cm" svg:x="1.145cm" svg:y="3.466cm"><loext:table table:name="表格4" table:style-name="表格4"><loext:table-column table:style-name="表格4.A"/><loext:table-column table:style-name="表格4.B"/><loext:table-row table:style-name="表格4.1"><loext:table-cell table:style-name="表格4.A1" office:value-type="string"><text:p text:style-name="P2"><text:span text:style-name="T36">Department:</text:span></text:p></loext:table-cell><loext:table-cell table:style-name="表格4.B1" office:value-type="string"><text:p text:style-name="Frame_20_contents"/></loext:table-cell></loext:table-row><loext:table-row table:style-name="表格4.2"><loext:table-cell table:style-name="表格4.A2" office:value-type="string"><text:p text:style-name="P2"><text:span text:style-name="T36">Name:</text:span></text:p></loext:table-cell><loext:table-cell table:style-name="表格4.B2" office:value-type="string"><text:p text:style-name="Frame_20_contents"/></loext:table-cell></loext:table-row><loext:table-row table:style-name="表格4.3"><loext:table-cell table:style-name="表格4.A2" office:value-type="string"><text:p text:style-name="P2"><text:span text:style-name="T36">Professional Specialty:</text:span></text:p></loext:table-cell><loext:table-cell table:style-name="表格4.B3" office:value-type="string"><text:p text:style-name="Frame_20_contents"/></loext:table-cell></loext:table-row><loext:table-row table:style-name="表格4.4"><loext:table-cell table:style-name="表格4.A4" office:value-type="string"><text:p text:style-name="P2"><text:span text:style-name="T36">Others:</text:span></text:p></loext:table-cell><loext:table-cell table:style-name="表格4.B4" office:value-type="string"><text:p text:style-name="Frame_20_contents"/></loext:table-cell></loext:table-row></loext:table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8" draw:style-name="gr4" draw:text-style-name="P53" svg:width="6.425cm" svg:height="0.468cm" svg:x="12.33cm" svg:y="3.872cm"><text:p text:style-name="本文縮排1"><text:span text:style-name="T37">Pho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19"><draw:custom-shape text:anchor-type="paragraph" draw:z-index="4" draw:name="文字方塊 6" draw:style-name="gr5" draw:text-style-name="P53" svg:width="7.118cm" svg:height="7.64cm" svg:x="10.107cm" svg:y="0.0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1"><text:span text:style-name="T33">Research Highlight</text:span></text:p>
      <text:p text:style-name="Standard"><draw:frame draw:style-name="fr1" draw:name="框架11" text:anchor-type="paragraph" svg:x="1.316cm" svg:y="0.062cm" svg:width="17.752cm" draw:z-index="20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3"><text:span text:style-name="T38">Research Subject:</text:span></text:p></table:table-cell></table:table-row><table:table-row table:style-name="表格5.2"><table:table-cell table:style-name="表格5.A2" office:value-type="string"><text:p text:style-name="本文1"/></table:table-cell></table:table-row></table:table></draw:text-box></draw:frame><draw:custom-shape text:anchor-type="paragraph" draw:z-index="5" draw:name="文字方塊 5" draw:style-name="gr6" draw:text-style-name="P53" svg:width="6.069cm" svg:height="0.869cm" svg:x="0.007cm" svg:y="19.558cm"><text:h text:style-name="文章標題" text:outline-level="1"><text:span text:style-name="T35">Achievement</text:span></text:h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6" draw:name="文字方塊 4" draw:style-name="gr7" draw:text-style-name="P55" svg:width="10.896cm" svg:height="8.018cm" svg:x="8.705cm" svg:y="20.426cm"><loext:table table:name="表格6" table:style-name="表格6"><loext:table-column table:style-name="表格6.A"/><loext:table-row table:style-name="表格6.1"><loext:table-cell table:style-name="表格6.A1" office:value-type="string"><text:p text:style-name="P2"><text:span text:style-name="T36">Description:</text:span></text:p></loext:table-cell></loext:table-row><loext:table-row table:style-name="表格6.2"><loext:table-cell table:style-name="表格6.A2" office:value-type="string"><text:p text:style-name="Frame_20_contents"/></loext:table-cell></loext:table-row></loext:table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文字方塊 3" draw:style-name="gr8" draw:text-style-name="P54" svg:width="7.429cm" svg:height="8.018cm" svg:x="1.277cm" svg:y="20.426cm"><text:p text:style-name="P1"><text:span text:style-name="T35"><text:s text:c="5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8" draw:name="文字方塊 1" draw:style-name="gr9" draw:text-style-name="P53" svg:width="6.748cm" svg:height="6.906cm" svg:x="-0.363cm" svg:y="0.243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文字方塊 2" draw:style-name="gr10" draw:text-style-name="P53" svg:width="1.897cm" svg:height="0.715cm" svg:x="1.64cm" svg:y="20.558cm"><text:p text:style-name="白色標題文字"><text:span text:style-name="T34">Pho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etter-kerning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主標題" style:family="paragraph" style:parent-style-name="Standard" style:default-outline-level="1" style:list-style-name="">
      <style:paragraph-properties fo:orphans="2" fo:widows="2" fo:keep-with-next="always"/>
      <style:text-properties fo:color="#003366" style:font-name="Century Gothic" fo:font-family="'Century Gothic'" style:font-family-generic="roman" style:font-pitch="variable" fo:font-size="40pt" style:letter-kerning="false" style:font-size-asian="40pt" style:font-size-complex="48pt"/>
    </style:style>
    <style:style style:name="本文1" style:family="paragraph" style:parent-style-name="Standard" style:default-outline-level="">
      <style:paragraph-properties fo:margin-top="0cm" fo:margin-bottom="0.212cm" loext:contextual-spacing="false" style:line-height-at-least="0.423cm" fo:orphans="2" fo:widows="2"/>
      <style:text-properties fo:color="#000000" style:font-name="Century Gothic" fo:font-family="'Century Gothic'" style:font-family-generic="roman" style:font-pitch="variable" fo:font-size="9pt" style:letter-kerning="false" style:font-size-asian="9pt" style:font-size-complex="10pt"/>
    </style:style>
    <style:style style:name="本文縮排1" style:family="paragraph" style:parent-style-name="Standard" style:default-outline-level="">
      <style:paragraph-properties fo:margin-left="0.33cm" fo:margin-right="0cm" fo:line-height="0.459cm" fo:orphans="2" fo:widows="2" fo:text-indent="-0.33cm" style:auto-text-indent="false">
        <style:tab-stops>
          <style:tab-stop style:position="0.318cm"/>
        </style:tab-stops>
      </style:paragraph-properties>
      <style:text-properties fo:color="#003366" style:font-name="Century Gothic" fo:font-family="'Century Gothic'" style:font-family-generic="roman" style:font-pitch="variable" fo:font-size="9pt" fo:font-style="italic" style:letter-kerning="false" style:font-size-asian="9pt" style:font-style-asian="italic" style:font-size-complex="10pt"/>
    </style:style>
    <style:style style:name="白色標題文字" style:family="paragraph" style:parent-style-name="Standard" style:default-outline-level="">
      <style:paragraph-properties fo:orphans="2" fo:widows="2"/>
      <style:text-properties fo:color="#ffffff" style:font-name="Century Gothic" fo:font-family="'Century Gothic'" style:font-family-generic="roman" style:font-pitch="variable" fo:font-size="8pt" style:letter-kerning="false" style:font-size-asian="8pt"/>
    </style:style>
    <style:style style:name="文章標題" style:family="paragraph" style:parent-style-name="Standard" style:default-outline-level="1" style:list-style-name="">
      <style:paragraph-properties fo:margin-top="0.212cm" fo:margin-bottom="0.106cm" loext:contextual-spacing="false" fo:orphans="2" fo:widows="2" fo:keep-with-next="always"/>
      <style:text-properties fo:color="#003366" style:font-name="Century Gothic" fo:font-family="'Century Gothic'" style:font-family-generic="roman" style:font-pitch="variable"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rvts9" style:family="text">
      <style:text-properties fo:font-size="16pt" style:font-size-asian="16pt" style:font-size-complex="16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6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績優教師系所推薦表</dc:title>
    <meta:initial-creator>YWM</meta:initial-creator>
    <dc:creator>User</dc:creator>
    <meta:editing-cycles>2</meta:editing-cycles>
    <meta:print-date>2015-02-26T07:46:00</meta:print-date>
    <meta:creation-date>2015-09-16T02:57:00</meta:creation-date>
    <dc:date>2015-09-16T02:57:00</dc:date>
    <meta:editing-duration>P0D</meta:editing-duration>
    <meta:generator>LibreOffice/5.2.7.2$Windows_x86 LibreOffice_project/2b7f1e640c46ceb28adf43ee075a6e8b8439ed10</meta:generator>
    <meta:document-statistic meta:table-count="6" meta:image-count="0" meta:object-count="0" meta:page-count="6" meta:paragraph-count="83" meta:word-count="1482" meta:character-count="2104" meta:non-whitespace-character-count="1635"/>
    <meta:user-defined meta:name="AppVersion">14.0000</meta:user-defined>
    <meta:user-defined meta:name="Company">O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