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618cm" fo:margin-left="0.203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9.657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8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82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808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margin-left="0cm" fo:margin-right="0.808cm" fo:text-align="end" style:justify-single-word="false" fo:text-indent="0cm" style:auto-text-indent="false" style:page-number="auto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342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342cm" style:auto-text-indent="false"/>
    </style:style>
    <style:style style:name="P17" style:family="paragraph" style:parent-style-name="Standard">
      <style:paragraph-properties fo:margin-left="0.318cm" fo:margin-right="0cm" fo:margin-top="0.212cm" fo:margin-bottom="0cm" loext:contextual-spacing="false" fo:text-align="justify" style:justify-single-word="false" fo:text-indent="0.025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五之三</text:p>
      <text:p text:style-name="P1">國立中山大學舉辦學術研討會成果報告摘要</text:p>
      <text:p text:style-name="P9"><text:tab/><text:tab/><text:tab/><text:tab/><text:tab/><text:tab/><text:tab/><text:tab/><text:tab/><text:tab/><text:tab/><text:tab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會議名稱</text:p>
          </table:table-cell>
          <table:table-cell table:style-name="表格1.B1" table:number-columns-spanned="5" office:value-type="string">
            <text:p text:style-name="P8"><text:span text:style-name="T2">中文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5" office:value-type="string">
            <text:p text:style-name="P8"><text:span text:style-name="T2">英文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會議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會議主辦機構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會議時間</text:p>
          </table:table-cell>
          <table:table-cell table:style-name="表格1.A1" office:value-type="string">
            <text:p text:style-name="P7"><text:span text:style-name="T4"><text:s text:c="8"/></text:span><text:span text:style-name="T2">年 <text:s/>月 <text:s/>日起</text:span><text:span text:style-name="T2"><text:line-break/></text:span><text:span text:style-name="T2"> <text:s text:c="7"/>年 <text:s/>月 <text:s/>日止</text:span></text:p>
          </table:table-cell>
          <table:table-cell table:style-name="表格1.A1" office:value-type="string">
            <text:p text:style-name="P4">實際支出總金額</text:p>
          </table:table-cell>
          <table:table-cell table:style-name="表格1.A1" office:value-type="string">
            <text:p text:style-name="P5">元</text:p>
          </table:table-cell>
          <table:table-cell table:style-name="表格1.A1" office:value-type="string">
            <text:p text:style-name="P4">原先預算</text:p>
            <text:p text:style-name="P4">總金額</text:p>
          </table:table-cell>
          <table:table-cell table:style-name="表格1.B1" office:value-type="string">
            <text:p text:style-name="P5">元</text:p>
          </table:table-cell>
        </table:table-row>
        <table:table-row table:style-name="表格1.5">
          <table:table-cell table:style-name="表格1.A1" table:number-rows-spanned="2" office:value-type="string">
            <text:p text:style-name="P4">其他補助機關名稱金額</text:p>
          </table:table-cell>
          <table:table-cell table:style-name="表格1.A1" table:number-rows-spanned="2" office:value-type="string">
            <text:p text:style-name="P7"><text:span text:style-name="T2">名稱</text:span><text:span text:style-name="T2">： <text:s text:c="2"/></text:span><text:span text:style-name="T2"><text:s text:c="3"/>金額</text:span><text:span text:style-name="T2">： <text:s/></text:span><text:span text:style-name="T2">元</text:span></text:p>
            <text:p text:style-name="P7"><text:span text:style-name="T2">名稱</text:span><text:span text:style-name="T2">： <text:s text:c="2"/></text:span><text:span text:style-name="T2"><text:s text:c="3"/>金額</text:span><text:span text:style-name="T2">： <text:s/></text:span><text:span text:style-name="T2">元</text:span></text:p>
            <text:p text:style-name="P7"><text:span text:style-name="T2">名稱</text:span><text:span text:style-name="T2">： <text:s text:c="2"/></text:span><text:span text:style-name="T2"><text:s text:c="3"/>金額</text:span><text:span text:style-name="T2">： <text:s/></text:span><text:span text:style-name="T2">元</text:span></text:p>
          </table:table-cell>
          <table:table-cell table:style-name="表格1.A1" office:value-type="string">
            <text:p text:style-name="P4">學校補助金額</text:p>
          </table:table-cell>
          <table:table-cell table:style-name="表格1.A1" office:value-type="string">
            <text:p text:style-name="P5">元</text:p>
          </table:table-cell>
          <table:table-cell table:style-name="表格1.A1" table:number-rows-spanned="2" office:value-type="string">
            <text:p text:style-name="P4">自行籌措</text:p>
            <text:p text:style-name="P4">金額</text:p>
          </table:table-cell>
          <table:table-cell table:style-name="表格1.B1" table:number-rows-spanned="2" office:value-type="string">
            <text:p text:style-name="P5">元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院系所配合款</text:p>
          </table:table-cell>
          <table:table-cell table:style-name="表格1.A1" office:value-type="string">
            <text:p text:style-name="P5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">實際參加</text:span><text:span text:style-name="T2"><text:line-break/></text:span><text:span text:style-name="T2">人數</text:span></text:p>
          </table:table-cell>
          <table:table-cell table:style-name="表格1.A1" office:value-type="string">
            <text:p text:style-name="P7"><text:span text:style-name="T2">合計</text:span><text:span text:style-name="T2">： <text:s text:c="2"/></text:span><text:span text:style-name="T2">人國外</text:span><text:span text:style-name="T2">： <text:s/></text:span><text:span text:style-name="T2">人國內</text:span><text:span text:style-name="T2">： <text:s/></text:span><text:span text:style-name="T2">人</text:span></text:p>
          </table:table-cell>
          <table:table-cell table:style-name="表格1.A1" office:value-type="string">
            <text:p text:style-name="P4">發表論文篇數</text:p>
          </table:table-cell>
          <table:table-cell table:style-name="表格1.B1" table:number-columns-spanned="3" office:value-type="string">
            <text:p text:style-name="P7"><text:span text:style-name="T2">合計</text:span><text:span text:style-name="T2">：</text:span><text:span text:style-name="T2"> <text:s text:c="2"/>篇國外</text:span><text:span text:style-name="T2">： <text:s/></text:span><text:span text:style-name="T2">篇國內</text:span><text:span text:style-name="T2">： <text:s/></text:span><text:span text:style-name="T2">篇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參加國名稱及人數</text:p>
          </table:table-cell>
          <table:table-cell table:style-name="表格1.B1" table:number-columns-spanned="5" office:value-type="string">
            <text:p text:style-name="P7"><text:span text:style-name="T4"><text:s text:c="4"/></text:span><text:span text:style-name="T2"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/text:p>
            <text:p text:style-name="P7"><text:span text:style-name="T4"><text:s text:c="4"/></text:span><text:span text:style-name="T2"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/text:p>
            <text:p text:style-name="P7"><text:span text:style-name="T4"><text:s text:c="4"/></text:span><text:span text:style-name="T2"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text:span text:style-name="T2">、</text:span><text:span text:style-name="T2"> <text:s/>國 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">是否印有</text:span><text:span text:style-name="T2"><text:line-break/></text:span><text:span text:style-name="T2">論文集</text:span></text:p>
          </table:table-cell>
          <table:table-cell table:style-name="表格1.B1" table:number-columns-spanned="5" office:value-type="string">
            <text:p text:style-name="Standard"><text:span text:style-name="T4">□</text:span><text:span text:style-name="T2">是</text:span><text:span text:style-name="T2">，</text:span><text:span text:style-name="T2"> □已送一份至研究發展處保存</text:span></text:p>
            <text:p text:style-name="P11"><text:span text:style-name="T4">□</text:span><text:span text:style-name="T2">已送二份至本校圖書館採編組保存</text:span></text:p>
            <text:p text:style-name="P11"><text:span text:style-name="T4">□</text:span><text:span text:style-name="T2">尚未印製完成</text:span><text:span text:style-name="T2">，</text:span><text:span text:style-name="T2">印製完成後將送本校圖書館採編組保存</text:span></text:p>
            <text:p text:style-name="P12"><text:span text:style-name="T9">□</text:span>已寄送一份至國家圖書館保存(聯絡人:簡耀東02-23619132#131，台北巿中山南路20號)</text:p>
            <text:p text:style-name="P3"><text:span text:style-name="T9">□</text:span>否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術研討會</text:p>
            <text:p text:style-name="P7"><text:span text:style-name="T2">專屬網頁</text:span></text:p>
          </table:table-cell>
          <table:table-cell table:style-name="表格1.B1" table:number-columns-spanned="5" office:value-type="string">
            <text:p text:style-name="P13"><text:span text:style-name="T2">網址為: http:// <text:s text:c="26"/>*並將其網址與所屬系所首頁建立連結，以增加單位之網路能見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2">註：本表請於辦理報銷時</text:span><text:span text:style-name="T2">，</text:span><text:span text:style-name="T2">隨文送研究發展處。</text:span></text:p>
      <text:p text:style-name="P15"/>
      <text:p text:style-name="P16"><text:span text:style-name="T2">填表人簽章</text:span><text:span text:style-name="T2">：</text:span></text:p>
      <text:p text:style-name="P17"><text:span text:style-name="T6">單位主管</text:span><text:span text:style-name="T6">：<text:tab/></text:span><text:span text:style-name="T6"><text:tab/><text:tab/></text:span><text:span text:style-name="T6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8</dc:title>
    <meta:initial-creator>Ms. May Wang</meta:initial-creator>
    <meta:creation-date>2012-11-22T10:59:00</meta:creation-date>
    <dc:creator>user</dc:creator>
    <dc:date>2012-11-22T10:59:00</dc:date>
    <meta:print-date>2003-06-11T14:24:00</meta:print-date>
    <meta:editing-cycles>2</meta:editing-cycles>
    <meta:document-statistic meta:table-count="1" meta:image-count="0" meta:object-count="0" meta:page-count="1" meta:paragraph-count="46" meta:word-count="403" meta:character-count="628" meta:non-whitespace-character-count="424"/>
    <meta:generator>LibreOffice/5.2.7.2$Windows_x86 LibreOffice_project/2b7f1e640c46ceb28adf43ee075a6e8b8439ed10</meta:generator>
  </office:meta>
</office:document-meta>
</file>