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1cm" fo:margin-left="0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0.25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37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1" style:font-size-asian="8pt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0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6pt"/>
    </style:style>
    <style:style style:name="P7" style:family="paragraph" style:parent-style-name="Standard">
      <style:paragraph-properties fo:line-height="0.494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center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2pt" style:font-name-asian="標楷體1" style:font-size-asian="12pt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1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1" style:font-size-asian="12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標楷體" fo:font-size="12pt" style:font-name-asian="標楷體1" style:font-size-asian="12pt"/>
    </style:style>
    <style:style style:name="P18" style:family="paragraph" style:parent-style-name="Standard">
      <style:paragraph-properties fo:orphans="2" fo:widows="2"/>
      <style:text-properties fo:color="#ff0000" style:font-name="標楷體" fo:font-size="12pt" style:font-name-asian="標楷體1" style:font-size-asian="12pt"/>
    </style:style>
    <style:style style:name="P19" style:family="paragraph" style:parent-style-name="Standard">
      <style:paragraph-properties fo:line-height="0.706cm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0cm" fo:margin-right="0cm" fo:line-height="0.706cm" fo:text-indent="0.988cm" style:auto-text-indent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23" style:family="paragraph" style:parent-style-name="Standard">
      <style:paragraph-properties fo:margin-top="0.318cm" fo:margin-bottom="0cm" loext:contextual-spacing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style:line-height-at-least="0.388cm"/>
    </style:style>
    <style:style style:name="P25" style:family="paragraph" style:parent-style-name="Standard" style:list-style-name="WWNum1">
      <style:paragraph-properties fo:margin-left="2.081cm" fo:margin-right="0cm" fo:text-indent="-1.235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Num1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2.081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0.988cm" fo:margin-right="0cm" fo:line-height="0.706cm" fo:text-indent="-0.988cm" style:auto-text-indent="false"/>
    </style:style>
    <style:style style:name="P29" style:family="paragraph" style:parent-style-name="Standard">
      <style:paragraph-properties fo:margin-left="0.998cm" fo:margin-right="0cm" fo:margin-top="0.318cm" fo:margin-bottom="0cm" loext:contextual-spacing="false" fo:line-height="0.882cm" fo:text-indent="-0.99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998cm" fo:margin-right="0cm" fo:margin-top="0.318cm" fo:margin-bottom="0cm" loext:contextual-spacing="false" fo:line-height="0.882cm" fo:text-indent="-0.998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line-height="0.494cm" fo:text-indent="4.445cm" style:auto-text-indent="fals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margin-top="0.635cm" fo:margin-bottom="0cm" loext:contextual-spacing="false"/>
    </style:style>
    <style:style style:name="P34" style:family="paragraph" style:parent-style-name="Standard">
      <style:paragraph-properties fo:margin-left="0cm" fo:margin-right="-0.152cm" fo:line-height="0.494cm" fo:text-align="center" style:justify-single-word="false" fo:orphans="2" fo:widows="2" fo:text-indent="-0.25cm" style:auto-text-indent="false"/>
    </style:style>
    <style:style style:name="P35" style:family="paragraph" style:parent-style-name="Standard">
      <style:paragraph-properties fo:margin-left="-0.046cm" fo:margin-right="-0.191cm" fo:line-height="0.494cm" fo:orphans="2" fo:widows="2" fo:text-indent="-0.021cm" style:auto-text-indent="false"/>
    </style:style>
    <style:style style:name="P36" style:family="paragraph" style:parent-style-name="Standard">
      <style:paragraph-properties fo:margin-left="-0.166cm" fo:margin-right="0cm" fo:line-height="0.494cm" fo:text-align="center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-0.18cm" fo:margin-right="-0.191cm" fo:line-height="0.494cm" fo:text-align="center" style:justify-single-word="false" fo:orphans="2" fo:widows="2" fo:text-indent="0.004cm" style:auto-text-indent="false"/>
    </style:style>
    <style:style style:name="P38" style:family="paragraph" style:parent-style-name="Standard">
      <style:paragraph-properties fo:margin-left="0.889cm" fo:margin-right="0cm" fo:line-height="0.564cm" fo:text-indent="-0.889cm" style:auto-text-indent="false"/>
    </style:style>
    <style:style style:name="P39" style:family="paragraph" style:parent-style-name="Standard">
      <style:paragraph-properties fo:margin-left="0.889cm" fo:margin-right="0cm" fo:line-height="0.494cm" fo:text-indent="-0.889cm" style:auto-text-indent="false"/>
    </style:style>
    <style:style style:name="P40" style:family="paragraph" style:parent-style-name="Standard">
      <style:paragraph-properties fo:margin-left="1.947cm" fo:margin-right="0cm" fo:line-height="0.494cm" fo:text-indent="-0.889cm" style:auto-text-indent="false"/>
    </style:style>
    <style:style style:name="P41" style:family="paragraph" style:parent-style-name="Standard">
      <style:paragraph-properties fo:margin-left="1.249cm" fo:margin-right="0cm" fo:line-height="0.564cm" fo:text-indent="0cm" style:auto-text-indent="false">
        <style:tab-stops>
          <style:tab-stop style:position="1.905cm"/>
        </style:tab-stops>
      </style:paragraph-properties>
    </style:style>
    <style:style style:name="P42" style:family="paragraph" style:parent-style-name="Standard">
      <style:paragraph-properties fo:margin-left="0.998cm" fo:margin-right="0cm" fo:line-height="0.564cm" fo:text-indent="0cm" style:auto-text-indent="false"/>
    </style:style>
    <style:style style:name="P43" style:family="paragraph" style:parent-style-name="Standard">
      <style:paragraph-properties fo:margin-left="0.998cm" fo:margin-right="0cm" fo:line-height="0.564cm" fo:text-indent="0cm" style:auto-text-indent="false">
        <style:tab-stops>
          <style:tab-stop style:position="1.905cm"/>
        </style:tab-stops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fo:letter-spacing="-0.004cm" style:font-name-asian="標楷體1" style:font-size-asian="14pt" style:font-size-complex="14pt"/>
    </style:style>
    <style:style style:name="T12" style:family="text">
      <style:text-properties style:font-name="標楷體" style:font-name-asian="標楷體1" style:font-size-complex="10pt"/>
    </style:style>
    <style:style style:name="T13" style:family="text">
      <style:text-properties style:font-name="標楷體" style:font-name-asian="標楷體1" style:font-size-complex="16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fo:letter-spacing="-0.014cm" style:letter-kerning="false" style:font-name-asian="標楷體1" style:font-size-asian="12pt" style:font-name-complex="新細明體"/>
    </style:style>
    <style:style style:name="T16" style:family="text">
      <style:text-properties style:font-name="標楷體" fo:font-size="12pt" fo:letter-spacing="-0.014cm" style:font-name-asian="標楷體1" style:font-size-asian="12pt"/>
    </style:style>
    <style:style style:name="T17" style:family="text">
      <style:text-properties fo:color="#000000" style:font-name="標楷體" fo:font-size="14pt" fo:letter-spacing="-0.004cm" style:font-name-asian="標楷體1" style:font-size-asian="14pt" style:font-size-complex="14pt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9" style:family="text">
      <style:text-properties fo:color="#000000" style:font-name="標楷體" fo:font-size="12pt" fo:font-weight="bold" style:font-name-asian="標楷體1" style:font-size-asian="12pt" style:font-weight-asian="bold"/>
    </style:style>
    <style:style style:name="T20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21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/>
    </style:style>
    <style:style style:name="T22" style:family="text">
      <style:text-properties fo:color="#000000" style:font-name="標楷體" fo:font-size="12pt" style:font-name-asian="標楷體1" style:font-size-asian="12pt"/>
    </style:style>
    <style:style style:name="T23" style:family="text">
      <style:text-properties fo:color="#000000" style:font-name="標楷體" fo:font-size="12pt" style:font-name-asian="標楷體1" style:font-size-asian="12pt" style:font-size-complex="12pt"/>
    </style:style>
    <style:style style:name="T24" style:family="text">
      <style:text-properties fo:color="#000000" style:font-name="標楷體" fo:font-size="12pt" fo:letter-spacing="-0.018cm" style:font-name-asian="標楷體1" style:font-size-asian="12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6" style:family="text">
      <style:text-properties fo:color="#000000" fo:font-size="12pt" style:font-name-asian="標楷體1" style:font-size-asian="12pt"/>
    </style:style>
    <style:style style:name="T27" style:family="text">
      <style:text-properties fo:color="#ff0000" style:font-name="標楷體" fo:font-size="12pt" fo:font-weight="bold" style:font-name-asian="標楷體1" style:font-size-asian="12pt" style:font-weight-asian="bold"/>
    </style:style>
    <style:style style:name="T28" style:family="text">
      <style:text-properties fo:color="#ff0000" style:font-name="標楷體" fo:font-size="12pt" style:font-name-asian="標楷體1" style:font-size-asian="12pt"/>
    </style:style>
    <style:style style:name="T29" style:family="text">
      <style:text-properties fo:color="#7030a0" style:font-name="標楷體" fo:font-size="12pt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國立中山大學「新進教師奬勵」申請表</text:span></text:p>
      <text:p text:style-name="P3"/>
      <text:p text:style-name="Standard"><text:span text:style-name="T3">壹、基本資料</text:span></text:p>
      <text:p text:style-name="P20"><text:span text:style-name="T3">申請人：</text:span><text:span text:style-name="T7"> <text:s text:c="12"/></text:span><text:span text:style-name="T4">所屬系所</text:span><text:span text:style-name="T10">：</text:span><text:span text:style-name="T7"> <text:s text:c="11"/></text:span><text:span text:style-name="T3">職稱：</text:span><text:span text:style-name="T7"> <text:s text:c="11"/></text:span><text:span text:style-name="T10"><text:s/></text:span></text:p>
      <text:p text:style-name="P21"/>
      <text:p text:style-name="P20"><text:span text:style-name="T3">學門領域：</text:span><text:span text:style-name="T7"> <text:s text:c="12"/></text:span><text:span text:style-name="T3">到校任職日期：</text:span><text:span text:style-name="T7"> <text:s text:c="12"/></text:span></text:p>
      <text:p text:style-name="P22"/>
      <text:p text:style-name="P23"><text:span text:style-name="T3">貳、個人填寫部份</text:span></text:p>
      <text:list xml:id="list5212327195873950235" text:style-name="WWNum1">
        <text:list-item>
          <text:p text:style-name="P25"><text:span text:style-name="T3">履歷資料(請附證明)</text:span></text:p>
        </text:list-item>
      </text:list>
      <text:p text:style-name="P4"/>
      <text:list xml:id="list160940296001866" text:continue-numbering="true" text:style-name="WWNum1">
        <text:list-item>
          <text:p text:style-name="P26"><text:span text:style-name="T3">學術成就具體說明（若篇幅不足，請另頁說明）</text:span></text:p>
        </text:list-item>
      </text:list>
      <text:p text:style-name="P27"/>
      <text:p text:style-name="P27"/>
      <text:p text:style-name="P28"><text:span text:style-name="T3">參、請附上完整著作目錄，重要論著抽印本；及其他相關之證明文件</text:span></text:p>
      <text:p text:style-name="P29"/>
      <text:p text:style-name="P29"/>
      <text:p text:style-name="P30"><text:span text:style-name="T3">肆、符合國內第1次聘任(請詳</text:span><text:span text:style-name="T5">「</text:span><text:span text:style-name="T17">國立中山大學延攬及留住大專校院特殊優秀人才實施辦法</text:span><text:span text:style-name="T5">」</text:span><text:span text:style-name="T17">第五十七條規定</text:span><text:span text:style-name="T3">)</text:span><text:span text:style-name="T11">且未獲本校宿舍分配，是</text:span><text:span text:style-name="T5">否申請本校租屋津貼補助：□是 <text:s text:c="3"/>□否</text:span></text:p>
      <text:p text:style-name="P29"/>
      <text:p text:style-name="P29"><text:soft-page-break/></text:p>
      <text:p text:style-name="P5"/>
      <text:p text:style-name="P31"><text:span text:style-name="T6">申請人簽章：</text:span><text:span text:style-name="T9">　　　　　　　　　　</text:span><text:span text:style-name="T6">日期：</text:span><text:span text:style-name="T9"> <text:s text:c="10"/></text:span></text:p>
      <text:p text:style-name="P7"/>
      <text:p text:style-name="P31"><text:span text:style-name="T6">系所主管簽章：</text:span><text:span text:style-name="T9"> <text:s text:c="17"/></text:span><text:span text:style-name="T6">日期：</text:span><text:span text:style-name="T9"> <text:s text:c="10"/></text:span></text:p>
      <text:p text:style-name="P8"/>
      <text:p text:style-name="P8"/>
      <text:p text:style-name="Standard"><text:span text:style-name="T4">人事室</text:span><text:span text:style-name="T6">簽章</text:span><text:span text:style-name="T4">：</text:span><text:span text:style-name="T9">　　　　 <text:s text:c="7"/>　 <text:s text:c="4"/>　</text:span><text:span text:style-name="T6"> </text:span><text:span text:style-name="T12">(</text:span><text:span text:style-name="T13">請人事室審核新進教師申請者到校任職日期)</text:span></text:p>
      <text:p text:style-name="P6"/>
      <text:p text:style-name="P6"/>
      <text:p text:style-name="P9"><text:span text:style-name="T4">保管組</text:span><text:span text:style-name="T6">簽章</text:span><text:span text:style-name="T4">：</text:span><text:span text:style-name="T9">　　　　 <text:s text:c="9"/>　 <text:s text:c="4"/></text:span><text:span text:style-name="T6"><text:s/></text:span><text:span text:style-name="T12">(保管組審核：教師未獲本校宿舍分配。)</text:span></text:p>
      <text:p text:style-name="P32"><text:span text:style-name="T2">新進教師</text:span><text:span text:style-name="T18">成果表</text:span></text:p>
      <text:p text:style-name="P33"><text:span text:style-name="T19">姓名：</text:span><text:span text:style-name="T20">＿＿＿＿＿</text:span><text:span text:style-name="T19"> <text:s text:c="7"/>職稱：</text:span><text:span text:style-name="T20">＿＿＿＿＿</text:span><text:span text:style-name="T19"> <text:s text:c="7"/>所屬系所：</text:span><text:span text:style-name="T20">＿＿＿＿＿</text:span></text:p>
      <text:p text:style-name="P24"><text:span text:style-name="T27">一、研究績效</text:span></text:p>
      <text:p text:style-name="P11"><text:span text:style-name="T22">(一)2015-2017年</text:span><text:span text:style-name="T21">已刊登或已被接受</text:span><text:span text:style-name="T22">之論文及專書專章發表(請依文獻類別、年度排序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29">文獻類別</text:span><text:span text:style-name="T19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22">項次</text:span></text:p>
          </table:table-cell>
          <table:table-cell table:style-name="表格1.A2" office:value-type="string">
            <text:p text:style-name="P10"><text:span text:style-name="T29">文獻類別</text:span></text:p>
          </table:table-cell>
          <table:table-cell table:style-name="表格1.A2" office:value-type="string">
            <text:p text:style-name="P13"><text:span text:style-name="T24">論文完整目錄（作者、篇名、期刊名、卷期、出版年、IF、期刊排名），</text:span><text:span text:style-name="T25">另已被接受之論文請特別註明並檢附證明。</text:span></text:p>
          </table:table-cell>
          <table:table-cell table:style-name="表格1.A2" office:value-type="string">
            <text:p text:style-name="P35"><text:span text:style-name="T22">是否以中山大學名義發表</text:span></text:p>
          </table:table-cell>
          <table:table-cell table:style-name="表格1.A1" office:value-type="string">
            <text:p text:style-name="P36"><text:span text:style-name="T22">作者排序(請填寫第一、通訊、其他)</text:span></text:p>
          </table:table-cell>
          <table:table-cell table:style-name="表格1.A2" office:value-type="string">
            <text:p text:style-name="P37"><text:span text:style-name="T22">總被引用次數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6">1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26">2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2"><text:span text:style-name="T26">3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2"><text:span text:style-name="T26">4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><text:bookmark text:name="_GoBack"/>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2"><text:span text:style-name="T26">5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2"><text:span text:style-name="T26">6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2"><text:span text:style-name="T26">7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10">
          <table:table-cell table:style-name="表格1.A2" office:value-type="string">
            <text:p text:style-name="P2"><text:span text:style-name="T26">8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12"><text:span text:style-name="T26">…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2"><text:span text:style-name="T22">以下請自行增列</text:span>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14"/>
          </table:table-cell>
        </table:table-row>
      </table:table>
      <text:p text:style-name="P18"/>
      <text:p text:style-name="P38"><text:span text:style-name="T14">(二)</text:span><text:span text:style-name="T22">105-106年主持科技部專題研究計畫名稱、金額、執行期間詳如下：(</text:span><text:span text:style-name="T21">依核定清單為準</text:span><text:span text:style-name="T22">，請檢附核定清單)</text:span></text:p>
      <text:p text:style-name="P40"><text:span text:style-name="T14">1、</text:span></text:p>
      <text:p text:style-name="P40"><text:span text:style-name="T14">2、</text:span></text:p>
      <text:p text:style-name="P40"><text:span text:style-name="T14">…</text:span></text:p>
      <text:p text:style-name="P39"><text:span text:style-name="T14">(三)</text:span><text:span text:style-name="T22">105-106年</text:span><text:span text:style-name="T14">主持產學合作計畫名稱、金額、執行期間詳如下：(請檢附合約相關頁數或相關證明文件)</text:span></text:p>
      <text:p text:style-name="P40"><text:span text:style-name="T14">1、</text:span></text:p>
      <text:p text:style-name="P40"><text:span text:style-name="T14">2、</text:span></text:p>
      <text:p text:style-name="P40"><text:span text:style-name="T14">…</text:span></text:p>
      <text:p text:style-name="P39"><text:span text:style-name="T14">(四)104</text:span><text:span text:style-name="T22">-106年</text:span><text:span text:style-name="T14">特殊成就說明：</text:span><text:span text:style-name="T15">(例如：特殊著作、榮譽/獲獎、期刊評審經驗、專利等，以上</text:span><text:span text:style-name="T16">請註明年度)</text:span></text:p>
      <text:p text:style-name="P40"><text:span text:style-name="T14">1、</text:span></text:p>
      <text:p text:style-name="P40"><text:span text:style-name="T14">2、</text:span></text:p>
      <text:p text:style-name="P40"><text:span text:style-name="T14">…</text:span></text:p>
      <text:p text:style-name="P19"><text:span text:style-name="T27">二、□近三年內已參加學術倫理課程講習(請附證明)</text:span></text:p>
      <text:p text:style-name="P41"><text:span text:style-name="rvts9"><text:span text:style-name="T23">依</text:span></text:span><text:span text:style-name="T22">「國立中山大學教師學術倫理實施方案」申請人應檢具近三年內參加學術倫理課程講習證明；惟新進教師到校第一年申請可免具講習證明。</text:span></text:p>
      <text:p text:style-name="P19"><text:span text:style-name="T27">三、資料檢視(請勾選)</text:span></text:p>
      <text:p text:style-name="P43"><text:soft-page-break/><text:span text:style-name="T22">□論文及專書專章發表欄位是否均已填寫</text:span></text:p>
      <text:p text:style-name="P43"><text:span text:style-name="T22">□已被接受之論文是否特別註明並檢附證明</text:span></text:p>
      <text:p text:style-name="P43"><text:span text:style-name="T22">□主持科技部專題研究計畫是否檢附核定清單</text:span></text:p>
      <text:p text:style-name="P42"><text:span text:style-name="T22">□主持產學合作計畫是否檢附合約相關頁數或相關證明文件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vts9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cm" fo:margin-right="1.25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新進教師」申請表</dc:title>
    <meta:initial-creator>adm</meta:initial-creator>
    <dc:creator>User</dc:creator>
    <meta:editing-cycles>2</meta:editing-cycles>
    <meta:print-date>2017-01-25T01:06:00</meta:print-date>
    <meta:creation-date>2017-01-25T02:01:00</meta:creation-date>
    <dc:date>2017-01-25T02:01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4" meta:paragraph-count="53" meta:word-count="805" meta:character-count="1031" meta:non-whitespace-character-count="854"/>
    <meta:user-defined meta:name="AppVersion">14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